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69mm"/>
    </style:style>
    <style:style style:name="co2" style:family="table-column">
      <style:table-column-properties fo:break-before="auto" style:column-width="84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0.04mm"/>
    </style:style>
    <style:style style:name="co7" style:family="table-column">
      <style:table-column-properties fo:break-before="auto" style:column-width="71.08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32.65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28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99pt solid #000000" fo:background-color="transparent" fo:border-left="0.99pt solid #000000" fo:border-right="none" fo:border-top="0.99pt solid #000000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center" fo:margin-left="0mm"/>
    </style:style>
    <style:style style:name="ce28" style:family="table-cell" style:parent-style-name="Default">
      <style:table-cell-properties fo:border-bottom="0.99pt solid #000000" fo:background-color="transparent" fo:border-left="none" fo:border-right="none" fo:border-top="0.99pt solid #000000"/>
    </style:style>
    <style:style style:name="ce29" style:family="table-cell" style:parent-style-name="Default">
      <style:table-cell-properties fo:border-bottom="0.99pt solid #000000" fo:background-color="transparent" fo:wrap-option="no-wrap" fo:border-left="none" fo:border-right="none" fo:border-top="0.99pt solid #000000"/>
    </style:style>
    <style:style style:name="ce30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06">
      <style:table-cell-properties style:text-align-source="fix" style:repeat-content="false" fo:background-color="transparent"/>
      <style:paragraph-properties fo:text-align="center" fo:margin-left="0mm"/>
    </style:style>
    <style:style style:name="ce32" style:family="table-cell" style:parent-style-name="Default" style:data-style-name="N106">
      <style:table-cell-properties fo:border-bottom="0.99pt solid #000000" style:text-align-source="fix" style:repeat-content="false" fo:background-color="transparent" fo:border-left="none" fo:border-right="0.99pt solid #000000" fo:border-top="0.99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abbricati" table:style-name="ta1" table:print-ranges="Fabbricati.A1:Fabbricati.F22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1018" table:default-cell-style-name="ce4"/>
        <table:table-header-rows>
          <table:table-row table:style-name="ro1">
            <table:table-cell table:style-name="ce1" office:value-type="string" calcext:value-type="string">
              <text:p>FABBRICATO</text:p>
            </table:table-cell>
            <table:table-cell table:style-name="ce5" office:value-type="string" calcext:value-type="string">
              <text:p>UNITA_IMM</text:p>
            </table:table-cell>
            <table:table-cell table:style-name="ce8" office:value-type="string" calcext:value-type="string">
              <text:p>SUPERFICIE MQ</text:p>
            </table:table-cell>
            <table:table-cell table:style-name="ce8" office:value-type="string" calcext:value-type="string">
              <text:p>FOGLIO</text:p>
            </table:table-cell>
            <table:table-cell table:style-name="ce8" office:value-type="string" calcext:value-type="string">
              <text:p>PARTICELLA</text:p>
            </table:table-cell>
            <table:table-cell table:style-name="ce12" office:value-type="string" calcext:value-type="string">
              <text:p>SUBALTERNO</text:p>
            </table:table-cell>
            <table:table-cell table:style-name="ce24" table:number-columns-repeated="58"/>
            <table:table-cell table:number-columns-repeated="960"/>
          </table:table-row>
        </table:table-header-rows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6" office:value-type="string" calcext:value-type="string">
            <text:p>CENTRO DIURNO</text:p>
          </table:table-cell>
          <table:table-cell table:style-name="ce9" office:value-type="float" office:value="545.13" calcext:value-type="float">
            <text:p>545,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0" calcext:value-type="float">
            <text:p>360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6" office:value-type="string" calcext:value-type="string">
            <text:p>CENTRO RICREATIVO SOCIALE E CULTURALE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0" calcext:value-type="float">
            <text:p>360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1 - VIA FABBRINI P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2 - VIA FABBRINI P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3 - VIA FABBRINI P2-P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4 - VIA FABBRINI P2-P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5 - CORSO MAZZINI 59 P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6 - CORSO MAZZINI 59 P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7 - CORSO MAZZINI 59 P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8 - CORSO MAZZINI 59 P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APP.TO 9 - CORSO MAZZINI 59 P2-P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APP.TO 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CANTINA CONDOMINIAL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FONDO - CORSO MAZZINI 57 PT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FONDO - CORSO MAZZINI 61 PT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FONDO - VIA FABBRINI 46 PT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6" office:value-type="string" calcext:value-type="string">
            <text:p>FONDO - VIA FABBRINI 48 PT-S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6" office:value-type="string" calcext:value-type="string">
            <text:p>APPARTAMENTO VIA PAOLIERI 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6" office:value-type="string" calcext:value-type="string">
            <text:p>APPARTAMENTO VIA PAOLIERI 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6" office:value-type="string" calcext:value-type="string">
            <text:p>FONDO VIA PAOLIERI 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6" office:value-type="string" calcext:value-type="string">
            <text:p>FONDO VIA PAOLIERI 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PRIMO</text:p>
          </table:table-cell>
          <table:table-cell table:style-name="ce9" office:value-type="float" office:value="140.8" calcext:value-type="float">
            <text:p>140,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PRIMO</text:p>
          </table:table-cell>
          <table:table-cell table:style-name="ce9" office:value-type="float" office:value="140.8" calcext:value-type="float">
            <text:p>140,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PRIMO</text:p>
          </table:table-cell>
          <table:table-cell table:style-name="ce9" office:value-type="float" office:value="140.8" calcext:value-type="float">
            <text:p>140,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PRIMO</text:p>
          </table:table-cell>
          <table:table-cell table:style-name="ce9" office:value-type="float" office:value="140.8" calcext:value-type="float">
            <text:p>140,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PRIMO</text:p>
          </table:table-cell>
          <table:table-cell table:style-name="ce9" office:value-type="float" office:value="124.94" calcext:value-type="float">
            <text:p>124,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PRIMO</text:p>
          </table:table-cell>
          <table:table-cell table:style-name="ce9" office:value-type="float" office:value="124.94" calcext:value-type="float">
            <text:p>124,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PRIMO</text:p>
          </table:table-cell>
          <table:table-cell table:style-name="ce9" office:value-type="float" office:value="124.94" calcext:value-type="float">
            <text:p>124,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PRIMO</text:p>
          </table:table-cell>
          <table:table-cell table:style-name="ce9" office:value-type="float" office:value="124.94" calcext:value-type="float">
            <text:p>124,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SEMINTERRATO</text:p>
          </table:table-cell>
          <table:table-cell table:style-name="ce9" office:value-type="float" office:value="80.08" calcext:value-type="float">
            <text:p>80,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SEMINTERRATO</text:p>
          </table:table-cell>
          <table:table-cell table:style-name="ce9" office:value-type="float" office:value="80.08" calcext:value-type="float">
            <text:p>80,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SEMINTERRATO</text:p>
          </table:table-cell>
          <table:table-cell table:style-name="ce9" office:value-type="float" office:value="80.08" calcext:value-type="float">
            <text:p>80,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6" office:value-type="string" calcext:value-type="string">
            <text:p>VIA BROCCHI N.1 PIANO TERRA E SEMINTERRATO</text:p>
          </table:table-cell>
          <table:table-cell table:style-name="ce9" office:value-type="float" office:value="80.08" calcext:value-type="float">
            <text:p>80,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NNESSO TIRIGNAN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NNESSO TIRIGNAN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PPARTAMENTO PIANO SEMINTERRATO E TERRA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PPARTAMENTO PIANO TERRA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PPARTAMENTO PIANO TERRA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PPARTAMENTO PIANO TERRA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RIPOSTIGLIO GIARDINO GRANDE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BCN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PPARTAMENTO SECONDO PIANO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6" office:value-type="string" calcext:value-type="string">
            <text:p>APPARTAMENTO SECONDO PIANO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PRIMO PART 50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PRIMO PART. 5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PRIMO PART.3 E 5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PRIMO PART.3 E 5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TERRA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TERRA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APPARTAMENTO PIANO TERRA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6" office:value-type="string" calcext:value-type="string">
            <text:p>GARAG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IAZZA ISIDORO DEL LUNGO - FIRENZE</text:p>
          </table:table-cell>
          <table:table-cell table:style-name="ce6" office:value-type="string" calcext:value-type="string">
            <text:p>PIAZZA ISIDORO DEL LUNGO N.2 - UFFICI PIANO SECONDO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string" calcext:value-type="string">
            <text:p>503-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COLONICA</text:p>
          </table:table-cell>
          <table:table-cell table:style-name="ce9" office:value-type="float" office:value="722.85" calcext:value-type="float">
            <text:p>722,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COLONICA</text:p>
          </table:table-cell>
          <table:table-cell table:style-name="ce9" office:value-type="float" office:value="722.85" calcext:value-type="float">
            <text:p>722,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COLONICA</text:p>
          </table:table-cell>
          <table:table-cell table:style-name="ce9" office:value-type="float" office:value="722.85" calcext:value-type="float">
            <text:p>722,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COLONICA</text:p>
          </table:table-cell>
          <table:table-cell table:style-name="ce9" office:value-type="float" office:value="722.85" calcext:value-type="float">
            <text:p>722,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COLONICA</text:p>
          </table:table-cell>
          <table:table-cell table:style-name="ce9" office:value-type="float" office:value="722.85" calcext:value-type="float">
            <text:p>722,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FIENILE</text:p>
          </table:table-cell>
          <table:table-cell table:style-name="ce9" office:value-type="float" office:value="119.8" calcext:value-type="float">
            <text:p>119,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FIENILE</text:p>
          </table:table-cell>
          <table:table-cell table:style-name="ce9" office:value-type="float" office:value="119.8" calcext:value-type="float">
            <text:p>119,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FIENILE</text:p>
          </table:table-cell>
          <table:table-cell table:style-name="ce9" office:value-type="float" office:value="119.8" calcext:value-type="float">
            <text:p>119,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FIENILE</text:p>
          </table:table-cell>
          <table:table-cell table:style-name="ce9" office:value-type="float" office:value="119.8" calcext:value-type="float">
            <text:p>119,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FIENILE</text:p>
          </table:table-cell>
          <table:table-cell table:style-name="ce9" office:value-type="float" office:value="119.8" calcext:value-type="float">
            <text:p>119,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6" office:value-type="string" calcext:value-type="string">
            <text:p>PODERE CAPACCIO 2 - FIENIL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6" office:value-type="string" calcext:value-type="string">
            <text:p>PODERE CASANOVA</text:p>
          </table:table-cell>
          <table:table-cell table:style-name="ce9" office:value-type="float" office:value="338.43" calcext:value-type="float">
            <text:p>338,4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1-2-3-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6" office:value-type="string" calcext:value-type="string">
            <text:p>PODERE CATIGLIANO</text:p>
          </table:table-cell>
          <table:table-cell table:style-name="ce9" office:value-type="float" office:value="608.95" calcext:value-type="float">
            <text:p>608,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6" office:value-type="string" calcext:value-type="string">
            <text:p>PODERE CROCE</text:p>
          </table:table-cell>
          <table:table-cell table:style-name="ce9" office:value-type="float" office:value="293.53" calcext:value-type="float">
            <text:p>293,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5" calcext:value-type="float">
            <text:p>7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6" office:value-type="string" calcext:value-type="string">
            <text:p>PODERE CROCE</text:p>
          </table:table-cell>
          <table:table-cell table:style-name="ce9" office:value-type="float" office:value="293.53" calcext:value-type="float">
            <text:p>293,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8" calcext:value-type="float">
            <text:p>8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6" office:value-type="string" calcext:value-type="string">
            <text:p>PODERE LUTIANO VECCHIO - FABBRICATO PRINCIPALE</text:p>
          </table:table-cell>
          <table:table-cell table:style-name="ce9" office:value-type="float" office:value="390.51" calcext:value-type="float">
            <text:p>390,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6" office:value-type="string" calcext:value-type="string">
            <text:p>PODERE LUTIANO VECCHIO - FIENILE</text:p>
          </table:table-cell>
          <table:table-cell table:style-name="ce9" office:value-type="float" office:value="187.45" calcext:value-type="float">
            <text:p>187,4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0" calcext:value-type="float">
            <text:p>47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6" office:value-type="string" calcext:value-type="string">
            <text:p>PODERE LUTIANO VECCHIO - LOGGIA</text:p>
          </table:table-cell>
          <table:table-cell table:style-name="ce9" office:value-type="float" office:value="91.22" calcext:value-type="float">
            <text:p>91,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70" calcext:value-type="float">
            <text:p>47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6" office:value-type="string" calcext:value-type="string">
            <text:p>PODERE MONTANINO - FABBRICATO PRINCIPALE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string" calcext:value-type="string">
            <text:p>2-3-4-6-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6" office:value-type="string" calcext:value-type="string">
            <text:p>PODERE MONTANINO - PRIMO ANNESSO</text:p>
          </table:table-cell>
          <table:table-cell table:style-name="ce9" office:value-type="float" office:value="124.27" calcext:value-type="float">
            <text:p>124,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6" office:value-type="string" calcext:value-type="string">
            <text:p>PODERE MONTANINO - SECONDO ANNESSO</text:p>
          </table:table-cell>
          <table:table-cell table:style-name="ce9" office:value-type="float" office:value="54.72" calcext:value-type="float">
            <text:p>54,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6" office:value-type="string" calcext:value-type="string">
            <text:p>PODERE MONTANINO - TERZO ANNESSO</text:p>
          </table:table-cell>
          <table:table-cell table:style-name="ce9" office:value-type="float" office:value="46.47" calcext:value-type="float">
            <text:p>46,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6" office:value-type="string" calcext:value-type="string">
            <text:p>PODERE MONTECAROSO</text:p>
          </table:table-cell>
          <table:table-cell table:style-name="ce9" office:value-type="float" office:value="265.85" calcext:value-type="float">
            <text:p>265,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6" office:value-type="string" calcext:value-type="string">
            <text:p>PODERE MONTECAROSO</text:p>
          </table:table-cell>
          <table:table-cell table:style-name="ce9" office:value-type="float" office:value="265.85" calcext:value-type="float">
            <text:p>265,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6" office:value-type="string" calcext:value-type="string">
            <text:p>PODERE MONTECAROSO</text:p>
          </table:table-cell>
          <table:table-cell table:style-name="ce9" office:value-type="float" office:value="265.85" calcext:value-type="float">
            <text:p>265,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9" calcext:value-type="float">
            <text:p>23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0" calcext:value-type="float">
            <text:p>2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3" calcext:value-type="float">
            <text:p>24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6" calcext:value-type="float">
            <text:p>246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ANNESSI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7" calcext:value-type="float">
            <text:p>24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FABBRICATO PRINCIPALE</text:p>
          </table:table-cell>
          <table:table-cell table:style-name="ce9" office:value-type="float" office:value="443.76" calcext:value-type="float">
            <text:p>443,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FABBRICATO PRINCIPALE</text:p>
          </table:table-cell>
          <table:table-cell table:style-name="ce9" office:value-type="float" office:value="443.76" calcext:value-type="float">
            <text:p>443,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FABBRICATO PRINCIPALE</text:p>
          </table:table-cell>
          <table:table-cell table:style-name="ce9" office:value-type="float" office:value="443.76" calcext:value-type="float">
            <text:p>443,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FABBRICATO PRINCIPALE</text:p>
          </table:table-cell>
          <table:table-cell table:style-name="ce9" office:value-type="float" office:value="443.76" calcext:value-type="float">
            <text:p>443,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6" office:value-type="string" calcext:value-type="string">
            <text:p>PODERE VILLA - FABBRICATO PRINCIPALE</text:p>
          </table:table-cell>
          <table:table-cell table:style-name="ce9" office:value-type="float" office:value="443.76" calcext:value-type="float">
            <text:p>443,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RCHIVIO MODERNO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RCHIVIO STORICO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SILO NIDO BIGLIA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SILO NIDO BIGLIA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SILO NIDO BIRILLO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SILO NIDO BIRILLO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ASILO NIDO TROTTOLA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BAGNO GIARDINO GRANDE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BIBLIOTECA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ASA BAMBINI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ASA GIULIA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ASA MADRI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ASA RONDINI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ASA RONDINI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ENTRALE TERMIC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ENTRALE TERMIC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ENTRALE TERMIC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ENTRO DOCUMENTAZIONE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HIESA + SACRESTIA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HIESA + SACRESTIA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HIESA + SACRESTIA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HIESA + SACRESTIA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HIESA + SACRESTIA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HIESA + SACRESTIA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IDI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ORTILE CIMINIERA E PARCHEGGIO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CUCINA + REFETTORIO + SERVIZI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 GUARDAROBA - AULA III PIANO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 GUARDAROBA - CENTRO 0-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 GUARDAROBA - CENTRO 0-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 GUARDAROBA - DEPOSITO AGRUMI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 GUARDAROBA - NUOVA SCUOLA MATERNA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 GUARDAROBA - NUOVA SCUOLA MATERNA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-PUNTO GIOVANI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-SCUOLA MATERNA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-SCUOLA MATERNA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7" calcext:value-type="float">
            <text:p>11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EX-USL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GALLERIA BASSA + NICCHIA CHIESA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GIARDINO GRANDE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LOCALE INCONTRI PROTETTI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LOCALI INTERRATI - DEPOSITI, CABINE ELETTRICHE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LOCALI INTERRATI - DEPOSITI, CABINE ELETTRICHE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LOCALI INTERRATI - DEPOSITI, CABINE ELETTRICHE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MUSEO - BOTTEGA DEI RAGAZZI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MUSEO - CHIOSTRI MONUMENTALI, LOGGIATO, CORTILE TERGALE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MUSEO - CORETTO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MUSEO - GALLERIA ALTA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MUSEO - SOTTOSUOLI CONVEGNISTICA + SERVIZI</text:p>
          </table:table-cell>
          <table:table-cell table:style-name="ce9" office:value-type="float" office:value="1480" calcext:value-type="float">
            <text:p>14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MUSEO - VERONE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A CASA RONDINI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A CASA RONDINI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A CASA RONDINI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A CASA RONDINI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A CASA RONDINI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I UFFICI UNICEF</text:p>
          </table:table-cell>
          <table:table-cell table:style-name="ce9" office:value-type="float" office:value="4059" calcext:value-type="float">
            <text:p>40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I UFFICI UNICEF</text:p>
          </table:table-cell>
          <table:table-cell table:style-name="ce9" office:value-type="float" office:value="4059" calcext:value-type="float">
            <text:p>40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NUOVI UFFICI UNICEF</text:p>
          </table:table-cell>
          <table:table-cell table:style-name="ce9" office:value-type="float" office:value="4059" calcext:value-type="float">
            <text:p>40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PIANO AMMEZZATO, UFFICI PERSONALE ED INFORMATICI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PIANO AMMEZZATO, UFFICI PERSONALE ED INFORMATICI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PORTINERIA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RIPOSTIGLIO GIARDINO GRAND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SALA GRAZZINI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SALA SAN GIOVANNI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SALE DEL PRIORE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SALONE BRUNELLESCHI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SERVIZIO ACOGLIENZA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SOTTOSUOLO PICCHIO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FFICI AMMINISTRATIVI SECONDO PIANO</text:p>
          </table:table-cell>
          <table:table-cell table:style-name="ce9" office:value-type="float" office:value="1020" calcext:value-type="float">
            <text:p>10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FFICI AMMINISTRATIVI TERZO PIANO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FFICI EX-UNICEF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6" office:value-type="string" calcext:value-type="string">
            <text:p>UNIVERSITA' + PROVINCIA + MEDIATECA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ALFANI N. 56 - FIRENZE</text:p>
          </table:table-cell>
          <table:table-cell table:style-name="ce6" office:value-type="string" calcext:value-type="string">
            <text:p>APPARTAMENTO VIA DEGLI ALFANI N. 56 PIANO TERZO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6" office:value-type="string" calcext:value-type="string">
            <text:p>VIA BURCHIELLO N. 7 PIANO PRIMO</text:p>
          </table:table-cell>
          <table:table-cell table:style-name="ce9" office:value-type="float" office:value="61.05" calcext:value-type="float">
            <text:p>61,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6" office:value-type="string" calcext:value-type="string">
            <text:p>VIA BURCHIELLO N. 7 PIANO TERRA</text:p>
          </table:table-cell>
          <table:table-cell table:style-name="ce9" office:value-type="float" office:value="64.47" calcext:value-type="float">
            <text:p>64,4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6" office:value-type="string" calcext:value-type="string">
            <text:p>APPARTAMENTO VIA CANACCI N.2 PIANO PRIMO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6" office:value-type="string" calcext:value-type="string">
            <text:p>APPARTAMENTO VIA CANACCI N.2 PIANO SECONDO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6" office:value-type="string" calcext:value-type="string">
            <text:p>APPARTAMENTO VIA CANACCI N.2 PIANO TERRA</text:p>
          </table:table-cell>
          <table:table-cell table:style-name="ce9" office:value-type="float" office:value="44.01" calcext:value-type="float">
            <text:p>44,0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6" office:value-type="string" calcext:value-type="string">
            <text:p>APPARTAMENTO VIA CANACCI N.2 PIANO TERZO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DEI PEPI N.60 - FIRENZE</text:p>
          </table:table-cell>
          <table:table-cell table:style-name="ce6" office:value-type="string" calcext:value-type="string">
            <text:p>APPARTAMENTO VIA DEI PEPI N.60 SECONDO PIANO</text:p>
          </table:table-cell>
          <table:table-cell table:style-name="ce9" office:value-type="float" office:value="98.38" calcext:value-type="float">
            <text:p>98,3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6" office:value-type="string" calcext:value-type="string">
            <text:p>APPARTAMENTO VIA MANNELLI N.22 PIANO PRIMO</text:p>
          </table:table-cell>
          <table:table-cell table:style-name="ce9" office:value-type="float" office:value="165.93" calcext:value-type="float">
            <text:p>165,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6" office:value-type="string" calcext:value-type="string">
            <text:p>APPARTAMENTO VIA MANNELLI N.24 PIANO TERRA</text:p>
          </table:table-cell>
          <table:table-cell table:style-name="ce9" office:value-type="float" office:value="146.34" calcext:value-type="float">
            <text:p>146,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LMIERI - FIRENZE</text:p>
          </table:table-cell>
          <table:table-cell table:style-name="ce6" office:value-type="string" calcext:value-type="string">
            <text:p>VIA PALMIERI 20/R - FONDO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8" calcext:value-type="float">
            <text:p>38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6" office:value-type="string" calcext:value-type="string">
            <text:p>VIA PANDOLFINI N. 11 - UFFICI - STANZA 1/2/3</text:p>
          </table:table-cell>
          <table:table-cell table:style-name="ce9" office:value-type="float" office:value="142.88" calcext:value-type="float">
            <text:p>142,8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8" calcext:value-type="float">
            <text:p>388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6" office:value-type="string" calcext:value-type="string">
            <text:p>VIA PANDOLFINI N. 11 - UFFICI - STANZA 4/5</text:p>
          </table:table-cell>
          <table:table-cell table:style-name="ce9" office:value-type="float" office:value="42.12" calcext:value-type="float">
            <text:p>42,1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8" calcext:value-type="float">
            <text:p>388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6" office:value-type="string" calcext:value-type="string">
            <text:p>VIA PANDOLFINI N. 6/R - FOND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88" calcext:value-type="float">
            <text:p>38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6" office:value-type="string" calcext:value-type="string">
            <text:p>VIA PANDOLFINI N. 6/R - FOND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76" calcext:value-type="float">
            <text:p>57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6" office:value-type="string" calcext:value-type="string">
            <text:p>VIA PANDOLFINI N. 6/R - FOND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77" calcext:value-type="float">
            <text:p>57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A SAN GIOVANNI BOSCO - FIRENZE</text:p>
          </table:table-cell>
          <table:table-cell table:style-name="ce6" office:value-type="string" calcext:value-type="string">
            <text:p>APPARTAMENTO VIA SAN GIOVANNI BOSCO N.8 P.TERZO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BROCCHI CENTRO ACCOGLIENZA - BORGO SAN LORENZO</text:p>
          </table:table-cell>
          <table:table-cell table:style-name="ce6" office:value-type="string" calcext:value-type="string">
            <text:p>COLONICA ED ANNESSI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4" calcext:value-type="float">
            <text:p>354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BROCCHI CENTRO ACCOGLIENZA - BORGO SAN LORENZO</text:p>
          </table:table-cell>
          <table:table-cell table:style-name="ce6" office:value-type="string" calcext:value-type="string">
            <text:p>VILLA BROCCHI E ANNESSI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4" calcext:value-type="float">
            <text:p>354</text:p>
          </table:table-cell>
          <table:table-cell table:style-name="ce13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AUDITORIUM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4" calcext:value-type="float">
            <text:p>404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AUDITORIUM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5" calcext:value-type="float">
            <text:p>40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CASIER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LIMONAIA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A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A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A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7" calcext:value-type="float">
            <text:p>16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A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8" calcext:value-type="float">
            <text:p>16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A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9" calcext:value-type="float">
            <text:p>16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A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0" calcext:value-type="float">
            <text:p>1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6" office:value-type="string" calcext:value-type="string">
            <text:p>VILLINO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A LA TORRACCIA - FIESOLE</text:p>
          </table:table-cell>
          <table:table-cell table:style-name="ce7" office:value-type="string" calcext:value-type="string">
            <text:p>VILLINO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reni" table:style-name="ta1" table:print-ranges="Terreni.A1:Terreni.G415">
        <office:forms form:automatic-focus="false" form:apply-design-mode="false"/>
        <table:table-column table:style-name="co7" table:default-cell-style-name="ce4"/>
        <table:table-column table:style-name="co8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4"/>
        <table:table-column table:style-name="co11" table:default-cell-style-name="ce11"/>
        <table:table-column table:style-name="co12" table:default-cell-style-name="ce31"/>
        <table:table-column table:style-name="co3" table:number-columns-repeated="1017" table:default-cell-style-name="ce4"/>
        <table:table-header-rows>
          <table:table-row table:style-name="ro2">
            <table:table-cell table:style-name="ce24" office:value-type="string" calcext:value-type="string">
              <text:p>Comune</text:p>
            </table:table-cell>
            <table:table-cell table:style-name="ce26" office:value-type="string" calcext:value-type="string">
              <text:p>Prov.</text:p>
            </table:table-cell>
            <table:table-cell table:style-name="ce26" office:value-type="string" calcext:value-type="string">
              <text:p>Foglio</text:p>
            </table:table-cell>
            <table:table-cell table:style-name="ce26" office:value-type="string" calcext:value-type="string">
              <text:p>Particella</text:p>
            </table:table-cell>
            <table:table-cell table:style-name="ce24" office:value-type="string" calcext:value-type="string">
              <text:p>Qualità</text:p>
            </table:table-cell>
            <table:table-cell table:style-name="ce26" office:value-type="string" calcext:value-type="string">
              <text:p>Classe</text:p>
            </table:table-cell>
            <table:table-cell table:style-name="ce30" office:value-type="string" calcext:value-type="string">
              <text:p>Superficie <text:s text:c="2"/>mq</text:p>
            </table:table-cell>
            <table:table-cell table:style-name="ce24" table:number-columns-repeated="57"/>
            <table:table-cell table:number-columns-repeated="960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6" calcext:value-type="float">
            <text:p>8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56" calcext:value-type="float">
            <text:p>55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866" calcext:value-type="float">
            <text:p>1.86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73" calcext:value-type="float">
            <text:p>273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45" calcext:value-type="float">
            <text:p>54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25" calcext:value-type="float">
            <text:p>42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PRATO ARBOR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PRATO ARBOR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677" calcext:value-type="float">
            <text:p>67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158" calcext:value-type="float">
            <text:p>1.15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34" calcext:value-type="float">
            <text:p>43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448" calcext:value-type="float">
            <text:p>3.44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6407" calcext:value-type="float">
            <text:p>36.40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132" calcext:value-type="float">
            <text:p>1.13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672" calcext:value-type="float">
            <text:p>3.67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62" calcext:value-type="float">
            <text:p>76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255" calcext:value-type="float">
            <text:p>13.25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96" calcext:value-type="float">
            <text:p>69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49" calcext:value-type="float">
            <text:p>849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690" calcext:value-type="float">
            <text:p>2.6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760" calcext:value-type="float">
            <text:p>2.7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40" calcext:value-type="float">
            <text:p>9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PRATO ARBOR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2890" calcext:value-type="float">
            <text:p>2.8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PRATO ARBOR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3130" calcext:value-type="float">
            <text:p>3.1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PRATO ARBOR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950" calcext:value-type="float">
            <text:p>8.9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10" calcext:value-type="float">
            <text:p>1.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PRATO ARBOR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680" calcext:value-type="float">
            <text:p>6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0" calcext:value-type="float">
            <text:p>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AREA RURALE</text:p>
          </table:table-cell>
          <table:table-cell table:style-name="ce27"/>
          <table:table-cell table:style-name="ce32" office:value-type="float" office:value="140" calcext:value-type="float">
            <text:p>1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FRUTT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574" calcext:value-type="float">
            <text:p>2.57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330" calcext:value-type="float">
            <text:p>5.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90" calcext:value-type="float">
            <text:p>3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661" calcext:value-type="float">
            <text:p>4.661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1402" calcext:value-type="float">
            <text:p>41.40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37" calcext:value-type="float">
            <text:p>23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PASCOLO ARB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65" calcext:value-type="float">
            <text:p>86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52" calcext:value-type="float">
            <text:p>65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50" calcext:value-type="float">
            <text:p>7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BORGO SAN LORENZ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199" calcext:value-type="float">
            <text:p>1.199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MPI BISENZI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21" calcext:value-type="float">
            <text:p>421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310" calcext:value-type="float">
            <text:p>13.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960" calcext:value-type="float">
            <text:p>8.9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6910" calcext:value-type="float">
            <text:p>66.9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220" calcext:value-type="float">
            <text:p>2.2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6900" calcext:value-type="float">
            <text:p>16.9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630" calcext:value-type="float">
            <text:p>8.6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5310" calcext:value-type="float">
            <text:p>5.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7080" calcext:value-type="float">
            <text:p>27.0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670" calcext:value-type="float">
            <text:p>6.6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2880" calcext:value-type="float">
            <text:p>12.8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70" calcext:value-type="float">
            <text:p>1.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020" calcext:value-type="float">
            <text:p>3.0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3590" calcext:value-type="float">
            <text:p>43.5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0090" calcext:value-type="float">
            <text:p>30.0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200" calcext:value-type="float">
            <text:p>8.2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number-columns-repeated="2"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2050" calcext:value-type="float">
            <text:p>22.0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40030" calcext:value-type="float">
            <text:p>40.0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2150" calcext:value-type="float">
            <text:p>22.1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330" calcext:value-type="float">
            <text:p>2.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570" calcext:value-type="float">
            <text:p>3.5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230" calcext:value-type="float">
            <text:p>3.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350" calcext:value-type="float">
            <text:p>6.3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string" calcext:value-type="string">
            <text:p>VIGNETO/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00" calcext:value-type="float">
            <text:p>8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950" calcext:value-type="float">
            <text:p>9.9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060" calcext:value-type="float">
            <text:p>2.0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40" calcext:value-type="float">
            <text:p>2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270" calcext:value-type="float">
            <text:p>6.2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260" calcext:value-type="float">
            <text:p>8.2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810" calcext:value-type="float">
            <text:p>6.8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30" calcext:value-type="float">
            <text:p>8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450" calcext:value-type="float">
            <text:p>1.4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400" calcext:value-type="float">
            <text:p>4.4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CAVRIGLIA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50" calcext:value-type="float">
            <text:p>1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819" calcext:value-type="float">
            <text:p>7.819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ULIVE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267" calcext:value-type="float">
            <text:p>6.26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ORTO IRRIG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660" calcext:value-type="float">
            <text:p>1.6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ORTO IRRIG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293" calcext:value-type="float">
            <text:p>5.293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ULIV. VIGN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085" calcext:value-type="float">
            <text:p>5.08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720" calcext:value-type="float">
            <text:p>6.7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ULIV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0250" calcext:value-type="float">
            <text:p>20.2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ESOLE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8820" calcext:value-type="float">
            <text:p>18.8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420" calcext:value-type="float">
            <text:p>13.4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810" calcext:value-type="float">
            <text:p>9.8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900" calcext:value-type="float">
            <text:p>2.9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60" calcext:value-type="float">
            <text:p>6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240" calcext:value-type="float">
            <text:p>9.2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50" calcext:value-type="float">
            <text:p>1.2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1110" calcext:value-type="float">
            <text:p>11.1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4960" calcext:value-type="float">
            <text:p>14.9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80" calcext:value-type="float">
            <text:p>6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20" calcext:value-type="float">
            <text:p>4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600" calcext:value-type="float">
            <text:p>2.6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CAST. FRUT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AREA RURALE</text:p>
          </table:table-cell>
          <table:table-cell table:style-name="ce27"/>
          <table:table-cell table:style-name="ce32" office:value-type="float" office:value="14" calcext:value-type="float">
            <text:p>1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FRUTTETO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3931" calcext:value-type="float">
            <text:p>3.931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FRUTTETO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1377" calcext:value-type="float">
            <text:p>1.37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430" calcext:value-type="float">
            <text:p>4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210" calcext:value-type="float">
            <text:p>2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700" calcext:value-type="float">
            <text:p>2.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35" calcext:value-type="float">
            <text:p>43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086" calcext:value-type="float">
            <text:p>3.08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FIGLINE VALD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360" calcext:value-type="float">
            <text:p>1.3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INCISA IN VAL D'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5930" calcext:value-type="float">
            <text:p>5.9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INCISA IN VAL D'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510" calcext:value-type="float">
            <text:p>1.5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INCISA IN VAL D'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1390" calcext:value-type="float">
            <text:p>11.3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INCISA IN VAL D'ARN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7410" calcext:value-type="float">
            <text:p>27.4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IAN DI SCO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270" calcext:value-type="float">
            <text:p>2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IAN DI SCO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860" calcext:value-type="float">
            <text:p>1.8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IAN DI SCO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200" calcext:value-type="float">
            <text:p>32.2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IAN DI SCO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265" calcext:value-type="float">
            <text:p>6.26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IAN DI SCO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5012" calcext:value-type="float">
            <text:p>25.01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IAN DI SCO</text:p>
          </table:table-cell>
          <table:table-cell table:style-name="ce27" office:value-type="string" calcext:value-type="string">
            <text:p>AR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1114" calcext:value-type="float">
            <text:p>11.11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800" calcext:value-type="float">
            <text:p>10.8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350" calcext:value-type="float">
            <text:p>3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9010" calcext:value-type="float">
            <text:p>9.0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3720" calcext:value-type="float">
            <text:p>3.7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INCOLT. PROD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00" calcext:value-type="float">
            <text:p>9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50" calcext:value-type="float">
            <text:p>7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910" calcext:value-type="float">
            <text:p>2.9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120" calcext:value-type="float">
            <text:p>7.1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6080" calcext:value-type="float">
            <text:p>46.0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9300" calcext:value-type="float">
            <text:p>19.3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110" calcext:value-type="float">
            <text:p>4.1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070" calcext:value-type="float">
            <text:p>9.0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0060" calcext:value-type="float">
            <text:p>20.060,0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60" calcext:value-type="float">
            <text:p>1.760,0</text:p>
          </table:table-cell>
          <table:table-cell table:number-columns-repeated="1017"/>
        </table:table-row>
        <table:table-row table:style-name="ro2"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00" calcext:value-type="float">
            <text:p>8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437" calcext:value-type="float">
            <text:p>9.43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2580" calcext:value-type="float">
            <text:p>22.5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3250" calcext:value-type="float">
            <text:p>23.2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790" calcext:value-type="float">
            <text:p>4.7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510" calcext:value-type="float">
            <text:p>8.5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20" calcext:value-type="float">
            <text:p>1.3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770" calcext:value-type="float">
            <text:p>2.7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0240" calcext:value-type="float">
            <text:p>30.2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130" calcext:value-type="float">
            <text:p>2.1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70" calcext:value-type="float">
            <text:p>9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60" calcext:value-type="float">
            <text:p>5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485" calcext:value-type="float">
            <text:p>1.48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8990" calcext:value-type="float">
            <text:p>18.9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10" calcext:value-type="float">
            <text:p>9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430" calcext:value-type="float">
            <text:p>1.4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FU D ACCERT</text:p>
          </table:table-cell>
          <table:table-cell table:style-name="ce27"/>
          <table:table-cell table:style-name="ce32" office:value-type="float" office:value="290" calcext:value-type="float">
            <text:p>2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3814" calcext:value-type="float">
            <text:p>83.81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18374" calcext:value-type="float">
            <text:p>118.37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FRUTTE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773" calcext:value-type="float">
            <text:p>1.773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4480" calcext:value-type="float">
            <text:p>24.4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560" calcext:value-type="float">
            <text:p>1.5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80" calcext:value-type="float">
            <text:p>1.0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4770" calcext:value-type="float">
            <text:p>14.7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6510" calcext:value-type="float">
            <text:p>6.5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2420" calcext:value-type="float">
            <text:p>2.4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4660" calcext:value-type="float">
            <text:p>44.6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40" calcext:value-type="float">
            <text:p>1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33350" calcext:value-type="float">
            <text:p>33.3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3140" calcext:value-type="float">
            <text:p>3.1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290" calcext:value-type="float">
            <text:p>6.2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020" calcext:value-type="float">
            <text:p>5.0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BOSCO AL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870" calcext:value-type="float">
            <text:p>4.8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0700" calcext:value-type="float">
            <text:p>20.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4506" calcext:value-type="float">
            <text:p>24.50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48817" calcext:value-type="float">
            <text:p>48.81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23485" calcext:value-type="float">
            <text:p>123.48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56535" calcext:value-type="float">
            <text:p>156.53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8950" calcext:value-type="float">
            <text:p>48.9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FRUTTE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75" calcext:value-type="float">
            <text:p>1.27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032" calcext:value-type="float">
            <text:p>3.03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1750" calcext:value-type="float">
            <text:p>31.7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7870" calcext:value-type="float">
            <text:p>7.8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VIGNE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5970" calcext:value-type="float">
            <text:p>5.9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580" calcext:value-type="float">
            <text:p>1.5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INCOLT. PROD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3310" calcext:value-type="float">
            <text:p>3.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7350" calcext:value-type="float">
            <text:p>7.3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8600" calcext:value-type="float">
            <text:p>18.6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3360" calcext:value-type="float">
            <text:p>3.3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790" calcext:value-type="float">
            <text:p>1.7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550" calcext:value-type="float">
            <text:p>10.5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930" calcext:value-type="float">
            <text:p>10.9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740" calcext:value-type="float">
            <text:p>3.7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220" calcext:value-type="float">
            <text:p>3.2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720" calcext:value-type="float">
            <text:p>2.7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25" calcext:value-type="float">
            <text:p>92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1241" calcext:value-type="float">
            <text:p>11.241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100" calcext:value-type="float">
            <text:p>1.1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1390" calcext:value-type="float">
            <text:p>51.3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670" calcext:value-type="float">
            <text:p>3.6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8160" calcext:value-type="float">
            <text:p>8.160,0</text:p>
          </table:table-cell>
          <table:table-cell table:number-columns-repeated="1017"/>
        </table:table-row>
        <table:table-row table:style-name="ro2" table:number-rows-repeated="4"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5" calcext:value-type="float">
            <text:p>3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940" calcext:value-type="float">
            <text:p>3.9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" calcext:value-type="float">
            <text:p>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22" calcext:value-type="float">
            <text:p>1.02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21" calcext:value-type="float">
            <text:p>821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" table:number-rows-repeated="2"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7316" calcext:value-type="float">
            <text:p>17.31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427" calcext:value-type="float">
            <text:p>4.42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00" calcext:value-type="float">
            <text:p>4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1838" calcext:value-type="float">
            <text:p>31.83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269" calcext:value-type="float">
            <text:p>6.269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620" calcext:value-type="float">
            <text:p>8.6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1771" calcext:value-type="float">
            <text:p>11.771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1005" calcext:value-type="float">
            <text:p>11.00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330" calcext:value-type="float">
            <text:p>9.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404" calcext:value-type="float">
            <text:p>1.40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50" calcext:value-type="float">
            <text:p>4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5290" calcext:value-type="float">
            <text:p>15.2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4220" calcext:value-type="float">
            <text:p>44.2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290" calcext:value-type="float">
            <text:p>8.2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820" calcext:value-type="float">
            <text:p>4.8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80" calcext:value-type="float">
            <text:p>4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60" calcext:value-type="float">
            <text:p>3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240" calcext:value-type="float">
            <text:p>2.2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8590" calcext:value-type="float">
            <text:p>18.5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20" calcext:value-type="float">
            <text:p>7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6400" calcext:value-type="float">
            <text:p>26.4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650" calcext:value-type="float">
            <text:p>10.6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2910" calcext:value-type="float">
            <text:p>12.9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600" calcext:value-type="float">
            <text:p>4.6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710" calcext:value-type="float">
            <text:p>3.7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3920" calcext:value-type="float">
            <text:p>23.9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220" calcext:value-type="float">
            <text:p>1.2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6660" calcext:value-type="float">
            <text:p>46.6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950" calcext:value-type="float">
            <text:p>9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5980" calcext:value-type="float">
            <text:p>25.9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40" calcext:value-type="float">
            <text:p>6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5500" calcext:value-type="float">
            <text:p>25.5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000" calcext:value-type="float">
            <text:p>4.0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00" calcext:value-type="float">
            <text:p>3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400" calcext:value-type="float">
            <text:p>12.4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430" calcext:value-type="float">
            <text:p>4.4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8230" calcext:value-type="float">
            <text:p>38.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540" calcext:value-type="float">
            <text:p>3.5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0570" calcext:value-type="float">
            <text:p>20.5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550" calcext:value-type="float">
            <text:p>6.5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00" calcext:value-type="float">
            <text:p>4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40" calcext:value-type="float">
            <text:p>6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050" calcext:value-type="float">
            <text:p>6.0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490" calcext:value-type="float">
            <text:p>1.4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2240" calcext:value-type="float">
            <text:p>22.2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440" calcext:value-type="float">
            <text:p>13.4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960" calcext:value-type="float">
            <text:p>3.9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000" calcext:value-type="float">
            <text:p>8.0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6700" calcext:value-type="float">
            <text:p>26.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453" calcext:value-type="float">
            <text:p>6.453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937" calcext:value-type="float">
            <text:p>1.93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254" calcext:value-type="float">
            <text:p>4.25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586" calcext:value-type="float">
            <text:p>1.586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8630" calcext:value-type="float">
            <text:p>18.6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118" calcext:value-type="float">
            <text:p>3.11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42" calcext:value-type="float">
            <text:p>34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540" calcext:value-type="float">
            <text:p>5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730" calcext:value-type="float">
            <text:p>7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5980" calcext:value-type="float">
            <text:p>5.9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90" calcext:value-type="float">
            <text:p>7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610" calcext:value-type="float">
            <text:p>10.6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7370" calcext:value-type="float">
            <text:p>17.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630" calcext:value-type="float">
            <text:p>2.6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9040" calcext:value-type="float">
            <text:p>9.0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60" calcext:value-type="float">
            <text:p>3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0790" calcext:value-type="float">
            <text:p>10.7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20" calcext:value-type="float">
            <text:p>2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750" calcext:value-type="float">
            <text:p>4.7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550" calcext:value-type="float">
            <text:p>3.5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260" calcext:value-type="float">
            <text:p>4.2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2" calcext:value-type="float">
            <text:p>7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PASCOL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30" calcext:value-type="float">
            <text:p>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0080" calcext:value-type="float">
            <text:p>30.0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480" calcext:value-type="float">
            <text:p>1.4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11070" calcext:value-type="float">
            <text:p>11.0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730" calcext:value-type="float">
            <text:p>3.7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140" calcext:value-type="float">
            <text:p>4.1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0230" calcext:value-type="float">
            <text:p>20.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6160" calcext:value-type="float">
            <text:p>6.1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5760" calcext:value-type="float">
            <text:p>5.7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INCOLT. PROD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2300" calcext:value-type="float">
            <text:p>2.3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360" calcext:value-type="float">
            <text:p>1.3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5450" calcext:value-type="float">
            <text:p>5.4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3990" calcext:value-type="float">
            <text:p>13.9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100" calcext:value-type="float">
            <text:p>7.1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INCOLT. PROD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2610" calcext:value-type="float">
            <text:p>2.6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800" calcext:value-type="float">
            <text:p>1.8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20" calcext:value-type="float">
            <text:p>9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1460" calcext:value-type="float">
            <text:p>11.4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FABBR. RURALE</text:p>
          </table:table-cell>
          <table:table-cell table:style-name="ce27"/>
          <table:table-cell table:style-name="ce32" office:value-type="float" office:value="54" calcext:value-type="float">
            <text:p>5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972" calcext:value-type="float">
            <text:p>5.97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0128" calcext:value-type="float">
            <text:p>10.12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5810" calcext:value-type="float">
            <text:p>5.8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300" calcext:value-type="float">
            <text:p>3.3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PASC. CESPU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40" calcext:value-type="float">
            <text:p>7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430" calcext:value-type="float">
            <text:p>2.4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640" calcext:value-type="float">
            <text:p>2.6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2090" calcext:value-type="float">
            <text:p>2.0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PASC. ARB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350" calcext:value-type="float">
            <text:p>3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PASC. ARB.</text:p>
          </table:table-cell>
          <table:table-cell table:style-name="ce27" office:value-type="string" calcext:value-type="string">
            <text:p>U</text:p>
          </table:table-cell>
          <table:table-cell table:style-name="ce32" office:value-type="float" office:value="540" calcext:value-type="float">
            <text:p>5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0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419" calcext:value-type="float">
            <text:p>1.419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744" calcext:value-type="float">
            <text:p>13.74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872" calcext:value-type="float">
            <text:p>1.87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585" calcext:value-type="float">
            <text:p>58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155" calcext:value-type="float">
            <text:p>5.15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30" calcext:value-type="float">
            <text:p>4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90" calcext:value-type="float">
            <text:p>2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80" calcext:value-type="float">
            <text:p>780,0</text:p>
          </table:table-cell>
          <table:table-cell table:number-columns-repeated="1017"/>
        </table:table-row>
        <table:table-row table:style-name="ro2" table:number-rows-repeated="2">
          <table:table-cell table:style-name="ce25"/>
          <table:table-cell table:style-name="ce27" table:number-columns-repeated="3"/>
          <table:table-cell table:style-name="ce28"/>
          <table:table-cell table:style-name="ce27"/>
          <table:table-cell table:style-name="ce32"/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060" calcext:value-type="float">
            <text:p>4.0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590" calcext:value-type="float">
            <text:p>4.5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470" calcext:value-type="float">
            <text:p>3.4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580" calcext:value-type="float">
            <text:p>58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490" calcext:value-type="float">
            <text:p>3.4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BOSCO MIST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650" calcext:value-type="float">
            <text:p>4.6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50" calcext:value-type="float">
            <text:p>4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310" calcext:value-type="float">
            <text:p>7.3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6740" calcext:value-type="float">
            <text:p>6.7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1390" calcext:value-type="float">
            <text:p>21.3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85470" calcext:value-type="float">
            <text:p>85.47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11730" calcext:value-type="float">
            <text:p>11.7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730" calcext:value-type="float">
            <text:p>4.7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6150" calcext:value-type="float">
            <text:p>26.1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30" calcext:value-type="float">
            <text:p>3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4860" calcext:value-type="float">
            <text:p>24.86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250" calcext:value-type="float">
            <text:p>4.25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3620" calcext:value-type="float">
            <text:p>13.6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0" calcext:value-type="float">
            <text:p>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0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428" calcext:value-type="float">
            <text:p>1.428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467" calcext:value-type="float">
            <text:p>3.46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REGGELLO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4962" calcext:value-type="float">
            <text:p>4.96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BOSCO CEDU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940" calcext:value-type="float">
            <text:p>1.94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87" calcext:value-type="float">
            <text:p>287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5493" calcext:value-type="float">
            <text:p>5.493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00" calcext:value-type="float">
            <text:p>20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9622" calcext:value-type="float">
            <text:p>9.622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73" calcext:value-type="float">
            <text:p>73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424" calcext:value-type="float">
            <text:p>424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965" calcext:value-type="float">
            <text:p>2.96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6679" calcext:value-type="float">
            <text:p>6.679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315" calcext:value-type="float">
            <text:p>31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SEMIN.ARBOR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75" calcext:value-type="float">
            <text:p>175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PRATO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SCARPERIA</text:p>
          </table:table-cell>
          <table:table-cell table:style-name="ce27" office:value-type="string" calcext:value-type="string">
            <text:p>FI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SEMINATIVO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7860" calcext:value-type="float">
            <text:p>7.860,0</text:p>
          </table:table-cell>
          <table:table-cell table:number-columns-repeated="1017"/>
        </table:table-row>
        <table:table-row table:style-name="ro2" table:number-rows-repeated="1048146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Terreni.A3:Terreni.G4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0mm" fo:margin-bottom="10mm" fo:margin-left="10mm" fo:margin-right="10mm"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07:21:25.2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15:07:33.173000000</meta:creation-date>
    <meta:generator>LibreOffice/6.3.3.1$Windows_X86_64 LibreOffice_project/f41f4c7f9507aeca13cb9df51f34d80e8ba30a99</meta:generator>
    <dc:date>2023-03-16T07:21:46.163000000</dc:date>
    <meta:editing-duration>PT2H38M51S</meta:editing-duration>
    <meta:editing-cycles>21</meta:editing-cycles>
    <meta:document-statistic meta:table-count="2" meta:cell-count="4092" meta:object-count="0"/>
  </office:meta>
</office:document-meta>
</file>