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9.15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5.955cm" fo:break-before="auto" style:use-optimal-row-height="false"/>
    </style:style>
    <style:style style:name="ro4" style:family="table-row">
      <style:table-row-properties style:row-height="4.969cm" fo:break-before="auto" style:use-optimal-row-height="fals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5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REGISTRO ACCESSI al 30/06/2023</text:p>
          </table:table-cell>
          <table:covered-table-cell table:style-name="ce8"/>
          <table:covered-table-cell table:number-columns-repeated="5" table:style-name="ce19"/>
          <table:covered-table-cell table:style-name="ce23"/>
          <table:table-cell table:number-columns-repeated="56"/>
        </table:table-row>
        <table:table-row table:style-name="ro2">
          <table:table-cell table:style-name="ce1"/>
          <table:table-cell table:style-name="ce10" office:value-type="string" calcext:value-type="string">
            <text:p>Nr. Prot. Istanza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Oggetto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Classificazione</text:p>
          </table:table-cell>
          <table:table-cell table:style-name="ce20" office:value-type="string" calcext:value-type="string">
            <text:p>Esito</text:p>
          </table:table-cell>
          <table:table-cell table:style-name="ce20" office:value-type="string" calcext:value-type="string">
            <text:p>Note</text:p>
          </table:table-cell>
          <table:table-cell table:style-name="ce36" table:number-columns-repeated="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string" calcext:value-type="string">
            <text:p>27-02-2023</text:p>
          </table:table-cell>
          <table:table-cell table:style-name="ce5" office:value-type="string" calcext:value-type="string">
            <text:p>Istanza di accesso civico generalizzato inerente i risultati dei questionari di gradimento relativi alle adozioni concluse da CAI-Commissione Adozioni Internazionali, somministrato dall’Istituto agli Interessati nel 2020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5" office:value-type="string" calcext:value-type="string">
            <text:p>Risultato indagine statistica-raccolte dati e ricerca</text:p>
          </table:table-cell>
          <table:table-cell table:style-name="ce5" office:value-type="string" calcext:value-type="string">
            <text:p>Accolta.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310 <text:s/>- 2908</text:p>
          </table:table-cell>
          <table:table-cell table:style-name="ce5" office:value-type="string" calcext:value-type="string">
            <text:p>10-03-2023 – 27032023</text:p>
          </table:table-cell>
          <table:table-cell table:style-name="ce5" office:value-type="string" calcext:value-type="string">
            <text:p>Istanza accesso atti amministrativi ex L 241/90: procedura aperta affidamento servizio di incontri protetti. Richiesta di acquisizione copia documentazione afferente la procedura Trasmissione documentazione richiesta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Conferimento d’incarico in appalto</text:p>
          </table:table-cell>
          <table:table-cell table:style-name="ce5" office:value-type="string" calcext:value-type="string">
            <text:p>Accolta.</text:p>
          </table:table-cell>
          <table:table-cell table:style-name="ce23"/>
          <table:table-cell table:number-columns-repeated="56"/>
        </table:table-row>
        <table:table-row table:style-name="ro5">
          <table:table-cell table:style-name="ce6"/>
          <table:table-cell table:style-name="ce15"/>
          <table:table-cell table:style-name="ce5" table:number-columns-repeated="6"/>
          <table:table-cell table:number-columns-repeated="56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F$4"/>
        <table:named-range table:name="HTML_all" table:base-cell-address="$Foglio1.$A$1" table:cell-range-address="$Foglio1.$B$2:.$F$4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1cm" fo:margin-right="1cm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04T11:17:36.562000000</dc:date>
    <meta:editing-duration>PT1H49M46S</meta:editing-duration>
    <meta:editing-cycles>26</meta:editing-cycles>
    <meta:generator>LibreOffice/6.4.5.1$Windows_X86_64 LibreOffice_project/be964ce243d03404cfeed53d0487f5d6bd49c627</meta:generator>
    <meta:print-date>2022-05-18T14:38:06.198000000</meta:print-date>
    <meta:document-statistic meta:table-count="1" meta:cell-count="22" meta:object-count="0"/>
  </office:meta>
</office:document-meta>
</file>