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15.831cm"/>
    </style:style>
    <style:style style:name="co4" style:family="table-column">
      <style:table-column-properties fo:break-before="auto" style:column-width="16.0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cell-protect="protected" style:print-content="true" style:text-align-source="fix" style:repeat-content="false" fo:wrap-option="wrap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6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ausale contabil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rnitore</text:p>
          </table:table-cell>
          <table:table-cell table:style-name="ce4" office:value-type="string" calcext:value-type="string">
            <text:p>importo</text:p>
          </table:table-cell>
        </table:table-row>
        <table:table-row table:style-name="ro2">
          <table:table-cell table:style-name="ce2" office:value-type="date" office:date-value="2023-04-02" calcext:value-type="date">
            <text:p>02/04/2023</text:p>
          </table:table-cell>
          <table:table-cell table:style-name="ce3" office:value-type="string" calcext:value-type="string">
            <text:p>PAGFDIV</text:p>
          </table:table-cell>
          <table:table-cell table:style-name="ce3" office:value-type="string" calcext:value-type="string">
            <text:p>coll.prof.le progetti PON febbraio 2023</text:p>
          </table:table-cell>
          <table:table-cell table:style-name="ce3" office:value-type="string" calcext:value-type="string">
            <text:p>MAILGUN TECHNOLOGIES INC.</text:p>
          </table:table-cell>
          <table:table-cell table:style-name="ce5" office:value-type="float" office:value="32.24" calcext:value-type="float">
            <text:p>32,24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gennaio 2023</text:p>
          </table:table-cell>
          <table:table-cell table:style-name="ce3" office:value-type="string" calcext:value-type="string">
            <text:p>RIZZIN EVA</text:p>
          </table:table-cell>
          <table:table-cell table:style-name="ce5" office:value-type="float" office:value="798" calcext:value-type="float">
            <text:p>798,00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febbraio 2023</text:p>
          </table:table-cell>
          <table:table-cell table:style-name="ce3" office:value-type="string" calcext:value-type="string">
            <text:p>RIZZIN EVA</text:p>
          </table:table-cell>
          <table:table-cell table:style-name="ce5" office:value-type="float" office:value="798" calcext:value-type="float">
            <text:p>798,00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commissione selezione pubblica Direttore Generale</text:p>
          </table:table-cell>
          <table:table-cell table:style-name="ce3" office:value-type="string" calcext:value-type="string">
            <text:p>BARTOLI LUCIA</text:p>
          </table:table-cell>
          <table:table-cell table:style-name="ce5" office:value-type="float" office:value="800" calcext:value-type="float">
            <text:p>800,00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ripristino canna fumaria immobile via burchiello</text:p>
          </table:table-cell>
          <table:table-cell table:style-name="ce3" office:value-type="string" calcext:value-type="string">
            <text:p>TERMO ENERGIA SNC DI ESPOSITO E NICCIOLINI</text:p>
          </table:table-cell>
          <table:table-cell table:style-name="ce5" office:value-type="float" office:value="1310.4" calcext:value-type="float">
            <text:p>1.310,40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tatistica integrazione V obbligo - gennaio 2023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433.12" calcext:value-type="float">
            <text:p>3.433,12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schiacciata dolce per feste carnevale nidi</text:p>
          </table:table-cell>
          <table:table-cell table:style-name="ce3" office:value-type="string" calcext:value-type="string">
            <text:p>ESSELUNGA S.P.A.</text:p>
          </table:table-cell>
          <table:table-cell table:style-name="ce5" office:value-type="float" office:value="29.78" calcext:value-type="float">
            <text:p>29,78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 rata stagione termica 2022-2023 - quota ott/dic 2022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77258.16" calcext:value-type="float">
            <text:p>77.258,16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gestione sicurezza e RSPP I semestre 2023</text:p>
          </table:table-cell>
          <table:table-cell table:style-name="ce3" office:value-type="string" calcext:value-type="string">
            <text:p>STUDIO ASSOCIATO DI TECNOLOGIE AMBIENTALI</text:p>
          </table:table-cell>
          <table:table-cell table:style-name="ce5" office:value-type="float" office:value="7833" calcext:value-type="float">
            <text:p>7.833,00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accoglienza comunità ucraini gen.2023</text:p>
          </table:table-cell>
          <table:table-cell table:style-name="ce3" office:value-type="string" calcext:value-type="string">
            <text:p>DI VITTORIO COOPERATIVA SOCIALE ONLUS</text:p>
          </table:table-cell>
          <table:table-cell table:style-name="ce5" office:value-type="float" office:value="27269.38" calcext:value-type="float">
            <text:p>27.269,38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naio 2023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febbraio 2023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513.34" calcext:value-type="float">
            <text:p>2.513,34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dicembre 2022</text:p>
          </table:table-cell>
          <table:table-cell table:style-name="ce3" office:value-type="string" calcext:value-type="string">
            <text:p>COSTANZO ALDRIGHI LUCIA</text:p>
          </table:table-cell>
          <table:table-cell table:style-name="ce5" office:value-type="float" office:value="2288" calcext:value-type="float">
            <text:p>2.288,00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naio 2023</text:p>
          </table:table-cell>
          <table:table-cell table:style-name="ce3" office:value-type="string" calcext:value-type="string">
            <text:p>CARLETTI CRISTIAN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set-dic 2022</text:p>
          </table:table-cell>
          <table:table-cell table:style-name="ce3" office:value-type="string" calcext:value-type="string">
            <text:p>GIACOVELLI ANGELA</text:p>
          </table:table-cell>
          <table:table-cell table:style-name="ce5" office:value-type="float" office:value="7966.67" calcext:value-type="float">
            <text:p>7.966,67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RSC febbraio 2023</text:p>
          </table:table-cell>
          <table:table-cell table:style-name="ce3" office:value-type="string" calcext:value-type="string">
            <text:p>MARIANO LORENZO</text:p>
          </table:table-cell>
          <table:table-cell table:style-name="ce5" office:value-type="float" office:value="2465.91" calcext:value-type="float">
            <text:p>2.465,91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nov-dic 2022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1520.48" calcext:value-type="float">
            <text:p>1.520,48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gen-feb 2023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1520.48" calcext:value-type="float">
            <text:p>1.520,48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febbraio 2023</text:p>
          </table:table-cell>
          <table:table-cell table:style-name="ce3" office:value-type="string" calcext:value-type="string">
            <text:p>BERTOLINI BENEDETTA</text:p>
          </table:table-cell>
          <table:table-cell table:style-name="ce5" office:value-type="float" office:value="1300" calcext:value-type="float">
            <text:p>1.300,00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figline febbraio 2023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16.42" calcext:value-type="float">
            <text:p>116,42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traduzione gennaio 2023</text:p>
          </table:table-cell>
          <table:table-cell table:style-name="ce3" office:value-type="string" calcext:value-type="string">
            <text:p>TRANSLATED SRL</text:p>
          </table:table-cell>
          <table:table-cell table:style-name="ce5" office:value-type="float" office:value="315" calcext:value-type="float">
            <text:p>315,00</text:p>
          </table:table-cell>
        </table:table-row>
        <table:table-row table:style-name="ro2">
          <table:table-cell table:style-name="ce2" office:value-type="date" office:date-value="2023-04-06" calcext:value-type="date">
            <text:p>06/04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riparazione forno struttura accoglienza minori ucraini</text:p>
          </table:table-cell>
          <table:table-cell table:style-name="ce3" office:value-type="string" calcext:value-type="string">
            <text:p>PROFESSIONAL SERVICE SRL</text:p>
          </table:table-cell>
          <table:table-cell table:style-name="ce5" office:value-type="float" office:value="153.15" calcext:value-type="float">
            <text:p>153,15</text:p>
          </table:table-cell>
        </table:table-row>
        <table:table-row table:style-name="ro2">
          <table:table-cell table:style-name="ce2" office:value-type="date" office:date-value="2023-04-08" calcext:value-type="date">
            <text:p>08/04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abbonamento servizi per sito minoritoscana.it anno 2023</text:p>
          </table:table-cell>
          <table:table-cell table:style-name="ce3" office:value-type="string" calcext:value-type="string">
            <text:p>IUBENDA SRL</text:p>
          </table:table-cell>
          <table:table-cell table:style-name="ce5" office:value-type="float" office:value="261.47" calcext:value-type="float">
            <text:p>261,47</text:p>
          </table:table-cell>
        </table:table-row>
        <table:table-row table:style-name="ro2">
          <table:table-cell table:style-name="ce2" office:value-type="date" office:date-value="2023-04-08" calcext:value-type="date">
            <text:p>08/04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abbonamento servizi per sito minoritoscana.it a</text:p>
          </table:table-cell>
          <table:table-cell table:style-name="ce3" office:value-type="string" calcext:value-type="string">
            <text:p>IUBENDA SRL</text:p>
          </table:table-cell>
          <table:table-cell table:style-name="ce5" office:value-type="float" office:value="22.13" calcext:value-type="float">
            <text:p>22,13</text:p>
          </table:table-cell>
        </table:table-row>
        <table:table-row table:style-name="ro2">
          <table:table-cell table:style-name="ce2" office:value-type="date" office:date-value="2023-04-08" calcext:value-type="date">
            <text:p>08/04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abbonamento Zoom Pro Annual RT sociale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139.9" calcext:value-type="float">
            <text:p>139,90</text:p>
          </table:table-cell>
        </table:table-row>
        <table:table-row table:style-name="ro2">
          <table:table-cell table:style-name="ce2" office:value-type="date" office:date-value="2023-04-11" calcext:value-type="date">
            <text:p>11/04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servizio cloud recording mar-apr 2023 + overage fee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45.4" calcext:value-type="float">
            <text:p>45,40</text:p>
          </table:table-cell>
        </table:table-row>
        <table:table-row table:style-name="ro2">
          <table:table-cell table:style-name="ce2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gennaio 2023</text:p>
          </table:table-cell>
          <table:table-cell table:style-name="ce3" office:value-type="string" calcext:value-type="string">
            <text:p>JOVANOVIC SUZANA</text:p>
          </table:table-cell>
          <table:table-cell table:style-name="ce5" office:value-type="float" office:value="806.8" calcext:value-type="float">
            <text:p>806,80</text:p>
          </table:table-cell>
        </table:table-row>
        <table:table-row table:style-name="ro2">
          <table:table-cell table:style-name="ce2" office:value-type="date" office:date-value="2023-04-12" calcext:value-type="date">
            <text:p>12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pulizia ordinaria sede gennaio 2023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</table:table-row>
        <table:table-row table:style-name="ro2">
          <table:table-cell table:style-name="ce2" office:value-type="date" office:date-value="2023-04-14" calcext:value-type="date">
            <text:p>14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centralino dic.2022/gen 2023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784.54" calcext:value-type="float">
            <text:p>1.784,54</text:p>
          </table:table-cell>
        </table:table-row>
        <table:table-row table:style-name="ro2">
          <table:table-cell table:style-name="ce2" office:value-type="date" office:date-value="2023-04-14" calcext:value-type="date">
            <text:p>14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sfratto 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641.55" calcext:value-type="float">
            <text:p>641,55</text:p>
          </table:table-cell>
        </table:table-row>
        <table:table-row table:style-name="ro2">
          <table:table-cell table:style-name="ce2" office:value-type="date" office:date-value="2023-04-14" calcext:value-type="date">
            <text:p>14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mediazione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13.76" calcext:value-type="float">
            <text:p>213,76</text:p>
          </table:table-cell>
        </table:table-row>
        <table:table-row table:style-name="ro2">
          <table:table-cell table:style-name="ce2" office:value-type="date" office:date-value="2023-04-14" calcext:value-type="date">
            <text:p>14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febbraio 2023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676.04" calcext:value-type="float">
            <text:p>2.676,04</text:p>
          </table:table-cell>
        </table:table-row>
        <table:table-row table:style-name="ro2">
          <table:table-cell table:style-name="ce2" office:value-type="date" office:date-value="2023-04-14" calcext:value-type="date">
            <text:p>14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loc.la brocchi periodo 24/12/22 - 28/03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73.6" calcext:value-type="float">
            <text:p>73,60</text:p>
          </table:table-cell>
        </table:table-row>
        <table:table-row table:style-name="ro2">
          <table:table-cell table:style-name="ce2" office:value-type="date" office:date-value="2023-04-14" calcext:value-type="date">
            <text:p>14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on line gennaio 2023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2508.67" calcext:value-type="float">
            <text:p>2.508,67</text:p>
          </table:table-cell>
        </table:table-row>
        <table:table-row table:style-name="ro2">
          <table:table-cell table:style-name="ce2" office:value-type="date" office:date-value="2023-04-14" calcext:value-type="date">
            <text:p>14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mbustamento e spedizione volumi "Manuale di programmazione"</text:p>
          </table:table-cell>
          <table:table-cell table:style-name="ce3" office:value-type="string" calcext:value-type="string">
            <text:p>FEDERIGHI COLORGRAFICHE SRL</text:p>
          </table:table-cell>
          <table:table-cell table:style-name="ce5" office:value-type="float" office:value="4300" calcext:value-type="float">
            <text:p>4.300,00</text:p>
          </table:table-cell>
        </table:table-row>
        <table:table-row table:style-name="ro2">
          <table:table-cell table:style-name="ce2" office:value-type="date" office:date-value="2023-04-14" calcext:value-type="date">
            <text:p>14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ex art.609 cpc 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90.2" calcext:value-type="float">
            <text:p>290,20</text:p>
          </table:table-cell>
        </table:table-row>
        <table:table-row table:style-name="ro2">
          <table:table-cell table:style-name="ce2" office:value-type="date" office:date-value="2023-04-14" calcext:value-type="date">
            <text:p>14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causa appello 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175.68" calcext:value-type="float">
            <text:p>1.175,68</text:p>
          </table:table-cell>
        </table:table-row>
        <table:table-row table:style-name="ro2">
          <table:table-cell table:style-name="ce2" office:value-type="date" office:date-value="2023-04-14" calcext:value-type="date">
            <text:p>14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44.06" calcext:value-type="float">
            <text:p>144,06</text:p>
          </table:table-cell>
        </table:table-row>
        <table:table-row table:style-name="ro2">
          <table:table-cell table:style-name="ce2" office:value-type="date" office:date-value="2023-04-14" calcext:value-type="date">
            <text:p>14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ingiuntiv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536.59" calcext:value-type="float">
            <text:p>536,59</text:p>
          </table:table-cell>
        </table:table-row>
        <table:table-row table:style-name="ro2">
          <table:table-cell table:style-name="ce2" office:value-type="date" office:date-value="2023-04-14" calcext:value-type="date">
            <text:p>14/04/2023</text:p>
          </table:table-cell>
          <table:table-cell table:style-name="ce3" office:value-type="string" calcext:value-type="string">
            <text:p>PAGFDIV</text:p>
          </table:table-cell>
          <table:table-cell table:style-name="ce3" office:value-type="string" calcext:value-type="string">
            <text:p>servizio mailing newsletter biblioteca aprile 2023</text:p>
          </table:table-cell>
          <table:table-cell table:style-name="ce3" office:value-type="string" calcext:value-type="string">
            <text:p>MAILCHIMP - THE ROCKET SCIENCE GROUP LLC</text:p>
          </table:table-cell>
          <table:table-cell table:style-name="ce5" office:value-type="float" office:value="76.7" calcext:value-type="float">
            <text:p>76,70</text:p>
          </table:table-cell>
        </table:table-row>
        <table:table-row table:style-name="ro2">
          <table:table-cell table:style-name="ce2" office:value-type="date" office:date-value="2023-04-18" calcext:value-type="date">
            <text:p>18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progetto PON Careleavers</text:p>
          </table:table-cell>
          <table:table-cell table:style-name="ce3" office:value-type="string" calcext:value-type="string">
            <text:p>CRUPI ALESSANDRO</text:p>
          </table:table-cell>
          <table:table-cell table:style-name="ce5" office:value-type="float" office:value="382" calcext:value-type="float">
            <text:p>382,00</text:p>
          </table:table-cell>
        </table:table-row>
        <table:table-row table:style-name="ro2">
          <table:table-cell table:style-name="ce2" office:value-type="date" office:date-value="2023-04-18" calcext:value-type="date">
            <text:p>18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dicembre 2022</text:p>
          </table:table-cell>
          <table:table-cell table:style-name="ce3" office:value-type="string" calcext:value-type="string">
            <text:p>RAMOVSKI SENADA</text:p>
          </table:table-cell>
          <table:table-cell table:style-name="ce5" office:value-type="float" office:value="810.56" calcext:value-type="float">
            <text:p>810,56</text:p>
          </table:table-cell>
        </table:table-row>
        <table:table-row table:style-name="ro2">
          <table:table-cell table:style-name="ce2" office:value-type="date" office:date-value="2023-04-18" calcext:value-type="date">
            <text:p>18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ocenza accordo incontri protetti dic.2022</text:p>
          </table:table-cell>
          <table:table-cell table:style-name="ce3" office:value-type="string" calcext:value-type="string">
            <text:p>STUDIO LEGALE VEZZOSI - PERZIA ASS.PROF.</text:p>
          </table:table-cell>
          <table:table-cell table:style-name="ce5" office:value-type="float" office:value="534.4" calcext:value-type="float">
            <text:p>534,40</text:p>
          </table:table-cell>
        </table:table-row>
        <table:table-row table:style-name="ro2">
          <table:table-cell table:style-name="ce2" office:value-type="date" office:date-value="2023-04-18" calcext:value-type="date">
            <text:p>18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formazione gennaio 2022</text:p>
          </table:table-cell>
          <table:table-cell table:style-name="ce3" office:value-type="string" calcext:value-type="string">
            <text:p>TALENTO PLUS SRL</text:p>
          </table:table-cell>
          <table:table-cell table:style-name="ce5" office:value-type="float" office:value="18218.54" calcext:value-type="float">
            <text:p>18.218,54</text:p>
          </table:table-cell>
        </table:table-row>
        <table:table-row table:style-name="ro2">
          <table:table-cell table:style-name="ce2" office:value-type="date" office:date-value="2023-04-18" calcext:value-type="date">
            <text:p>18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cerca e statistica gennaio 2023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816.46" calcext:value-type="float">
            <text:p>3.816,46</text:p>
          </table:table-cell>
        </table:table-row>
        <table:table-row table:style-name="ro2">
          <table:table-cell table:style-name="ce2" office:value-type="date" office:date-value="2023-04-18" calcext:value-type="date">
            <text:p>18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volume "Report interventi anno 2022"</text:p>
          </table:table-cell>
          <table:table-cell table:style-name="ce3" office:value-type="string" calcext:value-type="string">
            <text:p>TECNOSTAMPA SRL</text:p>
          </table:table-cell>
          <table:table-cell table:style-name="ce5" office:value-type="float" office:value="2000" calcext:value-type="float">
            <text:p>2.000,00</text:p>
          </table:table-cell>
        </table:table-row>
        <table:table-row table:style-name="ro2">
          <table:table-cell table:style-name="ce2" office:value-type="date" office:date-value="2023-04-18" calcext:value-type="date">
            <text:p>18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gennaio 2023</text:p>
          </table:table-cell>
          <table:table-cell table:style-name="ce3" office:value-type="string" calcext:value-type="string">
            <text:p>DE CUPIS EMILIA</text:p>
          </table:table-cell>
          <table:table-cell table:style-name="ce5" office:value-type="float" office:value="1300" calcext:value-type="float">
            <text:p>1.300,00</text:p>
          </table:table-cell>
        </table:table-row>
        <table:table-row table:style-name="ro2">
          <table:table-cell table:style-name="ce2" office:value-type="date" office:date-value="2023-04-18" calcext:value-type="date">
            <text:p>18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febbraio 2023</text:p>
          </table:table-cell>
          <table:table-cell table:style-name="ce3" office:value-type="string" calcext:value-type="string">
            <text:p>DE CUPIS EMILIA</text:p>
          </table:table-cell>
          <table:table-cell table:style-name="ce5" office:value-type="float" office:value="1300" calcext:value-type="float">
            <text:p>1.300,00</text:p>
          </table:table-cell>
        </table:table-row>
        <table:table-row table:style-name="ro2">
          <table:table-cell table:style-name="ce2" office:value-type="date" office:date-value="2023-04-18" calcext:value-type="date">
            <text:p>18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febbraio 2023</text:p>
          </table:table-cell>
          <table:table-cell table:style-name="ce3" office:value-type="string" calcext:value-type="string">
            <text:p>PRIMIANO ANNA FAUSTA</text:p>
          </table:table-cell>
          <table:table-cell table:style-name="ce5" office:value-type="float" office:value="2513.6" calcext:value-type="float">
            <text:p>2.513,60</text:p>
          </table:table-cell>
        </table:table-row>
        <table:table-row table:style-name="ro2">
          <table:table-cell table:style-name="ce2" office:value-type="date" office:date-value="2023-04-18" calcext:value-type="date">
            <text:p>18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gen-feb 2023</text:p>
          </table:table-cell>
          <table:table-cell table:style-name="ce3" office:value-type="string" calcext:value-type="string">
            <text:p>PIERUCCI FRANCESCA</text:p>
          </table:table-cell>
          <table:table-cell table:style-name="ce5" office:value-type="float" office:value="2567.77" calcext:value-type="float">
            <text:p>2.567,77</text:p>
          </table:table-cell>
        </table:table-row>
        <table:table-row table:style-name="ro2">
          <table:table-cell table:style-name="ce2" office:value-type="date" office:date-value="2023-04-18" calcext:value-type="date">
            <text:p>18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anno 2023</text:p>
          </table:table-cell>
          <table:table-cell table:style-name="ce3" office:value-type="string" calcext:value-type="string">
            <text:p>REDATTORE SOCIALE S.R.L.</text:p>
          </table:table-cell>
          <table:table-cell table:style-name="ce5" office:value-type="float" office:value="940" calcext:value-type="float">
            <text:p>940,00</text:p>
          </table:table-cell>
        </table:table-row>
        <table:table-row table:style-name="ro2">
          <table:table-cell table:style-name="ce2" office:value-type="date" office:date-value="2023-04-19" calcext:value-type="date">
            <text:p>19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caparra per prenotazione alberghiera Roma (dd 319/2023)</text:p>
          </table:table-cell>
          <table:table-cell table:style-name="ce3" office:value-type="string" calcext:value-type="string">
            <text:p>AUCTORIA srl</text:p>
          </table:table-cell>
          <table:table-cell table:style-name="ce5" office:value-type="float" office:value="1638" calcext:value-type="float">
            <text:p>1.638,00</text:p>
          </table:table-cell>
        </table:table-row>
        <table:table-row table:style-name="ro2">
          <table:table-cell table:style-name="ce2" office:value-type="date" office:date-value="2023-04-19" calcext:value-type="date">
            <text:p>19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APRILE 2023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45246.53" calcext:value-type="float">
            <text:p>45.246,53</text:p>
          </table:table-cell>
        </table:table-row>
        <table:table-row table:style-name="ro2">
          <table:table-cell table:style-name="ce2" office:value-type="date" office:date-value="2023-04-19" calcext:value-type="date">
            <text:p>19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APRILE 2023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45246.53" calcext:value-type="float">
            <text:p>45.246,53</text:p>
          </table:table-cell>
        </table:table-row>
        <table:table-row table:style-name="ro2">
          <table:table-cell table:style-name="ce2" office:value-type="date" office:date-value="2023-04-19" calcext:value-type="date">
            <text:p>19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APRILE 2023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107164.54" calcext:value-type="float">
            <text:p>107.164,54</text:p>
          </table:table-cell>
        </table:table-row>
        <table:table-row table:style-name="ro2">
          <table:table-cell table:style-name="ce2" office:value-type="date" office:date-value="2023-04-19" calcext:value-type="date">
            <text:p>19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APRILE 2023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107164.54" calcext:value-type="float">
            <text:p>107.164,54</text:p>
          </table:table-cell>
        </table:table-row>
        <table:table-row table:style-name="ro2">
          <table:table-cell table:style-name="ce2" office:value-type="date" office:date-value="2023-04-19" calcext:value-type="date">
            <text:p>19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aprile 2023 - ritenute sindacali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329.91" calcext:value-type="float">
            <text:p>329,91</text:p>
          </table:table-cell>
        </table:table-row>
        <table:table-row table:style-name="ro2">
          <table:table-cell table:style-name="ce2" office:value-type="date" office:date-value="2023-04-19" calcext:value-type="date">
            <text:p>19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aprile 2023 - ritenute sindacali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29.51" calcext:value-type="float">
            <text:p>29,51</text:p>
          </table:table-cell>
        </table:table-row>
        <table:table-row table:style-name="ro2">
          <table:table-cell table:style-name="ce2" office:value-type="date" office:date-value="2023-04-19" calcext:value-type="date">
            <text:p>19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aprile 2023 - ritenute sindacali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6.47" calcext:value-type="float">
            <text:p>26,47</text:p>
          </table:table-cell>
        </table:table-row>
        <table:table-row table:style-name="ro2">
          <table:table-cell table:style-name="ce2" office:value-type="date" office:date-value="2023-04-19" calcext:value-type="date">
            <text:p>19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cessione V stipendi marzo 2023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112.44" calcext:value-type="float">
            <text:p>112,44</text:p>
          </table:table-cell>
        </table:table-row>
        <table:table-row table:style-name="ro2">
          <table:table-cell table:style-name="ce2" office:value-type="date" office:date-value="2023-04-19" calcext:value-type="date">
            <text:p>19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contributo solidarietà stipendi aprile 2023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5" office:value-type="float" office:value="623.33" calcext:value-type="float">
            <text:p>623,33</text:p>
          </table:table-cell>
        </table:table-row>
        <table:table-row table:style-name="ro2">
          <table:table-cell table:style-name="ce2" office:value-type="date" office:date-value="2023-04-19" calcext:value-type="date">
            <text:p>19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per acquisto servizi missione Istanbul del 26-28 aprile 2023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1000" calcext:value-type="float">
            <text:p>1.000,00</text:p>
          </table:table-cell>
        </table:table-row>
        <table:table-row table:style-name="ro2">
          <table:table-cell table:style-name="ce2" office:value-type="date" office:date-value="2023-04-19" calcext:value-type="date">
            <text:p>19/04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foglio di sala mostra Segnali</text:p>
          </table:table-cell>
          <table:table-cell table:style-name="ce3" office:value-type="string" calcext:value-type="string">
            <text:p>T.A.F. SRL - TIPOGRAFIA ARTISTICA FIORENTINA</text:p>
          </table:table-cell>
          <table:table-cell table:style-name="ce5" office:value-type="float" office:value="370" calcext:value-type="float">
            <text:p>370,00</text:p>
          </table:table-cell>
        </table:table-row>
        <table:table-row table:style-name="ro2">
          <table:table-cell table:style-name="ce2" office:value-type="date" office:date-value="2023-04-19" calcext:value-type="date">
            <text:p>19/04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foglio di sala mostra Segnali</text:p>
          </table:table-cell>
          <table:table-cell table:style-name="ce3" office:value-type="string" calcext:value-type="string">
            <text:p>T.A.F. SRL - TIPOGRAFIA ARTISTICA FIORENTINA</text:p>
          </table:table-cell>
          <table:table-cell table:style-name="ce5" office:value-type="float" office:value="370" calcext:value-type="float">
            <text:p>370,00</text:p>
          </table:table-cell>
        </table:table-row>
        <table:table-row table:style-name="ro2">
          <table:table-cell table:style-name="ce2" office:value-type="date" office:date-value="2023-04-19" calcext:value-type="date">
            <text:p>19/04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foglio di sala mostra "E l'laltra metà serberò io..."</text:p>
          </table:table-cell>
          <table:table-cell table:style-name="ce3" office:value-type="string" calcext:value-type="string">
            <text:p>T.A.F. SRL - TIPOGRAFIA ARTISTICA FIORENTINA</text:p>
          </table:table-cell>
          <table:table-cell table:style-name="ce5" office:value-type="float" office:value="370" calcext:value-type="float">
            <text:p>370,00</text:p>
          </table:table-cell>
        </table:table-row>
        <table:table-row table:style-name="ro2">
          <table:table-cell table:style-name="ce2" office:value-type="date" office:date-value="2023-04-19" calcext:value-type="date">
            <text:p>19/04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tampa foglio di sala mostra "E l'laltra metà serberò io..."</text:p>
          </table:table-cell>
          <table:table-cell table:style-name="ce3" office:value-type="string" calcext:value-type="string">
            <text:p>T.A.F. SRL - TIPOGRAFIA ARTISTICA FIORENTINA</text:p>
          </table:table-cell>
          <table:table-cell table:style-name="ce5" office:value-type="float" office:value="370" calcext:value-type="float">
            <text:p>370,00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rredi locali ex training</text:p>
          </table:table-cell>
          <table:table-cell table:style-name="ce3" office:value-type="string" calcext:value-type="string">
            <text:p>EITOS ARREDAMENTO E SERVIZI SNC</text:p>
          </table:table-cell>
          <table:table-cell table:style-name="ce5" office:value-type="float" office:value="18250" calcext:value-type="float">
            <text:p>18.250,00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traduzione e revisione italiano-inglese</text:p>
          </table:table-cell>
          <table:table-cell table:style-name="ce3" office:value-type="string" calcext:value-type="string">
            <text:p>TRANSLATED SRL</text:p>
          </table:table-cell>
          <table:table-cell table:style-name="ce5" office:value-type="float" office:value="297" calcext:value-type="float">
            <text:p>297,00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lazione geologica e geotecnica realizzazione gabbionata terreno P</text:p>
          </table:table-cell>
          <table:table-cell table:style-name="ce3" office:value-type="string" calcext:value-type="string">
            <text:p>DEGL'INNOCENTI DANIELE</text:p>
          </table:table-cell>
          <table:table-cell table:style-name="ce5" office:value-type="float" office:value="3362" calcext:value-type="float">
            <text:p>3.362,00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dazione APE immobili via mannelli e via canacci</text:p>
          </table:table-cell>
          <table:table-cell table:style-name="ce3" office:value-type="string" calcext:value-type="string">
            <text:p>BARTOLETTI SIMONE</text:p>
          </table:table-cell>
          <table:table-cell table:style-name="ce5" office:value-type="float" office:value="369" calcext:value-type="float">
            <text:p>369,00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ex art.609 cpc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63.76" calcext:value-type="float">
            <text:p>263,76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ingiuntiv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94.2" calcext:value-type="float">
            <text:p>294,20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ottobre 2022</text:p>
          </table:table-cell>
          <table:table-cell table:style-name="ce3" office:value-type="string" calcext:value-type="string">
            <text:p>VINATTIERI FLAVI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novembre 2022</text:p>
          </table:table-cell>
          <table:table-cell table:style-name="ce3" office:value-type="string" calcext:value-type="string">
            <text:p>VINATTIERI FLAVI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dicembre 2022</text:p>
          </table:table-cell>
          <table:table-cell table:style-name="ce3" office:value-type="string" calcext:value-type="string">
            <text:p>VINATTIERI FLAVI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naio 2023</text:p>
          </table:table-cell>
          <table:table-cell table:style-name="ce3" office:value-type="string" calcext:value-type="string">
            <text:p>VINATTIERI FLAVI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mazione operatori evento 16/02/2023</text:p>
          </table:table-cell>
          <table:table-cell table:style-name="ce3" office:value-type="string" calcext:value-type="string">
            <text:p>MINOTAURO SOCIETA' COOPERATIVA SOCIALE</text:p>
          </table:table-cell>
          <table:table-cell table:style-name="ce5" office:value-type="float" office:value="1820" calcext:value-type="float">
            <text:p>1.820,00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lavori consolidamento porzione sede - III SAL</text:p>
          </table:table-cell>
          <table:table-cell table:style-name="ce3" office:value-type="string" calcext:value-type="string">
            <text:p>COGEMA COSTRUZIONI S.R.L.</text:p>
          </table:table-cell>
          <table:table-cell table:style-name="ce5" office:value-type="float" office:value="55401.61" calcext:value-type="float">
            <text:p>55.401,61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sponsabile comunicazione gen-feb 2023</text:p>
          </table:table-cell>
          <table:table-cell table:style-name="ce3" office:value-type="string" calcext:value-type="string">
            <text:p>MOMENTE' FEDERICA</text:p>
          </table:table-cell>
          <table:table-cell table:style-name="ce5" office:value-type="float" office:value="5548.63" calcext:value-type="float">
            <text:p>5.548,63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o reclutamento formatori percorso "Geronimo Stilton e i diritti dei bambin</text:p>
          </table:table-cell>
          <table:table-cell table:style-name="ce3" office:value-type="string" calcext:value-type="string">
            <text:p>CENTRO VITTORIA COOPERATIVA SOCIALE</text:p>
          </table:table-cell>
          <table:table-cell table:style-name="ce5" office:value-type="float" office:value="5209.4" calcext:value-type="float">
            <text:p>5.209,40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marzo 2023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513.34" calcext:value-type="float">
            <text:p>2.513,34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febbraio-marzo 2023</text:p>
          </table:table-cell>
          <table:table-cell table:style-name="ce3" office:value-type="string" calcext:value-type="string">
            <text:p>SANTORO MASSIMO</text:p>
          </table:table-cell>
          <table:table-cell table:style-name="ce5" office:value-type="float" office:value="4931.7" calcext:value-type="float">
            <text:p>4.931,70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3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.revisore contabile nov-dic 2022</text:p>
          </table:table-cell>
          <table:table-cell table:style-name="ce3" office:value-type="string" calcext:value-type="string">
            <text:p>ERMINI SARA</text:p>
          </table:table-cell>
          <table:table-cell table:style-name="ce5" office:value-type="float" office:value="1816.96" calcext:value-type="float">
            <text:p>1.816,96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tt.revisore contabile gen-feb 2023</text:p>
          </table:table-cell>
          <table:table-cell table:style-name="ce3" office:value-type="string" calcext:value-type="string">
            <text:p>ERMINI SARA</text:p>
          </table:table-cell>
          <table:table-cell table:style-name="ce5" office:value-type="float" office:value="1816.96" calcext:value-type="float">
            <text:p>1.816,96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ffitto spazi per seminario Milano 26/01/2023</text:p>
          </table:table-cell>
          <table:table-cell table:style-name="ce3" office:value-type="string" calcext:value-type="string">
            <text:p>FONDAZIONE CULTURALE SAN FEDELE</text:p>
          </table:table-cell>
          <table:table-cell table:style-name="ce5" office:value-type="float" office:value="1500" calcext:value-type="float">
            <text:p>1.500,00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formazione per aree interne</text:p>
          </table:table-cell>
          <table:table-cell table:style-name="ce3" office:value-type="string" calcext:value-type="string">
            <text:p>FABBRI CECILIA</text:p>
          </table:table-cell>
          <table:table-cell table:style-name="ce5" office:value-type="float" office:value="3500" calcext:value-type="float">
            <text:p>3.500,00</text:p>
          </table:table-cell>
        </table:table-row>
        <table:table-row table:style-name="ro2">
          <table:table-cell table:style-name="ce2" office:value-type="date" office:date-value="2023-04-21" calcext:value-type="date">
            <text:p>21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clutamento formatori - Imperia, percorso maltrattamento e abuso</text:p>
          </table:table-cell>
          <table:table-cell table:style-name="ce3" office:value-type="string" calcext:value-type="string">
            <text:p>CENTRO VITTORIA COOPERATIVA SOCIALE</text:p>
          </table:table-cell>
          <table:table-cell table:style-name="ce5" office:value-type="float" office:value="2440.01" calcext:value-type="float">
            <text:p>2.440,01</text:p>
          </table:table-cell>
        </table:table-row>
        <table:table-row table:style-name="ro2">
          <table:table-cell table:style-name="ce2" office:value-type="date" office:date-value="2023-04-28" calcext:value-type="date">
            <text:p>28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dicembre 2022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83605.02" calcext:value-type="float">
            <text:p>83.605,02</text:p>
          </table:table-cell>
        </table:table-row>
        <table:table-row table:style-name="ro2">
          <table:table-cell table:style-name="ce2" office:value-type="date" office:date-value="2023-04-28" calcext:value-type="date">
            <text:p>28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tegrato energia - canoni fissi IV trimestre 2022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23806.07" calcext:value-type="float">
            <text:p>23.806,07</text:p>
          </table:table-cell>
        </table:table-row>
        <table:table-row table:style-name="ro2">
          <table:table-cell table:style-name="ce2" office:value-type="date" office:date-value="2023-04-28" calcext:value-type="date">
            <text:p>28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quota investimenti e consumi energia elettrica ott-nov 2022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131708.8" calcext:value-type="float">
            <text:p>131.708,80</text:p>
          </table:table-cell>
        </table:table-row>
        <table:table-row table:style-name="ro2">
          <table:table-cell table:style-name="ce2" office:value-type="date" office:date-value="2023-04-28" calcext:value-type="date">
            <text:p>28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sfratto c/Singh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36.88" calcext:value-type="float">
            <text:p>136,88</text:p>
          </table:table-cell>
        </table:table-row>
        <table:table-row table:style-name="ro2">
          <table:table-cell table:style-name="ce2" office:value-type="date" office:date-value="2023-04-28" calcext:value-type="date">
            <text:p>28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- saldo 2022-2023</text:p>
          </table:table-cell>
          <table:table-cell table:style-name="ce3" office:value-type="string" calcext:value-type="string">
            <text:p>CAPPA MARCO</text:p>
          </table:table-cell>
          <table:table-cell table:style-name="ce5" office:value-type="float" office:value="7280" calcext:value-type="float">
            <text:p>7.280,00</text:p>
          </table:table-cell>
        </table:table-row>
        <table:table-row table:style-name="ro2">
          <table:table-cell table:style-name="ce2" office:value-type="date" office:date-value="2023-04-28" calcext:value-type="date">
            <text:p>28/04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dic.2022-gen.2023</text:p>
          </table:table-cell>
          <table:table-cell table:style-name="ce3" office:value-type="string" calcext:value-type="string">
            <text:p>MOYERSOEN JOSEPH MARIE PASCAL</text:p>
          </table:table-cell>
          <table:table-cell table:style-name="ce5" office:value-type="float" office:value="5026.75" calcext:value-type="float">
            <text:p>5.026,75</text:p>
          </table:table-cell>
        </table:table-row>
        <table:table-row table:style-name="ro2">
          <table:table-cell table:style-name="ce2" office:value-type="date" office:date-value="2023-05-02" calcext:value-type="date">
            <text:p>02/05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urgente rotoli di alluminio per alimenti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102.03" calcext:value-type="float">
            <text:p>102,03</text:p>
          </table:table-cell>
        </table:table-row>
        <table:table-row table:style-name="ro2">
          <table:table-cell table:style-name="ce2" office:value-type="date" office:date-value="2023-05-02" calcext:value-type="date">
            <text:p>02/05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urgente rotoli di alluminio per alimenti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102.03" calcext:value-type="float">
            <text:p>102,03</text:p>
          </table:table-cell>
        </table:table-row>
        <table:table-row table:style-name="ro2">
          <table:table-cell table:style-name="ce2" office:value-type="date" office:date-value="2023-05-02" calcext:value-type="date">
            <text:p>02/05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scatole di cartone per imballaggio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144" calcext:value-type="float">
            <text:p>144,00</text:p>
          </table:table-cell>
        </table:table-row>
        <table:table-row table:style-name="ro2">
          <table:table-cell table:style-name="ce2" office:value-type="date" office:date-value="2023-05-02" calcext:value-type="date">
            <text:p>02/05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scatole di cartone per imballaggio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144" calcext:value-type="float">
            <text:p>144,00</text:p>
          </table:table-cell>
        </table:table-row>
        <table:table-row table:style-name="ro2">
          <table:table-cell table:style-name="ce2" office:value-type="date" office:date-value="2023-05-02" calcext:value-type="date">
            <text:p>02/05/2023</text:p>
          </table:table-cell>
          <table:table-cell table:style-name="ce3" office:value-type="string" calcext:value-type="string">
            <text:p>PAGFDIV</text:p>
          </table:table-cell>
          <table:table-cell table:style-name="ce3" office:value-type="string" calcext:value-type="string">
            <text:p>servizio mailing banca dati 285 aprile 2023</text:p>
          </table:table-cell>
          <table:table-cell table:style-name="ce3" office:value-type="string" calcext:value-type="string">
            <text:p>MAILGUN TECHNOLOGIES INC.</text:p>
          </table:table-cell>
          <table:table-cell table:style-name="ce5" office:value-type="float" office:value="31.92" calcext:value-type="float">
            <text:p>31,92</text:p>
          </table:table-cell>
        </table:table-row>
        <table:table-row table:style-name="ro2">
          <table:table-cell table:style-name="ce2" office:value-type="date" office:date-value="2023-05-03" calcext:value-type="date">
            <text:p>03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comune di Napoli gen-mar 2023</text:p>
          </table:table-cell>
          <table:table-cell table:style-name="ce3" office:value-type="string" calcext:value-type="string">
            <text:p>MAURIZIO ROBERTO</text:p>
          </table:table-cell>
          <table:table-cell table:style-name="ce5" office:value-type="float" office:value="4067.28" calcext:value-type="float">
            <text:p>4.067,28</text:p>
          </table:table-cell>
        </table:table-row>
        <table:table-row table:style-name="ro2">
          <table:table-cell table:style-name="ce2" office:value-type="date" office:date-value="2023-05-03" calcext:value-type="date">
            <text:p>03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marzo 2023</text:p>
          </table:table-cell>
          <table:table-cell table:style-name="ce3" office:value-type="string" calcext:value-type="string">
            <text:p>BRAVI LUCA</text:p>
          </table:table-cell>
          <table:table-cell table:style-name="ce5" office:value-type="float" office:value="1118" calcext:value-type="float">
            <text:p>1.118,00</text:p>
          </table:table-cell>
        </table:table-row>
        <table:table-row table:style-name="ro2">
          <table:table-cell table:style-name="ce2" office:value-type="date" office:date-value="2023-05-03" calcext:value-type="date">
            <text:p>03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marzo 2023</text:p>
          </table:table-cell>
          <table:table-cell table:style-name="ce3" office:value-type="string" calcext:value-type="string">
            <text:p>RIZZIN EVA</text:p>
          </table:table-cell>
          <table:table-cell table:style-name="ce5" office:value-type="float" office:value="875.2" calcext:value-type="float">
            <text:p>875,20</text:p>
          </table:table-cell>
        </table:table-row>
        <table:table-row table:style-name="ro2">
          <table:table-cell table:style-name="ce2" office:value-type="date" office:date-value="2023-05-03" calcext:value-type="date">
            <text:p>03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Careleavers gen-feb 2023</text:p>
          </table:table-cell>
          <table:table-cell table:style-name="ce3" office:value-type="string" calcext:value-type="string">
            <text:p>PANDOLFI LUISA</text:p>
          </table:table-cell>
          <table:table-cell table:style-name="ce5" office:value-type="float" office:value="1357.8" calcext:value-type="float">
            <text:p>1.357,80</text:p>
          </table:table-cell>
        </table:table-row>
        <table:table-row table:style-name="ro2">
          <table:table-cell table:style-name="ce2" office:value-type="date" office:date-value="2023-05-03" calcext:value-type="date">
            <text:p>03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isseminazione manuale, Napoli 16/02/23</text:p>
          </table:table-cell>
          <table:table-cell table:style-name="ce3" office:value-type="string" calcext:value-type="string">
            <text:p>TAMBURLINI GIORGIO</text:p>
          </table:table-cell>
          <table:table-cell table:style-name="ce5" office:value-type="float" office:value="432" calcext:value-type="float">
            <text:p>432,00</text:p>
          </table:table-cell>
        </table:table-row>
        <table:table-row table:style-name="ro2">
          <table:table-cell table:style-name="ce2" office:value-type="date" office:date-value="2023-05-04" calcext:value-type="date">
            <text:p>0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a gennaio 2023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540.95" calcext:value-type="float">
            <text:p>25.540,95</text:p>
          </table:table-cell>
        </table:table-row>
        <table:table-row table:style-name="ro2">
          <table:table-cell table:style-name="ce2" office:value-type="date" office:date-value="2023-05-04" calcext:value-type="date">
            <text:p>0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a gennaio 2023 - integrazione V obbligo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224.8" calcext:value-type="float">
            <text:p>2.224,80</text:p>
          </table:table-cell>
        </table:table-row>
        <table:table-row table:style-name="ro2">
          <table:table-cell table:style-name="ce2" office:value-type="date" office:date-value="2023-05-04" calcext:value-type="date">
            <text:p>0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sede gennaio 2023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372.09" calcext:value-type="float">
            <text:p>1.372,09</text:p>
          </table:table-cell>
        </table:table-row>
        <table:table-row table:style-name="ro2">
          <table:table-cell table:style-name="ce2" office:value-type="date" office:date-value="2023-05-04" calcext:value-type="date">
            <text:p>0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ripristino gronda cortile interno sede</text:p>
          </table:table-cell>
          <table:table-cell table:style-name="ce3" office:value-type="string" calcext:value-type="string">
            <text:p>EDIL BONACCORSO DI CIRO BONACCORSO</text:p>
          </table:table-cell>
          <table:table-cell table:style-name="ce5" office:value-type="float" office:value="4800" calcext:value-type="float">
            <text:p>4.800,00</text:p>
          </table:table-cell>
        </table:table-row>
        <table:table-row table:style-name="ro2">
          <table:table-cell table:style-name="ce2" office:value-type="date" office:date-value="2023-05-04" calcext:value-type="date">
            <text:p>0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- gennaio 2023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4628.92" calcext:value-type="float">
            <text:p>44.628,92</text:p>
          </table:table-cell>
        </table:table-row>
        <table:table-row table:style-name="ro2">
          <table:table-cell table:style-name="ce2" office:value-type="date" office:date-value="2023-05-04" calcext:value-type="date">
            <text:p>0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gen-feb 2</text:p>
          </table:table-cell>
          <table:table-cell table:style-name="ce3" office:value-type="string" calcext:value-type="string">
            <text:p>ZULLO FEDERICO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5-04" calcext:value-type="date">
            <text:p>0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-mar 2023</text:p>
          </table:table-cell>
          <table:table-cell table:style-name="ce3" office:value-type="string" calcext:value-type="string">
            <text:p>CASONATO MARTA</text:p>
          </table:table-cell>
          <table:table-cell table:style-name="ce5" office:value-type="float" office:value="3062.04" calcext:value-type="float">
            <text:p>3.062,04</text:p>
          </table:table-cell>
        </table:table-row>
        <table:table-row table:style-name="ro2">
          <table:table-cell table:style-name="ce2" office:value-type="date" office:date-value="2023-05-04" calcext:value-type="date">
            <text:p>0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missioni Ginevra 2022 e New York 2023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356.58" calcext:value-type="float">
            <text:p>356,58</text:p>
          </table:table-cell>
        </table:table-row>
        <table:table-row table:style-name="ro2">
          <table:table-cell table:style-name="ce2" office:value-type="date" office:date-value="2023-05-08" calcext:value-type="date">
            <text:p>08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canone annuale CPSP via alfani 54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553" calcext:value-type="float">
            <text:p>553,00</text:p>
          </table:table-cell>
        </table:table-row>
        <table:table-row table:style-name="ro2">
          <table:table-cell table:style-name="ce2" office:value-type="date" office:date-value="2023-05-08" calcext:value-type="date">
            <text:p>08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caone annuale CPSP via alfani 58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553" calcext:value-type="float">
            <text:p>553,00</text:p>
          </table:table-cell>
        </table:table-row>
        <table:table-row table:style-name="ro2">
          <table:table-cell table:style-name="ce2" office:value-type="date" office:date-value="2023-05-08" calcext:value-type="date">
            <text:p>08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canone annuale CPSP via colonna 43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553" calcext:value-type="float">
            <text:p>553,00</text:p>
          </table:table-cell>
        </table:table-row>
        <table:table-row table:style-name="ro2">
          <table:table-cell table:style-name="ce2" office:value-type="date" office:date-value="2023-05-08" calcext:value-type="date">
            <text:p>08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canone annuale CPSP via colonna 49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553" calcext:value-type="float">
            <text:p>553,00</text:p>
          </table:table-cell>
        </table:table-row>
        <table:table-row table:style-name="ro2">
          <table:table-cell table:style-name="ce2" office:value-type="date" office:date-value="2023-05-08" calcext:value-type="date">
            <text:p>08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canone annuale CPSP via mannelli 20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184.5" calcext:value-type="float">
            <text:p>184,50</text:p>
          </table:table-cell>
        </table:table-row>
        <table:table-row table:style-name="ro2">
          <table:table-cell table:style-name="ce2" office:value-type="date" office:date-value="2023-05-09" calcext:value-type="date">
            <text:p>0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uotatura e pulizia fosse biologiche</text:p>
          </table:table-cell>
          <table:table-cell table:style-name="ce3" office:value-type="string" calcext:value-type="string">
            <text:p>AUTOSPURGO 90 SRL</text:p>
          </table:table-cell>
          <table:table-cell table:style-name="ce5" office:value-type="float" office:value="697" calcext:value-type="float">
            <text:p>697,00</text:p>
          </table:table-cell>
        </table:table-row>
        <table:table-row table:style-name="ro2">
          <table:table-cell table:style-name="ce2" office:value-type="date" office:date-value="2023-05-09" calcext:value-type="date">
            <text:p>0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organizzazione eve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40" calcext:value-type="float">
            <text:p>240,00</text:p>
          </table:table-cell>
        </table:table-row>
        <table:table-row table:style-name="ro2">
          <table:table-cell table:style-name="ce2" office:value-type="date" office:date-value="2023-05-09" calcext:value-type="date">
            <text:p>0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organizzazione eve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40" calcext:value-type="float">
            <text:p>240,00</text:p>
          </table:table-cell>
        </table:table-row>
        <table:table-row table:style-name="ro2">
          <table:table-cell table:style-name="ce2" office:value-type="date" office:date-value="2023-05-09" calcext:value-type="date">
            <text:p>0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montaggio statua Tony Cragg presso Cortile degli Uomini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40" calcext:value-type="float">
            <text:p>140,00</text:p>
          </table:table-cell>
        </table:table-row>
        <table:table-row table:style-name="ro2">
          <table:table-cell table:style-name="ce2" office:value-type="date" office:date-value="2023-05-09" calcext:value-type="date">
            <text:p>0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montaggio statua Tony Cragg presso Cortile degli Uomini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40" calcext:value-type="float">
            <text:p>140,00</text:p>
          </table:table-cell>
        </table:table-row>
        <table:table-row table:style-name="ro2">
          <table:table-cell table:style-name="ce2" office:value-type="date" office:date-value="2023-05-09" calcext:value-type="date">
            <text:p>0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catering per seminario disseminazione Napoli</text:p>
          </table:table-cell>
          <table:table-cell table:style-name="ce3" office:value-type="string" calcext:value-type="string">
            <text:p>NEAPOLIDE COOPERATIVA A R.L.</text:p>
          </table:table-cell>
          <table:table-cell table:style-name="ce5" office:value-type="float" office:value="4335" calcext:value-type="float">
            <text:p>4.335,00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cartela n.04120230001293606 770/2018 - I rata</text:p>
          </table:table-cell>
          <table:table-cell table:style-name="ce3" office:value-type="string" calcext:value-type="string">
            <text:p>AGENZIA DELLE ENTRATE - RISCOSSIONE - Agente della riscossione per la provincia di Firenze</text:p>
          </table:table-cell>
          <table:table-cell table:style-name="ce5" office:value-type="float" office:value="105.48" calcext:value-type="float">
            <text:p>105,48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traduzione italiano-inglese</text:p>
          </table:table-cell>
          <table:table-cell table:style-name="ce3" office:value-type="string" calcext:value-type="string">
            <text:p>GAAM SRL</text:p>
          </table:table-cell>
          <table:table-cell table:style-name="ce5" office:value-type="float" office:value="2126.8" calcext:value-type="float">
            <text:p>2.126,80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traduzione italiano-inglese</text:p>
          </table:table-cell>
          <table:table-cell table:style-name="ce3" office:value-type="string" calcext:value-type="string">
            <text:p>GAAM SRL</text:p>
          </table:table-cell>
          <table:table-cell table:style-name="ce5" office:value-type="float" office:value="1378" calcext:value-type="float">
            <text:p>1.378,00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materiale hardware</text:p>
          </table:table-cell>
          <table:table-cell table:style-name="ce3" office:value-type="string" calcext:value-type="string">
            <text:p>VIRTUAL LOGIC</text:p>
          </table:table-cell>
          <table:table-cell table:style-name="ce5" office:value-type="float" office:value="1716.04" calcext:value-type="float">
            <text:p>1.716,04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genn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891.42" calcext:value-type="float">
            <text:p>3.891,42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genn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891.42" calcext:value-type="float">
            <text:p>3.891,42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formazione giuridica sul personale anno 2023</text:p>
          </table:table-cell>
          <table:table-cell table:style-name="ce3" office:value-type="string" calcext:value-type="string">
            <text:p>PUBLIKA SERVIZI S.R.L.</text:p>
          </table:table-cell>
          <table:table-cell table:style-name="ce5" office:value-type="float" office:value="1750" calcext:value-type="float">
            <text:p>1.750,00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streaming "Il danno erariale per scelte transattive della PA" - Pecci, Esc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810" calcext:value-type="float">
            <text:p>810,00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nnovo abbonamento banca dati AliceBib anno 2023</text:p>
          </table:table-cell>
          <table:table-cell table:style-name="ce3" office:value-type="string" calcext:value-type="string">
            <text:p>CASALINI LIBRI S.P.A.</text:p>
          </table:table-cell>
          <table:table-cell table:style-name="ce5" office:value-type="float" office:value="1680" calcext:value-type="float">
            <text:p>1.680,00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ordinaria sede febbraio 2023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g. e DL consolidamento fabbricato Montanino - I SAL</text:p>
          </table:table-cell>
          <table:table-cell table:style-name="ce3" office:value-type="string" calcext:value-type="string">
            <text:p>NEGRO LEONARDO</text:p>
          </table:table-cell>
          <table:table-cell table:style-name="ce5" office:value-type="float" office:value="3233.12" calcext:value-type="float">
            <text:p>3.233,12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gen-mar 2023</text:p>
          </table:table-cell>
          <table:table-cell table:style-name="ce3" office:value-type="string" calcext:value-type="string">
            <text:p>GATTI AGNESE</text:p>
          </table:table-cell>
          <table:table-cell table:style-name="ce5" office:value-type="float" office:value="7541.99" calcext:value-type="float">
            <text:p>7.541,99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dizioni su territorio nazionale per AGIA</text:p>
          </table:table-cell>
          <table:table-cell table:style-name="ce3" office:value-type="string" calcext:value-type="string">
            <text:p>VEGNI EXPRESS S.R.L.</text:p>
          </table:table-cell>
          <table:table-cell table:style-name="ce5" office:value-type="float" office:value="8680" calcext:value-type="float">
            <text:p>8.680,00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libri per biblioiteca Innocenti</text:p>
          </table:table-cell>
          <table:table-cell table:style-name="ce3" office:value-type="string" calcext:value-type="string">
            <text:p>LIBRERIA ALFANI EDITRICE SNC</text:p>
          </table:table-cell>
          <table:table-cell table:style-name="ce5" office:value-type="float" office:value="2279.95" calcext:value-type="float">
            <text:p>2.279,95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edicinali per comunità ucraini - gennaio 2023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134.8" calcext:value-type="float">
            <text:p>134,80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shopper fronte/retro a colori</text:p>
          </table:table-cell>
          <table:table-cell table:style-name="ce3" office:value-type="string" calcext:value-type="string">
            <text:p>GADGET FIRENZE SRL</text:p>
          </table:table-cell>
          <table:table-cell table:style-name="ce5" office:value-type="float" office:value="2150" calcext:value-type="float">
            <text:p>2.150,00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bblicazioni ex lege gara gestione servizio incontri protetti</text:p>
          </table:table-cell>
          <table:table-cell table:style-name="ce3" office:value-type="string" calcext:value-type="string">
            <text:p>EDIZIONI SAVARESE S.R.L.</text:p>
          </table:table-cell>
          <table:table-cell table:style-name="ce5" office:value-type="float" office:value="1002.72" calcext:value-type="float">
            <text:p>1.002,72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nuclei migranti casa rondini genn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25.36" calcext:value-type="float">
            <text:p>1.225,36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nuclei migranti casa rondini genn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25.36" calcext:value-type="float">
            <text:p>1.225,36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relativi al convegno RT 19/12/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20" calcext:value-type="float">
            <text:p>220,00</text:p>
          </table:table-cell>
        </table:table-row>
        <table:table-row table:style-name="ro2">
          <table:table-cell table:style-name="ce2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relativi al convegno RT 19/12/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20" calcext:value-type="float">
            <text:p>220,00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e manutenzione software Essenzia anno 2023</text:p>
          </table:table-cell>
          <table:table-cell table:style-name="ce3" office:value-type="string" calcext:value-type="string">
            <text:p>PALITALSOFT SRL</text:p>
          </table:table-cell>
          <table:table-cell table:style-name="ce5" office:value-type="float" office:value="16967.5" calcext:value-type="float">
            <text:p>16.967,50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materiale hardware</text:p>
          </table:table-cell>
          <table:table-cell table:style-name="ce3" office:value-type="string" calcext:value-type="string">
            <text:p>ELETTROSERVIZI S.R.L.</text:p>
          </table:table-cell>
          <table:table-cell table:style-name="ce5" office:value-type="float" office:value="1432" calcext:value-type="float">
            <text:p>1.432,00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ecupero rifiuti informatici anno 2023</text:p>
          </table:table-cell>
          <table:table-cell table:style-name="ce3" office:value-type="string" calcext:value-type="string">
            <text:p>3 ERRE SAS DI GELAIN EZIO &amp; C.</text:p>
          </table:table-cell>
          <table:table-cell table:style-name="ce5" office:value-type="float" office:value="135" calcext:value-type="float">
            <text:p>135,00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abbattimento alberi e pulizia area intervento terreno agricolo Rio di</text:p>
          </table:table-cell>
          <table:table-cell table:style-name="ce3" office:value-type="string" calcext:value-type="string">
            <text:p>L'ARTE DEL GIARDINO DI MASINI S. &amp; C. SNC</text:p>
          </table:table-cell>
          <table:table-cell table:style-name="ce5" office:value-type="float" office:value="7550" calcext:value-type="float">
            <text:p>7.550,00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stampanti e fotocopiatrici febbraio 2023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645.83" calcext:value-type="float">
            <text:p>1.645,83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rveglianza sede febbraio 2023</text:p>
          </table:table-cell>
          <table:table-cell table:style-name="ce3" office:value-type="string" calcext:value-type="string">
            <text:p>SECURITAS METRONOTTE TOSCANA SRL</text:p>
          </table:table-cell>
          <table:table-cell table:style-name="ce5" office:value-type="float" office:value="1304" calcext:value-type="float">
            <text:p>1.304,00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facimento pavimentazione in legno casa madri</text:p>
          </table:table-cell>
          <table:table-cell table:style-name="ce3" office:value-type="string" calcext:value-type="string">
            <text:p>EDENPARK SRL</text:p>
          </table:table-cell>
          <table:table-cell table:style-name="ce5" office:value-type="float" office:value="4980" calcext:value-type="float">
            <text:p>4.980,00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febbraio 2023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372.09" calcext:value-type="float">
            <text:p>1.372,09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ostali febbraio 2022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126.95" calcext:value-type="float">
            <text:p>126,95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materiale informatico</text:p>
          </table:table-cell>
          <table:table-cell table:style-name="ce3" office:value-type="string" calcext:value-type="string">
            <text:p>DPS INFORMATICA S.N.C. DI PRESELLO GIANNI &amp; C.</text:p>
          </table:table-cell>
          <table:table-cell table:style-name="ce5" office:value-type="float" office:value="3654.14" calcext:value-type="float">
            <text:p>3.654,14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formazione febbraio 2022</text:p>
          </table:table-cell>
          <table:table-cell table:style-name="ce3" office:value-type="string" calcext:value-type="string">
            <text:p>TALENTO PLUS SRL</text:p>
          </table:table-cell>
          <table:table-cell table:style-name="ce5" office:value-type="float" office:value="18218.54" calcext:value-type="float">
            <text:p>18.218,54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cerca e statistica febbraio 2023 - V obbligo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433.12" calcext:value-type="float">
            <text:p>3.433,12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software <text:s/>WMS EZProxy I trimestre 2023</text:p>
          </table:table-cell>
          <table:table-cell table:style-name="ce3" office:value-type="string" calcext:value-type="string">
            <text:p>OCLC SRL</text:p>
          </table:table-cell>
          <table:table-cell table:style-name="ce5" office:value-type="float" office:value="6018.34" calcext:value-type="float">
            <text:p>6.018,34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febbr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407.38" calcext:value-type="float">
            <text:p>3.407,38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febbr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407.38" calcext:value-type="float">
            <text:p>3.407,38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cerca e statistica febbraio 2023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816.46" calcext:value-type="float">
            <text:p>3.816,46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truttura accoglienza straordinaria uc</text:p>
          </table:table-cell>
          <table:table-cell table:style-name="ce3" office:value-type="string" calcext:value-type="string">
            <text:p>DI VITTORIO COOPERATIVA SOCIALE ONLUS</text:p>
          </table:table-cell>
          <table:table-cell table:style-name="ce5" office:value-type="float" office:value="27269.38" calcext:value-type="float">
            <text:p>27.269,38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febbraio 2023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4587.09" calcext:value-type="float">
            <text:p>4.587,09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edicinali comunità ucraina - febbraio 2023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229.4" calcext:value-type="float">
            <text:p>229,40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rganizzazione seminario disseminazione Milano</text:p>
          </table:table-cell>
          <table:table-cell table:style-name="ce3" office:value-type="string" calcext:value-type="string">
            <text:p>LA GRANDE CASA SOCIETA' COOPERATIVA SOCIALE ONLUS</text:p>
          </table:table-cell>
          <table:table-cell table:style-name="ce5" office:value-type="float" office:value="2800" calcext:value-type="float">
            <text:p>2.800,00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rasferimento 30% prefinanziamento progetto CarMia (dd 353/2023)</text:p>
          </table:table-cell>
          <table:table-cell table:style-name="ce3" office:value-type="string" calcext:value-type="string">
            <text:p>DISSENS - INSTITUT FUR BILDUNG UND FORSCHUNG E V.</text:p>
          </table:table-cell>
          <table:table-cell table:style-name="ce5" office:value-type="float" office:value="32902.24" calcext:value-type="float">
            <text:p>32.902,24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rasferimento 30% prefinanziamento progetto CarMia (dd 353/2023)</text:p>
          </table:table-cell>
          <table:table-cell table:style-name="ce3" office:value-type="string" calcext:value-type="string">
            <text:p>VMG - VEREIN FUR MANNER UND GESCHLECTERTHEMEN STEIERMARK</text:p>
          </table:table-cell>
          <table:table-cell table:style-name="ce5" office:value-type="float" office:value="30715.85" calcext:value-type="float">
            <text:p>30.715,85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rasferimento 30% prefinanziamento progetto CarMia (dd 353/2023)</text:p>
          </table:table-cell>
          <table:table-cell table:style-name="ce3" office:value-type="string" calcext:value-type="string">
            <text:p>CWSP - CENTER OF WOMEN'S STUDIES AND POLICIES FOUNDATION</text:p>
          </table:table-cell>
          <table:table-cell table:style-name="ce5" office:value-type="float" office:value="15450.37" calcext:value-type="float">
            <text:p>15.450,37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rasferimento 30% prefinanziamento progetto CarMia (dd 353/2023)</text:p>
          </table:table-cell>
          <table:table-cell table:style-name="ce3" office:value-type="string" calcext:value-type="string">
            <text:p>MIROVNI INSTITUT (THE PEACE INSTITUTE)</text:p>
          </table:table-cell>
          <table:table-cell table:style-name="ce5" office:value-type="float" office:value="21413.27" calcext:value-type="float">
            <text:p>21.413,27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rasferimento 30% del prefinanziamento CarMia (dd 353/2023)</text:p>
          </table:table-cell>
          <table:table-cell table:style-name="ce3" office:value-type="string" calcext:value-type="string">
            <text:p>HOMBRES IGUALITARIOS - AHIGE ANDALUCIA</text:p>
          </table:table-cell>
          <table:table-cell table:style-name="ce5" office:value-type="float" office:value="17790.46" calcext:value-type="float">
            <text:p>17.790,46</text:p>
          </table:table-cell>
        </table:table-row>
        <table:table-row table:style-name="ro2">
          <table:table-cell table:style-name="ce2" office:value-type="date" office:date-value="2023-05-11" calcext:value-type="date">
            <text:p>11/05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servizio cloud recording apr-mag 2023 + overage fee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46.8" calcext:value-type="float">
            <text:p>46,80</text:p>
          </table:table-cell>
        </table:table-row>
        <table:table-row table:style-name="ro2">
          <table:table-cell table:style-name="ce2" office:value-type="date" office:date-value="2023-05-12" calcext:value-type="date">
            <text:p>12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- febbraio 2023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4628.92" calcext:value-type="float">
            <text:p>44.628,92</text:p>
          </table:table-cell>
        </table:table-row>
        <table:table-row table:style-name="ro2">
          <table:table-cell table:style-name="ce2" office:value-type="date" office:date-value="2023-05-12" calcext:value-type="date">
            <text:p>12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cerca e statistica febbraio 2023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540.95" calcext:value-type="float">
            <text:p>25.540,95</text:p>
          </table:table-cell>
        </table:table-row>
        <table:table-row table:style-name="ro2">
          <table:table-cell table:style-name="ce2" office:value-type="date" office:date-value="2023-05-12" calcext:value-type="date">
            <text:p>12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ervizio ricerca e statistica febbraio 2023 - V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224.8" calcext:value-type="float">
            <text:p>2.224,80</text:p>
          </table:table-cell>
        </table:table-row>
        <table:table-row table:style-name="ro2">
          <table:table-cell table:style-name="ce2" office:value-type="date" office:date-value="2023-05-12" calcext:value-type="date">
            <text:p>12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vari per giornate formazione CarMia feb-mar 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700" calcext:value-type="float">
            <text:p>700,00</text:p>
          </table:table-cell>
        </table:table-row>
        <table:table-row table:style-name="ro2">
          <table:table-cell table:style-name="ce2" office:value-type="date" office:date-value="2023-05-12" calcext:value-type="date">
            <text:p>12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vari per giornate formazione CarMia feb-mar 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700" calcext:value-type="float">
            <text:p>700,00</text:p>
          </table:table-cell>
        </table:table-row>
        <table:table-row table:style-name="ro2">
          <table:table-cell table:style-name="ce2" office:value-type="date" office:date-value="2023-05-12" calcext:value-type="date">
            <text:p>12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febbraio 2023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1068.8" calcext:value-type="float">
            <text:p>1.068,80</text:p>
          </table:table-cell>
        </table:table-row>
        <table:table-row table:style-name="ro2">
          <table:table-cell table:style-name="ce2" office:value-type="date" office:date-value="2023-05-12" calcext:value-type="date">
            <text:p>12/05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canone piattaforma Teams maggio 2023</text:p>
          </table:table-cell>
          <table:table-cell table:style-name="ce3" office:value-type="string" calcext:value-type="string">
            <text:p>MICROSOFT IRELAND OPERATIONS LTD.</text:p>
          </table:table-cell>
          <table:table-cell table:style-name="ce5" office:value-type="float" office:value="12.44" calcext:value-type="float">
            <text:p>12,44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MU 2017 Piandiscò come da DD 304 del 07/04/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84" calcext:value-type="float">
            <text:p>684,0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bancarie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0.7" calcext:value-type="float">
            <text:p>0,7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figline febbraio 2023</text:p>
          </table:table-cell>
          <table:table-cell table:style-name="ce3" office:value-type="string" calcext:value-type="string">
            <text:p>AGSM AIM ENERGIA SPA</text:p>
          </table:table-cell>
          <table:table-cell table:style-name="ce5" office:value-type="float" office:value="816.44" calcext:value-type="float">
            <text:p>816,44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via colonna 43 febbraio 2023</text:p>
          </table:table-cell>
          <table:table-cell table:style-name="ce3" office:value-type="string" calcext:value-type="string">
            <text:p>AGSM AIM ENERGIA SPA</text:p>
          </table:table-cell>
          <table:table-cell table:style-name="ce5" office:value-type="float" office:value="572.27" calcext:value-type="float">
            <text:p>572,27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mposta di registro decreto ingiuntivo dd 346/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35" calcext:value-type="float">
            <text:p>235,0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decreto ingiuntivo sdteam dd 362/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00" calcext:value-type="float">
            <text:p>200,0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PON inclusione</text:p>
          </table:table-cell>
          <table:table-cell table:style-name="ce3" office:value-type="string" calcext:value-type="string">
            <text:p>DELLI MARILENA</text:p>
          </table:table-cell>
          <table:table-cell table:style-name="ce5" office:value-type="float" office:value="318" calcext:value-type="float">
            <text:p>318,0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febbraio 2023</text:p>
          </table:table-cell>
          <table:table-cell table:style-name="ce3" office:value-type="string" calcext:value-type="string">
            <text:p>JOVANOVIC SUZANA</text:p>
          </table:table-cell>
          <table:table-cell table:style-name="ce5" office:value-type="float" office:value="1148.34" calcext:value-type="float">
            <text:p>1.148,34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attività istituzionale febbrai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31.26" calcext:value-type="float">
            <text:p>131,26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 al 28/02/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0603.18" calcext:value-type="float">
            <text:p>30.603,18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febbrai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999.06" calcext:value-type="float">
            <text:p>12.999,06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di registro cessione contratto di locazione Hawa Sani Mohammed (dd 172/23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" calcext:value-type="float">
            <text:p>67,0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o contratti affitto (Kingsley/Eromosele e Ontanetti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7" calcext:value-type="float">
            <text:p>107,0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o contratti affitto (Kingsley/Eromosele e Ontanetti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15" calcext:value-type="float">
            <text:p>115,0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quota parte inps collab dicembre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10" calcext:value-type="float">
            <text:p>510,0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o e bolli locazione Quisp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10" calcext:value-type="float">
            <text:p>410,0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figline gennaio 2023</text:p>
          </table:table-cell>
          <table:table-cell table:style-name="ce3" office:value-type="string" calcext:value-type="string">
            <text:p>AGSM AIM ENERGIA SPA</text:p>
          </table:table-cell>
          <table:table-cell table:style-name="ce5" office:value-type="float" office:value="1035.81" calcext:value-type="float">
            <text:p>1.035,81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via colonna 43 gennaio 2023</text:p>
          </table:table-cell>
          <table:table-cell table:style-name="ce3" office:value-type="string" calcext:value-type="string">
            <text:p>AGSM AIM ENERGIA SPA</text:p>
          </table:table-cell>
          <table:table-cell table:style-name="ce5" office:value-type="float" office:value="778.44" calcext:value-type="float">
            <text:p>778,44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a carico ente al 31/3/23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236" calcext:value-type="float">
            <text:p>236,0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marz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225.3" calcext:value-type="float">
            <text:p>10.225,3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split payment al 31/03/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6379.49" calcext:value-type="float">
            <text:p>86.379,49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MARZ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995.18" calcext:value-type="float">
            <text:p>6.995,18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cbill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3" calcext:value-type="float">
            <text:p>1,3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cbill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3" calcext:value-type="float">
            <text:p>1,3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cbill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3" calcext:value-type="float">
            <text:p>1,3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cbill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3" calcext:value-type="float">
            <text:p>1,3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cbill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3" calcext:value-type="float">
            <text:p>1,3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cbill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3" calcext:value-type="float">
            <text:p>1,3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onservazione digitale mandati informatici anno 2022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cassa anno 2022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2100" calcext:value-type="float">
            <text:p>2.100,00</text:p>
          </table:table-cell>
        </table:table-row>
        <table:table-row table:style-name="ro2">
          <table:table-cell table:style-name="ce2" office:value-type="date" office:date-value="2023-05-17" calcext:value-type="date">
            <text:p>17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virtuali IV trim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0.07" calcext:value-type="float">
            <text:p>80,07</text:p>
          </table:table-cell>
        </table:table-row>
        <table:table-row table:style-name="ro2">
          <table:table-cell table:style-name="ce2" office:value-type="date" office:date-value="2023-05-18" calcext:value-type="date">
            <text:p>18/05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riparazione lavastoviglie nido birillo</text:p>
          </table:table-cell>
          <table:table-cell table:style-name="ce3" office:value-type="string" calcext:value-type="string">
            <text:p>GUIDOTTI CUCINE PROFESSIONALI SRL</text:p>
          </table:table-cell>
          <table:table-cell table:style-name="ce5" office:value-type="float" office:value="240.13" calcext:value-type="float">
            <text:p>240,13</text:p>
          </table:table-cell>
        </table:table-row>
        <table:table-row table:style-name="ro2">
          <table:table-cell table:style-name="ce2" office:value-type="date" office:date-value="2023-05-18" calcext:value-type="date">
            <text:p>18/05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riparazione lavastoviglie nido trottola</text:p>
          </table:table-cell>
          <table:table-cell table:style-name="ce3" office:value-type="string" calcext:value-type="string">
            <text:p>GUIDOTTI CUCINE PROFESSIONALI SRL</text:p>
          </table:table-cell>
          <table:table-cell table:style-name="ce5" office:value-type="float" office:value="92.5" calcext:value-type="float">
            <text:p>92,50</text:p>
          </table:table-cell>
        </table:table-row>
        <table:table-row table:style-name="ro2">
          <table:table-cell table:style-name="ce2" office:value-type="date" office:date-value="2023-05-18" calcext:value-type="date">
            <text:p>18/05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riparazione lavatrice struttura accoglienza ucraini</text:p>
          </table:table-cell>
          <table:table-cell table:style-name="ce3" office:value-type="string" calcext:value-type="string">
            <text:p>GUIDOTTI CUCINE PROFESSIONALI SRL</text:p>
          </table:table-cell>
          <table:table-cell table:style-name="ce5" office:value-type="float" office:value="110" calcext:value-type="float">
            <text:p>110,0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lungamento apertura bookshop per incontri protetti marzo 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70" calcext:value-type="float">
            <text:p>170,0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olungamento apertura bookshop per incontri protetti marzo 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70" calcext:value-type="float">
            <text:p>170,0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per evento 17/11/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562.5" calcext:value-type="float">
            <text:p>562,5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per evento 17/11/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562.5" calcext:value-type="float">
            <text:p>562,5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n.515 manuali progettazione - adeguamento contrattuale 25%</text:p>
          </table:table-cell>
          <table:table-cell table:style-name="ce3" office:value-type="string" calcext:value-type="string">
            <text:p>TIBURTINI SRL</text:p>
          </table:table-cell>
          <table:table-cell table:style-name="ce5" office:value-type="float" office:value="1067.5" calcext:value-type="float">
            <text:p>1.067,5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catering per seminario disseminazione Milano</text:p>
          </table:table-cell>
          <table:table-cell table:style-name="ce3" office:value-type="string" calcext:value-type="string">
            <text:p>ILPARTYCOLARE SRL</text:p>
          </table:table-cell>
          <table:table-cell table:style-name="ce5" office:value-type="float" office:value="3830" calcext:value-type="float">
            <text:p>3.830,0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relazione L.149 anno 2021 e relazione L.285 anno 2019</text:p>
          </table:table-cell>
          <table:table-cell table:style-name="ce3" office:value-type="string" calcext:value-type="string">
            <text:p>TIBURTINI SRL</text:p>
          </table:table-cell>
          <table:table-cell table:style-name="ce5" office:value-type="float" office:value="1437.5" calcext:value-type="float">
            <text:p>1.437,5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biblioteca gennai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biblioteca gennai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documentazione gennai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31145.33" calcext:value-type="float">
            <text:p>31.145,33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documentazione gennai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31145.33" calcext:value-type="float">
            <text:p>31.145,33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i ordinarie gen-feb 2022</text:p>
          </table:table-cell>
          <table:table-cell table:style-name="ce3" office:value-type="string" calcext:value-type="string">
            <text:p>CO.R.EDIL S.A.S. Di STEFANO ANGIOLINI &amp; C.</text:p>
          </table:table-cell>
          <table:table-cell table:style-name="ce5" office:value-type="float" office:value="5839.78" calcext:value-type="float">
            <text:p>5.839,78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rtecipazione webinair "CCNL Funzioni Locali" - Giglio, Ventimiglia, Coppetti</text:p>
          </table:table-cell>
          <table:table-cell table:style-name="ce3" office:value-type="string" calcext:value-type="string">
            <text:p>PA360 S.R.L.</text:p>
          </table:table-cell>
          <table:table-cell table:style-name="ce5" office:value-type="float" office:value="1010" calcext:value-type="float">
            <text:p>1.010,0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manutenzione extra-ordinari anno 2022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4882.64" calcext:value-type="float">
            <text:p>4.882,64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mpianto satellitare locali casa madri e struttura accoglienza ucraini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953.42" calcext:value-type="float">
            <text:p>953,42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lavabo asilo t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320.17" calcext:value-type="float">
            <text:p>320,17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in streaming "L'affidamento dei servizi di welfare aziendale.."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1656" calcext:value-type="float">
            <text:p>1.656,0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per evento PON Careleavers marzo 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4786.25" calcext:value-type="float">
            <text:p>14.786,25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per evento PON Careleavers marzo 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4786.25" calcext:value-type="float">
            <text:p>14.786,25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i energia elettrica dicembre 2022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11087.6" calcext:value-type="float">
            <text:p>11.087,6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deguamento impianto elettrico uffici ex-training</text:p>
          </table:table-cell>
          <table:table-cell table:style-name="ce3" office:value-type="string" calcext:value-type="string">
            <text:p>IM-EL DI PIERI MAURIZIO</text:p>
          </table:table-cell>
          <table:table-cell table:style-name="ce5" office:value-type="float" office:value="15701" calcext:value-type="float">
            <text:p>15.701,0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sti sicurezza interferenziale concessione museo anno 2022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2750" calcext:value-type="float">
            <text:p>2.750,0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sti sicurezza interferenziale concessione museo anno 2022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2750" calcext:value-type="float">
            <text:p>2.750,0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portineria gen-feb 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085" calcext:value-type="float">
            <text:p>8.085,0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portineria gen-feb 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085" calcext:value-type="float">
            <text:p>8.085,0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olidamento porzione fabbricato sede - SAL 3-bis - compensazione prezzi mater</text:p>
          </table:table-cell>
          <table:table-cell table:style-name="ce3" office:value-type="string" calcext:value-type="string">
            <text:p>COGEMA COSTRUZIONI S.R.L.</text:p>
          </table:table-cell>
          <table:table-cell table:style-name="ce5" office:value-type="float" office:value="32047.1" calcext:value-type="float">
            <text:p>32.047,10</text:p>
          </table:table-cell>
        </table:table-row>
        <table:table-row table:style-name="ro3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incontri protetti gen-feb 2023</text:p>
          </table:table-cell>
          <table:table-cell table:style-name="ce3" office:value-type="string" calcext:value-type="string">
            <text:p>COOP. 21 COOPERATIVA SOCIALE</text:p>
            <text:p/>
          </table:table-cell>
          <table:table-cell table:style-name="ce5" office:value-type="float" office:value="17249" calcext:value-type="float">
            <text:p>17.249,00</text:p>
          </table:table-cell>
        </table:table-row>
        <table:table-row table:style-name="ro3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incontri protetti 1-15 marzo</text:p>
          </table:table-cell>
          <table:table-cell table:style-name="ce3" office:value-type="string" calcext:value-type="string">
            <text:p>COOP. 21 COOPERATIVA SOCIALE</text:p>
            <text:p/>
          </table:table-cell>
          <table:table-cell table:style-name="ce5" office:value-type="float" office:value="4582.5" calcext:value-type="float">
            <text:p>4.582,5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3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3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sede marzo 2023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gilanza sede marzo 2023</text:p>
          </table:table-cell>
          <table:table-cell table:style-name="ce3" office:value-type="string" calcext:value-type="string">
            <text:p>SECURITAS METRONOTTE TOSCANA SRL</text:p>
          </table:table-cell>
          <table:table-cell table:style-name="ce5" office:value-type="float" office:value="1304" calcext:value-type="float">
            <text:p>1.304,0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3</text:p>
          </table:table-cell>
          <table:table-cell table:style-name="ce3" office:value-type="string" calcext:value-type="string">
            <text:p>PRIMIANO ANNA FAUSTA</text:p>
          </table:table-cell>
          <table:table-cell table:style-name="ce5" office:value-type="float" office:value="2513.6" calcext:value-type="float">
            <text:p>2.513,6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marzo 2023</text:p>
          </table:table-cell>
          <table:table-cell table:style-name="ce3" office:value-type="string" calcext:value-type="string">
            <text:p>DE CUPIS EMILIA</text:p>
          </table:table-cell>
          <table:table-cell table:style-name="ce5" office:value-type="float" office:value="1300" calcext:value-type="float">
            <text:p>1.300,0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3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marzo 2023</text:p>
          </table:table-cell>
          <table:table-cell table:style-name="ce3" office:value-type="string" calcext:value-type="string">
            <text:p>BERTOLINI BENEDETTA</text:p>
          </table:table-cell>
          <table:table-cell table:style-name="ce5" office:value-type="float" office:value="1950" calcext:value-type="float">
            <text:p>1.950,0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3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513.32" calcext:value-type="float">
            <text:p>2.513,32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ex art.609 c.p.c.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97.02" calcext:value-type="float">
            <text:p>297,02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ex art.609 c.p.c.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32.74" calcext:value-type="float">
            <text:p>232,74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giudizio cassazione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534.4" calcext:value-type="float">
            <text:p>534,40</text:p>
          </table:table-cell>
        </table:table-row>
        <table:table-row table:style-name="ro2">
          <table:table-cell table:style-name="ce2" office:value-type="date" office:date-value="2023-05-19" calcext:value-type="date">
            <text:p>19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europei marzo 2023</text:p>
          </table:table-cell>
          <table:table-cell table:style-name="ce3" office:value-type="string" calcext:value-type="string">
            <text:p>DI GRIGOLI ANTONIO RAIMONDO</text:p>
          </table:table-cell>
          <table:table-cell table:style-name="ce5" office:value-type="float" office:value="1655.5" calcext:value-type="float">
            <text:p>1.655,50</text:p>
          </table:table-cell>
        </table:table-row>
        <table:table-row table:style-name="ro2">
          <table:table-cell table:style-name="ce2" office:value-type="date" office:date-value="2023-05-23" calcext:value-type="date">
            <text:p>23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MAGGIO 2023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47546.87" calcext:value-type="float">
            <text:p>47.546,87</text:p>
          </table:table-cell>
        </table:table-row>
        <table:table-row table:style-name="ro2">
          <table:table-cell table:style-name="ce2" office:value-type="date" office:date-value="2023-05-23" calcext:value-type="date">
            <text:p>23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MAGGIO 2023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47546.87" calcext:value-type="float">
            <text:p>47.546,87</text:p>
          </table:table-cell>
        </table:table-row>
        <table:table-row table:style-name="ro2">
          <table:table-cell table:style-name="ce2" office:value-type="date" office:date-value="2023-05-23" calcext:value-type="date">
            <text:p>23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MAGGIO 2023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106799.12" calcext:value-type="float">
            <text:p>106.799,12</text:p>
          </table:table-cell>
        </table:table-row>
        <table:table-row table:style-name="ro2">
          <table:table-cell table:style-name="ce2" office:value-type="date" office:date-value="2023-05-23" calcext:value-type="date">
            <text:p>23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MAGGIO 2023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106799.12" calcext:value-type="float">
            <text:p>106.799,12</text:p>
          </table:table-cell>
        </table:table-row>
        <table:table-row table:style-name="ro2">
          <table:table-cell table:style-name="ce2" office:value-type="date" office:date-value="2023-05-23" calcext:value-type="date">
            <text:p>23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essione V stipendio maggio 2023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112.44" calcext:value-type="float">
            <text:p>112,44</text:p>
          </table:table-cell>
        </table:table-row>
        <table:table-row table:style-name="ro2">
          <table:table-cell table:style-name="ce2" office:value-type="date" office:date-value="2023-05-23" calcext:value-type="date">
            <text:p>23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tributo di solidarietà stipendi maggio 2023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5" office:value-type="float" office:value="594.17" calcext:value-type="float">
            <text:p>594,17</text:p>
          </table:table-cell>
        </table:table-row>
        <table:table-row table:style-name="ro2">
          <table:table-cell table:style-name="ce2" office:value-type="date" office:date-value="2023-05-23" calcext:value-type="date">
            <text:p>23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maggio 2023 - ritenute sindacali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330.26" calcext:value-type="float">
            <text:p>330,26</text:p>
          </table:table-cell>
        </table:table-row>
        <table:table-row table:style-name="ro2">
          <table:table-cell table:style-name="ce2" office:value-type="date" office:date-value="2023-05-23" calcext:value-type="date">
            <text:p>23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maggio 2023 - ritenute sindacali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29.51" calcext:value-type="float">
            <text:p>29,51</text:p>
          </table:table-cell>
        </table:table-row>
        <table:table-row table:style-name="ro2">
          <table:table-cell table:style-name="ce2" office:value-type="date" office:date-value="2023-05-23" calcext:value-type="date">
            <text:p>23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maggio 2023 - ritenute sindacali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6.47" calcext:value-type="float">
            <text:p>26,47</text:p>
          </table:table-cell>
        </table:table-row>
        <table:table-row table:style-name="ro2">
          <table:table-cell table:style-name="ce2" office:value-type="date" office:date-value="2023-05-23" calcext:value-type="date">
            <text:p>23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Quota consortile anno 2023 (dd 371/2023</text:p>
          </table:table-cell>
          <table:table-cell table:style-name="ce3" office:value-type="string" calcext:value-type="string">
            <text:p>CONSORZIO VIA DI SOLI</text:p>
          </table:table-cell>
          <table:table-cell table:style-name="ce5" office:value-type="float" office:value="29.32" calcext:value-type="float">
            <text:p>29,32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se missioni DIPFAM Ginevra (nov.2022) e New York (feb.2023)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252.9" calcext:value-type="float">
            <text:p>252,9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lavagne magnetiche e allestimenti per uffici centro regionale</text:p>
          </table:table-cell>
          <table:table-cell table:style-name="ce3" office:value-type="string" calcext:value-type="string">
            <text:p>STILLI SOLUTIONS SRL A SOCIO UNICO</text:p>
          </table:table-cell>
          <table:table-cell table:style-name="ce5" office:value-type="float" office:value="4196.5" calcext:value-type="float">
            <text:p>4.196,5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formazione marzo 2023</text:p>
          </table:table-cell>
          <table:table-cell table:style-name="ce3" office:value-type="string" calcext:value-type="string">
            <text:p>TALENTO PLUS SRL</text:p>
          </table:table-cell>
          <table:table-cell table:style-name="ce5" office:value-type="float" office:value="18218.54" calcext:value-type="float">
            <text:p>18.218,54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piattaforma FNIA gen-mar 2023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1800" calcext:value-type="float">
            <text:p>1.800,0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parziale linea acqua potabile villa la torraccia</text:p>
          </table:table-cell>
          <table:table-cell table:style-name="ce3" office:value-type="string" calcext:value-type="string">
            <text:p>PENTA IMPIANTI S.R.L.</text:p>
          </table:table-cell>
          <table:table-cell table:style-name="ce5" office:value-type="float" office:value="1840" calcext:value-type="float">
            <text:p>1.840,0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di assistenza da remoto su software Essenzia</text:p>
          </table:table-cell>
          <table:table-cell table:style-name="ce3" office:value-type="string" calcext:value-type="string">
            <text:p>PALITALSOFT SRL</text:p>
          </table:table-cell>
          <table:table-cell table:style-name="ce5" office:value-type="float" office:value="30" calcext:value-type="float">
            <text:p>30,0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i traduzione e revisione feb-mar 2023</text:p>
          </table:table-cell>
          <table:table-cell table:style-name="ce3" office:value-type="string" calcext:value-type="string">
            <text:p>TRANSLATED SRL</text:p>
          </table:table-cell>
          <table:table-cell table:style-name="ce5" office:value-type="float" office:value="2015.43" calcext:value-type="float">
            <text:p>2.015,43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2023 software Lexicon e Kentika</text:p>
          </table:table-cell>
          <table:table-cell table:style-name="ce3" office:value-type="string" calcext:value-type="string">
            <text:p>OCLC SRL</text:p>
          </table:table-cell>
          <table:table-cell table:style-name="ce5" office:value-type="float" office:value="13114.24" calcext:value-type="float">
            <text:p>13.114,24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biblioteca febbrai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biblioteca febbrai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documentazione febbrai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31145.33" calcext:value-type="float">
            <text:p>31.145,33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documentazione febbrai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31145.33" calcext:value-type="float">
            <text:p>31.145,33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materiale informatico</text:p>
          </table:table-cell>
          <table:table-cell table:style-name="ce3" office:value-type="string" calcext:value-type="string">
            <text:p>DPS INFORMATICA S.N.C. DI PRESELLO GIANNI &amp; C.</text:p>
          </table:table-cell>
          <table:table-cell table:style-name="ce5" office:value-type="float" office:value="1504.02" calcext:value-type="float">
            <text:p>1.504,02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isita guidata al Museo per delegazione giapponese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91" calcext:value-type="float">
            <text:p>91,0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isita guidata al Museo per delegazione giapponese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91" calcext:value-type="float">
            <text:p>91,0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<text:s/>Servizi organizzazione per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80" calcext:value-type="float">
            <text:p>280,0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per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80" calcext:value-type="float">
            <text:p>280,0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pannolini per magazzino</text:p>
          </table:table-cell>
          <table:table-cell table:style-name="ce3" office:value-type="string" calcext:value-type="string">
            <text:p>FATER SPA</text:p>
          </table:table-cell>
          <table:table-cell table:style-name="ce5" office:value-type="float" office:value="956.76" calcext:value-type="float">
            <text:p>956,76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batteria veicolo targa ER538DT</text:p>
          </table:table-cell>
          <table:table-cell table:style-name="ce3" office:value-type="string" calcext:value-type="string">
            <text:p>BI AUTO S.P.A.</text:p>
          </table:table-cell>
          <table:table-cell table:style-name="ce5" office:value-type="float" office:value="134.81" calcext:value-type="float">
            <text:p>134,81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gliando veicolo targa ER538DT</text:p>
          </table:table-cell>
          <table:table-cell table:style-name="ce3" office:value-type="string" calcext:value-type="string">
            <text:p>BI AUTO S.P.A.</text:p>
          </table:table-cell>
          <table:table-cell table:style-name="ce5" office:value-type="float" office:value="437.5" calcext:value-type="float">
            <text:p>437,5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gliando veicolo targa EG137YK</text:p>
          </table:table-cell>
          <table:table-cell table:style-name="ce3" office:value-type="string" calcext:value-type="string">
            <text:p>BI AUTO S.P.A.</text:p>
          </table:table-cell>
          <table:table-cell table:style-name="ce5" office:value-type="float" office:value="333.83" calcext:value-type="float">
            <text:p>333,83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post cantiere app.to via mannelli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760" calcext:value-type="float">
            <text:p>760,0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post cantiere app.to via mannelli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760" calcext:value-type="float">
            <text:p>760,0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n.70 libretti per PON Careleavers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395" calcext:value-type="float">
            <text:p>395,0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RT 28/03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237.5" calcext:value-type="float">
            <text:p>2.237,5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RT 28/03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237.5" calcext:value-type="float">
            <text:p>2.237,5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RT 16/03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675" calcext:value-type="float">
            <text:p>1.675,0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evento RT 16/03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1675" calcext:value-type="float">
            <text:p>1.675,0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cerca e statistica marzo 2023 - V obbligo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224.8" calcext:value-type="float">
            <text:p>2.224,8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cerca e statistica marzo 2023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540.95" calcext:value-type="float">
            <text:p>25.540,95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i consulenza per procedure telematiche - marzo 2023</text:p>
          </table:table-cell>
          <table:table-cell table:style-name="ce3" office:value-type="string" calcext:value-type="string">
            <text:p>PA&amp;M - PUBBLICA AMMINISTRAZIONE E MERCATO SRL</text:p>
          </table:table-cell>
          <table:table-cell table:style-name="ce5" office:value-type="float" office:value="390.6" calcext:value-type="float">
            <text:p>390,6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gliando manutenzione e revisione veicolo targa EG137YK</text:p>
          </table:table-cell>
          <table:table-cell table:style-name="ce3" office:value-type="string" calcext:value-type="string">
            <text:p>BI AUTO S.P.A.</text:p>
          </table:table-cell>
          <table:table-cell table:style-name="ce5" office:value-type="float" office:value="481" calcext:value-type="float">
            <text:p>481,0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RTRT I trimestre 2023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5256.25" calcext:value-type="float">
            <text:p>5.256,25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accoglienza comunità ucraini marzo 2023</text:p>
          </table:table-cell>
          <table:table-cell table:style-name="ce3" office:value-type="string" calcext:value-type="string">
            <text:p>DI VITTORIO COOPERATIVA SOCIALE ONLUS</text:p>
          </table:table-cell>
          <table:table-cell table:style-name="ce5" office:value-type="float" office:value="27269.38" calcext:value-type="float">
            <text:p>27.269,38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e spedizione fascicoli comune di Sassari</text:p>
          </table:table-cell>
          <table:table-cell table:style-name="ce3" office:value-type="string" calcext:value-type="string">
            <text:p>ELETTRA OFFICINE GRAFICHE SRL</text:p>
          </table:table-cell>
          <table:table-cell table:style-name="ce5" office:value-type="float" office:value="202.35" calcext:value-type="float">
            <text:p>202,35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ssistenza fotocopiatrici e stampanti marzo 2023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645.83" calcext:value-type="float">
            <text:p>1.645,83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ricerca e statistica marzo 2023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816.46" calcext:value-type="float">
            <text:p>3.816,46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ricerca e statistica marzo 2023 - estensione V obbligo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433.12" calcext:value-type="float">
            <text:p>3.433,12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marz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706.74" calcext:value-type="float">
            <text:p>3.706,74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marz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706.74" calcext:value-type="float">
            <text:p>3.706,74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straordinaria post cantiere locali ex training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1400" calcext:value-type="float">
            <text:p>1.400,0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pannelli in forex per uffici centro nazionale e centro regionale</text:p>
          </table:table-cell>
          <table:table-cell table:style-name="ce3" office:value-type="string" calcext:value-type="string">
            <text:p>DARDANELLI SRL</text:p>
          </table:table-cell>
          <table:table-cell table:style-name="ce5" office:value-type="float" office:value="1489" calcext:value-type="float">
            <text:p>1.489,0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dizioni postali marzo 2023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1399.72" calcext:value-type="float">
            <text:p>1.399,72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rtecipazione corso in streaming su fondi PNRR - Sabatini</text:p>
          </table:table-cell>
          <table:table-cell table:style-name="ce3" office:value-type="string" calcext:value-type="string">
            <text:p>GRUPPO SOI S.p.A.</text:p>
          </table:table-cell>
          <table:table-cell table:style-name="ce5" office:value-type="float" office:value="590" calcext:value-type="float">
            <text:p>590,00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traduzione ita-eng marzo 2023</text:p>
          </table:table-cell>
          <table:table-cell table:style-name="ce3" office:value-type="string" calcext:value-type="string">
            <text:p>TRANSLATED SRL</text:p>
          </table:table-cell>
          <table:table-cell table:style-name="ce5" office:value-type="float" office:value="1641.51" calcext:value-type="float">
            <text:p>1.641,51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fondo via palmieri II/2023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35.95" calcext:value-type="float">
            <text:p>35,95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fondo via palmieri 1/2023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44.27" calcext:value-type="float">
            <text:p>44,27</text:p>
          </table:table-cell>
        </table:table-row>
        <table:table-row table:style-name="ro2">
          <table:table-cell table:style-name="ce2" office:value-type="date" office:date-value="2023-05-24" calcext:value-type="date">
            <text:p>24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fondo via pandolfini 1/2023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39.27" calcext:value-type="float">
            <text:p>39,27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cancelleria per magazzino</text:p>
          </table:table-cell>
          <table:table-cell table:style-name="ce3" office:value-type="string" calcext:value-type="string">
            <text:p>OFFICE DEPOT ITALIA S.R.L.</text:p>
          </table:table-cell>
          <table:table-cell table:style-name="ce5" office:value-type="float" office:value="1763.38" calcext:value-type="float">
            <text:p>1.763,38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utenzione impianti sede marzo 2023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372.09" calcext:value-type="float">
            <text:p>1.372,09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feb/mar 2023 - centralino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784.54" calcext:value-type="float">
            <text:p>1.784,54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obile feb/mar 2023 - convenzione PA7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54.74" calcext:value-type="float">
            <text:p>54,74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obile feb/mar 2023 - convenzione PA8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275.91" calcext:value-type="float">
            <text:p>1.275,91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facimento ceratura pavimentazione uffici amministrativi</text:p>
          </table:table-cell>
          <table:table-cell table:style-name="ce3" office:value-type="string" calcext:value-type="string">
            <text:p>VITI ALESSIO</text:p>
          </table:table-cell>
          <table:table-cell table:style-name="ce5" office:value-type="float" office:value="852" calcext:value-type="float">
            <text:p>852,00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mediazione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20.64" calcext:value-type="float">
            <text:p>320,64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e L.285 periodo 17/03/23 - 17/04/23</text:p>
          </table:table-cell>
          <table:table-cell table:style-name="ce3" office:value-type="string" calcext:value-type="string">
            <text:p>MICHELOTTI LARA SILVIA</text:p>
          </table:table-cell>
          <table:table-cell table:style-name="ce5" office:value-type="float" office:value="2082" calcext:value-type="float">
            <text:p>2.082,00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Figline periodo 17/01/23-17/04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9.43" calcext:value-type="float">
            <text:p>29,43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Figline periodo 17/01/23-17/04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721.08" calcext:value-type="float">
            <text:p>721,08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sede via colonna 47 periodo 17/03/23-19/04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835.88" calcext:value-type="float">
            <text:p>835,88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sede via alfani 54 periodo 17/03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493.08" calcext:value-type="float">
            <text:p>1.493,08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periodo 17/03/23 - 17/04/23</text:p>
          </table:table-cell>
          <table:table-cell table:style-name="ce3" office:value-type="string" calcext:value-type="string">
            <text:p>CARENZI FRANCESC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dazione perizie giurate fabbricati in vendita</text:p>
          </table:table-cell>
          <table:table-cell table:style-name="ce3" office:value-type="string" calcext:value-type="string">
            <text:p>SALIMBENI CLAUDIA</text:p>
          </table:table-cell>
          <table:table-cell table:style-name="ce5" office:value-type="float" office:value="10688" calcext:value-type="float">
            <text:p>10.688,00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PON marzo 2023</text:p>
          </table:table-cell>
          <table:table-cell table:style-name="ce3" office:value-type="string" calcext:value-type="string">
            <text:p>CORICA GRAZIA SEBASTIAN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rzo 2023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718.5" calcext:value-type="float">
            <text:p>2.718,50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e L.285 periodo 23/03/23 - 22/04/23</text:p>
          </table:table-cell>
          <table:table-cell table:style-name="ce3" office:value-type="string" calcext:value-type="string">
            <text:p>LECCE LUCIO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aprile 2023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513.34" calcext:value-type="float">
            <text:p>2.513,34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aprile 2023</text:p>
          </table:table-cell>
          <table:table-cell table:style-name="ce3" office:value-type="string" calcext:value-type="string">
            <text:p>DE CUPIS EMILIA</text:p>
          </table:table-cell>
          <table:table-cell table:style-name="ce5" office:value-type="float" office:value="1300" calcext:value-type="float">
            <text:p>1.300,00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Figline marzo 2023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15.38" calcext:value-type="float">
            <text:p>115,38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OFAM periodo 23/03/23-22/04/23</text:p>
          </table:table-cell>
          <table:table-cell table:style-name="ce3" office:value-type="string" calcext:value-type="string">
            <text:p>VINATTIERI FLAVI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3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3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o prof.le att.revisore mar-apr 2023</text:p>
          </table:table-cell>
          <table:table-cell table:style-name="ce3" office:value-type="string" calcext:value-type="string">
            <text:p>PARATI STEFANO</text:p>
          </table:table-cell>
          <table:table-cell table:style-name="ce5" office:value-type="float" office:value="1855.01" calcext:value-type="float">
            <text:p>1.855,01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ingiuntiv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01.54" calcext:value-type="float">
            <text:p>101,54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isite fiscali dipendenti e volontari gen-mar 2023</text:p>
          </table:table-cell>
          <table:table-cell table:style-name="ce3" office:value-type="string" calcext:value-type="string">
            <text:p>PRISTERA' LUCA ANTONIO</text:p>
          </table:table-cell>
          <table:table-cell table:style-name="ce5" office:value-type="float" office:value="482" calcext:value-type="float">
            <text:p>482,00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RSC mar-apr 2023</text:p>
          </table:table-cell>
          <table:table-cell table:style-name="ce3" office:value-type="string" calcext:value-type="string">
            <text:p>MARIANO LORENZO</text:p>
          </table:table-cell>
          <table:table-cell table:style-name="ce5" office:value-type="float" office:value="5111.28" calcext:value-type="float">
            <text:p>5.111,28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3</text:p>
          </table:table-cell>
          <table:table-cell table:style-name="ce3" office:value-type="string" calcext:value-type="string">
            <text:p>PRIMIANO ANNA FAUSTA</text:p>
          </table:table-cell>
          <table:table-cell table:style-name="ce5" office:value-type="float" office:value="2513.6" calcext:value-type="float">
            <text:p>2.513,60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3</text:p>
          </table:table-cell>
          <table:table-cell table:style-name="ce3" office:value-type="string" calcext:value-type="string">
            <text:p>GATTI AGNESE</text:p>
          </table:table-cell>
          <table:table-cell table:style-name="ce5" office:value-type="float" office:value="2515.33" calcext:value-type="float">
            <text:p>2.515,33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giornata seminariale comune Napoli 21/04/23</text:p>
          </table:table-cell>
          <table:table-cell table:style-name="ce3" office:value-type="string" calcext:value-type="string">
            <text:p>LAFFI STEFANO</text:p>
          </table:table-cell>
          <table:table-cell table:style-name="ce5" office:value-type="float" office:value="855" calcext:value-type="float">
            <text:p>855,00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mar-apr 2023</text:p>
          </table:table-cell>
          <table:table-cell table:style-name="ce3" office:value-type="string" calcext:value-type="string">
            <text:p>FASTWEB SPA</text:p>
          </table:table-cell>
          <table:table-cell table:style-name="ce5" office:value-type="float" office:value="328.97" calcext:value-type="float">
            <text:p>328,97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PON gen-apr 2023</text:p>
          </table:table-cell>
          <table:table-cell table:style-name="ce3" office:value-type="string" calcext:value-type="string">
            <text:p>ROZZI DANIELA</text:p>
          </table:table-cell>
          <table:table-cell table:style-name="ce5" office:value-type="float" office:value="8320" calcext:value-type="float">
            <text:p>8.320,00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rzo-aprile 2023</text:p>
          </table:table-cell>
          <table:table-cell table:style-name="ce3" office:value-type="string" calcext:value-type="string">
            <text:p>ZULLO FEDERICO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rzo-aprile 2023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1520.48" calcext:value-type="float">
            <text:p>1.520,48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3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o prof.le att.revisore mar-apr 2023</text:p>
          </table:table-cell>
          <table:table-cell table:style-name="ce3" office:value-type="string" calcext:value-type="string">
            <text:p>ERMINI SARA</text:p>
          </table:table-cell>
          <table:table-cell table:style-name="ce5" office:value-type="float" office:value="1816.96" calcext:value-type="float">
            <text:p>1.816,96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o prof.le att.revisore mar-apr 2023</text:p>
          </table:table-cell>
          <table:table-cell table:style-name="ce3" office:value-type="string" calcext:value-type="string">
            <text:p>STUDIO COMMERCIALE ASSOCIATO MARTINI E NUTI</text:p>
          </table:table-cell>
          <table:table-cell table:style-name="ce5" office:value-type="float" office:value="2030.72" calcext:value-type="float">
            <text:p>2.030,72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upporto specialistico giuridico pol.infanzia - aprile 2023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3197.26" calcext:value-type="float">
            <text:p>3.197,26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mannelli II/2023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29.37" calcext:value-type="float">
            <text:p>29,37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3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onna 39 periodo 04/02/23-04/05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01.49" calcext:value-type="float">
            <text:p>201,49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onna 49 periodo 04/02/23-04/05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6.65" calcext:value-type="float">
            <text:p>26,65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via mannelli feb-mar 2023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31.87" calcext:value-type="float">
            <text:p>31,87</text:p>
          </table:table-cell>
        </table:table-row>
        <table:table-row table:style-name="ro2">
          <table:table-cell table:style-name="ce2" office:value-type="date" office:date-value="2023-05-25" calcext:value-type="date">
            <text:p>25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3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513.32" calcext:value-type="float">
            <text:p>2.513,32</text:p>
          </table:table-cell>
        </table:table-row>
        <table:table-row table:style-name="ro2">
          <table:table-cell table:style-name="ce2" office:value-type="date" office:date-value="2023-05-26" calcext:value-type="date">
            <text:p>26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marzo 2023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3268.05" calcext:value-type="float">
            <text:p>3.268,05</text:p>
          </table:table-cell>
        </table:table-row>
        <table:table-row table:style-name="ro2">
          <table:table-cell table:style-name="ce2" office:value-type="date" office:date-value="2023-05-26" calcext:value-type="date">
            <text:p>26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mediazione obbligatori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24.79" calcext:value-type="float">
            <text:p>224,79</text:p>
          </table:table-cell>
        </table:table-row>
        <table:table-row table:style-name="ro2">
          <table:table-cell table:style-name="ce2" office:value-type="date" office:date-value="2023-05-26" calcext:value-type="date">
            <text:p>26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compensi prof.li causa appell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068.8" calcext:value-type="float">
            <text:p>1.068,80</text:p>
          </table:table-cell>
        </table:table-row>
        <table:table-row table:style-name="ro2">
          <table:table-cell table:style-name="ce2" office:value-type="date" office:date-value="2023-05-26" calcext:value-type="date">
            <text:p>26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20.76" calcext:value-type="float">
            <text:p>220,76</text:p>
          </table:table-cell>
        </table:table-row>
        <table:table-row table:style-name="ro2">
          <table:table-cell table:style-name="ce2" office:value-type="date" office:date-value="2023-05-26" calcext:value-type="date">
            <text:p>26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ex art.609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40.64" calcext:value-type="float">
            <text:p>340,64</text:p>
          </table:table-cell>
        </table:table-row>
        <table:table-row table:style-name="ro2">
          <table:table-cell table:style-name="ce2" office:value-type="date" office:date-value="2023-05-26" calcext:value-type="date">
            <text:p>26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ex art.609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427.52" calcext:value-type="float">
            <text:p>427,52</text:p>
          </table:table-cell>
        </table:table-row>
        <table:table-row table:style-name="ro2">
          <table:table-cell table:style-name="ce2" office:value-type="date" office:date-value="2023-05-26" calcext:value-type="date">
            <text:p>26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ura mediazione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923.84" calcext:value-type="float">
            <text:p>1.923,84</text:p>
          </table:table-cell>
        </table:table-row>
        <table:table-row table:style-name="ro2">
          <table:table-cell table:style-name="ce2" office:value-type="date" office:date-value="2023-05-26" calcext:value-type="date">
            <text:p>26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405.34" calcext:value-type="float">
            <text:p>405,34</text:p>
          </table:table-cell>
        </table:table-row>
        <table:table-row table:style-name="ro2">
          <table:table-cell table:style-name="ce2" office:value-type="date" office:date-value="2023-05-30" calcext:value-type="date">
            <text:p>30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Quota partecipazione SDIAF 2023 Cap Entrata 14800 - Istituto degli Innocenti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gennai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1997.52" calcext:value-type="float">
            <text:p>121.997,52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febbrai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2012.83" calcext:value-type="float">
            <text:p>122.012,83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marz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0813.09" calcext:value-type="float">
            <text:p>120.813,09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attività istituz april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6.58" calcext:value-type="float">
            <text:p>26,58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 al 30/4/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8708.79" calcext:value-type="float">
            <text:p>48.708,79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aprile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474.66" calcext:value-type="float">
            <text:p>4.474,66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nps collab aprile 2022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02.32" calcext:value-type="float">
            <text:p>202,32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via colonna 43 marzo 2023</text:p>
          </table:table-cell>
          <table:table-cell table:style-name="ce3" office:value-type="string" calcext:value-type="string">
            <text:p>AGSM AIM ENERGIA SPA</text:p>
          </table:table-cell>
          <table:table-cell table:style-name="ce5" office:value-type="float" office:value="435.69" calcext:value-type="float">
            <text:p>435,69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entrale termica figline marzo 2023</text:p>
          </table:table-cell>
          <table:table-cell table:style-name="ce3" office:value-type="string" calcext:value-type="string">
            <text:p>AGSM AIM ENERGIA SPA</text:p>
          </table:table-cell>
          <table:table-cell table:style-name="ce5" office:value-type="float" office:value="547.3" calcext:value-type="float">
            <text:p>547,30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azione contratti affitto ADTEAM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0" calcext:value-type="float">
            <text:p>80,00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azione contratti affitto ADTEAM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29" calcext:value-type="float">
            <text:p>229,00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e registrazione contratti affitto ADTEAM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2" calcext:value-type="float">
            <text:p>72,00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aprile 2023</text:p>
          </table:table-cell>
          <table:table-cell table:style-name="ce3" office:value-type="string" calcext:value-type="string">
            <text:p>BRAVI LUCA</text:p>
          </table:table-cell>
          <table:table-cell table:style-name="ce5" office:value-type="float" office:value="1118" calcext:value-type="float">
            <text:p>1.118,00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aprile 2023</text:p>
          </table:table-cell>
          <table:table-cell table:style-name="ce3" office:value-type="string" calcext:value-type="string">
            <text:p>RIZZIN EVA</text:p>
          </table:table-cell>
          <table:table-cell table:style-name="ce5" office:value-type="float" office:value="798" calcext:value-type="float">
            <text:p>798,00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marzo 2023</text:p>
          </table:table-cell>
          <table:table-cell table:style-name="ce3" office:value-type="string" calcext:value-type="string">
            <text:p>JOVANOVIC SUZANA</text:p>
          </table:table-cell>
          <table:table-cell table:style-name="ce5" office:value-type="float" office:value="1296.74" calcext:value-type="float">
            <text:p>1.296,74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aprila 2023</text:p>
          </table:table-cell>
          <table:table-cell table:style-name="ce3" office:value-type="string" calcext:value-type="string">
            <text:p>JOVANOVIC SUZANA</text:p>
          </table:table-cell>
          <table:table-cell table:style-name="ce5" office:value-type="float" office:value="798" calcext:value-type="float">
            <text:p>798,00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formazione PON RSC 19/04/23</text:p>
          </table:table-cell>
          <table:table-cell table:style-name="ce3" office:value-type="string" calcext:value-type="string">
            <text:p>MACRI' ESTER</text:p>
          </table:table-cell>
          <table:table-cell table:style-name="ce5" office:value-type="float" office:value="273.04" calcext:value-type="float">
            <text:p>273,04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elatore seminario disseminazione manuale</text:p>
          </table:table-cell>
          <table:table-cell table:style-name="ce3" office:value-type="string" calcext:value-type="string">
            <text:p>BARACHINI ILARIA</text:p>
          </table:table-cell>
          <table:table-cell table:style-name="ce5" office:value-type="float" office:value="610.78" calcext:value-type="float">
            <text:p>610,78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seminario Napoli 01/02/2023</text:p>
          </table:table-cell>
          <table:table-cell table:style-name="ce3" office:value-type="string" calcext:value-type="string">
            <text:p>ALEMANNO STEFANO</text:p>
          </table:table-cell>
          <table:table-cell table:style-name="ce5" office:value-type="float" office:value="557.6" calcext:value-type="float">
            <text:p>557,60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seminario disseminazione manuale - Roma 15-16/03/2023</text:p>
          </table:table-cell>
          <table:table-cell table:style-name="ce3" office:value-type="string" calcext:value-type="string">
            <text:p>ALEMANNO STEFANO</text:p>
          </table:table-cell>
          <table:table-cell table:style-name="ce5" office:value-type="float" office:value="420" calcext:value-type="float">
            <text:p>420,00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seminario disseminazione Napoli 16/02/2023</text:p>
          </table:table-cell>
          <table:table-cell table:style-name="ce3" office:value-type="string" calcext:value-type="string">
            <text:p>ALTIERI FEDERICA</text:p>
          </table:table-cell>
          <table:table-cell table:style-name="ce5" office:value-type="float" office:value="592.3" calcext:value-type="float">
            <text:p>592,30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seminario disseminazione Milano 26/01/23</text:p>
          </table:table-cell>
          <table:table-cell table:style-name="ce3" office:value-type="string" calcext:value-type="string">
            <text:p>PERTICHINI JURI</text:p>
          </table:table-cell>
          <table:table-cell table:style-name="ce5" office:value-type="float" office:value="899.41" calcext:value-type="float">
            <text:p>899,41</text:p>
          </table:table-cell>
        </table:table-row>
        <table:table-row table:style-name="ro2">
          <table:table-cell table:style-name="ce2" office:value-type="date" office:date-value="2023-05-31" calcext:value-type="date">
            <text:p>31/05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seminario disseminazione Milano 26/01/23</text:p>
          </table:table-cell>
          <table:table-cell table:style-name="ce3" office:value-type="string" calcext:value-type="string">
            <text:p>VIOLA ANGELICA</text:p>
          </table:table-cell>
          <table:table-cell table:style-name="ce5" office:value-type="float" office:value="209.6" calcext:value-type="float">
            <text:p>209,60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genn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0659.97" calcext:value-type="float">
            <text:p>20.659,97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genn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0659.97" calcext:value-type="float">
            <text:p>20.659,97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mensa asili nido gennaio 2023 - integrazione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61" calcext:value-type="float">
            <text:p>861,00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mensa asili nido gennaio 2023 - integrazione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61" calcext:value-type="float">
            <text:p>861,00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mensa asili nido gennaio 2023 - derrate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9.18" calcext:value-type="float">
            <text:p>129,18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mensa asili nido gennaio 2023 - derrate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9.18" calcext:value-type="float">
            <text:p>129,18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rrate strutture accoglienza genn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494.61" calcext:value-type="float">
            <text:p>1.494,61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errate strutture accoglienza genn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494.61" calcext:value-type="float">
            <text:p>1.494,61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bambini genn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118" calcext:value-type="float">
            <text:p>2.118,00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bambini genn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118" calcext:value-type="float">
            <text:p>2.118,00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madri genn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662.91" calcext:value-type="float">
            <text:p>3.662,91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madri genn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662.91" calcext:value-type="float">
            <text:p>3.662,91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febbr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3646.63" calcext:value-type="float">
            <text:p>23.646,63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febbr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3646.63" calcext:value-type="float">
            <text:p>23.646,63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bambini febbr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942.87" calcext:value-type="float">
            <text:p>1.942,87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bambini febbr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942.87" calcext:value-type="float">
            <text:p>1.942,87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madri febbr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683.4" calcext:value-type="float">
            <text:p>2.683,40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sti casa madri febbr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683.4" calcext:value-type="float">
            <text:p>2.683,40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presidi anticendi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250.5" calcext:value-type="float">
            <text:p>250,50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 posa in opera cartelli di sicurezza per servizi educativi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205" calcext:value-type="float">
            <text:p>205,00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accoglienza marzo 2023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4628.92" calcext:value-type="float">
            <text:p>44.628,92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3</text:p>
          </table:table-cell>
          <table:table-cell table:style-name="ce3" office:value-type="string" calcext:value-type="string">
            <text:p>CARLETTI CRISTIAN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e fornitura gadgets personalizzati per semInarI ed eventi formativi</text:p>
          </table:table-cell>
          <table:table-cell table:style-name="ce3" office:value-type="string" calcext:value-type="string">
            <text:p>ASSOPIU' SRL</text:p>
          </table:table-cell>
          <table:table-cell table:style-name="ce5" office:value-type="float" office:value="12201.1" calcext:value-type="float">
            <text:p>12.201,10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 2023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3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3-06-02" calcext:value-type="date">
            <text:p>02/06/2023</text:p>
          </table:table-cell>
          <table:table-cell table:style-name="ce3" office:value-type="string" calcext:value-type="string">
            <text:p>PAGFDIV</text:p>
          </table:table-cell>
          <table:table-cell table:style-name="ce3" office:value-type="string" calcext:value-type="string">
            <text:p>gestione banca dati 285 maggio 2023</text:p>
          </table:table-cell>
          <table:table-cell table:style-name="ce3" office:value-type="string" calcext:value-type="string">
            <text:p>MAILGUN TECHNOLOGIES INC.</text:p>
          </table:table-cell>
          <table:table-cell table:style-name="ce5" office:value-type="float" office:value="32.91" calcext:value-type="float">
            <text:p>32,91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omunità ucraini genn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845.45" calcext:value-type="float">
            <text:p>5.845,45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omunità ucraini genn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845.45" calcext:value-type="float">
            <text:p>5.845,45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omunità ucraiuni - preparazione pasti genn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28" calcext:value-type="float">
            <text:p>528,00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omunità ucraiuni - preparazione pasti genn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28" calcext:value-type="float">
            <text:p>528,00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febbr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8.81" calcext:value-type="float">
            <text:p>118,81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febbr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8.81" calcext:value-type="float">
            <text:p>118,81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omunità ucraiuni - preparazione pasti febbr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28" calcext:value-type="float">
            <text:p>528,00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omunità ucraiuni - preparazione pasti febbr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28" calcext:value-type="float">
            <text:p>528,00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omunità ucraini febbr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207.04" calcext:value-type="float">
            <text:p>5.207,04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omunità ucraini febbr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207.04" calcext:value-type="float">
            <text:p>5.207,04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rganizzazione seminario "Imparare dalla emergenze" - Roma 16/03/2023</text:p>
          </table:table-cell>
          <table:table-cell table:style-name="ce3" office:value-type="string" calcext:value-type="string">
            <text:p>ROMA EVENTI S.R.L.</text:p>
          </table:table-cell>
          <table:table-cell table:style-name="ce5" office:value-type="float" office:value="7085" calcext:value-type="float">
            <text:p>7.085,00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marz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6.71" calcext:value-type="float">
            <text:p>166,71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marz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6.71" calcext:value-type="float">
            <text:p>166,71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pasti marz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8107.65" calcext:value-type="float">
            <text:p>28.107,65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pasti marz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8107.65" calcext:value-type="float">
            <text:p>28.107,65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di tessuti vari p</text:p>
          </table:table-cell>
          <table:table-cell table:style-name="ce3" office:value-type="string" calcext:value-type="string">
            <text:p>CENTRO ARREDOTESSILE S.R.L.</text:p>
          </table:table-cell>
          <table:table-cell table:style-name="ce5" office:value-type="float" office:value="352.61" calcext:value-type="float">
            <text:p>352,61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rtecipazione webinair su permessi e orari di lavoro - Eschini, Coppetti, Gigli</text:p>
          </table:table-cell>
          <table:table-cell table:style-name="ce3" office:value-type="string" calcext:value-type="string">
            <text:p>PUBLIKA SRL</text:p>
          </table:table-cell>
          <table:table-cell table:style-name="ce5" office:value-type="float" office:value="1200" calcext:value-type="float">
            <text:p>1.200,00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piattaforma FNIA aprile 2023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600" calcext:value-type="float">
            <text:p>600,00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in streaming su progressioni verticali - Coppetti, Ventimiglia,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1125" calcext:value-type="float">
            <text:p>1.125,00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n.2 stampanti multifunzione colori Ecotank ET-2850</text:p>
          </table:table-cell>
          <table:table-cell table:style-name="ce3" office:value-type="string" calcext:value-type="string">
            <text:p>ZEMA SRL</text:p>
          </table:table-cell>
          <table:table-cell table:style-name="ce5" office:value-type="float" office:value="437.8" calcext:value-type="float">
            <text:p>437,80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disinfestazione da blatte 17/04/23</text:p>
          </table:table-cell>
          <table:table-cell table:style-name="ce3" office:value-type="string" calcext:value-type="string">
            <text:p>EKONORE SRL</text:p>
          </table:table-cell>
          <table:table-cell table:style-name="ce5" office:value-type="float" office:value="240" calcext:value-type="float">
            <text:p>240,00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assegna stampa periodo 13/01/23-12/04/23</text:p>
          </table:table-cell>
          <table:table-cell table:style-name="ce3" office:value-type="string" calcext:value-type="string">
            <text:p>DATA STAMPA S.R.L.</text:p>
          </table:table-cell>
          <table:table-cell table:style-name="ce5" office:value-type="float" office:value="1870" calcext:value-type="float">
            <text:p>1.870,00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stallazione segnalatori acustici varchi automatici</text:p>
          </table:table-cell>
          <table:table-cell table:style-name="ce3" office:value-type="string" calcext:value-type="string">
            <text:p>ASC FIRENZE SRL</text:p>
          </table:table-cell>
          <table:table-cell table:style-name="ce5" office:value-type="float" office:value="680" calcext:value-type="float">
            <text:p>680,00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grazione per revisione prezzi periodo 15/04/23-31/12/23</text:p>
          </table:table-cell>
          <table:table-cell table:style-name="ce3" office:value-type="string" calcext:value-type="string">
            <text:p>RENTOKIL INITIAL ITALIA SPA</text:p>
          </table:table-cell>
          <table:table-cell table:style-name="ce5" office:value-type="float" office:value="35.57" calcext:value-type="float">
            <text:p>35,57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rtecipazione corso in streaming su PCC e stock debito - Sabatini, Martucci</text:p>
          </table:table-cell>
          <table:table-cell table:style-name="ce3" office:value-type="string" calcext:value-type="string">
            <text:p>GRUPPO SOI S.p.A.</text:p>
          </table:table-cell>
          <table:table-cell table:style-name="ce5" office:value-type="float" office:value="1200" calcext:value-type="float">
            <text:p>1.200,00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stenza software WMS EZProxy II trimestre 2023</text:p>
          </table:table-cell>
          <table:table-cell table:style-name="ce3" office:value-type="string" calcext:value-type="string">
            <text:p>OCLC SRL</text:p>
          </table:table-cell>
          <table:table-cell table:style-name="ce5" office:value-type="float" office:value="6018.34" calcext:value-type="float">
            <text:p>6.018,34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vuotatura e lavaggio fossa biologica</text:p>
          </table:table-cell>
          <table:table-cell table:style-name="ce3" office:value-type="string" calcext:value-type="string">
            <text:p>AUTOSPURGO 90 SRL</text:p>
          </table:table-cell>
          <table:table-cell table:style-name="ce5" office:value-type="float" office:value="712" calcext:value-type="float">
            <text:p>712,00</text:p>
          </table:table-cell>
        </table:table-row>
        <table:table-row table:style-name="ro2">
          <table:table-cell table:style-name="ce2" office:value-type="date" office:date-value="2023-06-07" calcext:value-type="date">
            <text:p>0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uratore museale nov-dic 2022</text:p>
          </table:table-cell>
          <table:table-cell table:style-name="ce3" office:value-type="string" calcext:value-type="string">
            <text:p>REDI FIORENZA</text:p>
          </table:table-cell>
          <table:table-cell table:style-name="ce5" office:value-type="float" office:value="5360" calcext:value-type="float">
            <text:p>5.360,00</text:p>
          </table:table-cell>
        </table:table-row>
        <table:table-row table:style-name="ro2">
          <table:table-cell table:style-name="ce2" office:value-type="date" office:date-value="2023-06-09" calcext:value-type="date">
            <text:p>09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biblioteca marz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3-06-09" calcext:value-type="date">
            <text:p>09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biblioteca marz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4187.24" calcext:value-type="float">
            <text:p>4.187,24</text:p>
          </table:table-cell>
        </table:table-row>
        <table:table-row table:style-name="ro2">
          <table:table-cell table:style-name="ce2" office:value-type="date" office:date-value="2023-06-09" calcext:value-type="date">
            <text:p>09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documentazione marz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31145.33" calcext:value-type="float">
            <text:p>31.145,33</text:p>
          </table:table-cell>
        </table:table-row>
        <table:table-row table:style-name="ro2">
          <table:table-cell table:style-name="ce2" office:value-type="date" office:date-value="2023-06-09" calcext:value-type="date">
            <text:p>09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documentazione marzo 2023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31145.33" calcext:value-type="float">
            <text:p>31.145,33</text:p>
          </table:table-cell>
        </table:table-row>
        <table:table-row table:style-name="ro2">
          <table:table-cell table:style-name="ce2" office:value-type="date" office:date-value="2023-06-09" calcext:value-type="date">
            <text:p>09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di formazione aprile 2023</text:p>
          </table:table-cell>
          <table:table-cell table:style-name="ce3" office:value-type="string" calcext:value-type="string">
            <text:p>TALENTO PLUS SRL</text:p>
          </table:table-cell>
          <table:table-cell table:style-name="ce5" office:value-type="float" office:value="18218.54" calcext:value-type="float">
            <text:p>18.218,54</text:p>
          </table:table-cell>
        </table:table-row>
        <table:table-row table:style-name="ro2">
          <table:table-cell table:style-name="ce2" office:value-type="date" office:date-value="2023-06-09" calcext:value-type="date">
            <text:p>09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ica aprile 2023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5540.95" calcext:value-type="float">
            <text:p>25.540,95</text:p>
          </table:table-cell>
        </table:table-row>
        <table:table-row table:style-name="ro2">
          <table:table-cell table:style-name="ce2" office:value-type="date" office:date-value="2023-06-09" calcext:value-type="date">
            <text:p>09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ica aprile 2023 - estensione V obbligo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2224.8" calcext:value-type="float">
            <text:p>2.224,80</text:p>
          </table:table-cell>
        </table:table-row>
        <table:table-row table:style-name="ro2">
          <table:table-cell table:style-name="ce2" office:value-type="date" office:date-value="2023-06-09" calcext:value-type="date">
            <text:p>09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per evento "Leggere: Forte!" 21/02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80" calcext:value-type="float">
            <text:p>280,00</text:p>
          </table:table-cell>
        </table:table-row>
        <table:table-row table:style-name="ro2">
          <table:table-cell table:style-name="ce2" office:value-type="date" office:date-value="2023-06-09" calcext:value-type="date">
            <text:p>09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per evento "Leggere: Forte!" 21/02/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280" calcext:value-type="float">
            <text:p>280,00</text:p>
          </table:table-cell>
        </table:table-row>
        <table:table-row table:style-name="ro2">
          <table:table-cell table:style-name="ce2" office:value-type="date" office:date-value="2023-06-09" calcext:value-type="date">
            <text:p>09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codice ISBN per primo volume collana Archivio e Museo</text:p>
          </table:table-cell>
          <table:table-cell table:style-name="ce3" office:value-type="string" calcext:value-type="string">
            <text:p>EDISER SRL</text:p>
          </table:table-cell>
          <table:table-cell table:style-name="ce5" office:value-type="float" office:value="14.5" calcext:value-type="float">
            <text:p>14,50</text:p>
          </table:table-cell>
        </table:table-row>
        <table:table-row table:style-name="ro2">
          <table:table-cell table:style-name="ce2" office:value-type="date" office:date-value="2023-06-09" calcext:value-type="date">
            <text:p>09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 posa in opera n.3 access point per rete wi-fi</text:p>
          </table:table-cell>
          <table:table-cell table:style-name="ce3" office:value-type="string" calcext:value-type="string">
            <text:p>COM.NET. S.P.A</text:p>
          </table:table-cell>
          <table:table-cell table:style-name="ce5" office:value-type="float" office:value="1549.83" calcext:value-type="float">
            <text:p>1.549,83</text:p>
          </table:table-cell>
        </table:table-row>
        <table:table-row table:style-name="ro2">
          <table:table-cell table:style-name="ce2" office:value-type="date" office:date-value="2023-06-09" calcext:value-type="date">
            <text:p>09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llestimento servizio educativo Trottola</text:p>
          </table:table-cell>
          <table:table-cell table:style-name="ce3" office:value-type="string" calcext:value-type="string">
            <text:p>STILLI SOLUTIONS SRL A SOCIO UNICO</text:p>
          </table:table-cell>
          <table:table-cell table:style-name="ce5" office:value-type="float" office:value="1468.5" calcext:value-type="float">
            <text:p>1.468,50</text:p>
          </table:table-cell>
        </table:table-row>
        <table:table-row table:style-name="ro2">
          <table:table-cell table:style-name="ce2" office:value-type="date" office:date-value="2023-06-09" calcext:value-type="date">
            <text:p>09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aprile 2023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816.46" calcext:value-type="float">
            <text:p>3.816,46</text:p>
          </table:table-cell>
        </table:table-row>
        <table:table-row table:style-name="ro2">
          <table:table-cell table:style-name="ce2" office:value-type="date" office:date-value="2023-06-09" calcext:value-type="date">
            <text:p>09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aprile 2023 - estensione V obbligo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3433.12" calcext:value-type="float">
            <text:p>3.433,12</text:p>
          </table:table-cell>
        </table:table-row>
        <table:table-row table:style-name="ro2">
          <table:table-cell table:style-name="ce2" office:value-type="date" office:date-value="2023-06-09" calcext:value-type="date">
            <text:p>09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i ordinarie su immobili mar-apr 2023</text:p>
          </table:table-cell>
          <table:table-cell table:style-name="ce3" office:value-type="string" calcext:value-type="string">
            <text:p>CO.R.EDIL S.A.S. Di STEFANO ANGIOLINI &amp; C.</text:p>
          </table:table-cell>
          <table:table-cell table:style-name="ce5" office:value-type="float" office:value="10352.9" calcext:value-type="float">
            <text:p>10.352,90</text:p>
          </table:table-cell>
        </table:table-row>
        <table:table-row table:style-name="ro2">
          <table:table-cell table:style-name="ce2" office:value-type="date" office:date-value="2023-06-09" calcext:value-type="date">
            <text:p>09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ordinaria sede aprile 2023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</table:table-row>
        <table:table-row table:style-name="ro2">
          <table:table-cell table:style-name="ce2" office:value-type="date" office:date-value="2023-06-12" calcext:value-type="date">
            <text:p>12/06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servizio cloud recording mag-giu 2023 + overage fee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41.2" calcext:value-type="float">
            <text:p>41,20</text:p>
          </table:table-cell>
        </table:table-row>
        <table:table-row table:style-name="ro2">
          <table:table-cell table:style-name="ce2" office:value-type="date" office:date-value="2023-06-12" calcext:value-type="date">
            <text:p>12/06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abbonamento Teams giugno 2023</text:p>
          </table:table-cell>
          <table:table-cell table:style-name="ce3" office:value-type="string" calcext:value-type="string">
            <text:p>MICROSOFT IRELAND OPERATIONS LTD.</text:p>
          </table:table-cell>
          <table:table-cell table:style-name="ce5" office:value-type="float" office:value="12.44" calcext:value-type="float">
            <text:p>12,44</text:p>
          </table:table-cell>
        </table:table-row>
        <table:table-row table:style-name="ro2">
          <table:table-cell table:style-name="ce2" office:value-type="date" office:date-value="2023-06-14" calcext:value-type="date">
            <text:p>14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contributo manuale progettazione servizi infanzia</text:p>
          </table:table-cell>
          <table:table-cell table:style-name="ce3" office:value-type="string" calcext:value-type="string">
            <text:p>MARELLI LIVIANA</text:p>
          </table:table-cell>
          <table:table-cell table:style-name="ce5" office:value-type="float" office:value="680" calcext:value-type="float">
            <text:p>680,00</text:p>
          </table:table-cell>
        </table:table-row>
        <table:table-row table:style-name="ro2">
          <table:table-cell table:style-name="ce2" office:value-type="date" office:date-value="2023-06-14" calcext:value-type="date">
            <text:p>14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coautrice contributo "Salute alla nascita"</text:p>
          </table:table-cell>
          <table:table-cell table:style-name="ce3" office:value-type="string" calcext:value-type="string">
            <text:p>BETTINELLI MARIA ENRICA</text:p>
          </table:table-cell>
          <table:table-cell table:style-name="ce5" office:value-type="float" office:value="212.5" calcext:value-type="float">
            <text:p>212,50</text:p>
          </table:table-cell>
        </table:table-row>
        <table:table-row table:style-name="ro2">
          <table:table-cell table:style-name="ce2" office:value-type="date" office:date-value="2023-06-14" calcext:value-type="date">
            <text:p>14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att.formazione per disseminazione manuale</text:p>
          </table:table-cell>
          <table:table-cell table:style-name="ce3" office:value-type="string" calcext:value-type="string">
            <text:p>MAURIZIO ROBERTO</text:p>
          </table:table-cell>
          <table:table-cell table:style-name="ce5" office:value-type="float" office:value="575.7" calcext:value-type="float">
            <text:p>575,70</text:p>
          </table:table-cell>
        </table:table-row>
        <table:table-row table:style-name="ro2">
          <table:table-cell table:style-name="ce2" office:value-type="date" office:date-value="2023-06-14" calcext:value-type="date">
            <text:p>14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intervento seminario disseminazione manaule, Napoli 16/02/23</text:p>
          </table:table-cell>
          <table:table-cell table:style-name="ce3" office:value-type="string" calcext:value-type="string">
            <text:p>BETTINELLI MARIA ENRICA</text:p>
          </table:table-cell>
          <table:table-cell table:style-name="ce5" office:value-type="float" office:value="432" calcext:value-type="float">
            <text:p>432,00</text:p>
          </table:table-cell>
        </table:table-row>
        <table:table-row table:style-name="ro2">
          <table:table-cell table:style-name="ce2" office:value-type="date" office:date-value="2023-06-14" calcext:value-type="date">
            <text:p>14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giornata formazione Comune di Napoli 12/12/2022</text:p>
          </table:table-cell>
          <table:table-cell table:style-name="ce3" office:value-type="string" calcext:value-type="string">
            <text:p>DELUIGI ROSITA</text:p>
          </table:table-cell>
          <table:table-cell table:style-name="ce5" office:value-type="float" office:value="659.48" calcext:value-type="float">
            <text:p>659,48</text:p>
          </table:table-cell>
        </table:table-row>
        <table:table-row table:style-name="ro2">
          <table:table-cell table:style-name="ce2" office:value-type="date" office:date-value="2023-06-14" calcext:value-type="date">
            <text:p>14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giornata formazione Comune di Napoli 09/01/23</text:p>
          </table:table-cell>
          <table:table-cell table:style-name="ce3" office:value-type="string" calcext:value-type="string">
            <text:p>DELUIGI ROSITA</text:p>
          </table:table-cell>
          <table:table-cell table:style-name="ce5" office:value-type="float" office:value="792.82" calcext:value-type="float">
            <text:p>792,82</text:p>
          </table:table-cell>
        </table:table-row>
        <table:table-row table:style-name="ro2">
          <table:table-cell table:style-name="ce2" office:value-type="date" office:date-value="2023-06-14" calcext:value-type="date">
            <text:p>14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tributo per attività sorveglianza archivio anno 2022</text:p>
          </table:table-cell>
          <table:table-cell table:style-name="ce3" office:value-type="string" calcext:value-type="string">
            <text:p>AUSER VOLONTARIATO FIRENZE</text:p>
          </table:table-cell>
          <table:table-cell table:style-name="ce5" office:value-type="float" office:value="2354.94" calcext:value-type="float">
            <text:p>2.354,94</text:p>
          </table:table-cell>
        </table:table-row>
        <table:table-row table:style-name="ro2">
          <table:table-cell table:style-name="ce2" office:value-type="date" office:date-value="2023-06-14" calcext:value-type="date">
            <text:p>14/06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prodotti cassetta pronto soccorso uffici ex-training</text:p>
          </table:table-cell>
          <table:table-cell table:style-name="ce3" office:value-type="string" calcext:value-type="string">
            <text:p>FARMACIA DELLA ROTONDA SAS</text:p>
          </table:table-cell>
          <table:table-cell table:style-name="ce5" office:value-type="float" office:value="143.53" calcext:value-type="float">
            <text:p>143,53</text:p>
          </table:table-cell>
        </table:table-row>
        <table:table-row table:style-name="ro2">
          <table:table-cell table:style-name="ce2" office:value-type="date" office:date-value="2023-06-14" calcext:value-type="date">
            <text:p>14/06/2023</text:p>
          </table:table-cell>
          <table:table-cell table:style-name="ce3" office:value-type="string" calcext:value-type="string">
            <text:p>PAGFDIV</text:p>
          </table:table-cell>
          <table:table-cell table:style-name="ce3" office:value-type="string" calcext:value-type="string">
            <text:p>gestione newsletter biblioteca giugno 2023</text:p>
          </table:table-cell>
          <table:table-cell table:style-name="ce3" office:value-type="string" calcext:value-type="string">
            <text:p>MAILCHIMP - THE ROCKET SCIENCE GROUP LLC</text:p>
          </table:table-cell>
          <table:table-cell table:style-name="ce5" office:value-type="float" office:value="78.36" calcext:value-type="float">
            <text:p>78,36</text:p>
          </table:table-cell>
        </table:table-row>
        <table:table-row table:style-name="ro2">
          <table:table-cell table:style-name="ce2" office:value-type="date" office:date-value="2023-06-15" calcext:value-type="date">
            <text:p>15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accoglienza - prestazioni straordinarie - accompagnamento Meyer ott.2022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198.24" calcext:value-type="float">
            <text:p>198,24</text:p>
          </table:table-cell>
        </table:table-row>
        <table:table-row table:style-name="ro2">
          <table:table-cell table:style-name="ce2" office:value-type="date" office:date-value="2023-06-15" calcext:value-type="date">
            <text:p>15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gennaio 2023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85083.89" calcext:value-type="float">
            <text:p>85.083,89</text:p>
          </table:table-cell>
        </table:table-row>
        <table:table-row table:style-name="ro2">
          <table:table-cell table:style-name="ce2" office:value-type="date" office:date-value="2023-06-15" calcext:value-type="date">
            <text:p>15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febbraio 2023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85083.89" calcext:value-type="float">
            <text:p>85.083,89</text:p>
          </table:table-cell>
        </table:table-row>
        <table:table-row table:style-name="ro2">
          <table:table-cell table:style-name="ce2" office:value-type="date" office:date-value="2023-06-15" calcext:value-type="date">
            <text:p>15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n.50 buoni pasto per dipendenti</text:p>
          </table:table-cell>
          <table:table-cell table:style-name="ce3" office:value-type="string" calcext:value-type="string">
            <text:p>REPAS LUNCH COUPON SRL</text:p>
          </table:table-cell>
          <table:table-cell table:style-name="ce5" office:value-type="float" office:value="212.5" calcext:value-type="float">
            <text:p>212,50</text:p>
          </table:table-cell>
        </table:table-row>
        <table:table-row table:style-name="ro2">
          <table:table-cell table:style-name="ce2" office:value-type="date" office:date-value="2023-06-15" calcext:value-type="date">
            <text:p>15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tegrato energia - I trimestre 2023 - canoni presidio e manutenzione i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25828.25" calcext:value-type="float">
            <text:p>25.828,25</text:p>
          </table:table-cell>
        </table:table-row>
        <table:table-row table:style-name="ro2">
          <table:table-cell table:style-name="ce2" office:value-type="date" office:date-value="2023-06-15" calcext:value-type="date">
            <text:p>15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tegrato energia - I trimestre 2023 - canone manutenzione gruppi frigo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3514.97" calcext:value-type="float">
            <text:p>3.514,97</text:p>
          </table:table-cell>
        </table:table-row>
        <table:table-row table:style-name="ro2">
          <table:table-cell table:style-name="ce2" office:value-type="date" office:date-value="2023-06-15" calcext:value-type="date">
            <text:p>15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prodotti igienici, monouso e detersivi per magazzino</text:p>
          </table:table-cell>
          <table:table-cell table:style-name="ce3" office:value-type="string" calcext:value-type="string">
            <text:p>OFFICE DEPOT ITALIA S.R.L.</text:p>
          </table:table-cell>
          <table:table-cell table:style-name="ce5" office:value-type="float" office:value="3995.8" calcext:value-type="float">
            <text:p>3.995,80</text:p>
          </table:table-cell>
        </table:table-row>
        <table:table-row table:style-name="ro2">
          <table:table-cell table:style-name="ce2" office:value-type="date" office:date-value="2023-06-15" calcext:value-type="date">
            <text:p>15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igilanza sede aprile 2023</text:p>
          </table:table-cell>
          <table:table-cell table:style-name="ce3" office:value-type="string" calcext:value-type="string">
            <text:p>SECURITAS METRONOTTE TOSCANA SRL</text:p>
          </table:table-cell>
          <table:table-cell table:style-name="ce5" office:value-type="float" office:value="1304" calcext:value-type="float">
            <text:p>1.304,00</text:p>
          </table:table-cell>
        </table:table-row>
        <table:table-row table:style-name="ro2">
          <table:table-cell table:style-name="ce2" office:value-type="date" office:date-value="2023-06-15" calcext:value-type="date">
            <text:p>15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pedizioni postali aprile 2023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55.61" calcext:value-type="float">
            <text:p>55,61</text:p>
          </table:table-cell>
        </table:table-row>
        <table:table-row table:style-name="ro2">
          <table:table-cell table:style-name="ce2" office:value-type="date" office:date-value="2023-06-15" calcext:value-type="date">
            <text:p>15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hardware e fotocopiatrici aprile 2023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645.83" calcext:value-type="float">
            <text:p>1.645,83</text:p>
          </table:table-cell>
        </table:table-row>
        <table:table-row table:style-name="ro2">
          <table:table-cell table:style-name="ce2" office:value-type="date" office:date-value="2023-06-15" calcext:value-type="date">
            <text:p>15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edicinali per comunità ucraini aprile 2023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45.61" calcext:value-type="float">
            <text:p>45,61</text:p>
          </table:table-cell>
        </table:table-row>
        <table:table-row table:style-name="ro2">
          <table:table-cell table:style-name="ce2" office:value-type="date" office:date-value="2023-06-15" calcext:value-type="date">
            <text:p>15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april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656.16" calcext:value-type="float">
            <text:p>2.656,16</text:p>
          </table:table-cell>
        </table:table-row>
        <table:table-row table:style-name="ro2">
          <table:table-cell table:style-name="ce2" office:value-type="date" office:date-value="2023-06-15" calcext:value-type="date">
            <text:p>15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april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656.16" calcext:value-type="float">
            <text:p>2.656,16</text:p>
          </table:table-cell>
        </table:table-row>
        <table:table-row table:style-name="ro2">
          <table:table-cell table:style-name="ce2" office:value-type="date" office:date-value="2023-06-15" calcext:value-type="date">
            <text:p>15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sede aprile 2023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372.09" calcext:value-type="float">
            <text:p>1.372,09</text:p>
          </table:table-cell>
        </table:table-row>
        <table:table-row table:style-name="ro2">
          <table:table-cell table:style-name="ce2" office:value-type="date" office:date-value="2023-06-15" calcext:value-type="date">
            <text:p>15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 posa guaina impermeabilizzante falda prospiciente via della colonna</text:p>
          </table:table-cell>
          <table:table-cell table:style-name="ce3" office:value-type="string" calcext:value-type="string">
            <text:p>AEREA EDIL SOLUTIONS S.R.L.</text:p>
          </table:table-cell>
          <table:table-cell table:style-name="ce5" office:value-type="float" office:value="7000" calcext:value-type="float">
            <text:p>7.000,00</text:p>
          </table:table-cell>
        </table:table-row>
        <table:table-row table:style-name="ro2">
          <table:table-cell table:style-name="ce2" office:value-type="date" office:date-value="2023-06-20" calcext:value-type="date">
            <text:p>2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Quota condominiale riparazione straordinaria impianto scarichi 2023 (dd 432 del</text:p>
          </table:table-cell>
          <table:table-cell table:style-name="ce3" office:value-type="string" calcext:value-type="string">
            <text:p>CONDOMINIO (P.zza Isidoro del Lungo 2)</text:p>
          </table:table-cell>
          <table:table-cell table:style-name="ce5" office:value-type="float" office:value="536.75" calcext:value-type="float">
            <text:p>536,75</text:p>
          </table:table-cell>
        </table:table-row>
        <table:table-row table:style-name="ro2">
          <table:table-cell table:style-name="ce2" office:value-type="date" office:date-value="2023-06-21" calcext:value-type="date">
            <text:p>2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rganizzazione missione Istanbul del 26-28 aprile 2023 (Falcomatà e Di Nardo)</text:p>
          </table:table-cell>
          <table:table-cell table:style-name="ce3" office:value-type="string" calcext:value-type="string">
            <text:p>FLOREN S.R.L.</text:p>
          </table:table-cell>
          <table:table-cell table:style-name="ce5" office:value-type="float" office:value="1661" calcext:value-type="float">
            <text:p>1.661,00</text:p>
          </table:table-cell>
        </table:table-row>
        <table:table-row table:style-name="ro2">
          <table:table-cell table:style-name="ce2" office:value-type="date" office:date-value="2023-06-21" calcext:value-type="date">
            <text:p>2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tica aprile 2023 - estensione V obbligo - DD 286 - acconto 30%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12825" calcext:value-type="float">
            <text:p>12.825,00</text:p>
          </table:table-cell>
        </table:table-row>
        <table:table-row table:style-name="ro2">
          <table:table-cell table:style-name="ce2" office:value-type="date" office:date-value="2023-06-21" calcext:value-type="date">
            <text:p>2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iglietteria ferroviaria aprile 2023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2342.27" calcext:value-type="float">
            <text:p>2.342,27</text:p>
          </table:table-cell>
        </table:table-row>
        <table:table-row table:style-name="ro2">
          <table:table-cell table:style-name="ce2" office:value-type="date" office:date-value="2023-06-21" calcext:value-type="date">
            <text:p>2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ccoglienza comunità ucraina aprile 2023</text:p>
          </table:table-cell>
          <table:table-cell table:style-name="ce3" office:value-type="string" calcext:value-type="string">
            <text:p>DI VITTORIO COOPERATIVA SOCIALE ONLUS</text:p>
          </table:table-cell>
          <table:table-cell table:style-name="ce5" office:value-type="float" office:value="27269.38" calcext:value-type="float">
            <text:p>27.269,38</text:p>
          </table:table-cell>
        </table:table-row>
        <table:table-row table:style-name="ro2">
          <table:table-cell table:style-name="ce2" office:value-type="date" office:date-value="2023-06-21" calcext:value-type="date">
            <text:p>2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hardware e telecamere per integrazione sistema videosorveglianza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94" calcext:value-type="float">
            <text:p>1.194,00</text:p>
          </table:table-cell>
        </table:table-row>
        <table:table-row table:style-name="ro2">
          <table:table-cell table:style-name="ce2" office:value-type="date" office:date-value="2023-06-21" calcext:value-type="date">
            <text:p>2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cess point per rete wi-fi stanza direttore museo</text:p>
          </table:table-cell>
          <table:table-cell table:style-name="ce3" office:value-type="string" calcext:value-type="string">
            <text:p>DATA STUDIO S.R.L.</text:p>
          </table:table-cell>
          <table:table-cell table:style-name="ce5" office:value-type="float" office:value="129.47" calcext:value-type="float">
            <text:p>129,47</text:p>
          </table:table-cell>
        </table:table-row>
        <table:table-row table:style-name="ro2">
          <table:table-cell table:style-name="ce2" office:value-type="date" office:date-value="2023-06-21" calcext:value-type="date">
            <text:p>2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app.to via canacci periodo 18/02/23-15/05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370.95" calcext:value-type="float">
            <text:p>370,95</text:p>
          </table:table-cell>
        </table:table-row>
        <table:table-row table:style-name="ro2">
          <table:table-cell table:style-name="ce2" office:value-type="date" office:date-value="2023-06-21" calcext:value-type="date">
            <text:p>2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fibbiai 6 periodo 16/02/23-16/05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6.64" calcext:value-type="float">
            <text:p>26,64</text:p>
          </table:table-cell>
        </table:table-row>
        <table:table-row table:style-name="ro2">
          <table:table-cell table:style-name="ce2" office:value-type="date" office:date-value="2023-06-21" calcext:value-type="date">
            <text:p>2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alfani 54 periodo 20/04/23-18/05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921.17" calcext:value-type="float">
            <text:p>2.921,17</text:p>
          </table:table-cell>
        </table:table-row>
        <table:table-row table:style-name="ro2">
          <table:table-cell table:style-name="ce2" office:value-type="date" office:date-value="2023-06-21" calcext:value-type="date">
            <text:p>2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onna 47 periodo 20/04/23-18/05/23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3156.63" calcext:value-type="float">
            <text:p>3.156,63</text:p>
          </table:table-cell>
        </table:table-row>
        <table:table-row table:style-name="ro2">
          <table:table-cell table:style-name="ce2" office:value-type="date" office:date-value="2023-06-21" calcext:value-type="date">
            <text:p>2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centrale termica figline aprile 2023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40.56" calcext:value-type="float">
            <text:p>140,56</text:p>
          </table:table-cell>
        </table:table-row>
        <table:table-row table:style-name="ro2">
          <table:table-cell table:style-name="ce2" office:value-type="date" office:date-value="2023-06-21" calcext:value-type="date">
            <text:p>21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app.to via mannelli - chiusura contratto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67.93" calcext:value-type="float">
            <text:p>67,93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giugno 2023 - ritenute sindacali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318.69" calcext:value-type="float">
            <text:p>318,69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giugno 2023 - ritenute sindacali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29.51" calcext:value-type="float">
            <text:p>29,51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giugno 2023 - ritenute sindacali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6.47" calcext:value-type="float">
            <text:p>26,47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essione V stipendio giugno 2023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112.44" calcext:value-type="float">
            <text:p>112,44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tributo di solidarietà stipendi giugno 2023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5" office:value-type="float" office:value="633.05" calcext:value-type="float">
            <text:p>633,05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maggi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2802.08" calcext:value-type="float">
            <text:p>122.802,08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maggi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1666.44" calcext:value-type="float">
            <text:p>11.666,44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istituzionale mese di maggi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1.16" calcext:value-type="float">
            <text:p>671,16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nps collab mese di maggi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753.44" calcext:value-type="float">
            <text:p>1.753,44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 al 31/5/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9045.79" calcext:value-type="float">
            <text:p>89.045,79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maggio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3321.35" calcext:value-type="float">
            <text:p>13.321,35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utuo Banca Prossima - Pagamento diciannovesima rata tramite attivazione bonific</text:p>
          </table:table-cell>
          <table:table-cell table:style-name="ce3" office:value-type="string" calcext:value-type="string">
            <text:p>ISTITUTO DEGLI INNOCENTI - BANCA PROSSIMA</text:p>
          </table:table-cell>
          <table:table-cell table:style-name="ce5" office:value-type="float" office:value="35500" calcext:value-type="float">
            <text:p>35.500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e bancaria mutuo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1.75" calcext:value-type="float">
            <text:p>1,75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\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1878.54" calcext:value-type="float">
            <text:p>121.878,54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3 - Comune di Borgo San Lorenz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07" calcext:value-type="float">
            <text:p>6.707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3 - Comune di Campi Bisenzi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11" calcext:value-type="float">
            <text:p>411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3 - Comune di Fiesol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798" calcext:value-type="float">
            <text:p>7.798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3 - Comune di Firenz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8422" calcext:value-type="float">
            <text:p>38.422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3 - Comune di Firenz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469" calcext:value-type="float">
            <text:p>5.469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3 - Comune di Imprunet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68" calcext:value-type="float">
            <text:p>968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3 - Comune di Pesci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79" calcext:value-type="float">
            <text:p>579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3 - Comune di Reggell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900" calcext:value-type="float">
            <text:p>7.900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3 - Comune di Figline e Incisa Valdarn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036" calcext:value-type="float">
            <text:p>3.036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3 - Comune di Scarperia e San Pier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032" calcext:value-type="float">
            <text:p>3.032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virtuali I trim 2023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2" calcext:value-type="float">
            <text:p>42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missione Istanbul 26-28/04/2023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97.31" calcext:value-type="float">
            <text:p>97,31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missione Istanbul 26-28/04/2023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68.57" calcext:value-type="float">
            <text:p>68,57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L aprile 2023</text:p>
          </table:table-cell>
          <table:table-cell table:style-name="ce3" office:value-type="string" calcext:value-type="string">
            <text:p>PALMAS DARIO</text:p>
          </table:table-cell>
          <table:table-cell table:style-name="ce5" office:value-type="float" office:value="2448" calcext:value-type="float">
            <text:p>2.448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PON aprile 2023</text:p>
          </table:table-cell>
          <table:table-cell table:style-name="ce3" office:value-type="string" calcext:value-type="string">
            <text:p>CORICA GRAZIA SEBASTIAN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aprile 2023</text:p>
          </table:table-cell>
          <table:table-cell table:style-name="ce3" office:value-type="string" calcext:value-type="string">
            <text:p>BERTOLINI BENEDETTA</text:p>
          </table:table-cell>
          <table:table-cell table:style-name="ce5" office:value-type="float" office:value="1950" calcext:value-type="float">
            <text:p>1.950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- aprile 2023</text:p>
          </table:table-cell>
          <table:table-cell table:style-name="ce3" office:value-type="string" calcext:value-type="string">
            <text:p>MARIANO NARNI FRANCESCA</text:p>
          </table:table-cell>
          <table:table-cell table:style-name="ce5" office:value-type="float" office:value="4000" calcext:value-type="float">
            <text:p>4.000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uratore museale 20/02/23</text:p>
          </table:table-cell>
          <table:table-cell table:style-name="ce3" office:value-type="string" calcext:value-type="string">
            <text:p>REDI FIORENZA</text:p>
          </table:table-cell>
          <table:table-cell table:style-name="ce5" office:value-type="float" office:value="6283" calcext:value-type="float">
            <text:p>6.283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decreto ingiuntiv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67.32" calcext:value-type="float">
            <text:p>167,32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aprile 2023</text:p>
          </table:table-cell>
          <table:table-cell table:style-name="ce3" office:value-type="string" calcext:value-type="string">
            <text:p>CARLETTI CRISTIAN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es art.609 cpc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33.76" calcext:value-type="float">
            <text:p>233,76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europei ott 2022 - apr 2023</text:p>
          </table:table-cell>
          <table:table-cell table:style-name="ce3" office:value-type="string" calcext:value-type="string">
            <text:p>MORENA DAVIDE</text:p>
          </table:table-cell>
          <table:table-cell table:style-name="ce5" office:value-type="float" office:value="5719" calcext:value-type="float">
            <text:p>5.719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rzo- aprile 2023</text:p>
          </table:table-cell>
          <table:table-cell table:style-name="ce3" office:value-type="string" calcext:value-type="string">
            <text:p>GOZZELINO GIULIA</text:p>
          </table:table-cell>
          <table:table-cell table:style-name="ce5" office:value-type="float" office:value="4162" calcext:value-type="float">
            <text:p>4.162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lavori consolidamento porzione fabbricato sede</text:p>
          </table:table-cell>
          <table:table-cell table:style-name="ce3" office:value-type="string" calcext:value-type="string">
            <text:p>COGEMA COSTRUZIONI S.R.L.</text:p>
          </table:table-cell>
          <table:table-cell table:style-name="ce5" office:value-type="float" office:value="6889.55" calcext:value-type="float">
            <text:p>6.889,55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ingiuntiv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487.37" calcext:value-type="float">
            <text:p>487,37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maggio 2023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513.34" calcext:value-type="float">
            <text:p>2.513,34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PON febbraio 2023</text:p>
          </table:table-cell>
          <table:table-cell table:style-name="ce3" office:value-type="string" calcext:value-type="string">
            <text:p>CORICA GRAZIA SEBASTIANA</text:p>
          </table:table-cell>
          <table:table-cell table:style-name="ce5" office:value-type="float" office:value="2203.14" calcext:value-type="float">
            <text:p>2.203,14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18/04/23-17/05/23</text:p>
          </table:table-cell>
          <table:table-cell table:style-name="ce3" office:value-type="string" calcext:value-type="string">
            <text:p>CARENZI FRANCESCA</text:p>
          </table:table-cell>
          <table:table-cell table:style-name="ce5" office:value-type="float" office:value="2112.66" calcext:value-type="float">
            <text:p>2.112,66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sponsabile comunicazione apr-mag 2023</text:p>
          </table:table-cell>
          <table:table-cell table:style-name="ce3" office:value-type="string" calcext:value-type="string">
            <text:p>MOMENTE' FEDERICA</text:p>
          </table:table-cell>
          <table:table-cell table:style-name="ce5" office:value-type="float" office:value="5548.63" calcext:value-type="float">
            <text:p>5.548,63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3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maggio 2023</text:p>
          </table:table-cell>
          <table:table-cell table:style-name="ce3" office:value-type="string" calcext:value-type="string">
            <text:p>DE CUPIS EMILIA</text:p>
          </table:table-cell>
          <table:table-cell table:style-name="ce5" office:value-type="float" office:value="1300" calcext:value-type="float">
            <text:p>1.300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maggio 2023</text:p>
          </table:table-cell>
          <table:table-cell table:style-name="ce3" office:value-type="string" calcext:value-type="string">
            <text:p>LECCE LUCIO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comunicazione apr-mag 2023</text:p>
          </table:table-cell>
          <table:table-cell table:style-name="ce3" office:value-type="string" calcext:value-type="string">
            <text:p>PANICUCCI MARTA</text:p>
          </table:table-cell>
          <table:table-cell table:style-name="ce5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ricorso in appell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603.2" calcext:value-type="float">
            <text:p>1.603,2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3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maggio 2023</text:p>
          </table:table-cell>
          <table:table-cell table:style-name="ce3" office:value-type="string" calcext:value-type="string">
            <text:p>MICHELOTTI LARA SILVIA</text:p>
          </table:table-cell>
          <table:table-cell table:style-name="ce5" office:value-type="float" office:value="2082" calcext:value-type="float">
            <text:p>2.082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PON maggio 2023</text:p>
          </table:table-cell>
          <table:table-cell table:style-name="ce3" office:value-type="string" calcext:value-type="string">
            <text:p>CORICA GRAZIA SEBASTIAN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rocedimento ingiuntiv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36.58" calcext:value-type="float">
            <text:p>236,58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3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giuridica politiche infanzia - maggio 2023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3197.26" calcext:value-type="float">
            <text:p>3.197,26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isite mediche a dipendenti - maggio 2023</text:p>
          </table:table-cell>
          <table:table-cell table:style-name="ce3" office:value-type="string" calcext:value-type="string">
            <text:p>PRISTERA' LUCA ANTONIO</text:p>
          </table:table-cell>
          <table:table-cell table:style-name="ce5" office:value-type="float" office:value="130" calcext:value-type="float">
            <text:p>130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hild Guarantee apr-mag 2023</text:p>
          </table:table-cell>
          <table:table-cell table:style-name="ce3" office:value-type="string" calcext:value-type="string">
            <text:p>BRAGA FRANCESCA</text:p>
          </table:table-cell>
          <table:table-cell table:style-name="ce5" office:value-type="float" office:value="2827.5" calcext:value-type="float">
            <text:p>2.827,5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3</text:p>
          </table:table-cell>
          <table:table-cell table:style-name="ce3" office:value-type="string" calcext:value-type="string">
            <text:p>PRIMIANO ANNA FAUSTA</text:p>
          </table:table-cell>
          <table:table-cell table:style-name="ce5" office:value-type="float" office:value="2513.6" calcext:value-type="float">
            <text:p>2.513,6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RSC maggio 2022</text:p>
          </table:table-cell>
          <table:table-cell table:style-name="ce3" office:value-type="string" calcext:value-type="string">
            <text:p>MARIANO LORENZO</text:p>
          </table:table-cell>
          <table:table-cell table:style-name="ce5" office:value-type="float" office:value="3067.4" calcext:value-type="float">
            <text:p>3.067,4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esperto CAI <text:s/>apr-mag 2023</text:p>
          </table:table-cell>
          <table:table-cell table:style-name="ce3" office:value-type="string" calcext:value-type="string">
            <text:p>SANTORO MASSIMO</text:p>
          </table:table-cell>
          <table:table-cell table:style-name="ce5" office:value-type="float" office:value="4931.7" calcext:value-type="float">
            <text:p>4.931,7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3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3</text:p>
          </table:table-cell>
          <table:table-cell table:style-name="ce3" office:value-type="string" calcext:value-type="string">
            <text:p>GATTI AGNESE</text:p>
          </table:table-cell>
          <table:table-cell table:style-name="ce5" office:value-type="float" office:value="2515.33" calcext:value-type="float">
            <text:p>2.515,33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areleavers aprile 2023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637.4" calcext:value-type="float">
            <text:p>2.637,4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areleavers maggIo 20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3300.29" calcext:value-type="float">
            <text:p>3.300,29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NDA maggio 2023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513.32" calcext:value-type="float">
            <text:p>2.513,32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IA maggio 2023</text:p>
          </table:table-cell>
          <table:table-cell table:style-name="ce3" office:value-type="string" calcext:value-type="string">
            <text:p>BERTOLINI BENEDETTA</text:p>
          </table:table-cell>
          <table:table-cell table:style-name="ce5" office:value-type="float" office:value="1950" calcext:value-type="float">
            <text:p>1.950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C Careleavers maggio 2023</text:p>
          </table:table-cell>
          <table:table-cell table:style-name="ce3" office:value-type="string" calcext:value-type="string">
            <text:p>PALMAS DARIO</text:p>
          </table:table-cell>
          <table:table-cell table:style-name="ce5" office:value-type="float" office:value="2621.61" calcext:value-type="float">
            <text:p>2.621,61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app.to via mannelli - chiusura contratto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26.82" calcext:value-type="float">
            <text:p>26,82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visite guidate presso archivio storico 11-12/10/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330" calcext:value-type="float">
            <text:p>330,00</text:p>
          </table:table-cell>
        </table:table-row>
        <table:table-row table:style-name="ro2">
          <table:table-cell table:style-name="ce2" office:value-type="date" office:date-value="2023-06-27" calcext:value-type="date">
            <text:p>27/06/2023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visite guidate presso archivio storico 11-12/10/2022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330" calcext:value-type="float">
            <text:p>330,00</text:p>
          </table:table-cell>
        </table:table-row>
        <table:table-row table:style-name="ro2">
          <table:table-cell table:style-name="ce2" office:value-type="date" office:date-value="2023-06-28" calcext:value-type="date">
            <text:p>28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integro c/c cassa economale per spese sostenute nel periodo 01/01/23-21/06/23</text:p>
          </table:table-cell>
          <table:table-cell table:style-name="ce3" office:value-type="string" calcext:value-type="string">
            <text:p>CASSA ECONOMALE</text:p>
          </table:table-cell>
          <table:table-cell table:style-name="ce5" office:value-type="float" office:value="23932.51" calcext:value-type="float">
            <text:p>23.932,51</text:p>
          </table:table-cell>
        </table:table-row>
        <table:table-row table:style-name="ro2">
          <table:table-cell table:style-name="ce2" office:value-type="date" office:date-value="2023-06-28" calcext:value-type="date">
            <text:p>28/06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Pagamento seconda rata cartella n. 04120230001293606 per controllo mod 770-2018</text:p>
          </table:table-cell>
          <table:table-cell table:style-name="ce3" office:value-type="string" calcext:value-type="string">
            <text:p>AGENZIA DELLE ENTRATE - RISCOSSIONE - Agente della riscossione per la provincia di Firenze</text:p>
          </table:table-cell>
          <table:table-cell table:style-name="ce5" office:value-type="float" office:value="95.33" calcext:value-type="float">
            <text:p>95,33</text:p>
          </table:table-cell>
        </table:table-row>
        <table:table-row table:style-name="ro2">
          <table:table-cell table:style-name="ce2" office:value-type="date" office:date-value="2023-06-28" calcext:value-type="date">
            <text:p>28/06/2023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Pagamento terza rata cartella n. 04120230001293606 per controllo mod 770-2018 (d</text:p>
          </table:table-cell>
          <table:table-cell table:style-name="ce3" office:value-type="string" calcext:value-type="string">
            <text:p>AGENZIA DELLE ENTRATE - RISCOSSIONE - Agente della riscossione per la provincia di Firenze</text:p>
          </table:table-cell>
          <table:table-cell table:style-name="ce5" office:value-type="float" office:value="95.33" calcext:value-type="float">
            <text:p>95,33</text:p>
          </table:table-cell>
        </table:table-row>
        <table:table-row table:style-name="ro2">
          <table:table-cell table:style-name="ce2" office:value-type="date" office:date-value="2023-06-29" calcext:value-type="date">
            <text:p>29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olizze 123/00685-686 - all risk opere d'arte - II semestre 2023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7573.21" calcext:value-type="float">
            <text:p>7.573,21</text:p>
          </table:table-cell>
        </table:table-row>
        <table:table-row table:style-name="ro2">
          <table:table-cell table:style-name="ce2" office:value-type="date" office:date-value="2023-06-29" calcext:value-type="date">
            <text:p>29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olizze 123/00685-686 - all risk opere d'arte - II semestre 2023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795.26" calcext:value-type="float">
            <text:p>1.795,26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formazione PON RSC</text:p>
          </table:table-cell>
          <table:table-cell table:style-name="ce3" office:value-type="string" calcext:value-type="string">
            <text:p>BIZZARRI DORIANO</text:p>
          </table:table-cell>
          <table:table-cell table:style-name="ce5" office:value-type="float" office:value="320" calcext:value-type="float">
            <text:p>320,00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PON RSC</text:p>
          </table:table-cell>
          <table:table-cell table:style-name="ce3" office:value-type="string" calcext:value-type="string">
            <text:p>RAMOS DUARTE MARZIA DA LUZ</text:p>
          </table:table-cell>
          <table:table-cell table:style-name="ce5" office:value-type="float" office:value="256" calcext:value-type="float">
            <text:p>256,00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rtecipazione come relatore seminario PE Engaged in Equality</text:p>
          </table:table-cell>
          <table:table-cell table:style-name="ce3" office:value-type="string" calcext:value-type="string">
            <text:p>PIETROPOLLI CHARMET GUSTAVO</text:p>
          </table:table-cell>
          <table:table-cell table:style-name="ce5" office:value-type="float" office:value="317" calcext:value-type="float">
            <text:p>317,00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maggio 2023</text:p>
          </table:table-cell>
          <table:table-cell table:style-name="ce3" office:value-type="string" calcext:value-type="string">
            <text:p>BRAVI LUCA</text:p>
          </table:table-cell>
          <table:table-cell table:style-name="ce5" office:value-type="float" office:value="1006" calcext:value-type="float">
            <text:p>1.006,00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RSC maggio 2023</text:p>
          </table:table-cell>
          <table:table-cell table:style-name="ce3" office:value-type="string" calcext:value-type="string">
            <text:p>RIZZIN EVA</text:p>
          </table:table-cell>
          <table:table-cell table:style-name="ce5" office:value-type="float" office:value="695.2" calcext:value-type="float">
            <text:p>695,20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intervento seminario formativo su adozioni</text:p>
          </table:table-cell>
          <table:table-cell table:style-name="ce3" office:value-type="string" calcext:value-type="string">
            <text:p>CAMPANINI ANNAMARIA</text:p>
          </table:table-cell>
          <table:table-cell table:style-name="ce5" office:value-type="float" office:value="648.13" calcext:value-type="float">
            <text:p>648,13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erocorsi formazione patentino digitale</text:p>
          </table:table-cell>
          <table:table-cell table:style-name="ce3" office:value-type="string" calcext:value-type="string">
            <text:p>VITAIOLI GLORIA</text:p>
          </table:table-cell>
          <table:table-cell table:style-name="ce5" office:value-type="float" office:value="2968.07" calcext:value-type="float">
            <text:p>2.968,07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erocorsi formazione patentino digitale</text:p>
          </table:table-cell>
          <table:table-cell table:style-name="ce3" office:value-type="string" calcext:value-type="string">
            <text:p>TULLO MARIA GIULIA</text:p>
          </table:table-cell>
          <table:table-cell table:style-name="ce5" office:value-type="float" office:value="976" calcext:value-type="float">
            <text:p>976,00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per evento disseminazione manuale</text:p>
          </table:table-cell>
          <table:table-cell table:style-name="ce3" office:value-type="string" calcext:value-type="string">
            <text:p>ELIA FRANCESCO</text:p>
          </table:table-cell>
          <table:table-cell table:style-name="ce5" office:value-type="float" office:value="112" calcext:value-type="float">
            <text:p>112,00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evento PON RSC Reggio Calabria mag.2023</text:p>
          </table:table-cell>
          <table:table-cell table:style-name="ce3" office:value-type="string" calcext:value-type="string">
            <text:p>BERRETTA LUANA</text:p>
          </table:table-cell>
          <table:table-cell table:style-name="ce5" office:value-type="float" office:value="690.92" calcext:value-type="float">
            <text:p>690,92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febbr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83.7" calcext:value-type="float">
            <text:p>983,70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febbraio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83.7" calcext:value-type="float">
            <text:p>983,70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april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2.91" calcext:value-type="float">
            <text:p>72,91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aprile 2023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2.91" calcext:value-type="float">
            <text:p>72,91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trattualizzazione e gestione figure professionali per attività di docenza e f</text:p>
          </table:table-cell>
          <table:table-cell table:style-name="ce3" office:value-type="string" calcext:value-type="string">
            <text:p>CENTRO VITTORIA COOPERATIVA SOCIALE</text:p>
          </table:table-cell>
          <table:table-cell table:style-name="ce5" office:value-type="float" office:value="8876.22" calcext:value-type="float">
            <text:p>8.876,22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statisica aprile 2023 - estensione V obbligo DD 286/2023 <text:s/>- acconto 3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425" calcext:value-type="float">
            <text:p>1.425,00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ortierato n.12 mar-apr 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085" calcext:value-type="float">
            <text:p>8.085,00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ortierato n.12 mar-apr 2023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8085" calcext:value-type="float">
            <text:p>8.085,00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piattaforma FNIA maggio 2022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600" calcext:value-type="float">
            <text:p>600,00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organizzazione e restyling sito web - IV tranche</text:p>
          </table:table-cell>
          <table:table-cell table:style-name="ce3" office:value-type="string" calcext:value-type="string">
            <text:p>AKABIT S.A.S. DI MAURIZIO CAVALLETTI &amp; C.</text:p>
          </table:table-cell>
          <table:table-cell table:style-name="ce5" office:value-type="float" office:value="2099" calcext:value-type="float">
            <text:p>2.099,00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pedizioni postali maggio 2023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120.14" calcext:value-type="float">
            <text:p>120,14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97.2" calcext:value-type="float">
            <text:p>297,20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decreto ingiuntiv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93.12" calcext:value-type="float">
            <text:p>93,12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sfratt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21.38" calcext:value-type="float">
            <text:p>221,38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procedimento ex art.609 cpc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855.04" calcext:value-type="float">
            <text:p>855,04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ricorso in appell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603.2" calcext:value-type="float">
            <text:p>1.603,20</text:p>
          </table:table-cell>
        </table:table-row>
        <table:table-row table:style-name="ro2">
          <table:table-cell table:style-name="ce2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di traduzione italiano-inglese feb-apr 2023</text:p>
          </table:table-cell>
          <table:table-cell table:style-name="ce3" office:value-type="string" calcext:value-type="string">
            <text:p>GAAM SRL</text:p>
          </table:table-cell>
          <table:table-cell table:style-name="ce5" office:value-type="float" office:value="2048.8" calcext:value-type="float">
            <text:p>2.048,80</text:p>
          </table:table-cell>
        </table:table-row>
        <table:table-row table:style-name="ro4" table:number-rows-repeated="1047978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  <table:database-ranges>
        <table:database-range table:name="__Anonymous_Sheet_DB__0" table:target-range-address="Foglio1.A1:Foglio1.AMJ59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€ </number:text>
      <number:fill-character> </number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7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10-10T12:10:38.208051819</dc:date>
    <meta:editing-duration>PT11M8S</meta:editing-duration>
    <meta:editing-cycles>2</meta:editing-cycles>
    <meta:document-statistic meta:table-count="1" meta:cell-count="2985" meta:object-count="0"/>
  </office:meta>
</office:document-meta>
</file>