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6.919cm"/>
    </style:style>
    <style:style style:name="co4" style:family="table-column">
      <style:table-column-properties fo:break-before="auto" style:column-width="16.5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9"/>
        <table:table-row table:style-name="ro1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ausale contabil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fornitor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glienza straordinaria nucleo profughi ucraini marzo 2022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1757.62" calcext:value-type="float">
            <text:p>1.757,62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marzo 2023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85083.89" calcext:value-type="float">
            <text:p>85.083,89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- pasti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7585.94" calcext:value-type="float">
            <text:p>17.585,94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- pasti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7585.94" calcext:value-type="float">
            <text:p>17.585,94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YCN PON Careleavers 14-15/04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0268.8" calcext:value-type="float">
            <text:p>20.268,8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YCN PON Careleavers 14-15/04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0268.8" calcext:value-type="float">
            <text:p>20.268,8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stazioni accoglienza straordinarie - accompa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229.41" calcext:value-type="float">
            <text:p>229,41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copertura immobile Figline</text:p>
          </table:table-cell>
          <table:table-cell table:style-name="ce1" office:value-type="string" calcext:value-type="string">
            <text:p>AEREA EDIL SOLUTIONS S.R.L.</text:p>
          </table:table-cell>
          <table:table-cell table:style-name="ce8" office:value-type="float" office:value="1850" calcext:value-type="float">
            <text:p>1.85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assistenza da remoto su software Essenzia</text:p>
          </table:table-cell>
          <table:table-cell table:style-name="ce1" office:value-type="string" calcext:value-type="string">
            <text:p>PALITALSOFT SRL</text:p>
          </table:table-cell>
          <table:table-cell table:style-name="ce8" office:value-type="float" office:value="165" calcext:value-type="float">
            <text:p>165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per gare telematiche aprile-maggio 2023</text:p>
          </table:table-cell>
          <table:table-cell table:style-name="ce1" office:value-type="string" calcext:value-type="string">
            <text:p>PA&amp;M - PUBBLICA AMMINISTRAZIONE E MERCATO SRL</text:p>
          </table:table-cell>
          <table:table-cell table:style-name="ce8" office:value-type="float" office:value="1800" calcext:value-type="float">
            <text:p>1.80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a Roma su nuovo codice appalti (12 dipendenti)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8" office:value-type="float" office:value="13000" calcext:value-type="float">
            <text:p>13.00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carico legale per giudizio RG 16618/2016</text:p>
          </table:table-cell>
          <table:table-cell table:style-name="ce1" office:value-type="string" calcext:value-type="string">
            <text:p>STUDIO LEGALE LESSONA ASSOCIAZIONE PROFESSIONALE</text:p>
          </table:table-cell>
          <table:table-cell table:style-name="ce8" office:value-type="float" office:value="5896.59" calcext:value-type="float">
            <text:p>5.896,59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 disinfestazione maggio 2023</text:p>
          </table:table-cell>
          <table:table-cell table:style-name="ce1" office:value-type="string" calcext:value-type="string">
            <text:p>EKONORE SRL</text:p>
          </table:table-cell>
          <table:table-cell table:style-name="ce8" office:value-type="float" office:value="1190" calcext:value-type="float">
            <text:p>1.19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tende da ufficio</text:p>
          </table:table-cell>
          <table:table-cell table:style-name="ce1" office:value-type="string" calcext:value-type="string">
            <text:p>FIRENZE TENDA DI BALDACCINI RICCARDO &amp; C. SAS</text:p>
          </table:table-cell>
          <table:table-cell table:style-name="ce8" office:value-type="float" office:value="5618" calcext:value-type="float">
            <text:p>5.618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consegna materiali forum PA</text:p>
          </table:table-cell>
          <table:table-cell table:style-name="ce1" office:value-type="string" calcext:value-type="string">
            <text:p>LITOGRAFIA IP SRLS</text:p>
          </table:table-cell>
          <table:table-cell table:style-name="ce8" office:value-type="float" office:value="4870" calcext:value-type="float">
            <text:p>4.87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consegna materiali forum PA</text:p>
          </table:table-cell>
          <table:table-cell table:style-name="ce1" office:value-type="string" calcext:value-type="string">
            <text:p>LITOGRAFIA IP SRLS</text:p>
          </table:table-cell>
          <table:table-cell table:style-name="ce8" office:value-type="float" office:value="4870" calcext:value-type="float">
            <text:p>4.87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n.5000 etichette per materiale Biblioteca Innocenti</text:p>
          </table:table-cell>
          <table:table-cell table:style-name="ce1" office:value-type="string" calcext:value-type="string">
            <text:p>TIRRENIA S.R.L.</text:p>
          </table:table-cell>
          <table:table-cell table:style-name="ce8" office:value-type="float" office:value="875" calcext:value-type="float">
            <text:p>875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tivi per seminario progetto Engaged in Equality 24/05/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630" calcext:value-type="float">
            <text:p>63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tivi per seminario progetto Engaged in Equality 24/05/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630" calcext:value-type="float">
            <text:p>63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i a periodi cartacei per biblioteca Innocenti - anno 2023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8" office:value-type="float" office:value="2208.11" calcext:value-type="float">
            <text:p>2.208,11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i a periodi on line per biblioteca Innocenti - anno 2023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8" office:value-type="float" office:value="91.54" calcext:value-type="float">
            <text:p>91,54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componenti elettrici ascensore panoramico</text:p>
          </table:table-cell>
          <table:table-cell table:style-name="ce1" office:value-type="string" calcext:value-type="string">
            <text:p>NEW SERVICE BAGLINI S.R.L.</text:p>
          </table:table-cell>
          <table:table-cell table:style-name="ce8" office:value-type="float" office:value="665" calcext:value-type="float">
            <text:p>665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vetri ascensore panoramico</text:p>
          </table:table-cell>
          <table:table-cell table:style-name="ce1" office:value-type="string" calcext:value-type="string">
            <text:p>NEW SERVICE BAGLINI S.R.L.</text:p>
          </table:table-cell>
          <table:table-cell table:style-name="ce8" office:value-type="float" office:value="390" calcext:value-type="float">
            <text:p>390,00</text:p>
          </table:table-cell>
        </table:table-row>
        <table:table-row table:style-name="ro2">
          <table:table-cell table:style-name="ce2" office:value-type="date" office:date-value="2023-07-10" calcext:value-type="date">
            <text:p>1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ascensore panoramico</text:p>
          </table:table-cell>
          <table:table-cell table:style-name="ce1" office:value-type="string" calcext:value-type="string">
            <text:p>NEW SERVICE BAGLINI S.R.L.</text:p>
          </table:table-cell>
          <table:table-cell table:style-name="ce8" office:value-type="float" office:value="290" calcext:value-type="float">
            <text:p>290,00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dizioni postali maggio 2023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48.36" calcext:value-type="float">
            <text:p>48,36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accoglienza aprile 2023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aprile 2023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85083.89" calcext:value-type="float">
            <text:p>85.083,89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consulenza per sviluppo monitoraggio controllo di gestione</text:p>
          </table:table-cell>
          <table:table-cell table:style-name="ce1" office:value-type="string" calcext:value-type="string">
            <text:p>BAKER TILLY REVISA SPA</text:p>
          </table:table-cell>
          <table:table-cell table:style-name="ce8" office:value-type="float" office:value="10000" calcext:value-type="float">
            <text:p>10.000,00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lizia straordinaria locali ex-trraining e uffici II piano</text:p>
          </table:table-cell>
          <table:table-cell table:style-name="ce1" office:value-type="string" calcext:value-type="string">
            <text:p>SILVA SRL</text:p>
          </table:table-cell>
          <table:table-cell table:style-name="ce8" office:value-type="float" office:value="2200" calcext:value-type="float">
            <text:p>2.200,00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volumi Profili zonali anno 2021</text:p>
          </table:table-cell>
          <table:table-cell table:style-name="ce1" office:value-type="string" calcext:value-type="string">
            <text:p>TECNOSTAMPA SRL</text:p>
          </table:table-cell>
          <table:table-cell table:style-name="ce8" office:value-type="float" office:value="1500.8" calcext:value-type="float">
            <text:p>1.500,80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ormazione maggio 2023</text:p>
          </table:table-cell>
          <table:table-cell table:style-name="ce1" office:value-type="string" calcext:value-type="string">
            <text:p>TALENTO PLUS SRL</text:p>
          </table:table-cell>
          <table:table-cell table:style-name="ce8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servizio ContentDM per teche digitali Biblioteca</text:p>
          </table:table-cell>
          <table:table-cell table:style-name="ce1" office:value-type="string" calcext:value-type="string">
            <text:p>OCLC SRL</text:p>
          </table:table-cell>
          <table:table-cell table:style-name="ce8" office:value-type="float" office:value="8141.66" calcext:value-type="float">
            <text:p>8.141,66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extra-ordinari plafond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4648.17" calcext:value-type="float">
            <text:p>4.648,17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extra-ordinari plafond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1258.11" calcext:value-type="float">
            <text:p>1.258,11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azioni ex lege gara aperta servizio pulizia</text:p>
          </table:table-cell>
          <table:table-cell table:style-name="ce1" office:value-type="string" calcext:value-type="string">
            <text:p>VIVENDA SRL</text:p>
          </table:table-cell>
          <table:table-cell table:style-name="ce8" office:value-type="float" office:value="725.95" calcext:value-type="float">
            <text:p>725,95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maltimento beni relitti a seguito sfratto - app.to via fabbrini Figline</text:p>
          </table:table-cell>
          <table:table-cell table:style-name="ce1" office:value-type="string" calcext:value-type="string">
            <text:p>SESTESE SERVIZI SRL</text:p>
          </table:table-cell>
          <table:table-cell table:style-name="ce8" office:value-type="float" office:value="2680" calcext:value-type="float">
            <text:p>2.680,00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maltimento beni relitti a seguito sfratto - fondo via mazzini Figline</text:p>
          </table:table-cell>
          <table:table-cell table:style-name="ce1" office:value-type="string" calcext:value-type="string">
            <text:p>SESTESE SERVIZI SRL</text:p>
          </table:table-cell>
          <table:table-cell table:style-name="ce8" office:value-type="float" office:value="2870" calcext:value-type="float">
            <text:p>2.870,00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PLS maggio 2023</text:p>
          </table:table-cell>
          <table:table-cell table:style-name="ce1" office:value-type="string" calcext:value-type="string">
            <text:p>D'ANIELLO ALESSIO</text:p>
          </table:table-cell>
          <table:table-cell table:style-name="ce8" office:value-type="float" office:value="2515.38" calcext:value-type="float">
            <text:p>2.515,38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manutenzione urgente podere Catigliano e complesso immobiliare Figlin</text:p>
          </table:table-cell>
          <table:table-cell table:style-name="ce1" office:value-type="string" calcext:value-type="string">
            <text:p>F.LLI CASINI S.N.C.</text:p>
          </table:table-cell>
          <table:table-cell table:style-name="ce8" office:value-type="float" office:value="650" calcext:value-type="float">
            <text:p>650,00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carica carta prepagata luglio 2023</text:p>
          </table:table-cell>
          <table:table-cell table:style-name="ce1" office:value-type="string" calcext:value-type="string">
            <text:p>ISTITUTO DEGLI INNOCENTI - CARTA PREPAGATA</text:p>
          </table:table-cell>
          <table:table-cell table:style-name="ce8" office:value-type="float" office:value="5000" calcext:value-type="float">
            <text:p>5.000,00</text:p>
          </table:table-cell>
        </table:table-row>
        <table:table-row table:style-name="ro2">
          <table:table-cell table:style-name="ce2" office:value-type="date" office:date-value="2023-07-12" calcext:value-type="date">
            <text:p>12/07/2023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canone piattaforma Teams luglio 2023</text:p>
          </table:table-cell>
          <table:table-cell table:style-name="ce1" office:value-type="string" calcext:value-type="string">
            <text:p>MICROSOFT IRELAND OPERATIONS LTD.</text:p>
          </table:table-cell>
          <table:table-cell table:style-name="ce8" office:value-type="float" office:value="12.44" calcext:value-type="float">
            <text:p>12,44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ocumentazione, archivio, editoria aprile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ocumentazione, archivio, editoria aprile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bIblioteca aprile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bIblioteca aprile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hardware e fotocopiatrici aprile 2023</text:p>
          </table:table-cell>
          <table:table-cell table:style-name="ce1" office:value-type="string" calcext:value-type="string">
            <text:p>BUROGRAF COMMERCIALE SRL</text:p>
          </table:table-cell>
          <table:table-cell table:style-name="ce8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pulizia ordinaria sede maggio 2023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maggio 2023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n.2 licenze software IDMCAD 2023 Studio LT per servizio patrimonio</text:p>
          </table:table-cell>
          <table:table-cell table:style-name="ce1" office:value-type="string" calcext:value-type="string">
            <text:p>S.C.T. INFORMATICA S.R.L.</text:p>
          </table:table-cell>
          <table:table-cell table:style-name="ce8" office:value-type="float" office:value="1870" calcext:value-type="float">
            <text:p>1.870,00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ccoglienza comunità ucraina maggio 2023</text:p>
          </table:table-cell>
          <table:table-cell table:style-name="ce1" office:value-type="string" calcext:value-type="string">
            <text:p>DI VITTORIO COOPERATIVA SOCIALE ONLUS</text:p>
          </table:table-cell>
          <table:table-cell table:style-name="ce8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bilancio di esercizio 2023</text:p>
          </table:table-cell>
          <table:table-cell table:style-name="ce1" office:value-type="string" calcext:value-type="string">
            <text:p>ELETTRA OFFICINE GRAFICHE SRL</text:p>
          </table:table-cell>
          <table:table-cell table:style-name="ce8" office:value-type="float" office:value="330.64" calcext:value-type="float">
            <text:p>330,64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in steaming su costituzione fondo salario accessorio</text:p>
          </table:table-cell>
          <table:table-cell table:style-name="ce1" office:value-type="string" calcext:value-type="string">
            <text:p>CEL NETWORK S.R.L.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maggi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554.64" calcext:value-type="float">
            <text:p>3.554,64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maggi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554.64" calcext:value-type="float">
            <text:p>3.554,64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materiale vario per incontri protetti, comunità ucraini, mediazione f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1087.43" calcext:value-type="float">
            <text:p>1.087,43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materiale vario per incontri protetti, comunità ucraini, mediazione f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1087.43" calcext:value-type="float">
            <text:p>1.087,43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 di statistica maggio 2023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statistica maggio 2023 - estensioni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- derrate maggi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40.68" calcext:value-type="float">
            <text:p>140,68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- derrate maggi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40.68" calcext:value-type="float">
            <text:p>140,68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- pasti maggi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8544.51" calcext:value-type="float">
            <text:p>28.544,51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- pasti maggi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8544.51" calcext:value-type="float">
            <text:p>28.544,51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manutenzioni edili maggio 2023 (consuntivo 7-8/2023)</text:p>
          </table:table-cell>
          <table:table-cell table:style-name="ce1" office:value-type="string" calcext:value-type="string">
            <text:p>CO.R.EDIL S.A.S. Di STEFANO ANGIOLINI &amp; C.</text:p>
          </table:table-cell>
          <table:table-cell table:style-name="ce8" office:value-type="float" office:value="6762.96" calcext:value-type="float">
            <text:p>6.762,96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odifica persiana e installazione maniglione antipanico - nucleo afgano casa ron</text:p>
          </table:table-cell>
          <table:table-cell table:style-name="ce1" office:value-type="string" calcext:value-type="string">
            <text:p>CO.R.EDIL S.A.S. Di STEFANO ANGIOLINI &amp; C.</text:p>
          </table:table-cell>
          <table:table-cell table:style-name="ce8" office:value-type="float" office:value="1698.34" calcext:value-type="float">
            <text:p>1.698,34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dizione volumi Zerosei</text:p>
          </table:table-cell>
          <table:table-cell table:style-name="ce1" office:value-type="string" calcext:value-type="string">
            <text:p>VEGNI EXPRESS S.R.L.</text:p>
          </table:table-cell>
          <table:table-cell table:style-name="ce8" office:value-type="float" office:value="55.1" calcext:value-type="float">
            <text:p>55,10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contabile e fiscale I trimestre 2023</text:p>
          </table:table-cell>
          <table:table-cell table:style-name="ce1" office:value-type="string" calcext:value-type="string">
            <text:p>MARCHINI &amp; ASSOCIATI</text:p>
          </table:table-cell>
          <table:table-cell table:style-name="ce8" office:value-type="float" office:value="4676" calcext:value-type="float">
            <text:p>4.676,00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contabile e fiscale I trimestre 2023</text:p>
          </table:table-cell>
          <table:table-cell table:style-name="ce1" office:value-type="string" calcext:value-type="string">
            <text:p>MARCHINI &amp; ASSOCIATI</text:p>
          </table:table-cell>
          <table:table-cell table:style-name="ce8" office:value-type="float" office:value="4676" calcext:value-type="float">
            <text:p>4.676,00</text:p>
          </table:table-cell>
        </table:table-row>
        <table:table-row table:style-name="ro2">
          <table:table-cell table:style-name="ce2" office:value-type="date" office:date-value="2023-07-13" calcext:value-type="date">
            <text:p>13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giudizio tribunale Fi</text:p>
          </table:table-cell>
          <table:table-cell table:style-name="ce1" office:value-type="string" calcext:value-type="string">
            <text:p>STUDIO LEGALE LESSONA ASSOCIAZIONE PROFESSIONALE</text:p>
          </table:table-cell>
          <table:table-cell table:style-name="ce8" office:value-type="float" office:value="8750.28" calcext:value-type="float">
            <text:p>8.750,28</text:p>
          </table:table-cell>
        </table:table-row>
        <table:table-row table:style-name="ro2">
          <table:table-cell table:style-name="ce2" office:value-type="date" office:date-value="2023-07-17" calcext:value-type="date">
            <text:p>17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Inclusione - Reggio Calabria 21-23/05/2023</text:p>
          </table:table-cell>
          <table:table-cell table:style-name="ce1" office:value-type="string" calcext:value-type="string">
            <text:p>BIGNARDI GIULIA</text:p>
          </table:table-cell>
          <table:table-cell table:style-name="ce8" office:value-type="float" office:value="699" calcext:value-type="float">
            <text:p>699,00</text:p>
          </table:table-cell>
        </table:table-row>
        <table:table-row table:style-name="ro2">
          <table:table-cell table:style-name="ce2" office:value-type="date" office:date-value="2023-07-17" calcext:value-type="date">
            <text:p>17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per valutazione progetto adeguamento strutturale nido Nuoro</text:p>
          </table:table-cell>
          <table:table-cell table:style-name="ce1" office:value-type="string" calcext:value-type="string">
            <text:p>FUMAGALLI GIOVANNI</text:p>
          </table:table-cell>
          <table:table-cell table:style-name="ce8" office:value-type="float" office:value="339.95" calcext:value-type="float">
            <text:p>339,95</text:p>
          </table:table-cell>
        </table:table-row>
        <table:table-row table:style-name="ro2">
          <table:table-cell table:style-name="ce2" office:value-type="date" office:date-value="2023-07-17" calcext:value-type="date">
            <text:p>17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docenza PON RSC - Cagliari 28-30 maggio 2023</text:p>
          </table:table-cell>
          <table:table-cell table:style-name="ce1" office:value-type="string" calcext:value-type="string">
            <text:p>CRESCENZO ANTONIO</text:p>
          </table:table-cell>
          <table:table-cell table:style-name="ce8" office:value-type="float" office:value="754.86" calcext:value-type="float">
            <text:p>754,86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inclusione giugno 2023</text:p>
          </table:table-cell>
          <table:table-cell table:style-name="ce1" office:value-type="string" calcext:value-type="string">
            <text:p>BRAVI LUCA</text:p>
          </table:table-cell>
          <table:table-cell table:style-name="ce8" office:value-type="float" office:value="1006" calcext:value-type="float">
            <text:p>1.006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giugno 2023</text:p>
          </table:table-cell>
          <table:table-cell table:style-name="ce1" office:value-type="string" calcext:value-type="string">
            <text:p>RIZZIN EVA</text:p>
          </table:table-cell>
          <table:table-cell table:style-name="ce8" office:value-type="float" office:value="685.6" calcext:value-type="float">
            <text:p>685,6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artecipazione tavolo tecnico L.285</text:p>
          </table:table-cell>
          <table:table-cell table:style-name="ce1" office:value-type="string" calcext:value-type="string">
            <text:p>PASIAN PAMELA</text:p>
          </table:table-cell>
          <table:table-cell table:style-name="ce8" office:value-type="float" office:value="216" calcext:value-type="float">
            <text:p>216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partecipazione seminario PON RSC ottobre 2023</text:p>
          </table:table-cell>
          <table:table-cell table:style-name="ce1" office:value-type="string" calcext:value-type="string">
            <text:p>PERETTI MICHELA</text:p>
          </table:table-cell>
          <table:table-cell table:style-name="ce8" office:value-type="float" office:value="177.64" calcext:value-type="float">
            <text:p>177,64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formazione PIPPI Massa 05/06/2023</text:p>
          </table:table-cell>
          <table:table-cell table:style-name="ce1" office:value-type="string" calcext:value-type="string">
            <text:p>ERMINI MARTA</text:p>
          </table:table-cell>
          <table:table-cell table:style-name="ce8" office:value-type="float" office:value="28.6" calcext:value-type="float">
            <text:p>28,6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nergia elettrica immobile Figline maggio 2023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29.66" calcext:value-type="float">
            <text:p>129,66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RSC gennaio-giugno 2023</text:p>
          </table:table-cell>
          <table:table-cell table:style-name="ce1" office:value-type="string" calcext:value-type="string">
            <text:p>ARDOLINO ANTONIO</text:p>
          </table:table-cell>
          <table:table-cell table:style-name="ce8" office:value-type="float" office:value="10400" calcext:value-type="float">
            <text:p>10.40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BARSI MARGHERIT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giugno 2023</text:p>
          </table:table-cell>
          <table:table-cell table:style-name="ce1" office:value-type="string" calcext:value-type="string">
            <text:p>BERTOLINI BENEDETTA</text:p>
          </table:table-cell>
          <table:table-cell table:style-name="ce8" office:value-type="float" office:value="1950" calcext:value-type="float">
            <text:p>1.95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materiale ludico didattico servizi educativi</text:p>
          </table:table-cell>
          <table:table-cell table:style-name="ce1" office:value-type="string" calcext:value-type="string">
            <text:p>BORGIONE CENTRO DIDATTICO</text:p>
          </table:table-cell>
          <table:table-cell table:style-name="ce8" office:value-type="float" office:value="674.02" calcext:value-type="float">
            <text:p>674,02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LPS giugno 2023</text:p>
          </table:table-cell>
          <table:table-cell table:style-name="ce1" office:value-type="string" calcext:value-type="string">
            <text:p>BRAGA FRANCESCA</text:p>
          </table:table-cell>
          <table:table-cell table:style-name="ce8" office:value-type="float" office:value="2827.5" calcext:value-type="float">
            <text:p>2.827,5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gio 2023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gio-giugno 2023</text:p>
          </table:table-cell>
          <table:table-cell table:style-name="ce1" office:value-type="string" calcext:value-type="string">
            <text:p>CASONATO MARTA</text:p>
          </table:table-cell>
          <table:table-cell table:style-name="ce8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GRANDE! gen-giu 2023</text:p>
          </table:table-cell>
          <table:table-cell table:style-name="ce1" office:value-type="string" calcext:value-type="string">
            <text:p>CHIAPPELLI TIZIANA</text:p>
          </table:table-cell>
          <table:table-cell table:style-name="ce8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gio-giugno 2023</text:p>
          </table:table-cell>
          <table:table-cell table:style-name="ce1" office:value-type="string" calcext:value-type="string">
            <text:p>CIOCCOLANI LEONARDO</text:p>
          </table:table-cell>
          <table:table-cell table:style-name="ce8" office:value-type="float" office:value="2652" calcext:value-type="float">
            <text:p>2.652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ricorso in appell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33.76" calcext:value-type="float">
            <text:p>233,76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decreto ingiuntiv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394.08" calcext:value-type="float">
            <text:p>394,08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procedura ec art 609 cpc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28.76" calcext:value-type="float">
            <text:p>228,76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sfratt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374.08" calcext:value-type="float">
            <text:p>374,08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sfratt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480.96" calcext:value-type="float">
            <text:p>480,96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i PON giugno 2023</text:p>
          </table:table-cell>
          <table:table-cell table:style-name="ce1" office:value-type="string" calcext:value-type="string">
            <text:p>CORICA GRAZIA SEBASTIAN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PLS giugno 2023</text:p>
          </table:table-cell>
          <table:table-cell table:style-name="ce1" office:value-type="string" calcext:value-type="string">
            <text:p>D'ANIELLO ALESSIO</text:p>
          </table:table-cell>
          <table:table-cell table:style-name="ce8" office:value-type="float" office:value="2515.38" calcext:value-type="float">
            <text:p>2.515,38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giugno 2023</text:p>
          </table:table-cell>
          <table:table-cell table:style-name="ce1" office:value-type="string" calcext:value-type="string">
            <text:p>DE CUPIS EMILIA</text:p>
          </table:table-cell>
          <table:table-cell table:style-name="ce8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i europei mag-giu 2023</text:p>
          </table:table-cell>
          <table:table-cell table:style-name="ce1" office:value-type="string" calcext:value-type="string">
            <text:p>DI GRIGOLI ANTONIO RAIMONDO</text:p>
          </table:table-cell>
          <table:table-cell table:style-name="ce8" office:value-type="float" office:value="1505" calcext:value-type="float">
            <text:p>1.505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gio 2023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ogettazione e DL lavori consolidamento porzione sede - saldo</text:p>
          </table:table-cell>
          <table:table-cell table:style-name="ce1" office:value-type="string" calcext:value-type="string">
            <text:p>FAINA GIANLUCA</text:p>
          </table:table-cell>
          <table:table-cell table:style-name="ce8" office:value-type="float" office:value="18704" calcext:value-type="float">
            <text:p>18.704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maggio-giugno 2023</text:p>
          </table:table-cell>
          <table:table-cell table:style-name="ce1" office:value-type="string" calcext:value-type="string">
            <text:p>FASTWEB SPA</text:p>
          </table:table-cell>
          <table:table-cell table:style-name="ce8" office:value-type="float" office:value="340.16" calcext:value-type="float">
            <text:p>340,16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dizioni postali giugno 2023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65.84" calcext:value-type="float">
            <text:p>65,84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dizioni postali giugno 2023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42.21" calcext:value-type="float">
            <text:p>42,21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GATTI AGNESE</text:p>
          </table:table-cell>
          <table:table-cell table:style-name="ce8" office:value-type="float" office:value="2515.33" calcext:value-type="float">
            <text:p>2.515,33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gio 2023</text:p>
          </table:table-cell>
          <table:table-cell table:style-name="ce1" office:value-type="string" calcext:value-type="string">
            <text:p>GOZZELINO GIULIA</text:p>
          </table:table-cell>
          <table:table-cell table:style-name="ce8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i europei e di povertà educativa giugno 2023</text:p>
          </table:table-cell>
          <table:table-cell table:style-name="ce1" office:value-type="string" calcext:value-type="string">
            <text:p>LAMEDICA FRANCESCA</text:p>
          </table:table-cell>
          <table:table-cell table:style-name="ce8" office:value-type="float" office:value="3010" calcext:value-type="float">
            <text:p>3.01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OFAM giugno 2023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LOTTI ILARIA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gio-giugno 2023</text:p>
          </table:table-cell>
          <table:table-cell table:style-name="ce1" office:value-type="string" calcext:value-type="string">
            <text:p>MARIANO NARNI FRANCESCA</text:p>
          </table:table-cell>
          <table:table-cell table:style-name="ce8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OFAM giugno 2023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- CAI mar-apr 2023</text:p>
          </table:table-cell>
          <table:table-cell table:style-name="ce1" office:value-type="string" calcext:value-type="string">
            <text:p>MOYERSOEN JOSEPH MARIE PASCAL</text:p>
          </table:table-cell>
          <table:table-cell table:style-name="ce8" office:value-type="float" office:value="5716.91" calcext:value-type="float">
            <text:p>5.716,91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.revisore contabile mag-giu 2023</text:p>
          </table:table-cell>
          <table:table-cell table:style-name="ce1" office:value-type="string" calcext:value-type="string">
            <text:p>PARATI STEFANO</text:p>
          </table:table-cell>
          <table:table-cell table:style-name="ce8" office:value-type="float" office:value="1874.04" calcext:value-type="float">
            <text:p>1.874,04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aggio-giugno 2023</text:p>
          </table:table-cell>
          <table:table-cell table:style-name="ce1" office:value-type="string" calcext:value-type="string">
            <text:p>PIERUCCI FRANCESCA</text:p>
          </table:table-cell>
          <table:table-cell table:style-name="ce8" office:value-type="float" office:value="5072" calcext:value-type="float">
            <text:p>5.072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r-mag 2023</text:p>
          </table:table-cell>
          <table:table-cell table:style-name="ce1" office:value-type="string" calcext:value-type="string">
            <text:p>PIVA SILVIA</text:p>
          </table:table-cell>
          <table:table-cell table:style-name="ce8" office:value-type="float" office:value="6240" calcext:value-type="float">
            <text:p>6.24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PRIMIANO ANNA FAUSTA</text:p>
          </table:table-cell>
          <table:table-cell table:style-name="ce8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potabile sede via colonna 47 periodo 19/05/23-19/06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782.62" calcext:value-type="float">
            <text:p>782,62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potabile sede via alfani 54 periodo 19/05/23-19/06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397.62" calcext:value-type="float">
            <text:p>1.397,62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loc.la brocchi borgo san lorenzo periodo 29/03/23-22/06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60.99" calcext:value-type="float">
            <text:p>60,99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condominio figline periodo 18/04/23-04/07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395.61" calcext:value-type="float">
            <text:p>395,61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cupero bolli contrattuali e spese contatore m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9.58" calcext:value-type="float">
            <text:p>19,58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ocenza formazione RT 12/6/23</text:p>
          </table:table-cell>
          <table:table-cell table:style-name="ce1" office:value-type="string" calcext:value-type="string">
            <text:p>SANTONI SIBILLA</text:p>
          </table:table-cell>
          <table:table-cell table:style-name="ce8" office:value-type="float" office:value="320.64" calcext:value-type="float">
            <text:p>320,64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.revisore contabile mag-giu 2023</text:p>
          </table:table-cell>
          <table:table-cell table:style-name="ce1" office:value-type="string" calcext:value-type="string">
            <text:p>STUDIO COMMERCIALE ASSOCIATO MARTINI E NUTI</text:p>
          </table:table-cell>
          <table:table-cell table:style-name="ce8" office:value-type="float" office:value="2030.72" calcext:value-type="float">
            <text:p>2.030,72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giurdica specialistica politiche infanzia giugno 2023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8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apr-mag 2023 - centralino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784.54" calcext:value-type="float">
            <text:p>1.784,54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apr-mag 2023 - convezione PA7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54.2" calcext:value-type="float">
            <text:p>54,2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OFAM periodo 23/04/23-22/05/2023</text:p>
          </table:table-cell>
          <table:table-cell table:style-name="ce1" office:value-type="string" calcext:value-type="string">
            <text:p>VINATTIERI FLAV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OFAM periodo 23/05/23-22/06/23</text:p>
          </table:table-cell>
          <table:table-cell table:style-name="ce1" office:value-type="string" calcext:value-type="string">
            <text:p>VINATTIERI FLAV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fomative e consulenza tecnico scientifica - maggio 2023</text:p>
          </table:table-cell>
          <table:table-cell table:style-name="ce1" office:value-type="string" calcext:value-type="string">
            <text:p>VISPO GIANFILIPP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7-19" calcext:value-type="date">
            <text:p>19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fomative e consulenza tecnico scientifica - giugno 2023</text:p>
          </table:table-cell>
          <table:table-cell table:style-name="ce1" office:value-type="string" calcext:value-type="string">
            <text:p>VISPO GIANFILIPP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7-20" calcext:value-type="date">
            <text:p>20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sti condominiali per immobili via pandolfini e via palmieri - saldo 2023 e quo</text:p>
          </table:table-cell>
          <table:table-cell table:style-name="ce1" office:value-type="string" calcext:value-type="string">
            <text:p>CONDOMINIO VIA PANDOLFINI 11</text:p>
          </table:table-cell>
          <table:table-cell table:style-name="ce8" office:value-type="float" office:value="1099.19" calcext:value-type="float">
            <text:p>1.099,19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ogetto adeguamento strutturale poli infanzia aree interne</text:p>
          </table:table-cell>
          <table:table-cell table:style-name="ce1" office:value-type="string" calcext:value-type="string">
            <text:p>FUMAGALLI GIOVANNI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toner e tamburo per stampanti ente</text:p>
          </table:table-cell>
          <table:table-cell table:style-name="ce1" office:value-type="string" calcext:value-type="string">
            <text:p>TONERGROSS SRL</text:p>
          </table:table-cell>
          <table:table-cell table:style-name="ce8" office:value-type="float" office:value="443.05" calcext:value-type="float">
            <text:p>443,05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extra-ordinari plafond 2023 - asili. mediateca, figline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7090.33" calcext:value-type="float">
            <text:p>7.090,33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extra-ordinari plafond 2023 - asili. mediateca, figline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7025.37" calcext:value-type="float">
            <text:p>7.025,37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detergenti e materiale monouso per magazzino</text:p>
          </table:table-cell>
          <table:table-cell table:style-name="ce1" office:value-type="string" calcext:value-type="string">
            <text:p>OFFICE DEPOT ITALIA S.R.L.</text:p>
          </table:table-cell>
          <table:table-cell table:style-name="ce8" office:value-type="float" office:value="893.85" calcext:value-type="float">
            <text:p>893,85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maggio 2023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materiale vario per incontri protetti, comunità ucraini, servizi educ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531.23" calcext:value-type="float">
            <text:p>531,23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materiale vario per incontri protetti, comunità ucraini, servizi educ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531.23" calcext:value-type="float">
            <text:p>531,23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atistica aprile 2023 - estensione V obbligo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piattaforma FNIA giugno 2023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accoglienza comunità ucraina giugno 2023</text:p>
          </table:table-cell>
          <table:table-cell table:style-name="ce1" office:value-type="string" calcext:value-type="string">
            <text:p>DI VITTORIO COOPERATIVA SOCIALE ONLUS</text:p>
          </table:table-cell>
          <table:table-cell table:style-name="ce8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u stipendi luglio 2023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u stipendi luglio 2023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u stipendi luglio 2023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330.26" calcext:value-type="float">
            <text:p>330,26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fondo perseo stipendi luglio 2023</text:p>
          </table:table-cell>
          <table:table-cell table:style-name="ce1" office:value-type="string" calcext:value-type="string">
            <text:p>FONDO PENSIONE PERSEO SIRIO</text:p>
          </table:table-cell>
          <table:table-cell table:style-name="ce8" office:value-type="float" office:value="594.17" calcext:value-type="float">
            <text:p>594,17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luglio 2023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112.44" calcext:value-type="float">
            <text:p>112,44</text:p>
          </table:table-cell>
        </table:table-row>
        <table:table-row table:style-name="ro2">
          <table:table-cell table:style-name="ce2" office:value-type="date" office:date-value="2023-07-21" calcext:value-type="date">
            <text:p>2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pernottamento seminario RSC ottobre 2023</text:p>
          </table:table-cell>
          <table:table-cell table:style-name="ce1" office:value-type="string" calcext:value-type="string">
            <text:p>ELITE FIRENZE GESTIONI SRL</text:p>
          </table:table-cell>
          <table:table-cell table:style-name="ce8" office:value-type="float" office:value="1003.64" calcext:value-type="float">
            <text:p>1.003,64</text:p>
          </table:table-cell>
        </table:table-row>
        <table:table-row table:style-name="ro2">
          <table:table-cell table:style-name="ce2" office:value-type="date" office:date-value="2023-07-31" calcext:value-type="date">
            <text:p>3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TARI 2023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8" office:value-type="float" office:value="35782" calcext:value-type="float">
            <text:p>35.782,00</text:p>
          </table:table-cell>
        </table:table-row>
        <table:table-row table:style-name="ro2">
          <table:table-cell table:style-name="ce2" office:value-type="date" office:date-value="2023-07-31" calcext:value-type="date">
            <text:p>3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o consorzio di bonifica anno 2023</text:p>
          </table:table-cell>
          <table:table-cell table:style-name="ce1" office:value-type="string" calcext:value-type="string">
            <text:p>CONSORZIO DI BONIFICA 3 MEDIO VALDARNO</text:p>
          </table:table-cell>
          <table:table-cell table:style-name="ce8" office:value-type="float" office:value="6447.15" calcext:value-type="float">
            <text:p>6.447,15</text:p>
          </table:table-cell>
        </table:table-row>
        <table:table-row table:style-name="ro2">
          <table:table-cell table:style-name="ce2" office:value-type="date" office:date-value="2023-07-31" calcext:value-type="date">
            <text:p>31/07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ATTO DI PIGNORAMENTO PROT. 5170/20</text:p>
          </table:table-cell>
          <table:table-cell table:style-name="ce1" office:value-type="string" calcext:value-type="string">
            <text:p>AGENZIA DELLE ENTRATE - RISCOSSIONE - Agente della riscossione per la provincia di Pordenone</text:p>
          </table:table-cell>
          <table:table-cell table:style-name="ce8" office:value-type="float" office:value="7430" calcext:value-type="float">
            <text:p>7.430,00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golarizzazione situazione contributiva inps (invito a regolarizzare del 10/3/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7193.43" calcext:value-type="float">
            <text:p>7.193,43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golarizzazione situazione contributiva inps (invito a regolarizzare del 10/3/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984.22" calcext:value-type="float">
            <text:p>4.984,22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via colonna 43 aprile 2023</text:p>
          </table:table-cell>
          <table:table-cell table:style-name="ce1" office:value-type="string" calcext:value-type="string">
            <text:p>AGSM AIM ENERGIA SPA</text:p>
          </table:table-cell>
          <table:table-cell table:style-name="ce8" office:value-type="float" office:value="216.15" calcext:value-type="float">
            <text:p>216,15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aprile 2023</text:p>
          </table:table-cell>
          <table:table-cell table:style-name="ce1" office:value-type="string" calcext:value-type="string">
            <text:p>AGSM AIM ENERGIA SPA</text:p>
          </table:table-cell>
          <table:table-cell table:style-name="ce8" office:value-type="float" office:value="544.97" calcext:value-type="float">
            <text:p>544,97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a carico ente al 30/6</text:p>
          </table:table-cell>
          <table:table-cell table:style-name="ce1" office:value-type="string" calcext:value-type="string">
            <text:p>INTESA SANPAOLO S.P.A.</text:p>
          </table:table-cell>
          <table:table-cell table:style-name="ce8" office:value-type="float" office:value="248" calcext:value-type="float">
            <text:p>248,00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di registro contratto di locazione Bluearroyo di H.S.A.J.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10" calcext:value-type="float">
            <text:p>210,00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bollo virtuale per affidamento Città di torin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6" calcext:value-type="float">
            <text:p>16,00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missioni bancarie</text:p>
          </table:table-cell>
          <table:table-cell table:style-name="ce1" office:value-type="string" calcext:value-type="string">
            <text:p>INTESA SANPAOLO S.P.A.</text:p>
          </table:table-cell>
          <table:table-cell table:style-name="ce8" office:value-type="float" office:value="0.7" calcext:value-type="float">
            <text:p>0,70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giugno 2023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0422.2" calcext:value-type="float">
            <text:p>40.422,20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al 30/06/2023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74015.29" calcext:value-type="float">
            <text:p>74.015,29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s collab mese di giugno 2023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45.88" calcext:value-type="float">
            <text:p>1.045,88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giugno 2023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7146.58" calcext:value-type="float">
            <text:p>7.146,58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immobile Figline maggio 2023</text:p>
          </table:table-cell>
          <table:table-cell table:style-name="ce1" office:value-type="string" calcext:value-type="string">
            <text:p>AGSM AIM ENERGIA SPA</text:p>
          </table:table-cell>
          <table:table-cell table:style-name="ce8" office:value-type="float" office:value="366.78" calcext:value-type="float">
            <text:p>366,78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 acconto IRES 2023 e saldo IRES 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6848.41" calcext:value-type="float">
            <text:p>36.848,41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posta di registro sentenza n 3119/2022 (dd 522/2023)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30.75" calcext:value-type="float">
            <text:p>630,75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i affitto (Scuola di Musica Fiesole e Kunange/Nandina)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62" calcext:value-type="float">
            <text:p>162,00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i affitto (Scuola di Musica Fiesole e Kunange/Nandina)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951" calcext:value-type="float">
            <text:p>6.951,00</text:p>
          </table:table-cell>
        </table:table-row>
        <table:table-row table:style-name="ro2">
          <table:table-cell table:style-name="ce2" office:value-type="date" office:date-value="2023-08-01" calcext:value-type="date">
            <text:p>0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golarizzazione situazione contributiva inps (avviso bonario del 16/2/23)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8.34" calcext:value-type="float">
            <text:p>38,34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energia elettrica e quota investimenti gen-mar 2023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71351.96" calcext:value-type="float">
            <text:p>71.351,96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I rata gestione termica 2022-2023 - quota gen-mar 2023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112155.34" calcext:value-type="float">
            <text:p>112.155,34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di formazione in streaming su nuovo codice appalti (33 dipendenti)</text:p>
          </table:table-cell>
          <table:table-cell table:style-name="ce1" office:value-type="string" calcext:value-type="string">
            <text:p>GRUPPO SOI S.p.A.</text:p>
          </table:table-cell>
          <table:table-cell table:style-name="ce8" office:value-type="float" office:value="6600" calcext:value-type="float">
            <text:p>6.600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bbonamento periodici cartacei biblioteca Innocenti 2023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8" office:value-type="float" office:value="4945.22" calcext:value-type="float">
            <text:p>4.945,22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shoppers personalizzati per eventi RT, PON, MLPS</text:p>
          </table:table-cell>
          <table:table-cell table:style-name="ce1" office:value-type="string" calcext:value-type="string">
            <text:p>ASSOPIU' SRL</text:p>
          </table:table-cell>
          <table:table-cell table:style-name="ce8" office:value-type="float" office:value="17400" calcext:value-type="float">
            <text:p>17.400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maggio 2023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85083.89" calcext:value-type="float">
            <text:p>85.083,89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lizia terreno e potatura olivi terreni scarperia</text:p>
          </table:table-cell>
          <table:table-cell table:style-name="ce1" office:value-type="string" calcext:value-type="string">
            <text:p>LOMBARDI LEONARDO</text:p>
          </table:table-cell>
          <table:table-cell table:style-name="ce8" office:value-type="float" office:value="1130" calcext:value-type="float">
            <text:p>1.130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concerti cortili istituto maggio-giugno 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3749" calcext:value-type="float">
            <text:p>3.749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concerti cortili istituto maggio-giugno 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3749" calcext:value-type="float">
            <text:p>3.749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500 copie volume mostra Segnali</text:p>
          </table:table-cell>
          <table:table-cell table:style-name="ce1" office:value-type="string" calcext:value-type="string">
            <text:p>POLISTAMPA FIRENZE SRL</text:p>
          </table:table-cell>
          <table:table-cell table:style-name="ce8" office:value-type="float" office:value="3550" calcext:value-type="float">
            <text:p>3.550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grazione stampa n.100 copie volume mostra Segnali</text:p>
          </table:table-cell>
          <table:table-cell table:style-name="ce1" office:value-type="string" calcext:value-type="string">
            <text:p>POLISTAMPA FIRENZE SRL</text:p>
          </table:table-cell>
          <table:table-cell table:style-name="ce8" office:value-type="float" office:value="760" calcext:value-type="float">
            <text:p>760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biblioteca maggi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biblioteca maggi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i riviste cartacee biblioteca Innocenti anno 2023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8" office:value-type="float" office:value="320.93" calcext:value-type="float">
            <text:p>320,93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fondo via palmieri II/2023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43.65" calcext:value-type="float">
            <text:p>43,65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fondo via pandolfini II/2023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39.25" calcext:value-type="float">
            <text:p>39,25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a n.53 libretti Piano Famiglia per DIPOFAM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573.5" calcext:value-type="float">
            <text:p>573,5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realizzazione stampe per DIPOFAM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225" calcext:value-type="float">
            <text:p>225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e per servizi educativi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116" calcext:value-type="float">
            <text:p>116,00</text:p>
          </table:table-cell>
        </table:table-row>
        <table:table-row table:style-name="ro2">
          <table:table-cell table:style-name="ce2" office:value-type="date" office:date-value="2023-08-02" calcext:value-type="date">
            <text:p>02/08/2023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e a colori per comune di Sassari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248.85" calcext:value-type="float">
            <text:p>248,85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annelli in forex opacizzati per nido ttrottola</text:p>
          </table:table-cell>
          <table:table-cell table:style-name="ce1" office:value-type="string" calcext:value-type="string">
            <text:p>DARDANELLI SRL</text:p>
          </table:table-cell>
          <table:table-cell table:style-name="ce8" office:value-type="float" office:value="1553" calcext:value-type="float">
            <text:p>1.553,00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documentazione maggi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documentazione maggi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ormazione giugno 2023</text:p>
          </table:table-cell>
          <table:table-cell table:style-name="ce1" office:value-type="string" calcext:value-type="string">
            <text:p>TALENTO PLUS SRL</text:p>
          </table:table-cell>
          <table:table-cell table:style-name="ce8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lizia straordinaria e trasloco locali Fondazione Innocenti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680" calcext:value-type="float">
            <text:p>680,00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lizia straordinaria e trasloco locali Fondazione Innocenti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680" calcext:value-type="float">
            <text:p>680,00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giardini e aree verdi - I semestre 2023</text:p>
          </table:table-cell>
          <table:table-cell table:style-name="ce1" office:value-type="string" calcext:value-type="string">
            <text:p>L'ARTE DEL GIARDINO DI MASINI S. &amp; C. SNC</text:p>
          </table:table-cell>
          <table:table-cell table:style-name="ce8" office:value-type="float" office:value="16165.23" calcext:value-type="float">
            <text:p>16.165,23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nuova segnaletica da esterno</text:p>
          </table:table-cell>
          <table:table-cell table:style-name="ce1" office:value-type="string" calcext:value-type="string">
            <text:p>IKON SEGNALI SRL</text:p>
          </table:table-cell>
          <table:table-cell table:style-name="ce8" office:value-type="float" office:value="14755.87" calcext:value-type="float">
            <text:p>14.755,87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ipendiali dicembre 2022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100 copie V Piano nazionale infanzia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1075.45" calcext:value-type="float">
            <text:p>1.075,45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giugno 2023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giugn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406.6" calcext:value-type="float">
            <text:p>3.406,60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giugn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406.6" calcext:value-type="float">
            <text:p>3.406,60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ordinaria sede giugno 2023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IG_ A000C5D4A9 Polizza fidejussoria n 2539/410/96/193392093 per anticipo 10% ri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2">
          <table:table-cell table:style-name="ce2" office:value-type="date" office:date-value="2023-08-03" calcext:value-type="date">
            <text:p>03/08/2023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riparazione lavastoviglie struttura accoglienza ucraini</text:p>
          </table:table-cell>
          <table:table-cell table:style-name="ce1" office:value-type="string" calcext:value-type="string">
            <text:p>PROFESSIONAL SERVICE SRL</text:p>
          </table:table-cell>
          <table:table-cell table:style-name="ce8" office:value-type="float" office:value="538.55" calcext:value-type="float">
            <text:p>538,55</text:p>
          </table:table-cell>
        </table:table-row>
        <table:table-row table:style-name="ro2">
          <table:table-cell table:style-name="ce2" office:value-type="date" office:date-value="2023-08-04" calcext:value-type="date">
            <text:p>04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8-04" calcext:value-type="date">
            <text:p>04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nucleo valutazione feb-ago 2023</text:p>
          </table:table-cell>
          <table:table-cell table:style-name="ce1" office:value-type="string" calcext:value-type="string">
            <text:p>SETTESOLDI ANNARITA</text:p>
          </table:table-cell>
          <table:table-cell table:style-name="ce8" office:value-type="float" office:value="1998" calcext:value-type="float">
            <text:p>1.998,00</text:p>
          </table:table-cell>
        </table:table-row>
        <table:table-row table:style-name="ro2">
          <table:table-cell table:style-name="ce2" office:value-type="date" office:date-value="2023-08-07" calcext:value-type="date">
            <text:p>07/08/2023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Pagamento quarta rata cartella n. 04120230001293606 per controllo mod 770-2018 (</text:p>
          </table:table-cell>
          <table:table-cell table:style-name="ce1" office:value-type="string" calcext:value-type="string">
            <text:p>AGENZIA DELLE ENTRATE - RISCOSSIONE - Agente della riscossione per la provincia di Firenze</text:p>
          </table:table-cell>
          <table:table-cell table:style-name="ce8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3-08-07" calcext:value-type="date">
            <text:p>07/08/2023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Pagamento quarta rata cartella n. 04120230001293606 per controllo mod 770-2018 (</text:p>
          </table:table-cell>
          <table:table-cell table:style-name="ce1" office:value-type="string" calcext:value-type="string">
            <text:p>AGENZIA DELLE ENTRATE - RISCOSSIONE - Agente della riscossione per la provincia di Firenze</text:p>
          </table:table-cell>
          <table:table-cell table:style-name="ce8" office:value-type="float" office:value="95.04" calcext:value-type="float">
            <text:p>95,04</text:p>
          </table:table-cell>
        </table:table-row>
        <table:table-row table:style-name="ro2">
          <table:table-cell table:style-name="ce2" office:value-type="date" office:date-value="2023-08-11" calcext:value-type="date">
            <text:p>11/08/2023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ervizio cloud recording ago-set 2023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8" office:value-type="float" office:value="37" calcext:value-type="float">
            <text:p>37,00</text:p>
          </table:table-cell>
        </table:table-row>
        <table:table-row table:style-name="ro2">
          <table:table-cell table:style-name="ce2" office:value-type="date" office:date-value="2023-08-12" calcext:value-type="date">
            <text:p>12/08/2023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canone piattaforma Teams agosto 2023</text:p>
          </table:table-cell>
          <table:table-cell table:style-name="ce1" office:value-type="string" calcext:value-type="string">
            <text:p>MICROSOFT IRELAND OPERATIONS LTD.</text:p>
          </table:table-cell>
          <table:table-cell table:style-name="ce8" office:value-type="float" office:value="12.44" calcext:value-type="float">
            <text:p>12,44</text:p>
          </table:table-cell>
        </table:table-row>
        <table:table-row table:style-name="ro2">
          <table:table-cell table:style-name="ce2" office:value-type="date" office:date-value="2023-08-14" calcext:value-type="date">
            <text:p>14/08/2023</text:p>
          </table:table-cell>
          <table:table-cell table:style-name="ce1" office:value-type="string" calcext:value-type="string">
            <text:p>PAGFDIV</text:p>
          </table:table-cell>
          <table:table-cell table:style-name="ce1" office:value-type="string" calcext:value-type="string">
            <text:p>canone servizio mailing biblioteca agosto 2023</text:p>
          </table:table-cell>
          <table:table-cell table:style-name="ce1" office:value-type="string" calcext:value-type="string">
            <text:p>MAILCHIMP - THE ROCKET SCIENCE GROUP LLC</text:p>
          </table:table-cell>
          <table:table-cell table:style-name="ce8" office:value-type="float" office:value="76.88" calcext:value-type="float">
            <text:p>76,88</text:p>
          </table:table-cell>
        </table:table-row>
        <table:table-row table:style-name="ro2">
          <table:table-cell table:style-name="ce2" office:value-type="date" office:date-value="2023-08-16" calcext:value-type="date">
            <text:p>16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maggio 2023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4032.09" calcext:value-type="float">
            <text:p>4.032,09</text:p>
          </table:table-cell>
        </table:table-row>
        <table:table-row table:style-name="ro2">
          <table:table-cell table:style-name="ce2" office:value-type="date" office:date-value="2023-08-16" calcext:value-type="date">
            <text:p>16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statistica giugno 2023 - estensione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08-16" calcext:value-type="date">
            <text:p>16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statistica giugno 2023 - estensione V obbligo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08-16" calcext:value-type="date">
            <text:p>16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statistica giugno 2023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08-16" calcext:value-type="date">
            <text:p>16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statistica giugno 2023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i stipendi agosto 2023</text:p>
          </table:table-cell>
          <table:table-cell table:style-name="ce1" office:value-type="string" calcext:value-type="string">
            <text:p>FONDO PENSIONE PERSEO SIRIO</text:p>
          </table:table-cell>
          <table:table-cell table:style-name="ce8" office:value-type="float" office:value="594.17" calcext:value-type="float">
            <text:p>594,17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agosto 2023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112.44" calcext:value-type="float">
            <text:p>112,44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i sindacali stipendi agosto 2023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345.73" calcext:value-type="float">
            <text:p>345,73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i sindacali stipendi agosto 2023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i sindacali stipendi agosto 2023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er incontri su crisi adottive e training operatori Regione Toscana</text:p>
          </table:table-cell>
          <table:table-cell table:style-name="ce1" office:value-type="string" calcext:value-type="string">
            <text:p>PALACIOS JESUS</text:p>
          </table:table-cell>
          <table:table-cell table:style-name="ce8" office:value-type="float" office:value="2981.46" calcext:value-type="float">
            <text:p>2.981,46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attibità zonali PON RSC dic.2022</text:p>
          </table:table-cell>
          <table:table-cell table:style-name="ce1" office:value-type="string" calcext:value-type="string">
            <text:p>MANZO FIORE</text:p>
          </table:table-cell>
          <table:table-cell table:style-name="ce8" office:value-type="float" office:value="1172.66" calcext:value-type="float">
            <text:p>1.172,66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seminario disseminazione Manuale gennaio 2023</text:p>
          </table:table-cell>
          <table:table-cell table:style-name="ce1" office:value-type="string" calcext:value-type="string">
            <text:p>RAMOVSKI SENADA</text:p>
          </table:table-cell>
          <table:table-cell table:style-name="ce8" office:value-type="float" office:value="281.74" calcext:value-type="float">
            <text:p>281,74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nov-dic 2020</text:p>
          </table:table-cell>
          <table:table-cell table:style-name="ce1" office:value-type="string" calcext:value-type="string">
            <text:p>PANDOLFI LUISA</text:p>
          </table:table-cell>
          <table:table-cell table:style-name="ce8" office:value-type="float" office:value="1025.28" calcext:value-type="float">
            <text:p>1.025,28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mar-apr 2023</text:p>
          </table:table-cell>
          <table:table-cell table:style-name="ce1" office:value-type="string" calcext:value-type="string">
            <text:p>PANDOLFI LUISA</text:p>
          </table:table-cell>
          <table:table-cell table:style-name="ce8" office:value-type="float" office:value="1025.28" calcext:value-type="float">
            <text:p>1.025,28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mag-giu 2023</text:p>
          </table:table-cell>
          <table:table-cell table:style-name="ce1" office:value-type="string" calcext:value-type="string">
            <text:p>PANDOLFI LUISA</text:p>
          </table:table-cell>
          <table:table-cell table:style-name="ce8" office:value-type="float" office:value="1025.28" calcext:value-type="float">
            <text:p>1.025,28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seeminario disseminazione mauale Milano gen.2023</text:p>
          </table:table-cell>
          <table:table-cell table:style-name="ce1" office:value-type="string" calcext:value-type="string">
            <text:p>MATINO MONICA</text:p>
          </table:table-cell>
          <table:table-cell table:style-name="ce8" office:value-type="float" office:value="260.8" calcext:value-type="float">
            <text:p>260,80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seminario disseminazione mauale Milano gen.2023</text:p>
          </table:table-cell>
          <table:table-cell table:style-name="ce1" office:value-type="string" calcext:value-type="string">
            <text:p>PANTALEI FRANCESCA</text:p>
          </table:table-cell>
          <table:table-cell table:style-name="ce8" office:value-type="float" office:value="269.95" calcext:value-type="float">
            <text:p>269,95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formazione PIPPI, Firenze 05/06/23</text:p>
          </table:table-cell>
          <table:table-cell table:style-name="ce1" office:value-type="string" calcext:value-type="string">
            <text:p>GIOVANNETTI DONATELLA</text:p>
          </table:table-cell>
          <table:table-cell table:style-name="ce8" office:value-type="float" office:value="18.3" calcext:value-type="float">
            <text:p>18,30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apr-mag 2023 - convezione PA8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266.92" calcext:value-type="float">
            <text:p>1.266,92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buoni pasto per dipendenti</text:p>
          </table:table-cell>
          <table:table-cell table:style-name="ce1" office:value-type="string" calcext:value-type="string">
            <text:p>E.P. SPA</text:p>
          </table:table-cell>
          <table:table-cell table:style-name="ce8" office:value-type="float" office:value="810" calcext:value-type="float">
            <text:p>810,00</text:p>
          </table:table-cell>
        </table:table-row>
        <table:table-row table:style-name="ro2">
          <table:table-cell table:style-name="ce2" office:value-type="date" office:date-value="2023-08-17" calcext:value-type="date">
            <text:p>17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formazione patentino digitale</text:p>
          </table:table-cell>
          <table:table-cell table:style-name="ce1" office:value-type="string" calcext:value-type="string">
            <text:p>PIAZZA ELEONORA</text:p>
          </table:table-cell>
          <table:table-cell table:style-name="ce8" office:value-type="float" office:value="6162" calcext:value-type="float">
            <text:p>6.162,00</text:p>
          </table:table-cell>
        </table:table-row>
        <table:table-row table:style-name="ro2">
          <table:table-cell table:style-name="ce2" office:value-type="date" office:date-value="2023-08-25" calcext:value-type="date">
            <text:p>25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artecipazione tavolo tecnico L.285</text:p>
          </table:table-cell>
          <table:table-cell table:style-name="ce1" office:value-type="string" calcext:value-type="string">
            <text:p>TAMBURLINI GIORGIO</text:p>
          </table:table-cell>
          <table:table-cell table:style-name="ce8" office:value-type="float" office:value="216" calcext:value-type="float">
            <text:p>216,00</text:p>
          </table:table-cell>
        </table:table-row>
        <table:table-row table:style-name="ro2">
          <table:table-cell table:style-name="ce2" office:value-type="date" office:date-value="2023-08-25" calcext:value-type="date">
            <text:p>25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att.docenza PON RSC Cagliari</text:p>
          </table:table-cell>
          <table:table-cell table:style-name="ce1" office:value-type="string" calcext:value-type="string">
            <text:p>FUSCO TIZIANA</text:p>
          </table:table-cell>
          <table:table-cell table:style-name="ce8" office:value-type="float" office:value="679.61" calcext:value-type="float">
            <text:p>679,61</text:p>
          </table:table-cell>
        </table:table-row>
        <table:table-row table:style-name="ro2">
          <table:table-cell table:style-name="ce2" office:value-type="date" office:date-value="2023-08-25" calcext:value-type="date">
            <text:p>25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luglio 2023</text:p>
          </table:table-cell>
          <table:table-cell table:style-name="ce1" office:value-type="string" calcext:value-type="string">
            <text:p>BRAVI LUCA</text:p>
          </table:table-cell>
          <table:table-cell table:style-name="ce8" office:value-type="float" office:value="1006" calcext:value-type="float">
            <text:p>1.006,00</text:p>
          </table:table-cell>
        </table:table-row>
        <table:table-row table:style-name="ro2">
          <table:table-cell table:style-name="ce2" office:value-type="date" office:date-value="2023-08-25" calcext:value-type="date">
            <text:p>25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luglio 2023</text:p>
          </table:table-cell>
          <table:table-cell table:style-name="ce1" office:value-type="string" calcext:value-type="string">
            <text:p>RIZZIN EVA</text:p>
          </table:table-cell>
          <table:table-cell table:style-name="ce8" office:value-type="float" office:value="685.6" calcext:value-type="float">
            <text:p>685,60</text:p>
          </table:table-cell>
        </table:table-row>
        <table:table-row table:style-name="ro2">
          <table:table-cell table:style-name="ce2" office:value-type="date" office:date-value="2023-08-25" calcext:value-type="date">
            <text:p>25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auro sedie, divani e mobili di rilevanza storico-artistica</text:p>
          </table:table-cell>
          <table:table-cell table:style-name="ce1" office:value-type="string" calcext:value-type="string">
            <text:p>RESTAURO MOBILI ANTICHI CHIARUGI DI SIMONE CHIARUGI</text:p>
          </table:table-cell>
          <table:table-cell table:style-name="ce8" office:value-type="float" office:value="16130" calcext:value-type="float">
            <text:p>16.130,00</text:p>
          </table:table-cell>
        </table:table-row>
        <table:table-row table:style-name="ro2">
          <table:table-cell table:style-name="ce2" office:value-type="date" office:date-value="2023-08-31" calcext:value-type="date">
            <text:p>3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condominiale riparazione straordinaria impianto scarichi 2023 saldo a cons</text:p>
          </table:table-cell>
          <table:table-cell table:style-name="ce1" office:value-type="string" calcext:value-type="string">
            <text:p>CONDOMINIO (P.zza Isidoro del Lungo 2)</text:p>
          </table:table-cell>
          <table:table-cell table:style-name="ce8" office:value-type="float" office:value="41.25" calcext:value-type="float">
            <text:p>41,25</text:p>
          </table:table-cell>
        </table:table-row>
        <table:table-row table:style-name="ro2">
          <table:table-cell table:style-name="ce2" office:value-type="date" office:date-value="2023-08-31" calcext:value-type="date">
            <text:p>31/08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ituzione cauzione a garanzia mostra dedicata all'artista Tony Crag (dd 537/2</text:p>
          </table:table-cell>
          <table:table-cell table:style-name="ce1" office:value-type="string" calcext:value-type="string">
            <text:p>ASSOCIAZIONE MUS.E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pernottamento seminario RSC ottobre 2023</text:p>
          </table:table-cell>
          <table:table-cell table:style-name="ce1" office:value-type="string" calcext:value-type="string">
            <text:p>HOTEL COSTANTINI DI MOLLICA MICHELE</text:p>
          </table:table-cell>
          <table:table-cell table:style-name="ce8" office:value-type="float" office:value="545.45" calcext:value-type="float">
            <text:p>545,45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rodotti farmaceutici per comunità ucraina - marzo 2023</text:p>
          </table:table-cell>
          <table:table-cell table:style-name="ce1" office:value-type="string" calcext:value-type="string">
            <text:p>A.FA.M FARMACIE FIORENTINE SPA</text:p>
          </table:table-cell>
          <table:table-cell table:style-name="ce8" office:value-type="float" office:value="99.36" calcext:value-type="float">
            <text:p>99,36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rodotti farmaceutici per comunità ucraina - giugno 2023</text:p>
          </table:table-cell>
          <table:table-cell table:style-name="ce1" office:value-type="string" calcext:value-type="string">
            <text:p>A.FA.M FARMACIE FIORENTINE SPA</text:p>
          </table:table-cell>
          <table:table-cell table:style-name="ce8" office:value-type="float" office:value="28.27" calcext:value-type="float">
            <text:p>28,27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rodotti farmaceutici per comunità ucraina - luglio 2023</text:p>
          </table:table-cell>
          <table:table-cell table:style-name="ce1" office:value-type="string" calcext:value-type="string">
            <text:p>A.FA.M FARMACIE FIORENTINE SPA</text:p>
          </table:table-cell>
          <table:table-cell table:style-name="ce8" office:value-type="float" office:value="64.67" calcext:value-type="float">
            <text:p>64,67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rodotti farmaceutici per comunità ucraina - maggio 2023</text:p>
          </table:table-cell>
          <table:table-cell table:style-name="ce1" office:value-type="string" calcext:value-type="string">
            <text:p>A.FA.M FARMACIE FIORENTINE SPA</text:p>
          </table:table-cell>
          <table:table-cell table:style-name="ce8" office:value-type="float" office:value="129.71" calcext:value-type="float">
            <text:p>129,71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a energia elettrica figline giugno 2023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24.9" calcext:value-type="float">
            <text:p>124,9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sito istituzionale per malfunzionamento newsletter</text:p>
          </table:table-cell>
          <table:table-cell table:style-name="ce1" office:value-type="string" calcext:value-type="string">
            <text:p>AKABIT S.A.S. DI MAURIZIO CAVALLETTI &amp; C.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BARSI MARGHERIT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LPS luglio 2023</text:p>
          </table:table-cell>
          <table:table-cell table:style-name="ce1" office:value-type="string" calcext:value-type="string">
            <text:p>BRAGA FRANCESCA</text:p>
          </table:table-cell>
          <table:table-cell table:style-name="ce8" office:value-type="float" office:value="2827.5" calcext:value-type="float">
            <text:p>2.827,5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ssistenza hardware e fotocopiatrici giugno 2023</text:p>
          </table:table-cell>
          <table:table-cell table:style-name="ce1" office:value-type="string" calcext:value-type="string">
            <text:p>BUROGRAF COMMERCIALE SRL</text:p>
          </table:table-cell>
          <table:table-cell table:style-name="ce8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g-giu 2023</text:p>
          </table:table-cell>
          <table:table-cell table:style-name="ce1" office:value-type="string" calcext:value-type="string">
            <text:p>CARLETTI CHIARA</text:p>
          </table:table-cell>
          <table:table-cell table:style-name="ce8" office:value-type="float" office:value="3112.32" calcext:value-type="float">
            <text:p>3.112,32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luglio 2023</text:p>
          </table:table-cell>
          <table:table-cell table:style-name="ce1" office:value-type="string" calcext:value-type="string">
            <text:p>CARLETTI CHIARA</text:p>
          </table:table-cell>
          <table:table-cell table:style-name="ce8" office:value-type="float" office:value="2871.88" calcext:value-type="float">
            <text:p>2.871,88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ontrattualizzazione e gestione amministrativa formatori - giugno 2023</text:p>
          </table:table-cell>
          <table:table-cell table:style-name="ce1" office:value-type="string" calcext:value-type="string">
            <text:p>CENTRO VITTORIA COOPERATIVA SOCIALE</text:p>
          </table:table-cell>
          <table:table-cell table:style-name="ce8" office:value-type="float" office:value="4864.54" calcext:value-type="float">
            <text:p>4.864,54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sfratt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95.08" calcext:value-type="float">
            <text:p>295,08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sfratt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69.32" calcext:value-type="float">
            <text:p>169,32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decreto ingiuntiv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14.77" calcext:value-type="float">
            <text:p>214,77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ocedimento ex art 686 cpc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790.34" calcext:value-type="float">
            <text:p>790,34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i PON luglio 2023</text:p>
          </table:table-cell>
          <table:table-cell table:style-name="ce1" office:value-type="string" calcext:value-type="string">
            <text:p>CORICA GRAZIA SEBASTIAN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LPS nov 2022 - feb 2023</text:p>
          </table:table-cell>
          <table:table-cell table:style-name="ce1" office:value-type="string" calcext:value-type="string">
            <text:p>D'ANDREA DONATELLA</text:p>
          </table:table-cell>
          <table:table-cell table:style-name="ce8" office:value-type="float" office:value="8550.4" calcext:value-type="float">
            <text:p>8.550,4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LPS luglio 2023</text:p>
          </table:table-cell>
          <table:table-cell table:style-name="ce1" office:value-type="string" calcext:value-type="string">
            <text:p>D'ANIELLO ALESSIO</text:p>
          </table:table-cell>
          <table:table-cell table:style-name="ce8" office:value-type="float" office:value="2515.38" calcext:value-type="float">
            <text:p>2.515,38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sinfestazione giugno 2023</text:p>
          </table:table-cell>
          <table:table-cell table:style-name="ce1" office:value-type="string" calcext:value-type="string">
            <text:p>EKONORE SRL</text:p>
          </table:table-cell>
          <table:table-cell table:style-name="ce8" office:value-type="float" office:value="1190" calcext:value-type="float">
            <text:p>1.19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GATTI AGNESE</text:p>
          </table:table-cell>
          <table:table-cell table:style-name="ce8" office:value-type="float" office:value="2515.33" calcext:value-type="float">
            <text:p>2.515,33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piattaforma FNIA luglio 2023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a gas figline giugno 2023</text:p>
          </table:table-cell>
          <table:table-cell table:style-name="ce1" office:value-type="string" calcext:value-type="string">
            <text:p>HERA COMM S.P.A.</text:p>
          </table:table-cell>
          <table:table-cell table:style-name="ce8" office:value-type="float" office:value="286.82" calcext:value-type="float">
            <text:p>286,82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a gas via colonna giugno 2023</text:p>
          </table:table-cell>
          <table:table-cell table:style-name="ce1" office:value-type="string" calcext:value-type="string">
            <text:p>HERA COMM S.P.A.</text:p>
          </table:table-cell>
          <table:table-cell table:style-name="ce8" office:value-type="float" office:value="97.64" calcext:value-type="float">
            <text:p>97,64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OFAM lug 2023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LOTTI ILARI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RSC giugno 2023</text:p>
          </table:table-cell>
          <table:table-cell table:style-name="ce1" office:value-type="string" calcext:value-type="string">
            <text:p>MARIANO LORENZO</text:p>
          </table:table-cell>
          <table:table-cell table:style-name="ce8" office:value-type="float" office:value="2533.1" calcext:value-type="float">
            <text:p>2.533,1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RSC luglio 2023</text:p>
          </table:table-cell>
          <table:table-cell table:style-name="ce1" office:value-type="string" calcext:value-type="string">
            <text:p>MARIANO LORENZO</text:p>
          </table:table-cell>
          <table:table-cell table:style-name="ce8" office:value-type="float" office:value="2450.04" calcext:value-type="float">
            <text:p>2.450,04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OFAM luglio 2023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-CAI maggio-giugno 2023</text:p>
          </table:table-cell>
          <table:table-cell table:style-name="ce1" office:value-type="string" calcext:value-type="string">
            <text:p>MOYERSOEN JOSEPH MARIE PASCAL</text:p>
          </table:table-cell>
          <table:table-cell table:style-name="ce8" office:value-type="float" office:value="7376.4" calcext:value-type="float">
            <text:p>7.376,4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C careleavers giugno 2023</text:p>
          </table:table-cell>
          <table:table-cell table:style-name="ce1" office:value-type="string" calcext:value-type="string">
            <text:p>PALMAS DARIO</text:p>
          </table:table-cell>
          <table:table-cell table:style-name="ce8" office:value-type="float" office:value="2613.96" calcext:value-type="float">
            <text:p>2.613,96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C careleavers luglio 2023</text:p>
          </table:table-cell>
          <table:table-cell table:style-name="ce1" office:value-type="string" calcext:value-type="string">
            <text:p>PALMAS DARIO</text:p>
          </table:table-cell>
          <table:table-cell table:style-name="ce8" office:value-type="float" office:value="3594.45" calcext:value-type="float">
            <text:p>3.594,45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-giu 2023</text:p>
          </table:table-cell>
          <table:table-cell table:style-name="ce1" office:value-type="string" calcext:value-type="string">
            <text:p>PANARELLO CONCETTA</text:p>
          </table:table-cell>
          <table:table-cell table:style-name="ce8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tavolo tecnico L.285</text:p>
          </table:table-cell>
          <table:table-cell table:style-name="ce1" office:value-type="string" calcext:value-type="string">
            <text:p>PANICHI LUANA</text:p>
          </table:table-cell>
          <table:table-cell table:style-name="ce8" office:value-type="float" office:value="275.4" calcext:value-type="float">
            <text:p>275,4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PIVA SILV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PRIMIANO ANNA FAUSTA</text:p>
          </table:table-cell>
          <table:table-cell table:style-name="ce8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alfani 54 periodo 19/07/23-17/08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3006.59" calcext:value-type="float">
            <text:p>3.006,59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immobile figline periodo 19/07/23-17/08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43.11" calcext:value-type="float">
            <text:p>143,11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immoblie Figline periodo 18/04/23-14/07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38.19" calcext:value-type="float">
            <text:p>38,19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47 periodo 20/06/23-18/07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710.1" calcext:value-type="float">
            <text:p>710,1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anacci periodo 16/05/23-14/08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692.96" calcext:value-type="float">
            <text:p>692,96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49 periodo 05/05/23-03/08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6.93" calcext:value-type="float">
            <text:p>26,93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39 periodo 05/05/23-03/08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91.03" calcext:value-type="float">
            <text:p>191,03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alfani 54 periodo 20/06/23-18/07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266.84" calcext:value-type="float">
            <text:p>1.266,84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immobile figline periodo 05/07/23-18/07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13.91" calcext:value-type="float">
            <text:p>113,91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giugno 2023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luglio 2023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magneti blocco porte (Museo e porta REI n.8)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223" calcext:value-type="float">
            <text:p>1.223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-CAI giu-lug 2023</text:p>
          </table:table-cell>
          <table:table-cell table:style-name="ce1" office:value-type="string" calcext:value-type="string">
            <text:p>SANTORO MASSIMO</text:p>
          </table:table-cell>
          <table:table-cell table:style-name="ce8" office:value-type="float" office:value="4931.7" calcext:value-type="float">
            <text:p>4.931,7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-giu 2023</text:p>
          </table:table-cell>
          <table:table-cell table:style-name="ce1" office:value-type="string" calcext:value-type="string">
            <text:p>SCALZO ELEONORA</text:p>
          </table:table-cell>
          <table:table-cell table:style-name="ce8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atto manutenzione hardware sistema rilevazione presenze</text:p>
          </table:table-cell>
          <table:table-cell table:style-name="ce1" office:value-type="string" calcext:value-type="string">
            <text:p>SELESTA INGEGNERIA SPA</text:p>
          </table:table-cell>
          <table:table-cell table:style-name="ce8" office:value-type="float" office:value="268.37" calcext:value-type="float">
            <text:p>268,37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giuridico specialistico luglio 2023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8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i att.formazione e consulenza tecnico scientifica 2023</text:p>
          </table:table-cell>
          <table:table-cell table:style-name="ce1" office:value-type="string" calcext:value-type="string">
            <text:p>VISPO GIANFILIPP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g-giu 2023</text:p>
          </table:table-cell>
          <table:table-cell table:style-name="ce1" office:value-type="string" calcext:value-type="string">
            <text:p>ZULLO FEDERIC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05" calcext:value-type="date">
            <text:p>0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isite mediche dipendenti giu-lug 2023</text:p>
          </table:table-cell>
          <table:table-cell table:style-name="ce1" office:value-type="string" calcext:value-type="string">
            <text:p>PRISTERA' LUCA ANTONIO</text:p>
          </table:table-cell>
          <table:table-cell table:style-name="ce8" office:value-type="float" office:value="802" calcext:value-type="float">
            <text:p>802,00</text:p>
          </table:table-cell>
        </table:table-row>
        <table:table-row table:style-name="ro2">
          <table:table-cell table:style-name="ce2" office:value-type="date" office:date-value="2023-09-07" calcext:value-type="date">
            <text:p>07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sanzione amministrativa verbale n. 31/2023/DIV1 (NS. dd 565/2023)</text:p>
          </table:table-cell>
          <table:table-cell table:style-name="ce1" office:value-type="string" calcext:value-type="string">
            <text:p>COMUNE DI SCARPERIA E SAN PIERO</text:p>
          </table:table-cell>
          <table:table-cell table:style-name="ce8" office:value-type="float" office:value="64" calcext:value-type="float">
            <text:p>64,00</text:p>
          </table:table-cell>
        </table:table-row>
        <table:table-row table:style-name="ro2">
          <table:table-cell table:style-name="ce2" office:value-type="date" office:date-value="2023-09-07" calcext:value-type="date">
            <text:p>07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arredi in legno casa madri</text:p>
          </table:table-cell>
          <table:table-cell table:style-name="ce1" office:value-type="string" calcext:value-type="string">
            <text:p>GALLIPOLI ACHILLE DI GALLIPOLI ALESSIO</text:p>
          </table:table-cell>
          <table:table-cell table:style-name="ce8" office:value-type="float" office:value="2200" calcext:value-type="float">
            <text:p>2.200,00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RTRT II trimestre 2023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3618.25" calcext:value-type="float">
            <text:p>3.618,25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sinfestazione luglio 2023</text:p>
          </table:table-cell>
          <table:table-cell table:style-name="ce1" office:value-type="string" calcext:value-type="string">
            <text:p>EKONORE SRL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istemazione alberghiera Roma per formazione dipendenti (dd 319/2023)</text:p>
          </table:table-cell>
          <table:table-cell table:style-name="ce1" office:value-type="string" calcext:value-type="string">
            <text:p>AUCTORIA srl</text:p>
          </table:table-cell>
          <table:table-cell table:style-name="ce8" office:value-type="float" office:value="652.92" calcext:value-type="float">
            <text:p>652,92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uratore museale giu-lug 2023</text:p>
          </table:table-cell>
          <table:table-cell table:style-name="ce1" office:value-type="string" calcext:value-type="string">
            <text:p>VENTRONI DESDEMONA</text:p>
          </table:table-cell>
          <table:table-cell table:style-name="ce8" office:value-type="float" office:value="5026.66" calcext:value-type="float">
            <text:p>5.026,66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sponsabile comunicazione giu-lug 2023</text:p>
          </table:table-cell>
          <table:table-cell table:style-name="ce1" office:value-type="string" calcext:value-type="string">
            <text:p>MOMENTE' FEDERICA</text:p>
          </table:table-cell>
          <table:table-cell table:style-name="ce8" office:value-type="float" office:value="5548.63" calcext:value-type="float">
            <text:p>5.548,63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comunicazione giu-lug 2023</text:p>
          </table:table-cell>
          <table:table-cell table:style-name="ce1" office:value-type="string" calcext:value-type="string">
            <text:p>PANICUCCI MARTA</text:p>
          </table:table-cell>
          <table:table-cell table:style-name="ce8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alazione L.149 anno 2020</text:p>
          </table:table-cell>
          <table:table-cell table:style-name="ce1" office:value-type="string" calcext:value-type="string">
            <text:p>FOSCHINO BARBARO GRAZIA MARIA</text:p>
          </table:table-cell>
          <table:table-cell table:style-name="ce8" office:value-type="float" office:value="377.68" calcext:value-type="float">
            <text:p>377,68</text:p>
          </table:table-cell>
        </table:table-row>
        <table:table-row table:style-name="ro2">
          <table:table-cell table:style-name="ce2" office:value-type="date" office:date-value="2023-09-13" calcext:value-type="date">
            <text:p>13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giugno 2023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2967.22" calcext:value-type="float">
            <text:p>2.967,22</text:p>
          </table:table-cell>
        </table:table-row>
        <table:table-row table:style-name="ro2">
          <table:table-cell table:style-name="ce2" office:value-type="date" office:date-value="2023-09-14" calcext:value-type="date">
            <text:p>14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.occ.le PON RSC luglio 2023</text:p>
          </table:table-cell>
          <table:table-cell table:style-name="ce1" office:value-type="string" calcext:value-type="string">
            <text:p>RAMOVSKI SENADA</text:p>
          </table:table-cell>
          <table:table-cell table:style-name="ce8" office:value-type="float" office:value="1610.26" calcext:value-type="float">
            <text:p>1.610,26</text:p>
          </table:table-cell>
        </table:table-row>
        <table:table-row table:style-name="ro2">
          <table:table-cell table:style-name="ce2" office:value-type="date" office:date-value="2023-09-14" calcext:value-type="date">
            <text:p>14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MUNE DI NAPOLI</text:p>
          </table:table-cell>
          <table:table-cell table:style-name="ce1" office:value-type="string" calcext:value-type="string">
            <text:p>BALLOI CRISTINA</text:p>
          </table:table-cell>
          <table:table-cell table:style-name="ce8" office:value-type="float" office:value="558" calcext:value-type="float">
            <text:p>558,00</text:p>
          </table:table-cell>
        </table:table-row>
        <table:table-row table:style-name="ro2">
          <table:table-cell table:style-name="ce2" office:value-type="date" office:date-value="2023-09-14" calcext:value-type="date">
            <text:p>14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MUNE DI NAPOLI</text:p>
          </table:table-cell>
          <table:table-cell table:style-name="ce1" office:value-type="string" calcext:value-type="string">
            <text:p>BALLOI CRISTINA</text:p>
          </table:table-cell>
          <table:table-cell table:style-name="ce8" office:value-type="float" office:value="681.36" calcext:value-type="float">
            <text:p>681,36</text:p>
          </table:table-cell>
        </table:table-row>
        <table:table-row table:style-name="ro2">
          <table:table-cell table:style-name="ce2" office:value-type="date" office:date-value="2023-09-14" calcext:value-type="date">
            <text:p>14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mar-lug 2023</text:p>
          </table:table-cell>
          <table:table-cell table:style-name="ce1" office:value-type="string" calcext:value-type="string">
            <text:p>TAGLIAVENTI MARIA TERESA</text:p>
          </table:table-cell>
          <table:table-cell table:style-name="ce8" office:value-type="float" office:value="5671.44" calcext:value-type="float">
            <text:p>5.671,44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incontri protetti mar-apr 2023 (+ oneri sicurezza)</text:p>
          </table:table-cell>
          <table:table-cell table:style-name="ce1" office:value-type="string" calcext:value-type="string">
            <text:p>CONSORZIO METROPOLI SOCIETA' COOPERATIVA SOCIALE RESPONSABILITA' LIMITATA</text:p>
          </table:table-cell>
          <table:table-cell table:style-name="ce8" office:value-type="float" office:value="10687.95" calcext:value-type="float">
            <text:p>10.687,95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incontri protetti maggio 2023</text:p>
          </table:table-cell>
          <table:table-cell table:style-name="ce1" office:value-type="string" calcext:value-type="string">
            <text:p>CONSORZIO METROPOLI SOCIETA' COOPERATIVA SOCIALE RESPONSABILITA' LIMITATA</text:p>
          </table:table-cell>
          <table:table-cell table:style-name="ce8" office:value-type="float" office:value="7186.2" calcext:value-type="float">
            <text:p>7.186,2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gruppi frigo II trimestre 2023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3514.97" calcext:value-type="float">
            <text:p>3.514,97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i energia elettrica e quota investimenti apr-mag 2023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57830.4" calcext:value-type="float">
            <text:p>57.830,4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i fissi servzio energia II trimestre 2023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25087.66" calcext:value-type="float">
            <text:p>25.087,66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omunità ucraina - derrate gennai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056.72" calcext:value-type="float">
            <text:p>1.056,72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omunità ucraina - derrate gennaio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056.72" calcext:value-type="float">
            <text:p>1.056,72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ffee break formazione progetto Engaged in equality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ffee break formazione progetto Engaged in equality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trutture accoglienza maggio 2023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trutture accoglienza giugno 2023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giugno 2023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85083.89" calcext:value-type="float">
            <text:p>85.083,89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ascensori sede apr-dic 2022</text:p>
          </table:table-cell>
          <table:table-cell table:style-name="ce1" office:value-type="string" calcext:value-type="string">
            <text:p>NEW SERVICE BAGLINI S.R.L.</text:p>
          </table:table-cell>
          <table:table-cell table:style-name="ce8" office:value-type="float" office:value="5500" calcext:value-type="float">
            <text:p>5.500,0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ortierato piazza ss.annunziata 12 mag/giu 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ortierato piazza ss.annunziata 12 mag/giu 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bibliotecari giugn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bibliotecari giugn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documentazione, editoria, archivio - giugn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documentazione, editoria, archivio - giugn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atistica maggio 2023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sti casa bambini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690.28" calcext:value-type="float">
            <text:p>1.690,28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sti casa bambini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690.28" calcext:value-type="float">
            <text:p>1.690,28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sti casa madri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718.07" calcext:value-type="float">
            <text:p>3.718,07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sti casa madri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718.07" calcext:value-type="float">
            <text:p>3.718,07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omunità ucraina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771.92" calcext:value-type="float">
            <text:p>5.771,92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omunità ucraina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771.92" calcext:value-type="float">
            <text:p>5.771,92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roduzione pasti comunità ucraina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660" calcext:value-type="float">
            <text:p>660,0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roduzione pasti comunità ucraina aprile 2023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660" calcext:value-type="float">
            <text:p>660,00</text:p>
          </table:table-cell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stampante laser per Tribunale dei Minori</text:p>
          </table:table-cell>
          <table:table-cell table:style-name="ce1" office:value-type="string" calcext:value-type="string">
            <text:p>KORA SISTEMI INFORMATICI SRL</text:p>
          </table:table-cell>
          <table:table-cell table:style-name="ce8" office:value-type="float" office:value="168" calcext:value-type="float">
            <text:p>168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incontri protetti giugno 2023</text:p>
          </table:table-cell>
          <table:table-cell table:style-name="ce1" office:value-type="string" calcext:value-type="string">
            <text:p>CONSORZIO METROPOLI SOCIETA' COOPERATIVA SOCIALE RESPONSABILITA' LIMITATA</text:p>
          </table:table-cell>
          <table:table-cell table:style-name="ce8" office:value-type="float" office:value="6504.75" calcext:value-type="float">
            <text:p>6.504,75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guaglio stagione termica 2022-2023 e ricalcolo oneri di sistema ottobre 2022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60941" calcext:value-type="float">
            <text:p>60.941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vento RT 18/04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75" calcext:value-type="float">
            <text:p>275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vento RT 18/04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75" calcext:value-type="float">
            <text:p>275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vento RT 13/06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vento RT 13/06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vento RT 07/06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75" calcext:value-type="float">
            <text:p>275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vento RT 07/06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75" calcext:value-type="float">
            <text:p>275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vento progetto PIPPI 05/06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vento progetto PIPPI 05/06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e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giornate formative 16-29 maggio 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890" calcext:value-type="float">
            <text:p>1.89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organizzazione giornate formative 16-29 maggio 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890" calcext:value-type="float">
            <text:p>1.89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licenza annuale Tableau Online</text:p>
          </table:table-cell>
          <table:table-cell table:style-name="ce1" office:value-type="string" calcext:value-type="string">
            <text:p>THE INFORMATION LAB ITALIA SRL</text:p>
          </table:table-cell>
          <table:table-cell table:style-name="ce8" office:value-type="float" office:value="1699.15" calcext:value-type="float">
            <text:p>1.699,15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formazione luglio 2023</text:p>
          </table:table-cell>
          <table:table-cell table:style-name="ce1" office:value-type="string" calcext:value-type="string">
            <text:p>TALENTO PLUS SRL</text:p>
          </table:table-cell>
          <table:table-cell table:style-name="ce8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lettrodomestici</text:p>
          </table:table-cell>
          <table:table-cell table:style-name="ce1" office:value-type="string" calcext:value-type="string">
            <text:p>GUIDOTTI CUCINE PROFESSIONALI SRL</text:p>
          </table:table-cell>
          <table:table-cell table:style-name="ce8" office:value-type="float" office:value="14512.2" calcext:value-type="float">
            <text:p>14.512,2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bbonamento WMS Silver/EZ Proxy III trimestre 2023</text:p>
          </table:table-cell>
          <table:table-cell table:style-name="ce1" office:value-type="string" calcext:value-type="string">
            <text:p>OCLC SRL</text:p>
          </table:table-cell>
          <table:table-cell table:style-name="ce8" office:value-type="float" office:value="6018.34" calcext:value-type="float">
            <text:p>6.018,34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a per evento 14/06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a per evento 14/06/2023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uotatura fosse biologiche immobile via canacci</text:p>
          </table:table-cell>
          <table:table-cell table:style-name="ce1" office:value-type="string" calcext:value-type="string">
            <text:p>AUTOSPURGO 90 SRL</text:p>
          </table:table-cell>
          <table:table-cell table:style-name="ce8" office:value-type="float" office:value="243" calcext:value-type="float">
            <text:p>243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ordinaria sede luglio 2023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ssIstenza hardware e fotocopiatrici luglio 2023</text:p>
          </table:table-cell>
          <table:table-cell table:style-name="ce1" office:value-type="string" calcext:value-type="string">
            <text:p>BUROGRAF COMMERCIALE SRL</text:p>
          </table:table-cell>
          <table:table-cell table:style-name="ce8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organizzazione mostra Tony Cragg - II tranche</text:p>
          </table:table-cell>
          <table:table-cell table:style-name="ce1" office:value-type="string" calcext:value-type="string">
            <text:p>ASSOCIAZIONE MUS.E</text:p>
          </table:table-cell>
          <table:table-cell table:style-name="ce8" office:value-type="float" office:value="6000" calcext:value-type="float">
            <text:p>6.00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display LED Samsung 4k 55" per Sala Poccetti Museo degli Innocenti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1554" calcext:value-type="float">
            <text:p>1.554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display LED Samsung 4k 55" per Sala Poccetti Museo degli Innocenti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1554" calcext:value-type="float">
            <text:p>1.554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ccesso quotidiano telkematico PAWeb lug-dic 2023</text:p>
          </table:table-cell>
          <table:table-cell table:style-name="ce1" office:value-type="string" calcext:value-type="string">
            <text:p>CEL NETWORK S.R.L.</text:p>
          </table:table-cell>
          <table:table-cell table:style-name="ce8" office:value-type="float" office:value="305" calcext:value-type="float">
            <text:p>305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raordinari accoglienza nuclei ucraini agosto 2022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1766.32" calcext:value-type="float">
            <text:p>1.766,32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accoglienza 1-18/11/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24923.59" calcext:value-type="float">
            <text:p>24.923,59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toner per stampanti</text:p>
          </table:table-cell>
          <table:table-cell table:style-name="ce1" office:value-type="string" calcext:value-type="string">
            <text:p>SIAC INFORMATICA VENETA SRL</text:p>
          </table:table-cell>
          <table:table-cell table:style-name="ce8" office:value-type="float" office:value="541.06" calcext:value-type="float">
            <text:p>541,06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fondo pensione stipendi settembre 2023</text:p>
          </table:table-cell>
          <table:table-cell table:style-name="ce1" office:value-type="string" calcext:value-type="string">
            <text:p>FONDO PENSIONE PERSEO SIRIO</text:p>
          </table:table-cell>
          <table:table-cell table:style-name="ce8" office:value-type="float" office:value="594.17" calcext:value-type="float">
            <text:p>594,17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cessione V stipendi settembre 2023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112.44" calcext:value-type="float">
            <text:p>112,44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settembre 2023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settembre 2023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settembre 2023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345.73" calcext:value-type="float">
            <text:p>345,73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sfratto c/Larguet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06.88" calcext:value-type="float">
            <text:p>106,88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i PON agosto 2023</text:p>
          </table:table-cell>
          <table:table-cell table:style-name="ce1" office:value-type="string" calcext:value-type="string">
            <text:p>CORICA GRAZIA SEBASTIAN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OFAM luglio 2023</text:p>
          </table:table-cell>
          <table:table-cell table:style-name="ce1" office:value-type="string" calcext:value-type="string">
            <text:p>VINATTIERI FLAV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PRIMIANO ANNA FAUSTA</text:p>
          </table:table-cell>
          <table:table-cell table:style-name="ce8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GATTI AGNESE</text:p>
          </table:table-cell>
          <table:table-cell table:style-name="ce8" office:value-type="float" office:value="2515.33" calcext:value-type="float">
            <text:p>2.515,33</text:p>
          </table:table-cell>
        </table:table-row>
        <table:table-row table:style-name="ro2">
          <table:table-cell table:style-name="ce2" office:value-type="date" office:date-value="2023-09-20" calcext:value-type="date">
            <text:p>20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LOTTI ILARIA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9-21" calcext:value-type="date">
            <text:p>21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agosto 2023</text:p>
          </table:table-cell>
          <table:table-cell table:style-name="ce1" office:value-type="string" calcext:value-type="string">
            <text:p>RIZZIN EVA</text:p>
          </table:table-cell>
          <table:table-cell table:style-name="ce8" office:value-type="float" office:value="685.6" calcext:value-type="float">
            <text:p>685,60</text:p>
          </table:table-cell>
        </table:table-row>
        <table:table-row table:style-name="ro2">
          <table:table-cell table:style-name="ce2" office:value-type="date" office:date-value="2023-09-21" calcext:value-type="date">
            <text:p>21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agosto 2023</text:p>
          </table:table-cell>
          <table:table-cell table:style-name="ce1" office:value-type="string" calcext:value-type="string">
            <text:p>BRAVI LUCA</text:p>
          </table:table-cell>
          <table:table-cell table:style-name="ce8" office:value-type="float" office:value="1006" calcext:value-type="float">
            <text:p>1.006,00</text:p>
          </table:table-cell>
        </table:table-row>
        <table:table-row table:style-name="ro2">
          <table:table-cell table:style-name="ce2" office:value-type="date" office:date-value="2023-09-21" calcext:value-type="date">
            <text:p>21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luglio 2023</text:p>
          </table:table-cell>
          <table:table-cell table:style-name="ce1" office:value-type="string" calcext:value-type="string">
            <text:p>RAMOVSKI SENADA</text:p>
          </table:table-cell>
          <table:table-cell table:style-name="ce8" office:value-type="float" office:value="1569.66" calcext:value-type="float">
            <text:p>1.569,66</text:p>
          </table:table-cell>
        </table:table-row>
        <table:table-row table:style-name="ro2">
          <table:table-cell table:style-name="ce2" office:value-type="date" office:date-value="2023-09-21" calcext:value-type="date">
            <text:p>21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er att.formazione Comune di Napoli e PON Careleavers</text:p>
          </table:table-cell>
          <table:table-cell table:style-name="ce1" office:value-type="string" calcext:value-type="string">
            <text:p>MAURIZIO ROBERTO</text:p>
          </table:table-cell>
          <table:table-cell table:style-name="ce8" office:value-type="float" office:value="3912.66" calcext:value-type="float">
            <text:p>3.912,66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fibbiai periodo 17/05/23-16/08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7.22" calcext:value-type="float">
            <text:p>27,22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a gas figline luglio 2023</text:p>
          </table:table-cell>
          <table:table-cell table:style-name="ce1" office:value-type="string" calcext:value-type="string">
            <text:p>HERA COMM S.P.A.</text:p>
          </table:table-cell>
          <table:table-cell table:style-name="ce8" office:value-type="float" office:value="250.02" calcext:value-type="float">
            <text:p>250,02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giu-lug 2023 - convenzio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54.4" calcext:value-type="float">
            <text:p>54,4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giu-lug 2023 - convenzione PA8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273.97" calcext:value-type="float">
            <text:p>1.273,97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BARSI MARGHERIT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tichette per Biblioteca Innocenti</text:p>
          </table:table-cell>
          <table:table-cell table:style-name="ce1" office:value-type="string" calcext:value-type="string">
            <text:p>TIRRENIA S.R.L.</text:p>
          </table:table-cell>
          <table:table-cell table:style-name="ce8" office:value-type="float" office:value="437.5" calcext:value-type="float">
            <text:p>437,5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nergia elettrica immobile Figline luglio 2023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32.93" calcext:value-type="float">
            <text:p>132,93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per open day Crescere Insieme e apertura servizi educativ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per open day Crescere Insieme e apertura servizi educativ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sinfestazione agosto 2023</text:p>
          </table:table-cell>
          <table:table-cell table:style-name="ce1" office:value-type="string" calcext:value-type="string">
            <text:p>EKONORE SRL</text:p>
          </table:table-cell>
          <table:table-cell table:style-name="ce8" office:value-type="float" office:value="880" calcext:value-type="float">
            <text:p>8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sinfestazione agosto 2023</text:p>
          </table:table-cell>
          <table:table-cell table:style-name="ce1" office:value-type="string" calcext:value-type="string">
            <text:p>EKONORE SRL</text:p>
          </table:table-cell>
          <table:table-cell table:style-name="ce8" office:value-type="float" office:value="120" calcext:value-type="float">
            <text:p>12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procedure accreditamento ECM eventi RT sociale</text:p>
          </table:table-cell>
          <table:table-cell table:style-name="ce1" office:value-type="string" calcext:value-type="string">
            <text:p>MATRIX S.C.S. ONLUS</text:p>
          </table:table-cell>
          <table:table-cell table:style-name="ce8" office:value-type="float" office:value="658.22" calcext:value-type="float">
            <text:p>658,22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nomina RSPP e adempimenti DLgs 80/2008 - II semestre 2023</text:p>
          </table:table-cell>
          <table:table-cell table:style-name="ce1" office:value-type="string" calcext:value-type="string">
            <text:p>STUDIO ASSOCIATO DI TECNOLOGIE AMBIENTALI</text:p>
          </table:table-cell>
          <table:table-cell table:style-name="ce8" office:value-type="float" office:value="7833" calcext:value-type="float">
            <text:p>7.833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47 periodo 19/07/23-18/08/23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4643.54" calcext:value-type="float">
            <text:p>4.643,54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ssIstenza hardware e fotocopiatrici agosto 2023</text:p>
          </table:table-cell>
          <table:table-cell table:style-name="ce1" office:value-type="string" calcext:value-type="string">
            <text:p>BUROGRAF COMMERCIALE SRL</text:p>
          </table:table-cell>
          <table:table-cell table:style-name="ce8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prile-giugno 2023</text:p>
          </table:table-cell>
          <table:table-cell table:style-name="ce1" office:value-type="string" calcext:value-type="string">
            <text:p>COSTANZO ALDRIGHI LUCIA</text:p>
          </table:table-cell>
          <table:table-cell table:style-name="ce8" office:value-type="float" office:value="6240" calcext:value-type="float">
            <text:p>6.24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prile 2023</text:p>
          </table:table-cell>
          <table:table-cell table:style-name="ce1" office:value-type="string" calcext:value-type="string">
            <text:p>PANZERA ALESSANDR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gio 2023</text:p>
          </table:table-cell>
          <table:table-cell table:style-name="ce1" office:value-type="string" calcext:value-type="string">
            <text:p>PANZERA ALESSANDR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iugno 2023</text:p>
          </table:table-cell>
          <table:table-cell table:style-name="ce1" office:value-type="string" calcext:value-type="string">
            <text:p>PANZERA ALESSANDR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lio 2023</text:p>
          </table:table-cell>
          <table:table-cell table:style-name="ce1" office:value-type="string" calcext:value-type="string">
            <text:p>PANZERA ALESSANDR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piattaforma FNIA agosto 2023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mag-giu 2023</text:p>
          </table:table-cell>
          <table:table-cell table:style-name="ce1" office:value-type="string" calcext:value-type="string">
            <text:p>ANDREOZZI VALENTINA</text:p>
          </table:table-cell>
          <table:table-cell table:style-name="ce8" office:value-type="float" office:value="2500" calcext:value-type="float">
            <text:p>2.50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traduzioni luglio 2023</text:p>
          </table:table-cell>
          <table:table-cell table:style-name="ce1" office:value-type="string" calcext:value-type="string">
            <text:p>TRANSLATED SRL</text:p>
          </table:table-cell>
          <table:table-cell table:style-name="ce8" office:value-type="float" office:value="366" calcext:value-type="float">
            <text:p>366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LPS dic.2022-gen.2023</text:p>
          </table:table-cell>
          <table:table-cell table:style-name="ce1" office:value-type="string" calcext:value-type="string">
            <text:p>GIACOVELLI ANGELA</text:p>
          </table:table-cell>
          <table:table-cell table:style-name="ce8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onsulenza giuridica CNDA agosto 2023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8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uglio-agosto 2023</text:p>
          </table:table-cell>
          <table:table-cell table:style-name="ce1" office:value-type="string" calcext:value-type="string">
            <text:p>PIERUCCI FRANCESCA</text:p>
          </table:table-cell>
          <table:table-cell table:style-name="ce8" office:value-type="float" office:value="5072" calcext:value-type="float">
            <text:p>5.072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sfratt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72.33" calcext:value-type="float">
            <text:p>172,33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LPS agosto 2023</text:p>
          </table:table-cell>
          <table:table-cell table:style-name="ce1" office:value-type="string" calcext:value-type="string">
            <text:p>BRAGA FRANCESCA</text:p>
          </table:table-cell>
          <table:table-cell table:style-name="ce8" office:value-type="float" office:value="2827.5" calcext:value-type="float">
            <text:p>2.827,5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LPS agosto 2023</text:p>
          </table:table-cell>
          <table:table-cell table:style-name="ce1" office:value-type="string" calcext:value-type="string">
            <text:p>D'ANIELLO ALESSIO</text:p>
          </table:table-cell>
          <table:table-cell table:style-name="ce8" office:value-type="float" office:value="2515.38" calcext:value-type="float">
            <text:p>2.515,38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RSC agosto 2023</text:p>
          </table:table-cell>
          <table:table-cell table:style-name="ce1" office:value-type="string" calcext:value-type="string">
            <text:p>MARIANO LORENZO</text:p>
          </table:table-cell>
          <table:table-cell table:style-name="ce8" office:value-type="float" office:value="2450.04" calcext:value-type="float">
            <text:p>2.450,04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RSC lug-ago 2023</text:p>
          </table:table-cell>
          <table:table-cell table:style-name="ce1" office:value-type="string" calcext:value-type="string">
            <text:p>ARDOLINO ANTONIO</text:p>
          </table:table-cell>
          <table:table-cell table:style-name="ce8" office:value-type="float" office:value="3180" calcext:value-type="float">
            <text:p>3.1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C Careleavers agosto 2023</text:p>
          </table:table-cell>
          <table:table-cell table:style-name="ce1" office:value-type="string" calcext:value-type="string">
            <text:p>PALMAS DARIO</text:p>
          </table:table-cell>
          <table:table-cell table:style-name="ce8" office:value-type="float" office:value="1836" calcext:value-type="float">
            <text:p>1.836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C Careleavers agosto 2023</text:p>
          </table:table-cell>
          <table:table-cell table:style-name="ce1" office:value-type="string" calcext:value-type="string">
            <text:p>CARLETTI CHIARA</text:p>
          </table:table-cell>
          <table:table-cell table:style-name="ce8" office:value-type="float" office:value="2871.88" calcext:value-type="float">
            <text:p>2.871,88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-ago 2023</text:p>
          </table:table-cell>
          <table:table-cell table:style-name="ce1" office:value-type="string" calcext:value-type="string">
            <text:p>MARIANO NARNI FRANCESCA</text:p>
          </table:table-cell>
          <table:table-cell table:style-name="ce8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-ago 2023</text:p>
          </table:table-cell>
          <table:table-cell table:style-name="ce1" office:value-type="string" calcext:value-type="string">
            <text:p>PIVA SILVIA</text:p>
          </table:table-cell>
          <table:table-cell table:style-name="ce8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3</text:p>
          </table:table-cell>
          <table:table-cell table:style-name="ce1" office:value-type="string" calcext:value-type="string">
            <text:p>VINATTIERI FLAV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periodici cartacei Biblioteca Innocenti</text:p>
          </table:table-cell>
          <table:table-cell table:style-name="ce1" office:value-type="string" calcext:value-type="string">
            <text:p>SOCIETA' EDITRICE IL MULINO S.P.A.</text:p>
          </table:table-cell>
          <table:table-cell table:style-name="ce8" office:value-type="float" office:value="265" calcext:value-type="float">
            <text:p>265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gomma pedana passeggini cortile tergale</text:p>
          </table:table-cell>
          <table:table-cell table:style-name="ce1" office:value-type="string" calcext:value-type="string">
            <text:p>LINOLEUM GOMMA ZANAGA S.R.L.</text:p>
          </table:table-cell>
          <table:table-cell table:style-name="ce8" office:value-type="float" office:value="2768.8" calcext:value-type="float">
            <text:p>2.768,8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medicinali per comunità ucraina agosto 2023</text:p>
          </table:table-cell>
          <table:table-cell table:style-name="ce1" office:value-type="string" calcext:value-type="string">
            <text:p>A.FA.M FARMACIE FIORENTINE SPA</text:p>
          </table:table-cell>
          <table:table-cell table:style-name="ce8" office:value-type="float" office:value="45.5" calcext:value-type="float">
            <text:p>45,5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documentazione lugli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documentazione lugli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biblioteca lugli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biblioteca luglio 2023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olidamento strutturale capriata locale cucina</text:p>
          </table:table-cell>
          <table:table-cell table:style-name="ce1" office:value-type="string" calcext:value-type="string">
            <text:p>BUILDING MP DI PAGANA MARIO</text:p>
          </table:table-cell>
          <table:table-cell table:style-name="ce8" office:value-type="float" office:value="22500" calcext:value-type="float">
            <text:p>22.500,0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lug-ago 2023</text:p>
          </table:table-cell>
          <table:table-cell table:style-name="ce1" office:value-type="string" calcext:value-type="string">
            <text:p>SCALZO ELEONORA</text:p>
          </table:table-cell>
          <table:table-cell table:style-name="ce8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LPS mag-lug 2023</text:p>
          </table:table-cell>
          <table:table-cell table:style-name="ce1" office:value-type="string" calcext:value-type="string">
            <text:p>SCARDIGNO FRANCESCA PIA</text:p>
          </table:table-cell>
          <table:table-cell table:style-name="ce8" office:value-type="float" office:value="8059.49" calcext:value-type="float">
            <text:p>8.059,49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ogettazione e DL consolidamento capriata cucina</text:p>
          </table:table-cell>
          <table:table-cell table:style-name="ce1" office:value-type="string" calcext:value-type="string">
            <text:p>NEGRO LEONARDO</text:p>
          </table:table-cell>
          <table:table-cell table:style-name="ce8" office:value-type="float" office:value="3295.4" calcext:value-type="float">
            <text:p>3.295,40</text:p>
          </table:table-cell>
        </table:table-row>
        <table:table-row table:style-name="ro2">
          <table:table-cell table:style-name="ce2" office:value-type="date" office:date-value="2023-09-22" calcext:value-type="date">
            <text:p>22/09/2023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dazione SCIA e coord. sicurezza consolidamento capriata cucina</text:p>
          </table:table-cell>
          <table:table-cell table:style-name="ce1" office:value-type="string" calcext:value-type="string">
            <text:p>DELCROIX FLAVIA ARCHITETTO</text:p>
          </table:table-cell>
          <table:table-cell table:style-name="ce8" office:value-type="float" office:value="3204.52" calcext:value-type="float">
            <text:p>3.204,52</text:p>
          </table:table-cell>
        </table:table-row>
        <table:table-row table:style-name="ro3" table:number-rows-repeated="1048128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number-style style:name="N10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5">
      <number:minutes number:style="long"/>
      <number:text>:</number:text>
      <number:seconds number:style="long" number:decimal-places="1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number-style style:name="N1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10-10T12:19:23.747059825</dc:date>
    <meta:editing-duration>PT7M9S</meta:editing-duration>
    <meta:editing-cycles>1</meta:editing-cycles>
    <meta:document-statistic meta:table-count="1" meta:cell-count="2235" meta:object-count="0"/>
  </office:meta>
</office:document-meta>
</file>