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16.021cm"/>
    </style:style>
    <style:style style:name="co4" style:family="table-column">
      <style:table-column-properties fo:break-before="auto" style:column-width="15.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9"/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ausale contabil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2" office:value-type="date" office:date-value="2022-01-02" calcext:value-type="date">
            <text:p>02/01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campagna sponsorizzazione 14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fortuni ospiti e utenti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aree boschiv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940" calcext:value-type="float">
            <text:p>1.94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e RC sede Piazza SS.Annunziata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8760" calcext:value-type="float">
            <text:p>8.76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I semestre 2022 polizza all risks opere arte museo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7936.42" calcext:value-type="float">
            <text:p>7.936,42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I semestre 2022 polizza all risks opere arte sede istiuto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973.89" calcext:value-type="float">
            <text:p>1.973,89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tutela legale civile dirigenti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2414.79" calcext:value-type="float">
            <text:p>2.414,79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tutela legale penale dirigenti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2934.55" calcext:value-type="float">
            <text:p>2.934,55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furto contenuto sed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960" calcext:value-type="float">
            <text:p>96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contenuto sed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937.72" calcext:value-type="float">
            <text:p>937,72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furto contenuto sede museal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240" calcext:value-type="float">
            <text:p>24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RCT/O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7000" calcext:value-type="float">
            <text:p>7.000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contenuto sede museal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562.35" calcext:value-type="float">
            <text:p>562,35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e RC fabbricati ad uso civile comune di Firenz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000.5" calcext:value-type="float">
            <text:p>1.000,5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e RC fabbricati ad uso civile fuori Firenze soggett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2001" calcext:value-type="float">
            <text:p>2.001,00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fortuni conducent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300.31" calcext:value-type="float">
            <text:p>300,31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incendio fabbricati ad uso civile fuori Firenze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3000.14" calcext:value-type="float">
            <text:p>3.000,14</text:p>
          </table:table-cell>
        </table:table-row>
        <table:table-row table:style-name="ro1">
          <table:table-cell table:style-name="ce2" office:value-type="date" office:date-value="2022-01-03" calcext:value-type="date">
            <text:p>0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2022 polizza kasko dipendenti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566.5" calcext:value-type="float">
            <text:p>1.566,50</text:p>
          </table:table-cell>
        </table:table-row>
        <table:table-row table:style-name="ro1">
          <table:table-cell table:style-name="ce2" office:value-type="date" office:date-value="2022-01-05" calcext:value-type="date">
            <text:p>05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premio 2022 polizza RCA automezzo Toyota Yaris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765" calcext:value-type="float">
            <text:p>765,00</text:p>
          </table:table-cell>
        </table:table-row>
        <table:table-row table:style-name="ro1">
          <table:table-cell table:style-name="ce2" office:value-type="date" office:date-value="2022-01-11" calcext:value-type="date">
            <text:p>1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sseramenteo per l'anno 2022</text:p>
          </table:table-cell>
          <table:table-cell table:style-name="ce1" office:value-type="string" calcext:value-type="string">
            <text:p>CIA-Agricoltori italiani- Toscana Centro</text:p>
          </table:table-cell>
          <table:table-cell table:style-name="ce8" office:value-type="float" office:value="180" calcext:value-type="float">
            <text:p>180,00</text:p>
          </table:table-cell>
        </table:table-row>
        <table:table-row table:style-name="ro1">
          <table:table-cell table:style-name="ce2" office:value-type="date" office:date-value="2022-01-11" calcext:value-type="date">
            <text:p>1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te condominiali v dei pepi esercizio ordinario 2021/2022 saldo rate 2021(dd 3</text:p>
          </table:table-cell>
          <table:table-cell table:style-name="ce1" office:value-type="string" calcext:value-type="string">
            <text:p>CONDOMINIO VIA DE' PEPI 60</text:p>
          </table:table-cell>
          <table:table-cell table:style-name="ce8" office:value-type="float" office:value="701.6" calcext:value-type="float">
            <text:p>701,60</text:p>
          </table:table-cell>
        </table:table-row>
        <table:table-row table:style-name="ro1">
          <table:table-cell table:style-name="ce2" office:value-type="date" office:date-value="2022-01-11" calcext:value-type="date">
            <text:p>11/01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cloud recording 100GB periodo 11/12/21-10/01/22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37" calcext:value-type="float">
            <text:p>37,00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artecipazione seminario "I percorsi di accesso alle origini"</text:p>
          </table:table-cell>
          <table:table-cell table:style-name="ce1" office:value-type="string" calcext:value-type="string">
            <text:p>BERTOLUSSO DANIELA</text:p>
          </table:table-cell>
          <table:table-cell table:style-name="ce8" office:value-type="float" office:value="160" calcext:value-type="float">
            <text:p>160,00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-dic 2021</text:p>
          </table:table-cell>
          <table:table-cell table:style-name="ce1" office:value-type="string" calcext:value-type="string">
            <text:p>CARLI <text:s/>SERAFINO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dic 2021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dic 2021</text:p>
          </table:table-cell>
          <table:table-cell table:style-name="ce1" office:value-type="string" calcext:value-type="string">
            <text:p>PRATOVECCHI FEDERICA</text:p>
          </table:table-cell>
          <table:table-cell table:style-name="ce8" office:value-type="float" office:value="2512.64" calcext:value-type="float">
            <text:p>2.512,64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dic 2021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515.68" calcext:value-type="float">
            <text:p>2.515,68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evento 15/12/21 RT Sociale "Politiche e interventi a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740" calcext:value-type="float">
            <text:p>740,00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evento 15/12/21 RT Sociale "Politiche e interventi a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740" calcext:value-type="float">
            <text:p>740,00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atistici dicembre 2021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25540.95" calcext:value-type="float">
            <text:p>25.540,95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atistici dicembre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3816.46" calcext:value-type="float">
            <text:p>3.816,46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toner per uffici centro regionale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177" calcext:value-type="float">
            <text:p>1.177,00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spedizione kit partecipazione progetto Pippi</text:p>
          </table:table-cell>
          <table:table-cell table:style-name="ce1" office:value-type="string" calcext:value-type="string">
            <text:p>CARTOGRAFICA TOSCANA S.R.L.</text:p>
          </table:table-cell>
          <table:table-cell table:style-name="ce8" office:value-type="float" office:value="4985" calcext:value-type="float">
            <text:p>4.985,00</text:p>
          </table:table-cell>
        </table:table-row>
        <table:table-row table:style-name="ro1">
          <table:table-cell table:style-name="ce2" office:value-type="date" office:date-value="2022-01-13" calcext:value-type="date">
            <text:p>13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nduzione laboratorio genitorialità adottiva</text:p>
          </table:table-cell>
          <table:table-cell table:style-name="ce1" office:value-type="string" calcext:value-type="string">
            <text:p>SARNATARO ANNA</text:p>
          </table:table-cell>
          <table:table-cell table:style-name="ce8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RT sociale</text:p>
          </table:table-cell>
          <table:table-cell table:style-name="ce1" office:value-type="string" calcext:value-type="string">
            <text:p>MILANI PAOLA</text:p>
          </table:table-cell>
          <table:table-cell table:style-name="ce8" office:value-type="float" office:value="160" calcext:value-type="float">
            <text:p>160,00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ormazione dicembre 2021</text:p>
          </table:table-cell>
          <table:table-cell table:style-name="ce1" office:value-type="string" calcext:value-type="string">
            <text:p>TALENTO PLUS SRL</text:p>
            <text:p/>
          </table:table-cell>
          <table:table-cell table:style-name="ce8" office:value-type="float" office:value="18218.54" calcext:value-type="float">
            <text:p>18.218,54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-dic 2021</text:p>
          </table:table-cell>
          <table:table-cell table:style-name="ce1" office:value-type="string" calcext:value-type="string">
            <text:p>MANNELLI MICHELE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-dic 2021</text:p>
          </table:table-cell>
          <table:table-cell table:style-name="ce1" office:value-type="string" calcext:value-type="string">
            <text:p>FARAHI SARABI FARNAZ</text:p>
          </table:table-cell>
          <table:table-cell table:style-name="ce8" office:value-type="float" office:value="4833.3" calcext:value-type="float">
            <text:p>4.833,30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-ott 2021</text:p>
          </table:table-cell>
          <table:table-cell table:style-name="ce1" office:value-type="string" calcext:value-type="string">
            <text:p>ZELANO MARCO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-dic 2021</text:p>
          </table:table-cell>
          <table:table-cell table:style-name="ce1" office:value-type="string" calcext:value-type="string">
            <text:p>ZELANO MARCO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ri ottobre 2021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4187.24" calcext:value-type="float">
            <text:p>4.187,24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ri nov-dic 2021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8372.48" calcext:value-type="float">
            <text:p>8.372,48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 ottobre 2021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28008.88" calcext:value-type="float">
            <text:p>28.008,88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 nov-dic 2021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56017.76" calcext:value-type="float">
            <text:p>56.017,76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rassegna bibliografica</text:p>
          </table:table-cell>
          <table:table-cell table:style-name="ce1" office:value-type="string" calcext:value-type="string">
            <text:p>ROSSI GIOVANNI MARIA</text:p>
          </table:table-cell>
          <table:table-cell table:style-name="ce8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novembre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891.92" calcext:value-type="float">
            <text:p>891,92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centrale termica figline periodo 15/09/21-16/12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4.23" calcext:value-type="float">
            <text:p>24,23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centrale termica figline periodo 15/09/21-16/12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770.18" calcext:value-type="float">
            <text:p>770,18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alfani 54 periodo 18/11/21-17/12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459.71" calcext:value-type="float">
            <text:p>1.459,71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pese acqua via colonna 47 periodo 18/11/21-17/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971.76" calcext:value-type="float">
            <text:p>971,76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ott-nov 2021 - convenzione PA 7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55.07" calcext:value-type="float">
            <text:p>55,07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ott-nov 2021 - convenzione PA 8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887.06" calcext:value-type="float">
            <text:p>887,06</text:p>
          </table:table-cell>
        </table:table-row>
        <table:table-row table:style-name="ro1">
          <table:table-cell table:style-name="ce2" office:value-type="date" office:date-value="2022-01-14" calcext:value-type="date">
            <text:p>14/01/2022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servizio gestione newsletter biblioteca gennaio 2022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46.37" calcext:value-type="float">
            <text:p>46,37</text:p>
          </table:table-cell>
        </table:table-row>
        <table:table-row table:style-name="ro1">
          <table:table-cell table:style-name="ce2" office:value-type="date" office:date-value="2022-01-16" calcext:value-type="date">
            <text:p>16/01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44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1">
          <table:table-cell table:style-name="ce2" office:value-type="date" office:date-value="2022-01-17" calcext:value-type="date">
            <text:p>1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er doenza formazioe genitori tossicodipendenti</text:p>
          </table:table-cell>
          <table:table-cell table:style-name="ce1" office:value-type="string" calcext:value-type="string">
            <text:p>VENE' PIETRO</text:p>
          </table:table-cell>
          <table:table-cell table:style-name="ce8" office:value-type="float" office:value="384" calcext:value-type="float">
            <text:p>384,00</text:p>
          </table:table-cell>
        </table:table-row>
        <table:table-row table:style-name="ro1">
          <table:table-cell table:style-name="ce2" office:value-type="date" office:date-value="2022-01-17" calcext:value-type="date">
            <text:p>1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annelli inforex, adesivi e portachiavi per servizi educativi e di acc</text:p>
          </table:table-cell>
          <table:table-cell table:style-name="ce1" office:value-type="string" calcext:value-type="string">
            <text:p>ERRE PI CENTRO COPIE SRL</text:p>
          </table:table-cell>
          <table:table-cell table:style-name="ce8" office:value-type="float" office:value="1642.61" calcext:value-type="float">
            <text:p>1.642,61</text:p>
          </table:table-cell>
        </table:table-row>
        <table:table-row table:style-name="ro1">
          <table:table-cell table:style-name="ce2" office:value-type="date" office:date-value="2022-01-17" calcext:value-type="date">
            <text:p>1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mazione e coordinamento progetto genitori tossicodipendenti</text:p>
          </table:table-cell>
          <table:table-cell table:style-name="ce1" office:value-type="string" calcext:value-type="string">
            <text:p>CIRILLO STEFANO</text:p>
          </table:table-cell>
          <table:table-cell table:style-name="ce8" office:value-type="float" office:value="1515.4" calcext:value-type="float">
            <text:p>1.515,40</text:p>
          </table:table-cell>
        </table:table-row>
        <table:table-row table:style-name="ro1">
          <table:table-cell table:style-name="ce2" office:value-type="date" office:date-value="2022-01-18" calcext:value-type="date">
            <text:p>18/01/2022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intervento manutenzione ascensore panoramico</text:p>
          </table:table-cell>
          <table:table-cell table:style-name="ce1" office:value-type="string" calcext:value-type="string">
            <text:p>FRATELLI SODINI S.R.L.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gennaio 2022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298.21" calcext:value-type="float">
            <text:p>298,21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gennaio 2022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71.1" calcext:value-type="float">
            <text:p>271,1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gennaio 2022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52.2" calcext:value-type="float">
            <text:p>52,2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gennaio 2022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ffitto - Nuova trovatutt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84" calcext:value-type="float">
            <text:p>284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ffitto - Girasole blu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76" calcext:value-type="float">
            <text:p>176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ffitto - Macramè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44" calcext:value-type="float">
            <text:p>144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ffitto - Monnann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37" calcext:value-type="float">
            <text:p>137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ffitto - Università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456" calcext:value-type="float">
            <text:p>4.456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dic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75378.35" calcext:value-type="float">
            <text:p>175.378,35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tipendi dic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28" calcext:value-type="float">
            <text:p>328,00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dicembre 2021 detratto acconto iva del 27/1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2650.42" calcext:value-type="float">
            <text:p>32.650,42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attività istituzionale ente mese di dic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19.94" calcext:value-type="float">
            <text:p>119,94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_dic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055.12" calcext:value-type="float">
            <text:p>10.055,12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mese di dic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331.66" calcext:value-type="float">
            <text:p>1.331,66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ab mese di dic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338.32" calcext:value-type="float">
            <text:p>2.338,32</text:p>
          </table:table-cell>
        </table:table-row>
        <table:table-row table:style-name="ro1">
          <table:table-cell table:style-name="ce2" office:value-type="date" office:date-value="2022-01-19" calcext:value-type="date">
            <text:p>19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31/12/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39425.49" calcext:value-type="float">
            <text:p>139.425,49</text:p>
          </table:table-cell>
        </table:table-row>
        <table:table-row table:style-name="ro1">
          <table:table-cell table:style-name="ce2" office:value-type="date" office:date-value="2022-01-20" calcext:value-type="date">
            <text:p>20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evento formativo su accesso alle origini</text:p>
          </table:table-cell>
          <table:table-cell table:style-name="ce1" office:value-type="string" calcext:value-type="string">
            <text:p>BRILLI CHIARA</text:p>
          </table:table-cell>
          <table:table-cell table:style-name="ce8" office:value-type="float" office:value="238" calcext:value-type="float">
            <text:p>238,00</text:p>
          </table:table-cell>
        </table:table-row>
        <table:table-row table:style-name="ro1">
          <table:table-cell table:style-name="ce2" office:value-type="date" office:date-value="2022-01-20" calcext:value-type="date">
            <text:p>20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evento formativo su genitorialità adottiva</text:p>
          </table:table-cell>
          <table:table-cell table:style-name="ce1" office:value-type="string" calcext:value-type="string">
            <text:p>GUERRIERI ANNA</text:p>
          </table:table-cell>
          <table:table-cell table:style-name="ce8" office:value-type="float" office:value="158" calcext:value-type="float">
            <text:p>158,00</text:p>
          </table:table-cell>
        </table:table-row>
        <table:table-row table:style-name="ro1">
          <table:table-cell table:style-name="ce2" office:value-type="date" office:date-value="2022-01-20" calcext:value-type="date">
            <text:p>20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ralatore laboratorio "La fase del post-adozione..."</text:p>
          </table:table-cell>
          <table:table-cell table:style-name="ce1" office:value-type="string" calcext:value-type="string">
            <text:p>LUZZATTO LEONARDO</text:p>
          </table:table-cell>
          <table:table-cell table:style-name="ce8" office:value-type="float" office:value="240" calcext:value-type="float">
            <text:p>240,00</text:p>
          </table:table-cell>
        </table:table-row>
        <table:table-row table:style-name="ro1">
          <table:table-cell table:style-name="ce2" office:value-type="date" office:date-value="2022-01-20" calcext:value-type="date">
            <text:p>20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loc.la brocchi periodo 29/09/21-21/12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90.06" calcext:value-type="float">
            <text:p>90,06</text:p>
          </table:table-cell>
        </table:table-row>
        <table:table-row table:style-name="ro1">
          <table:table-cell table:style-name="ce2" office:value-type="date" office:date-value="2022-01-20" calcext:value-type="date">
            <text:p>20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energia elettrica centrale termica figline novembre 2021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58.02" calcext:value-type="float">
            <text:p>158,02</text:p>
          </table:table-cell>
        </table:table-row>
        <table:table-row table:style-name="ro1">
          <table:table-cell table:style-name="ce2" office:value-type="date" office:date-value="2022-01-21" calcext:value-type="date">
            <text:p>2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ottobre 2021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633.09" calcext:value-type="float">
            <text:p>633,09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isite medico del lavoro nov-dic 2021</text:p>
          </table:table-cell>
          <table:table-cell table:style-name="ce1" office:value-type="string" calcext:value-type="string">
            <text:p>PRISTERA' LUCA ANTONIO</text:p>
          </table:table-cell>
          <table:table-cell table:style-name="ce8" office:value-type="float" office:value="322" calcext:value-type="float">
            <text:p>322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ocedimento ingiuntivo c/Nformi-Epie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619.7" calcext:value-type="float">
            <text:p>619,7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causa opposizione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052.77" calcext:value-type="float">
            <text:p>1.052,77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negoziazione assistita c/IVG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67.2" calcext:value-type="float">
            <text:p>267,2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esecuzione sfratt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441.59" calcext:value-type="float">
            <text:p>441,59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assistenza stragiudiziale c/Orto di Vaggi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20.64" calcext:value-type="float">
            <text:p>320,64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assistenza stragiudiziale c/Orto di Vaggi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49.63" calcext:value-type="float">
            <text:p>149,63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upporto tecnico-organizzativo per attività promozione istituzionale</text:p>
          </table:table-cell>
          <table:table-cell table:style-name="ce1" office:value-type="string" calcext:value-type="string">
            <text:p>MOMENTE' FEDERICA</text:p>
          </table:table-cell>
          <table:table-cell table:style-name="ce8" office:value-type="float" office:value="3640" calcext:value-type="float">
            <text:p>3.64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ars novembre 2021</text:p>
          </table:table-cell>
          <table:table-cell table:style-name="ce1" office:value-type="string" calcext:value-type="string">
            <text:p>OLIVADOTI SIMONA</text:p>
          </table:table-cell>
          <table:table-cell table:style-name="ce8" office:value-type="float" office:value="3318.34" calcext:value-type="float">
            <text:p>3.318,34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ars dicembre 2021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3026.87" calcext:value-type="float">
            <text:p>3.026,87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ars novembre 2021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760.24" calcext:value-type="float">
            <text:p>760,24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ars - conguaglio mensilità precedenti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646.46" calcext:value-type="float">
            <text:p>646,46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BITOSSI CAROLI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1646.63" calcext:value-type="float">
            <text:p>1.646,63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MIERNIK MAJA BARBARA</text:p>
          </table:table-cell>
          <table:table-cell table:style-name="ce8" office:value-type="float" office:value="416" calcext:value-type="float">
            <text:p>416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416" calcext:value-type="float">
            <text:p>416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TOSCHI VESPASIANI VERONI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nov-dic 2021</text:p>
          </table:table-cell>
          <table:table-cell table:style-name="ce1" office:value-type="string" calcext:value-type="string">
            <text:p>DI GRIGOLI ANTONIO RAIMONDO</text:p>
          </table:table-cell>
          <table:table-cell table:style-name="ce8" office:value-type="float" office:value="980" calcext:value-type="float">
            <text:p>98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azione sistemi informativi novembre 2021</text:p>
          </table:table-cell>
          <table:table-cell table:style-name="ce1" office:value-type="string" calcext:value-type="string">
            <text:p>LUDDI CINZIA</text:p>
          </table:table-cell>
          <table:table-cell table:style-name="ce8" office:value-type="float" office:value="2513.34" calcext:value-type="float">
            <text:p>2.513,34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set-ott 2021</text:p>
          </table:table-cell>
          <table:table-cell table:style-name="ce1" office:value-type="string" calcext:value-type="string">
            <text:p>BAGIARDI PIERO</text:p>
          </table:table-cell>
          <table:table-cell table:style-name="ce8" office:value-type="float" office:value="1816.96" calcext:value-type="float">
            <text:p>1.816,96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e volumi a Dipartimento Famiglia</text:p>
          </table:table-cell>
          <table:table-cell table:style-name="ce1" office:value-type="string" calcext:value-type="string">
            <text:p>VEGNI EXPRESS S.R.L.</text:p>
          </table:table-cell>
          <table:table-cell table:style-name="ce8" office:value-type="float" office:value="163.1" calcext:value-type="float">
            <text:p>163,1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postalizzazione pubblicazioni RT</text:p>
          </table:table-cell>
          <table:table-cell table:style-name="ce1" office:value-type="string" calcext:value-type="string">
            <text:p>T.A.F. SRL - TIPOGRAFIA ARTISTICA FIORENTINA</text:p>
          </table:table-cell>
          <table:table-cell table:style-name="ce8" office:value-type="float" office:value="4480" calcext:value-type="float">
            <text:p>4.48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100 volumi "Ricerca sulle famiglie adottive"</text:p>
          </table:table-cell>
          <table:table-cell table:style-name="ce1" office:value-type="string" calcext:value-type="string">
            <text:p>T.A.F. SRL - TIPOGRAFIA ARTISTICA FIORENTINA</text:p>
          </table:table-cell>
          <table:table-cell table:style-name="ce8" office:value-type="float" office:value="1420" calcext:value-type="float">
            <text:p>1.42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ago/set 2021</text:p>
          </table:table-cell>
          <table:table-cell table:style-name="ce1" office:value-type="string" calcext:value-type="string">
            <text:p>PAGANO GIOVANNI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dicembre 2021</text:p>
          </table:table-cell>
          <table:table-cell table:style-name="ce1" office:value-type="string" calcext:value-type="string">
            <text:p>BEN TALEB NEZH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itti autore manuale L.285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1100" calcext:value-type="float">
            <text:p>1.10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novembre 2021</text:p>
          </table:table-cell>
          <table:table-cell table:style-name="ce1" office:value-type="string" calcext:value-type="string">
            <text:p>MENNA FILOMENA</text:p>
          </table:table-cell>
          <table:table-cell table:style-name="ce8" office:value-type="float" office:value="2654" calcext:value-type="float">
            <text:p>2.654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novembre 2021</text:p>
          </table:table-cell>
          <table:table-cell table:style-name="ce1" office:value-type="string" calcext:value-type="string">
            <text:p>PERAZZO ANNA PAOLA</text:p>
          </table:table-cell>
          <table:table-cell table:style-name="ce8" office:value-type="float" office:value="2912.21" calcext:value-type="float">
            <text:p>2.912,21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novembre 2021</text:p>
          </table:table-cell>
          <table:table-cell table:style-name="ce1" office:value-type="string" calcext:value-type="string">
            <text:p>TOSCHI VESPASIANI VERONI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- saldo 2021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3750" calcext:value-type="float">
            <text:p>3.75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- saldo 2021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L.285 nov-dic 2021</text:p>
          </table:table-cell>
          <table:table-cell table:style-name="ce1" office:value-type="string" calcext:value-type="string">
            <text:p>CALVANELLI CRISTINA</text:p>
          </table:table-cell>
          <table:table-cell table:style-name="ce8" office:value-type="float" office:value="4835.33" calcext:value-type="float">
            <text:p>4.835,33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-dic 2021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1-24" calcext:value-type="date">
            <text:p>24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-dic 2021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rate condominiali 2021 (dd 357/2021)</text:p>
          </table:table-cell>
          <table:table-cell table:style-name="ce1" office:value-type="string" calcext:value-type="string">
            <text:p>CONDOMINIO - Corso Mazzini 57-65</text:p>
          </table:table-cell>
          <table:table-cell table:style-name="ce8" office:value-type="float" office:value="1729" calcext:value-type="float">
            <text:p>1.729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I e III rata condominio come da bilancio prevenvito 21/22 (dd 40/2022</text:p>
          </table:table-cell>
          <table:table-cell table:style-name="ce1" office:value-type="string" calcext:value-type="string">
            <text:p>CONDOMINIO (P.zza Isidoro del Lungo 2)</text:p>
          </table:table-cell>
          <table:table-cell table:style-name="ce8" office:value-type="float" office:value="462.5" calcext:value-type="float">
            <text:p>462,5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evento formativo PON RSC</text:p>
          </table:table-cell>
          <table:table-cell table:style-name="ce1" office:value-type="string" calcext:value-type="string">
            <text:p>ERCOLI LUCA</text:p>
          </table:table-cell>
          <table:table-cell table:style-name="ce8" office:value-type="float" office:value="222" calcext:value-type="float">
            <text:p>222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evento formativo PON RSC</text:p>
          </table:table-cell>
          <table:table-cell table:style-name="ce1" office:value-type="string" calcext:value-type="string">
            <text:p>MILANI MARTA</text:p>
          </table:table-cell>
          <table:table-cell table:style-name="ce8" office:value-type="float" office:value="222" calcext:value-type="float">
            <text:p>222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-dic 2021</text:p>
          </table:table-cell>
          <table:table-cell table:style-name="ce1" office:value-type="string" calcext:value-type="string">
            <text:p>DAMIANO GIOVANNI</text:p>
          </table:table-cell>
          <table:table-cell table:style-name="ce8" office:value-type="float" office:value="5080" calcext:value-type="float">
            <text:p>5.08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-dic 2021</text:p>
          </table:table-cell>
          <table:table-cell table:style-name="ce1" office:value-type="string" calcext:value-type="string">
            <text:p>PAGANO GIOVANNI</text:p>
          </table:table-cell>
          <table:table-cell table:style-name="ce8" office:value-type="float" office:value="8320" calcext:value-type="float">
            <text:p>8.32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-dic 2021</text:p>
          </table:table-cell>
          <table:table-cell table:style-name="ce1" office:value-type="string" calcext:value-type="string">
            <text:p>LOTTI ILARIA</text:p>
          </table:table-cell>
          <table:table-cell table:style-name="ce8" office:value-type="float" office:value="10402" calcext:value-type="float">
            <text:p>10.402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ago-dic 2021</text:p>
          </table:table-cell>
          <table:table-cell table:style-name="ce1" office:value-type="string" calcext:value-type="string">
            <text:p>ARDOLINO ANTONIO</text:p>
          </table:table-cell>
          <table:table-cell table:style-name="ce8" office:value-type="float" office:value="9375" calcext:value-type="float">
            <text:p>9.375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set-ott 2021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8" office:value-type="float" office:value="1816.96" calcext:value-type="float">
            <text:p>1.816,96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onduzione procedimenti amministrativi per DipFam ottobre 2021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333.33" calcext:value-type="float">
            <text:p>2.333,33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ssistenti sociali PON RSC</text:p>
          </table:table-cell>
          <table:table-cell table:style-name="ce1" office:value-type="string" calcext:value-type="string">
            <text:p>PERIN GIULIA</text:p>
          </table:table-cell>
          <table:table-cell table:style-name="ce8" office:value-type="float" office:value="224.45" calcext:value-type="float">
            <text:p>224,45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 ricerca dicembre 2021</text:p>
          </table:table-cell>
          <table:table-cell table:style-name="ce1" office:value-type="string" calcext:value-type="string">
            <text:p>FRANCHI SERENA</text:p>
          </table:table-cell>
          <table:table-cell table:style-name="ce8" office:value-type="float" office:value="2414.8" calcext:value-type="float">
            <text:p>2.414,8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nov-dic 2021</text:p>
          </table:table-cell>
          <table:table-cell table:style-name="ce1" office:value-type="string" calcext:value-type="string">
            <text:p>FASTWEB SPA</text:p>
          </table:table-cell>
          <table:table-cell table:style-name="ce8" office:value-type="float" office:value="349.9" calcext:value-type="float">
            <text:p>349,9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L.285 ottobre 2021</text:p>
          </table:table-cell>
          <table:table-cell table:style-name="ce1" office:value-type="string" calcext:value-type="string">
            <text:p>BEN TALEB NEZH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.li per ricorso per autorizzazione vendita lastrico solare Impruneta</text:p>
          </table:table-cell>
          <table:table-cell table:style-name="ce1" office:value-type="string" calcext:value-type="string">
            <text:p>CASINI MARCO</text:p>
          </table:table-cell>
          <table:table-cell table:style-name="ce8" office:value-type="float" office:value="900" calcext:value-type="float">
            <text:p>90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-nov 2021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mune di napoli mag-lug 2021</text:p>
          </table:table-cell>
          <table:table-cell table:style-name="ce1" office:value-type="string" calcext:value-type="string">
            <text:p>QUARELLO ENRICO</text:p>
          </table:table-cell>
          <table:table-cell table:style-name="ce8" office:value-type="float" office:value="2040" calcext:value-type="float">
            <text:p>2.04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ffiancamento per bilancio sociale e bilancio di mandato</text:p>
          </table:table-cell>
          <table:table-cell table:style-name="ce1" office:value-type="string" calcext:value-type="string">
            <text:p>CATALANO MAURIZIO</text:p>
          </table:table-cell>
          <table:table-cell table:style-name="ce8" office:value-type="float" office:value="2186" calcext:value-type="float">
            <text:p>2.186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ago-dic 2021</text:p>
          </table:table-cell>
          <table:table-cell table:style-name="ce1" office:value-type="string" calcext:value-type="string">
            <text:p>PIERUCCI FRANCESCA</text:p>
          </table:table-cell>
          <table:table-cell table:style-name="ce8" office:value-type="float" office:value="11803.98" calcext:value-type="float">
            <text:p>11.803,98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novembre 2021</text:p>
          </table:table-cell>
          <table:table-cell table:style-name="ce1" office:value-type="string" calcext:value-type="string">
            <text:p>D'AMBROSIO LUCIA</text:p>
          </table:table-cell>
          <table:table-cell table:style-name="ce8" office:value-type="float" office:value="2819.86" calcext:value-type="float">
            <text:p>2.819,86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dicembre 2021</text:p>
          </table:table-cell>
          <table:table-cell table:style-name="ce1" office:value-type="string" calcext:value-type="string">
            <text:p>MIRAI VERONIC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onciliazione agraria c/Mugna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67.2" calcext:value-type="float">
            <text:p>267,2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useo degli innocenti mag-ago 2021</text:p>
          </table:table-cell>
          <table:table-cell table:style-name="ce1" office:value-type="string" calcext:value-type="string">
            <text:p>REDI FIORENZA</text:p>
          </table:table-cell>
          <table:table-cell table:style-name="ce8" office:value-type="float" office:value="10000" calcext:value-type="float">
            <text:p>10.00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Cloud Toscana III trimestre 2021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775.64" calcext:value-type="float">
            <text:p>775,64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connessi ad inaugurazione mostra "Una erdeità inaspettata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connessi ad inaugurazione mostra "Una erdeità inaspettata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organizzazione mostra "Una eredità inaspettata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3480" calcext:value-type="float">
            <text:p>23.48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organizzazione mostra "Una eredità inaspettata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3480" calcext:value-type="float">
            <text:p>23.48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- saldo competenze 2021</text:p>
          </table:table-cell>
          <table:table-cell table:style-name="ce1" office:value-type="string" calcext:value-type="string">
            <text:p>ARCURI ROSA MARIA</text:p>
          </table:table-cell>
          <table:table-cell table:style-name="ce8" office:value-type="float" office:value="6240" calcext:value-type="float">
            <text:p>6.240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ività internazionali CNDA 15 set - 15 dic 2021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8" office:value-type="float" office:value="6666.4" calcext:value-type="float">
            <text:p>6.666,4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n.20 copie bilancio preventivo 2022-2024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98" calcext:value-type="float">
            <text:p>198,00</text:p>
          </table:table-cell>
        </table:table-row>
        <table:table-row table:style-name="ro1">
          <table:table-cell table:style-name="ce2" office:value-type="date" office:date-value="2022-01-27" calcext:value-type="date">
            <text:p>27/01/2022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prodotti per cassetta pronto soccorso nido trottola</text:p>
          </table:table-cell>
          <table:table-cell table:style-name="ce1" office:value-type="string" calcext:value-type="string">
            <text:p>FARMACIA DELLA ROTONDA SAS</text:p>
          </table:table-cell>
          <table:table-cell table:style-name="ce8" office:value-type="float" office:value="75.84" calcext:value-type="float">
            <text:p>75,84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pulizia post-cantiere casa rondini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680" calcext:value-type="float">
            <text:p>680,0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pulizia post-cantiere casa rondini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680" calcext:value-type="float">
            <text:p>680,0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parazione tenda esterna nido biglia</text:p>
          </table:table-cell>
          <table:table-cell table:style-name="ce1" office:value-type="string" calcext:value-type="string">
            <text:p>FIRENZE TENDA DI BALDACCINI RICCARDO &amp; C. SAS</text:p>
          </table:table-cell>
          <table:table-cell table:style-name="ce8" office:value-type="float" office:value="1771" calcext:value-type="float">
            <text:p>1.771,0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settembre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70718.82" calcext:value-type="float">
            <text:p>70.718,82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ottobre 2021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083.33" calcext:value-type="float">
            <text:p>1.083,33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ottobre 2021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" calcext:value-type="float">
            <text:p>1.170,0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ostamento antenna TV e predisposizione nuova scrivania in casa madri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374.77" calcext:value-type="float">
            <text:p>374,77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tubazioni sotto-centrale termica exPicchi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10648.67" calcext:value-type="float">
            <text:p>10.648,67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42.6" calcext:value-type="float">
            <text:p>2.242,6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42.6" calcext:value-type="float">
            <text:p>2.242,6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ottobre 2021 - integrazione past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5.76" calcext:value-type="float">
            <text:p>175,76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ottobre 2021 - integrazione past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5.76" calcext:value-type="float">
            <text:p>175,76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servizi educativ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395.4" calcext:value-type="float">
            <text:p>16.395,4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servizi educativ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395.4" calcext:value-type="float">
            <text:p>16.395,4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servizi educativi - integrazione past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02.2" calcext:value-type="float">
            <text:p>802,2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servizi educativi - integrazione past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02.2" calcext:value-type="float">
            <text:p>802,2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servizi educativi - derrate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7.25" calcext:value-type="float">
            <text:p>117,25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servizi educativi - derrate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7.25" calcext:value-type="float">
            <text:p>117,25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05.6" calcext:value-type="float">
            <text:p>1.905,6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05.6" calcext:value-type="float">
            <text:p>1.905,6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090.8" calcext:value-type="float">
            <text:p>2.090,8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090.8" calcext:value-type="float">
            <text:p>2.090,8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mensa case accoglienza - derrate casa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64.59" calcext:value-type="float">
            <text:p>1.364,59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mensa case accoglienza - derrate casa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64.59" calcext:value-type="float">
            <text:p>1.364,59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- derrate casa rondin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14.04" calcext:value-type="float">
            <text:p>514,04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- derrate casa rondin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14.04" calcext:value-type="float">
            <text:p>514,04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rondin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25.2" calcext:value-type="float">
            <text:p>1.325,2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rondini otto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25.2" calcext:value-type="float">
            <text:p>1.325,2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stallazione n.9 telecamere sorveglianza Caffè del Verone e scale e n.2 tastier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6202" calcext:value-type="float">
            <text:p>6.202,00</text:p>
          </table:table-cell>
        </table:table-row>
        <table:table-row table:style-name="ro1">
          <table:table-cell table:style-name="ce2" office:value-type="date" office:date-value="2022-01-28" calcext:value-type="date">
            <text:p>28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di 1 codice ISBN pre-calcolati</text:p>
          </table:table-cell>
          <table:table-cell table:style-name="ce1" office:value-type="string" calcext:value-type="string">
            <text:p>EDISER SRL</text:p>
          </table:table-cell>
          <table:table-cell table:style-name="ce8" office:value-type="float" office:value="14.5" calcext:value-type="float">
            <text:p>14,5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scrizione e contributo spese formazione educazione diffusa Roma 5 e 6 febbraio</text:p>
          </table:table-cell>
          <table:table-cell table:style-name="ce1" office:value-type="string" calcext:value-type="string">
            <text:p>CAMPAGNOLI GIUSEPPE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evento formativo PON RSC</text:p>
          </table:table-cell>
          <table:table-cell table:style-name="ce1" office:value-type="string" calcext:value-type="string">
            <text:p>KURTIS ELVIR</text:p>
          </table:table-cell>
          <table:table-cell table:style-name="ce8" office:value-type="float" office:value="126" calcext:value-type="float">
            <text:p>126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azione e DL consolidamento porzione fabbricato sede - acconto 50%</text:p>
          </table:table-cell>
          <table:table-cell table:style-name="ce1" office:value-type="string" calcext:value-type="string">
            <text:p>FAINA GIANLUCA</text:p>
          </table:table-cell>
          <table:table-cell table:style-name="ce8" office:value-type="float" office:value="13360" calcext:value-type="float">
            <text:p>13.360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rtecipazione di Antonella Schena al webinar <text:s/>“La transazione digitale nella P.</text:p>
          </table:table-cell>
          <table:table-cell table:style-name="ce1" office:value-type="string" calcext:value-type="string">
            <text:p>PA360 S.R.L.</text:p>
          </table:table-cell>
          <table:table-cell table:style-name="ce8" office:value-type="float" office:value="362" calcext:value-type="float">
            <text:p>362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per predisposizione manuale diritti infanzia</text:p>
          </table:table-cell>
          <table:table-cell table:style-name="ce1" office:value-type="string" calcext:value-type="string">
            <text:p>ISTITUTO PER LA RICERCA SOCIALE</text:p>
          </table:table-cell>
          <table:table-cell table:style-name="ce8" office:value-type="float" office:value="3000" calcext:value-type="float">
            <text:p>3.000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270.85" calcext:value-type="float">
            <text:p>2.270,85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232.34" calcext:value-type="float">
            <text:p>2.232,34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spedizione volume "Convenzione sui diritti dell'infanzia"</text:p>
          </table:table-cell>
          <table:table-cell table:style-name="ce1" office:value-type="string" calcext:value-type="string">
            <text:p>LITOGRAFIA IP SRLS</text:p>
          </table:table-cell>
          <table:table-cell table:style-name="ce8" office:value-type="float" office:value="9518" calcext:value-type="float">
            <text:p>9.518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novem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sinfezione postazioni novem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1680" calcext:value-type="float">
            <text:p>1.680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spedizione volume "Convenzione sui diritti dell'infanzia"</text:p>
          </table:table-cell>
          <table:table-cell table:style-name="ce1" office:value-type="string" calcext:value-type="string">
            <text:p>LITOGRAFIA IP SRLS</text:p>
          </table:table-cell>
          <table:table-cell table:style-name="ce8" office:value-type="float" office:value="9470" calcext:value-type="float">
            <text:p>9.470,00</text:p>
          </table:table-cell>
        </table:table-row>
        <table:table-row table:style-name="ro1">
          <table:table-cell table:style-name="ce2" office:value-type="date" office:date-value="2022-01-31" calcext:value-type="date">
            <text:p>31/01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igienici e monouso per magazzino centrale</text:p>
          </table:table-cell>
          <table:table-cell table:style-name="ce1" office:value-type="string" calcext:value-type="string">
            <text:p>TOSCANA SERVICE SRL</text:p>
          </table:table-cell>
          <table:table-cell table:style-name="ce8" office:value-type="float" office:value="2025.18" calcext:value-type="float">
            <text:p>2.025,18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ifica biennale impianto elevatore sede</text:p>
          </table:table-cell>
          <table:table-cell table:style-name="ce1" office:value-type="string" calcext:value-type="string">
            <text:p>TUV ITALIA <text:s/>S.R.L.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facchinaggio per asili nido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290" calcext:value-type="float">
            <text:p>290,0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facchinaggio per asili nido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290" calcext:value-type="float">
            <text:p>290,0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volumi e guide PON Careleavers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3097.5" calcext:value-type="float">
            <text:p>3.097,5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traduzioni ottobre-novembre 2021</text:p>
          </table:table-cell>
          <table:table-cell table:style-name="ce1" office:value-type="string" calcext:value-type="string">
            <text:p>TRANSLATED SRL</text:p>
          </table:table-cell>
          <table:table-cell table:style-name="ce8" office:value-type="float" office:value="576.51" calcext:value-type="float">
            <text:p>576,51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implementazione impianto co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36388.98" calcext:value-type="float">
            <text:p>36.388,98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e assistenza piattaforma FNIA novembre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488.75" calcext:value-type="float">
            <text:p>488,75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rveglianza sede nov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rveglianza incontri protetti nov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60" calcext:value-type="float">
            <text:p>160,0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facchinaggio e smaltimento materiali locali ex materna e sala poccetti</text:p>
          </table:table-cell>
          <table:table-cell table:style-name="ce1" office:value-type="string" calcext:value-type="string">
            <text:p>SILVA SRL</text:p>
          </table:table-cell>
          <table:table-cell table:style-name="ce8" office:value-type="float" office:value="9600" calcext:value-type="float">
            <text:p>9.600,00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postali novembre 2021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275.05" calcext:value-type="float">
            <text:p>275,05</text:p>
          </table:table-cell>
        </table:table-row>
        <table:table-row table:style-name="ro1">
          <table:table-cell table:style-name="ce2" office:value-type="date" office:date-value="2022-02-01" calcext:value-type="date">
            <text:p>01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erifica biennale n.10 impianti elevatori - sede</text:p>
          </table:table-cell>
          <table:table-cell table:style-name="ce1" office:value-type="string" calcext:value-type="string">
            <text:p>TUV ITALIA <text:s/>S.R.L.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2-02-04" calcext:value-type="date">
            <text:p>04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set-dic 2021</text:p>
          </table:table-cell>
          <table:table-cell table:style-name="ce1" office:value-type="string" calcext:value-type="string">
            <text:p>JOVANOVIC SUZANA</text:p>
          </table:table-cell>
          <table:table-cell table:style-name="ce8" office:value-type="float" office:value="1662.67" calcext:value-type="float">
            <text:p>1.662,67</text:p>
          </table:table-cell>
        </table:table-row>
        <table:table-row table:style-name="ro1">
          <table:table-cell table:style-name="ce2" office:value-type="date" office:date-value="2022-02-04" calcext:value-type="date">
            <text:p>04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nov-dic 2021</text:p>
          </table:table-cell>
          <table:table-cell table:style-name="ce1" office:value-type="string" calcext:value-type="string">
            <text:p>ZULLO FEDERI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2-04" calcext:value-type="date">
            <text:p>04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e monitoraggio dic 2021</text:p>
          </table:table-cell>
          <table:table-cell table:style-name="ce1" office:value-type="string" calcext:value-type="string">
            <text:p>ROZZI DANIELA</text:p>
          </table:table-cell>
          <table:table-cell table:style-name="ce8" office:value-type="float" office:value="2513.33" calcext:value-type="float">
            <text:p>2.513,33</text:p>
          </table:table-cell>
        </table:table-row>
        <table:table-row table:style-name="ro1">
          <table:table-cell table:style-name="ce2" office:value-type="date" office:date-value="2022-02-04" calcext:value-type="date">
            <text:p>04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nov.2021</text:p>
          </table:table-cell>
          <table:table-cell table:style-name="ce1" office:value-type="string" calcext:value-type="string">
            <text:p>MIRAI VERONICA</text:p>
          </table:table-cell>
          <table:table-cell table:style-name="ce8" office:value-type="float" office:value="3044.71" calcext:value-type="float">
            <text:p>3.044,71</text:p>
          </table:table-cell>
        </table:table-row>
        <table:table-row table:style-name="ro1">
          <table:table-cell table:style-name="ce2" office:value-type="date" office:date-value="2022-02-04" calcext:value-type="date">
            <text:p>04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novembre 2021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1837.43" calcext:value-type="float">
            <text:p>1.837,43</text:p>
          </table:table-cell>
        </table:table-row>
        <table:table-row table:style-name="ro1">
          <table:table-cell table:style-name="ce2" office:value-type="date" office:date-value="2022-02-06" calcext:value-type="date">
            <text:p>06/02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44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22-02-07" calcext:value-type="date">
            <text:p>0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set-dic 2021</text:p>
          </table:table-cell>
          <table:table-cell table:style-name="ce1" office:value-type="string" calcext:value-type="string">
            <text:p>BRAVI LUCA</text:p>
          </table:table-cell>
          <table:table-cell table:style-name="ce8" office:value-type="float" office:value="662.8" calcext:value-type="float">
            <text:p>662,80</text:p>
          </table:table-cell>
        </table:table-row>
        <table:table-row table:style-name="ro1">
          <table:table-cell table:style-name="ce2" office:value-type="date" office:date-value="2022-02-07" calcext:value-type="date">
            <text:p>0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ttività di ufficio stampa ott-dic 2021</text:p>
          </table:table-cell>
          <table:table-cell table:style-name="ce1" office:value-type="string" calcext:value-type="string">
            <text:p>GALLI TORRINI SRL</text:p>
          </table:table-cell>
          <table:table-cell table:style-name="ce8" office:value-type="float" office:value="3750" calcext:value-type="float">
            <text:p>3.750,00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mitato tecnico scientifico PON RSC</text:p>
          </table:table-cell>
          <table:table-cell table:style-name="ce1" office:value-type="string" calcext:value-type="string">
            <text:p>TAGLIAVENTI MARIA TERESA</text:p>
          </table:table-cell>
          <table:table-cell table:style-name="ce8" office:value-type="float" office:value="739.2" calcext:value-type="float">
            <text:p>739,20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azione sistemi informativi dic 2021</text:p>
          </table:table-cell>
          <table:table-cell table:style-name="ce1" office:value-type="string" calcext:value-type="string">
            <text:p>LUDDI CINZIA</text:p>
          </table:table-cell>
          <table:table-cell table:style-name="ce8" office:value-type="float" office:value="2678.51" calcext:value-type="float">
            <text:p>2.678,51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mministrazione lavoro nido trottola novembre 2021</text:p>
          </table:table-cell>
          <table:table-cell table:style-name="ce1" office:value-type="string" calcext:value-type="string">
            <text:p>TEMPUS S.P.A.</text:p>
          </table:table-cell>
          <table:table-cell table:style-name="ce8" office:value-type="float" office:value="5798.2" calcext:value-type="float">
            <text:p>5.798,20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nov-dic 2021</text:p>
          </table:table-cell>
          <table:table-cell table:style-name="ce1" office:value-type="string" calcext:value-type="string">
            <text:p>GEDEONE ANTONIO</text:p>
          </table:table-cell>
          <table:table-cell table:style-name="ce8" office:value-type="float" office:value="2030.72" calcext:value-type="float">
            <text:p>2.030,72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nov-dic 2021</text:p>
          </table:table-cell>
          <table:table-cell table:style-name="ce1" office:value-type="string" calcext:value-type="string">
            <text:p>BAGIARDI PIERO</text:p>
          </table:table-cell>
          <table:table-cell table:style-name="ce8" office:value-type="float" office:value="1816.96" calcext:value-type="float">
            <text:p>1.816,96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mpa, postalizzazione e spedizione volumi CNDA</text:p>
          </table:table-cell>
          <table:table-cell table:style-name="ce1" office:value-type="string" calcext:value-type="string">
            <text:p>ARTI GRAFICHE CIANFERONI DI NICOLA CIANFERONI</text:p>
          </table:table-cell>
          <table:table-cell table:style-name="ce8" office:value-type="float" office:value="14149.62" calcext:value-type="float">
            <text:p>14.149,62</text:p>
          </table:table-cell>
        </table:table-row>
        <table:table-row table:style-name="ro1">
          <table:table-cell table:style-name="ce2" office:value-type="date" office:date-value="2022-02-09" calcext:value-type="date">
            <text:p>09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postalizzazione shopper e volumi CNDA</text:p>
          </table:table-cell>
          <table:table-cell table:style-name="ce1" office:value-type="string" calcext:value-type="string">
            <text:p>ARTI GRAFICHE CIANFERONI DI NICOLA CIANFERONI</text:p>
          </table:table-cell>
          <table:table-cell table:style-name="ce8" office:value-type="float" office:value="5618.14" calcext:value-type="float">
            <text:p>5.618,14</text:p>
          </table:table-cell>
        </table:table-row>
        <table:table-row table:style-name="ro1">
          <table:table-cell table:style-name="ce2" office:value-type="date" office:date-value="2022-02-10" calcext:value-type="date">
            <text:p>10/02/2022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n.3 bandiere per facciata esterna</text:p>
          </table:table-cell>
          <table:table-cell table:style-name="ce1" office:value-type="string" calcext:value-type="string">
            <text:p>IL TRICOLORE S.N.C.</text:p>
          </table:table-cell>
          <table:table-cell table:style-name="ce8" office:value-type="float" office:value="80" calcext:value-type="float">
            <text:p>80,00</text:p>
          </table:table-cell>
        </table:table-row>
        <table:table-row table:style-name="ro1">
          <table:table-cell table:style-name="ce2" office:value-type="date" office:date-value="2022-02-11" calcext:value-type="date">
            <text:p>11/02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cloud recording periodo 11/01/22-10/02/22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37" calcext:value-type="float">
            <text:p>37,00</text:p>
          </table:table-cell>
        </table:table-row>
        <table:table-row table:style-name="ro1">
          <table:table-cell table:style-name="ce2" office:value-type="date" office:date-value="2022-02-12" calcext:value-type="date">
            <text:p>12/02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canone mensile abbonamento Teams</text:p>
          </table:table-cell>
          <table:table-cell table:style-name="ce1" office:value-type="string" calcext:value-type="string">
            <text:p>MICROSOFT IRELAND OPERATIONS LTD.</text:p>
          </table:table-cell>
          <table:table-cell table:style-name="ce8" office:value-type="float" office:value="10.25" calcext:value-type="float">
            <text:p>10,25</text:p>
          </table:table-cell>
        </table:table-row>
        <table:table-row table:style-name="ro1">
          <table:table-cell table:style-name="ce2" office:value-type="date" office:date-value="2022-02-14" calcext:value-type="date">
            <text:p>14/02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gestione newsletter biblioteca febbraio 2022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51.89" calcext:value-type="float">
            <text:p>51,89</text:p>
          </table:table-cell>
        </table:table-row>
        <table:table-row table:style-name="ro1">
          <table:table-cell table:style-name="ce2" office:value-type="date" office:date-value="2022-02-16" calcext:value-type="date">
            <text:p>16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condominiali via Pandolfini gestione ordinaria 2021/2022 rata scad. 15/01/</text:p>
          </table:table-cell>
          <table:table-cell table:style-name="ce1" office:value-type="string" calcext:value-type="string">
            <text:p>CONDOMINIO VIA PANDOLFINI 11</text:p>
          </table:table-cell>
          <table:table-cell table:style-name="ce8" office:value-type="float" office:value="776" calcext:value-type="float">
            <text:p>776,00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estra energie srl - consumo gas centrale termica figline dicembre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1346.73" calcext:value-type="float">
            <text:p>1.346,73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gas cucina dicembre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485.87" calcext:value-type="float">
            <text:p>485,87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energia elettrica centrale termica figline dicembre 2021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93.07" calcext:value-type="float">
            <text:p>193,07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figline periodo 17/12/21-19/01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328.82" calcext:value-type="float">
            <text:p>328,82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figline periodo 17/12/21-19/01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0.07" calcext:value-type="float">
            <text:p>10,07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alfani 54 periodo 18/12/21-20/01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544.19" calcext:value-type="float">
            <text:p>1.544,19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7 periodo 18/12/21-20/01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972.2" calcext:value-type="float">
            <text:p>972,20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leavers <text:s/>novembre-dicembre 2021</text:p>
          </table:table-cell>
          <table:table-cell table:style-name="ce1" office:value-type="string" calcext:value-type="string">
            <text:p>GRASSI MONICA</text:p>
          </table:table-cell>
          <table:table-cell table:style-name="ce8" office:value-type="float" office:value="5679.63" calcext:value-type="float">
            <text:p>5.679,63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onsorizzazione campagna 144</text:p>
          </table:table-cell>
          <table:table-cell table:style-name="ce1" office:value-type="string" calcext:value-type="string">
            <text:p>TIK TOK INFORMATION TECHNOLOGIES UK LTD.</text:p>
          </table:table-cell>
          <table:table-cell table:style-name="ce8" office:value-type="float" office:value="1692.94" calcext:value-type="float">
            <text:p>1.692,94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onsorizzazione campagna 144</text:p>
          </table:table-cell>
          <table:table-cell table:style-name="ce1" office:value-type="string" calcext:value-type="string">
            <text:p>TIK TOK INFORMATION TECHNOLOGIES UK LTD.</text:p>
          </table:table-cell>
          <table:table-cell table:style-name="ce8" office:value-type="float" office:value="1304.08" calcext:value-type="float">
            <text:p>1.304,08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ott-nov 2021 centralino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784.56" calcext:value-type="float">
            <text:p>1.784,56</text:p>
          </table:table-cell>
        </table:table-row>
        <table:table-row table:style-name="ro1">
          <table:table-cell table:style-name="ce2" office:value-type="date" office:date-value="2022-02-17" calcext:value-type="date">
            <text:p>17/02/2022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manutenzione straordinaria urgente caldaia via burchiello</text:p>
          </table:table-cell>
          <table:table-cell table:style-name="ce1" office:value-type="string" calcext:value-type="string">
            <text:p>C.A.R.M. SRL</text:p>
          </table:table-cell>
          <table:table-cell table:style-name="ce8" office:value-type="float" office:value="273.17" calcext:value-type="float">
            <text:p>273,17</text:p>
          </table:table-cell>
        </table:table-row>
        <table:table-row table:style-name="ro1">
          <table:table-cell table:style-name="ce2" office:value-type="date" office:date-value="2022-02-18" calcext:value-type="date">
            <text:p>18/02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acquisto registro editori</text:p>
          </table:table-cell>
          <table:table-cell table:style-name="ce1" office:value-type="string" calcext:value-type="string">
            <text:p>CENTRO STUDI CASTEGNARO SRL</text:p>
          </table:table-cell>
          <table:table-cell table:style-name="ce8" office:value-type="float" office:value="47.58" calcext:value-type="float">
            <text:p>47,58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o ristoro Museo riconosciuto con decreto Fondo emergenza da parte del M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42699.26" calcext:value-type="float">
            <text:p>42.699,26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o ristoro Museo riconosciuto con decreto Fondo emergenza da parte del M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42699.26" calcext:value-type="float">
            <text:p>42.699,26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FEBBRAI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38207.63" calcext:value-type="float">
            <text:p>38.207,63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FEBBRAI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38207.63" calcext:value-type="float">
            <text:p>38.207,63</text:p>
          </table:table-cell>
        </table:table-row>
        <table:table-row table:style-name="ro2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FEBBRAI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94947.85" calcext:value-type="float">
            <text:p>94.947,85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FEBBRAI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94947.85" calcext:value-type="float">
            <text:p>94.947,85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febbraio 2022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53.55" calcext:value-type="float">
            <text:p>53,55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febbraio 2022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22-02-22" calcext:value-type="date">
            <text:p>22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febbraio 2022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298.21" calcext:value-type="float">
            <text:p>298,21</text:p>
          </table:table-cell>
        </table:table-row>
        <table:table-row table:style-name="ro1">
          <table:table-cell table:style-name="ce2" office:value-type="date" office:date-value="2022-02-24" calcext:value-type="date">
            <text:p>24/02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tto di pignoramento Impronte Digitali SAS</text:p>
          </table:table-cell>
          <table:table-cell table:style-name="ce1" office:value-type="string" calcext:value-type="string">
            <text:p>AGENZIA DELLE ENTRATE - RISCOSSIONE - Agente della riscossione per la provincia di Pisa</text:p>
          </table:table-cell>
          <table:table-cell table:style-name="ce8" office:value-type="float" office:value="8200" calcext:value-type="float">
            <text:p>8.20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nucleo valutazione periodo 04/08/2021 - 03/02/2022</text:p>
          </table:table-cell>
          <table:table-cell table:style-name="ce1" office:value-type="string" calcext:value-type="string">
            <text:p>SETTESOLDI ANNARITA</text:p>
          </table:table-cell>
          <table:table-cell table:style-name="ce8" office:value-type="float" office:value="1998" calcext:value-type="float">
            <text:p>1.998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illustrazioni sito web istituzionale - I tranche</text:p>
          </table:table-cell>
          <table:table-cell table:style-name="ce1" office:value-type="string" calcext:value-type="string">
            <text:p>RAUCH ANDREA</text:p>
          </table:table-cell>
          <table:table-cell table:style-name="ce8" office:value-type="float" office:value="1700" calcext:value-type="float">
            <text:p>1.70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manuale L.285</text:p>
          </table:table-cell>
          <table:table-cell table:style-name="ce1" office:value-type="string" calcext:value-type="string">
            <text:p>COLOMBI MASSIMILIANO</text:p>
          </table:table-cell>
          <table:table-cell table:style-name="ce8" office:value-type="float" office:value="382.5" calcext:value-type="float">
            <text:p>382,5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stallazione maniglione antipanico uscita sicurezza nido trottola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501.8" calcext:value-type="float">
            <text:p>501,8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installazione lettore green pass per accesso via alfani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4200" calcext:value-type="float">
            <text:p>4.20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installazione switch per lettore green pass accesso via alfani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960" calcext:value-type="float">
            <text:p>96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alizzazione materiale multimediale per campagna contro cyberbullismo</text:p>
          </table:table-cell>
          <table:table-cell table:style-name="ce1" office:value-type="string" calcext:value-type="string">
            <text:p>FRANKENSTEIN S.R.L.</text:p>
          </table:table-cell>
          <table:table-cell table:style-name="ce8" office:value-type="float" office:value="19000" calcext:value-type="float">
            <text:p>19.00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e postale dicembre 2021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391.8" calcext:value-type="float">
            <text:p>391,8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dicem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postazioni sede dicem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1760" calcext:value-type="float">
            <text:p>1.76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inc.prof.le contratto locazione scuola</text:p>
          </table:table-cell>
          <table:table-cell table:style-name="ce1" office:value-type="string" calcext:value-type="string">
            <text:p>TURCHETTI TONINO</text:p>
          </table:table-cell>
          <table:table-cell table:style-name="ce8" office:value-type="float" office:value="4275.2" calcext:value-type="float">
            <text:p>4.275,2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c.prof.le progettazione e DL lavori straordinari villa torraccia</text:p>
          </table:table-cell>
          <table:table-cell table:style-name="ce1" office:value-type="string" calcext:value-type="string">
            <text:p>TURCHETTI TONINO</text:p>
          </table:table-cell>
          <table:table-cell table:style-name="ce8" office:value-type="float" office:value="4809.6" calcext:value-type="float">
            <text:p>4.809,6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dicembre 2021</text:p>
          </table:table-cell>
          <table:table-cell table:style-name="ce1" office:value-type="string" calcext:value-type="string">
            <text:p>INGENITO CHIARA</text:p>
          </table:table-cell>
          <table:table-cell table:style-name="ce8" office:value-type="float" office:value="2470" calcext:value-type="float">
            <text:p>2.47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dicembre 2021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329.59" calcext:value-type="float">
            <text:p>2.329,59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onciliazione agraria c/Nard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67.2" calcext:value-type="float">
            <text:p>267,2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o precetto c/Nformi-Tonga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06.88" calcext:value-type="float">
            <text:p>106,88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rinnovo notifica c/Nformi-Epie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28.9" calcext:value-type="float">
            <text:p>128,9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i per progetto PIPPI RT sociale</text:p>
          </table:table-cell>
          <table:table-cell table:style-name="ce1" office:value-type="string" calcext:value-type="string">
            <text:p>VEGNI EXPRESS S.R.L.</text:p>
          </table:table-cell>
          <table:table-cell table:style-name="ce8" office:value-type="float" office:value="79.2" calcext:value-type="float">
            <text:p>79,2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DAMIANO GIOVANNI</text:p>
          </table:table-cell>
          <table:table-cell table:style-name="ce8" office:value-type="float" office:value="2540" calcext:value-type="float">
            <text:p>2.54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MIERNIK MAJA BARBAR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dicembre 2021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comune di napoli ago-dic 2021</text:p>
          </table:table-cell>
          <table:table-cell table:style-name="ce1" office:value-type="string" calcext:value-type="string">
            <text:p>QUARELLO ENRICO</text:p>
          </table:table-cell>
          <table:table-cell table:style-name="ce8" office:value-type="float" office:value="2608.45" calcext:value-type="float">
            <text:p>2.608,45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dicembre 2021</text:p>
          </table:table-cell>
          <table:table-cell table:style-name="ce1" office:value-type="string" calcext:value-type="string">
            <text:p>PERAZZO ANNA PAOLA</text:p>
          </table:table-cell>
          <table:table-cell table:style-name="ce8" office:value-type="float" office:value="2465" calcext:value-type="float">
            <text:p>2.465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dicembre 2021</text:p>
          </table:table-cell>
          <table:table-cell table:style-name="ce1" office:value-type="string" calcext:value-type="string">
            <text:p>MENNA FILOMENA</text:p>
          </table:table-cell>
          <table:table-cell table:style-name="ce8" office:value-type="float" office:value="3174" calcext:value-type="float">
            <text:p>3.174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dicembre 2021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760.24" calcext:value-type="float">
            <text:p>760,24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decreto tribunale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401.08" calcext:value-type="float">
            <text:p>401,08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decreto tribunale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89.64" calcext:value-type="float">
            <text:p>289,64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esecuzione immobiliare c/Band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20.64" calcext:value-type="float">
            <text:p>320,64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negoziazione assistita c/IVG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20.64" calcext:value-type="float">
            <text:p>320,64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ricorso cassazione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603.2" calcext:value-type="float">
            <text:p>1.603,2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pandolfini IV periodo 2021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39.56" calcext:value-type="float">
            <text:p>39,56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mannelli I periodo 2022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27.76" calcext:value-type="float">
            <text:p>27,76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olonna 39 periodo 09/11/21-27/01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67.68" calcext:value-type="float">
            <text:p>167,68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olonna 49 periodo 09/11/21-27/01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2.32" calcext:value-type="float">
            <text:p>22,32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rea IA gennaio 2022</text:p>
          </table:table-cell>
          <table:table-cell table:style-name="ce1" office:value-type="string" calcext:value-type="string">
            <text:p>PRATOVECCHI FEDERICA</text:p>
          </table:table-cell>
          <table:table-cell table:style-name="ce8" office:value-type="float" office:value="2512.64" calcext:value-type="float">
            <text:p>2.512,64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rea IA gennaio 2022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515.68" calcext:value-type="float">
            <text:p>2.515,68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rea IA gennaio 2022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nov-dic 2021</text:p>
          </table:table-cell>
          <table:table-cell table:style-name="ce1" office:value-type="string" calcext:value-type="string">
            <text:p>CARUSO STEFANIA</text:p>
          </table:table-cell>
          <table:table-cell table:style-name="ce8" office:value-type="float" office:value="4898" calcext:value-type="float">
            <text:p>4.898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ott-dic 2021</text:p>
          </table:table-cell>
          <table:table-cell table:style-name="ce1" office:value-type="string" calcext:value-type="string">
            <text:p>ATTOLINO LUCIA</text:p>
          </table:table-cell>
          <table:table-cell table:style-name="ce8" office:value-type="float" office:value="7346" calcext:value-type="float">
            <text:p>7.346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ott-dic 2021</text:p>
          </table:table-cell>
          <table:table-cell table:style-name="ce1" office:value-type="string" calcext:value-type="string">
            <text:p>DE CICCO AURORA</text:p>
          </table:table-cell>
          <table:table-cell table:style-name="ce8" office:value-type="float" office:value="6122" calcext:value-type="float">
            <text:p>6.122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consolidameno edificio via mannelli</text:p>
          </table:table-cell>
          <table:table-cell table:style-name="ce1" office:value-type="string" calcext:value-type="string">
            <text:p>TURCHETTI TONINO</text:p>
          </table:table-cell>
          <table:table-cell table:style-name="ce8" office:value-type="float" office:value="3548.42" calcext:value-type="float">
            <text:p>3.548,42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o att.revisore contabile nov-dic 2021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8" office:value-type="float" office:value="1865.18" calcext:value-type="float">
            <text:p>1.865,18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aldo attività 2021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aldo attività 2021</text:p>
          </table:table-cell>
          <table:table-cell table:style-name="ce1" office:value-type="string" calcext:value-type="string">
            <text:p>LOTTI ILARIA</text:p>
          </table:table-cell>
          <table:table-cell table:style-name="ce8" office:value-type="float" office:value="2082" calcext:value-type="float">
            <text:p>2.082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aldo attività 2021</text:p>
          </table:table-cell>
          <table:table-cell table:style-name="ce1" office:value-type="string" calcext:value-type="string">
            <text:p>TOSCHI VESPASIANI VERONI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ottobre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70718.82" calcext:value-type="float">
            <text:p>70.718,82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novembre 2021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" calcext:value-type="float">
            <text:p>1.170,00</text:p>
          </table:table-cell>
        </table:table-row>
        <table:table-row table:style-name="ro1">
          <table:table-cell table:style-name="ce2" office:value-type="date" office:date-value="2022-03-01" calcext:value-type="date">
            <text:p>0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dicembre 2021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298.21" calcext:value-type="float">
            <text:p>298,21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dic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assegna stampa digitale set-nov 2021</text:p>
          </table:table-cell>
          <table:table-cell table:style-name="ce1" office:value-type="string" calcext:value-type="string">
            <text:p>DATA STAMPA S.R.L.</text:p>
          </table:table-cell>
          <table:table-cell table:style-name="ce8" office:value-type="float" office:value="1956.25" calcext:value-type="float">
            <text:p>1.956,25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servizio attività internazionali</text:p>
          </table:table-cell>
          <table:table-cell table:style-name="ce1" office:value-type="string" calcext:value-type="string">
            <text:p>ALZAIA DI RICCI ENRICO E MURATORE GIUSEPPINA S.A.S.</text:p>
          </table:table-cell>
          <table:table-cell table:style-name="ce8" office:value-type="float" office:value="1692.15" calcext:value-type="float">
            <text:p>1.692,15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traduzioni mese di dicembre 2021</text:p>
          </table:table-cell>
          <table:table-cell table:style-name="ce1" office:value-type="string" calcext:value-type="string">
            <text:p>TRANSLATED SRL</text:p>
          </table:table-cell>
          <table:table-cell table:style-name="ce8" office:value-type="float" office:value="552.97" calcext:value-type="float">
            <text:p>552,97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onduzione e manutenzione ascensori anno 2021</text:p>
          </table:table-cell>
          <table:table-cell table:style-name="ce1" office:value-type="string" calcext:value-type="string">
            <text:p>FRATELLI SODINI S.R.L.</text:p>
          </table:table-cell>
          <table:table-cell table:style-name="ce8" office:value-type="float" office:value="7620" calcext:value-type="float">
            <text:p>7.62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rveglianza incontri protetti dic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95" calcext:value-type="float">
            <text:p>95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ontaggio arredi casa madri</text:p>
          </table:table-cell>
          <table:table-cell table:style-name="ce1" office:value-type="string" calcext:value-type="string">
            <text:p>BELARDI ARREDAMENTI SRL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ontaggio arredi casa madri</text:p>
          </table:table-cell>
          <table:table-cell table:style-name="ce1" office:value-type="string" calcext:value-type="string">
            <text:p>BELARDI ARREDAMENTI SRL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Cloud Toscana III trimestre 2021</text:p>
          </table:table-cell>
          <table:table-cell table:style-name="ce1" office:value-type="string" calcext:value-type="string">
            <text:p>DEDALUS ITALIA SPA</text:p>
          </table:table-cell>
          <table:table-cell table:style-name="ce8" office:value-type="float" office:value="65.32" calcext:value-type="float">
            <text:p>65,32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Cloud Toscana III trimestre 2021</text:p>
          </table:table-cell>
          <table:table-cell table:style-name="ce1" office:value-type="string" calcext:value-type="string">
            <text:p>LUTECH S.P.A.</text:p>
          </table:table-cell>
          <table:table-cell table:style-name="ce8" office:value-type="float" office:value="12.84" calcext:value-type="float">
            <text:p>12,84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ttività di ufficio stampa saldo 2021</text:p>
          </table:table-cell>
          <table:table-cell table:style-name="ce1" office:value-type="string" calcext:value-type="string">
            <text:p>GALLI TORRINI SRL</text:p>
          </table:table-cell>
          <table:table-cell table:style-name="ce8" office:value-type="float" office:value="3750" calcext:value-type="float">
            <text:p>3.75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consolidamento via mannelli - stato finale</text:p>
          </table:table-cell>
          <table:table-cell table:style-name="ce1" office:value-type="string" calcext:value-type="string">
            <text:p>F.LLI OTTOLANO S.R.L.</text:p>
          </table:table-cell>
          <table:table-cell table:style-name="ce8" office:value-type="float" office:value="23729.23" calcext:value-type="float">
            <text:p>23.729,23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vuotatura fosse biologiche anno 2021</text:p>
          </table:table-cell>
          <table:table-cell table:style-name="ce1" office:value-type="string" calcext:value-type="string">
            <text:p>FIRENZE SPURGHI SRL</text:p>
          </table:table-cell>
          <table:table-cell table:style-name="ce8" office:value-type="float" office:value="1700" calcext:value-type="float">
            <text:p>1.7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ormzione per Regione Abruzzo</text:p>
          </table:table-cell>
          <table:table-cell table:style-name="ce1" office:value-type="string" calcext:value-type="string">
            <text:p>MATRIX S.C.S. ONLUS</text:p>
          </table:table-cell>
          <table:table-cell table:style-name="ce8" office:value-type="float" office:value="608.22" calcext:value-type="float">
            <text:p>608,22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hardware e fotocopiatrici ott-nov 2021</text:p>
          </table:table-cell>
          <table:table-cell table:style-name="ce1" office:value-type="string" calcext:value-type="string">
            <text:p>DIMENSIONE UFFICIO SRL</text:p>
          </table:table-cell>
          <table:table-cell table:style-name="ce8" office:value-type="float" office:value="1215.42" calcext:value-type="float">
            <text:p>1.215,42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o-informatica 2021-2022 - II rata ott 2021- feb 2022</text:p>
          </table:table-cell>
          <table:table-cell table:style-name="ce1" office:value-type="string" calcext:value-type="string">
            <text:p>AEFFEGROUP S.R.L.</text:p>
          </table:table-cell>
          <table:table-cell table:style-name="ce8" office:value-type="float" office:value="6010" calcext:value-type="float">
            <text:p>6.01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ott-dic 2021</text:p>
          </table:table-cell>
          <table:table-cell table:style-name="ce1" office:value-type="string" calcext:value-type="string">
            <text:p>MARCHINI &amp; ASSOCIATI</text:p>
          </table:table-cell>
          <table:table-cell table:style-name="ce8" office:value-type="float" office:value="5744.82" calcext:value-type="float">
            <text:p>5.744,82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ott-dic 2021</text:p>
          </table:table-cell>
          <table:table-cell table:style-name="ce1" office:value-type="string" calcext:value-type="string">
            <text:p>MARCHINI &amp; ASSOCIATI</text:p>
          </table:table-cell>
          <table:table-cell table:style-name="ce8" office:value-type="float" office:value="5744.82" calcext:value-type="float">
            <text:p>5.744,82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assistenza da remoto software Essenzia</text:p>
          </table:table-cell>
          <table:table-cell table:style-name="ce1" office:value-type="string" calcext:value-type="string">
            <text:p>PALITALSOFT SRL</text:p>
          </table:table-cell>
          <table:table-cell table:style-name="ce8" office:value-type="float" office:value="306" calcext:value-type="float">
            <text:p>306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sinfestazione anno 2021</text:p>
          </table:table-cell>
          <table:table-cell table:style-name="ce1" office:value-type="string" calcext:value-type="string">
            <text:p>GRUPPO INDACO S.R.L.</text:p>
          </table:table-cell>
          <table:table-cell table:style-name="ce8" office:value-type="float" office:value="853.45" calcext:value-type="float">
            <text:p>853,45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esperto CAI dic.2021-gen.2022</text:p>
          </table:table-cell>
          <table:table-cell table:style-name="ce1" office:value-type="string" calcext:value-type="string">
            <text:p>SANTORO MASSIMO</text:p>
          </table:table-cell>
          <table:table-cell table:style-name="ce8" office:value-type="float" office:value="5102" calcext:value-type="float">
            <text:p>5.102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esperto CAI dic.2021-gen.2022</text:p>
          </table:table-cell>
          <table:table-cell table:style-name="ce1" office:value-type="string" calcext:value-type="string">
            <text:p>MACARIO GIORGIO</text:p>
          </table:table-cell>
          <table:table-cell table:style-name="ce8" office:value-type="float" office:value="5100" calcext:value-type="float">
            <text:p>5.1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dic.2021-gen.2022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2100" calcext:value-type="float">
            <text:p>2.1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gen.2022</text:p>
          </table:table-cell>
          <table:table-cell table:style-name="ce1" office:value-type="string" calcext:value-type="string">
            <text:p>DI GRIGOLI ANTONIO RAIMONDO</text:p>
          </table:table-cell>
          <table:table-cell table:style-name="ce8" office:value-type="float" office:value="1680" calcext:value-type="float">
            <text:p>1.68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gennaio 2022</text:p>
          </table:table-cell>
          <table:table-cell table:style-name="ce1" office:value-type="string" calcext:value-type="string">
            <text:p>FRANCHI SEREN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dicembre 2021</text:p>
          </table:table-cell>
          <table:table-cell table:style-name="ce1" office:value-type="string" calcext:value-type="string">
            <text:p>D'AMBROSIO LUCIA</text:p>
          </table:table-cell>
          <table:table-cell table:style-name="ce8" office:value-type="float" office:value="3032.96" calcext:value-type="float">
            <text:p>3.032,96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gennaio 2022</text:p>
          </table:table-cell>
          <table:table-cell table:style-name="ce1" office:value-type="string" calcext:value-type="string">
            <text:p>ROZZI DANIELA</text:p>
          </table:table-cell>
          <table:table-cell table:style-name="ce8" office:value-type="float" office:value="2513.33" calcext:value-type="float">
            <text:p>2.513,33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gennaio 2022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311.11" calcext:value-type="float">
            <text:p>2.311,11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mune di Napoli giu-dic 2021</text:p>
          </table:table-cell>
          <table:table-cell table:style-name="ce1" office:value-type="string" calcext:value-type="string">
            <text:p>BALLOI CRISTINA</text:p>
          </table:table-cell>
          <table:table-cell table:style-name="ce8" office:value-type="float" office:value="4144.28" calcext:value-type="float">
            <text:p>4.144,28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mune di Napoli set-dic 2020</text:p>
          </table:table-cell>
          <table:table-cell table:style-name="ce1" office:value-type="string" calcext:value-type="string">
            <text:p>BALLOI CRISTINA</text:p>
          </table:table-cell>
          <table:table-cell table:style-name="ce8" office:value-type="float" office:value="600" calcext:value-type="float">
            <text:p>6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 2021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333.33" calcext:value-type="float">
            <text:p>2.333,33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embre 2021</text:p>
          </table:table-cell>
          <table:table-cell table:style-name="ce1" office:value-type="string" calcext:value-type="string">
            <text:p>VINATTIERI FLAVIA</text:p>
          </table:table-cell>
          <table:table-cell table:style-name="ce8" office:value-type="float" office:value="2333.33" calcext:value-type="float">
            <text:p>2.333,33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BITOSSI CAROLI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aldo 2021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aldo 2021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gennaio 2022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1300" calcext:value-type="float">
            <text:p>1.3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zaini e taccuini personalizzati per attività CNDM</text:p>
          </table:table-cell>
          <table:table-cell table:style-name="ce1" office:value-type="string" calcext:value-type="string">
            <text:p>TUTTOCARTA FIRENZE S.R.L.</text:p>
          </table:table-cell>
          <table:table-cell table:style-name="ce8" office:value-type="float" office:value="869.4" calcext:value-type="float">
            <text:p>869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ipendiali novembre 2021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083.33" calcext:value-type="float">
            <text:p>1.083,33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raduzione italiano-inglese report EcaRom</text:p>
          </table:table-cell>
          <table:table-cell table:style-name="ce1" office:value-type="string" calcext:value-type="string">
            <text:p>ITACA SERVIZI LINGUISTICI SNC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servizio educativo Trottola</text:p>
          </table:table-cell>
          <table:table-cell table:style-name="ce1" office:value-type="string" calcext:value-type="string">
            <text:p>LIBRERIE GIUNTI SRL</text:p>
          </table:table-cell>
          <table:table-cell table:style-name="ce8" office:value-type="float" office:value="200.68" calcext:value-type="float">
            <text:p>200,68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o nido 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765.9" calcext:value-type="float">
            <text:p>765,9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o nido 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765.9" calcext:value-type="float">
            <text:p>765,9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o nido novembre 2021 - derrat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22.85" calcext:value-type="float">
            <text:p>122,85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o nido novembre 2021 - derrat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22.85" calcext:value-type="float">
            <text:p>122,85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nov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656" calcext:value-type="float">
            <text:p>2.656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nov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656" calcext:value-type="float">
            <text:p>2.656,0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novembre 2021 - integrazione past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05.14" calcext:value-type="float">
            <text:p>205,14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novembre 2021 - integrazione past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05.14" calcext:value-type="float">
            <text:p>205,14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pasti casa bambin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97.4" calcext:value-type="float">
            <text:p>1.697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pasti casa bambin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97.4" calcext:value-type="float">
            <text:p>1.697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pasti casa madr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83.4" calcext:value-type="float">
            <text:p>2.383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pasti casa madr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83.4" calcext:value-type="float">
            <text:p>2.383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pasti casa rondin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45.4" calcext:value-type="float">
            <text:p>945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pasti casa rondin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45.4" calcext:value-type="float">
            <text:p>945,40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derrate casa bambini e casa madr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38.21" calcext:value-type="float">
            <text:p>1.938,21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derrate casa bambini e casa madr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38.21" calcext:value-type="float">
            <text:p>1.938,21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derrate casa rondin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66.34" calcext:value-type="float">
            <text:p>366,34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nov.2021 - derrate casa rondin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66.34" calcext:value-type="float">
            <text:p>366,34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unch per incontro istituzionale 30/11/2021 presso Caffè del Veron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86.36" calcext:value-type="float">
            <text:p>386,36</text:p>
          </table:table-cell>
        </table:table-row>
        <table:table-row table:style-name="ro1">
          <table:table-cell table:style-name="ce2" office:value-type="date" office:date-value="2022-03-04" calcext:value-type="date">
            <text:p>0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unch per incontro istituzionale 30/11/2021 presso Caffè del Veron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86.36" calcext:value-type="float">
            <text:p>386,36</text:p>
          </table:table-cell>
        </table:table-row>
        <table:table-row table:style-name="ro1">
          <table:table-cell table:style-name="ce2" office:value-type="date" office:date-value="2022-03-06" calcext:value-type="date">
            <text:p>06/03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FATTURA ACQUISTO ATT. ISTITUZ. - soggiorno Pucci e Fortunati per missione Comune</text:p>
          </table:table-cell>
          <table:table-cell table:style-name="ce1" office:value-type="string" calcext:value-type="string">
            <text:p>CO.GE.AL. SRL</text:p>
          </table:table-cell>
          <table:table-cell table:style-name="ce8" office:value-type="float" office:value="280" calcext:value-type="float">
            <text:p>28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su fabbisogno del personale – Coppetti, Pecci</text:p>
            <text:p/>
          </table:table-cell>
          <table:table-cell table:style-name="ce1" office:value-type="string" calcext:value-type="string">
            <text:p>GRUPPO SOI S.p.A.</text:p>
          </table:table-cell>
          <table:table-cell table:style-name="ce8" office:value-type="float" office:value="800" calcext:value-type="float">
            <text:p>8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onsulenza giuridica personale anno 2022</text:p>
          </table:table-cell>
          <table:table-cell table:style-name="ce1" office:value-type="string" calcext:value-type="string">
            <text:p>PUBLIKA SERVIZI S.R.L.</text:p>
          </table:table-cell>
          <table:table-cell table:style-name="ce8" office:value-type="float" office:value="1650" calcext:value-type="float">
            <text:p>1.65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ordinaria piattaforma FNIA dicembre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488.75" calcext:value-type="float">
            <text:p>488,75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anutenzione sistema wifi e rete LAN IV trimestre 2021</text:p>
          </table:table-cell>
          <table:table-cell table:style-name="ce1" office:value-type="string" calcext:value-type="string">
            <text:p>SIME TELECOMUNICAZIONI SPA</text:p>
          </table:table-cell>
          <table:table-cell table:style-name="ce8" office:value-type="float" office:value="922.5" calcext:value-type="float">
            <text:p>922,5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varchi automatici anno 2021</text:p>
          </table:table-cell>
          <table:table-cell table:style-name="ce1" office:value-type="string" calcext:value-type="string">
            <text:p>ASC FIRENZE SRL</text:p>
          </table:table-cell>
          <table:table-cell table:style-name="ce8" office:value-type="float" office:value="5200" calcext:value-type="float">
            <text:p>5.2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specifico su rischio biologico Covid per strutture accoglienza</text:p>
          </table:table-cell>
          <table:table-cell table:style-name="ce1" office:value-type="string" calcext:value-type="string">
            <text:p>SATAFORMAZIONE SNC</text:p>
          </table:table-cell>
          <table:table-cell table:style-name="ce8" office:value-type="float" office:value="450" calcext:value-type="float">
            <text:p>45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i formazione obbligatori per addetti primo soccorso</text:p>
          </table:table-cell>
          <table:table-cell table:style-name="ce1" office:value-type="string" calcext:value-type="string">
            <text:p>SATAFORMAZIONE SNC</text:p>
          </table:table-cell>
          <table:table-cell table:style-name="ce8" office:value-type="float" office:value="4200" calcext:value-type="float">
            <text:p>4.2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annelli e adesivi per servizi educativi e di accoglienza</text:p>
          </table:table-cell>
          <table:table-cell table:style-name="ce1" office:value-type="string" calcext:value-type="string">
            <text:p>ERRE PI CENTRO COPIE SRL</text:p>
          </table:table-cell>
          <table:table-cell table:style-name="ce8" office:value-type="float" office:value="95.8" calcext:value-type="float">
            <text:p>95,8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ffidamento servizi vari per festa SS. Innocenti 28/12/2021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400" calcext:value-type="float">
            <text:p>4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ffidamento servizi vari per festa SS. Innocenti 28/12/2021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400" calcext:value-type="float">
            <text:p>4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architettura scolastica comuni Valdarno e Valdisieve</text:p>
          </table:table-cell>
          <table:table-cell table:style-name="ce1" office:value-type="string" calcext:value-type="string">
            <text:p>BERTAZZINI FRANCO ANGELO</text:p>
          </table:table-cell>
          <table:table-cell table:style-name="ce8" office:value-type="float" office:value="7810.46" calcext:value-type="float">
            <text:p>7.810,46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somministrazione l</text:p>
          </table:table-cell>
          <table:table-cell table:style-name="ce1" office:value-type="string" calcext:value-type="string">
            <text:p>TEMPUS S.P.A.</text:p>
          </table:table-cell>
          <table:table-cell table:style-name="ce8" office:value-type="float" office:value="4871.43" calcext:value-type="float">
            <text:p>4.871,43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concorso 22/01/22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concorso 22/01/22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abbattimento albero cortile tergale</text:p>
          </table:table-cell>
          <table:table-cell table:style-name="ce1" office:value-type="string" calcext:value-type="string">
            <text:p>ARKE' S.C.S.</text:p>
          </table:table-cell>
          <table:table-cell table:style-name="ce8" office:value-type="float" office:value="850" calcext:value-type="float">
            <text:p>850,00</text:p>
          </table:table-cell>
        </table:table-row>
        <table:table-row table:style-name="ro1">
          <table:table-cell table:style-name="ce2" office:value-type="date" office:date-value="2022-03-08" calcext:value-type="date">
            <text:p>08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giornata seminariale PON RSC, Messina 4/11/2021</text:p>
          </table:table-cell>
          <table:table-cell table:style-name="ce1" office:value-type="string" calcext:value-type="string">
            <text:p>ISTITUTO ISTRUZIONE SUPERIORE ANTONELLO</text:p>
          </table:table-cell>
          <table:table-cell table:style-name="ce8" office:value-type="float" office:value="522.73" calcext:value-type="float">
            <text:p>522,73</text:p>
          </table:table-cell>
        </table:table-row>
        <table:table-row table:style-name="ro1">
          <table:table-cell table:style-name="ce2" office:value-type="date" office:date-value="2022-03-09" calcext:value-type="date">
            <text:p>0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tavolo 285</text:p>
          </table:table-cell>
          <table:table-cell table:style-name="ce1" office:value-type="string" calcext:value-type="string">
            <text:p>CHIAPPELLI TIZIANA</text:p>
          </table:table-cell>
          <table:table-cell table:style-name="ce8" office:value-type="float" office:value="595" calcext:value-type="float">
            <text:p>595,00</text:p>
          </table:table-cell>
        </table:table-row>
        <table:table-row table:style-name="ro1">
          <table:table-cell table:style-name="ce2" office:value-type="date" office:date-value="2022-03-09" calcext:value-type="date">
            <text:p>0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dic.2021-gen.2022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5037.45" calcext:value-type="float">
            <text:p>5.037,45</text:p>
          </table:table-cell>
        </table:table-row>
        <table:table-row table:style-name="ro1">
          <table:table-cell table:style-name="ce2" office:value-type="date" office:date-value="2022-03-09" calcext:value-type="date">
            <text:p>0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energia - canoni fissi gen-ott 2021 (quota man.termica gen-set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82561.25" calcext:value-type="float">
            <text:p>82.561,25</text:p>
          </table:table-cell>
        </table:table-row>
        <table:table-row table:style-name="ro1">
          <table:table-cell table:style-name="ce2" office:value-type="date" office:date-value="2022-03-09" calcext:value-type="date">
            <text:p>0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o energia - consumi energia elettrica gen-set 2021 e quota inves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145422.62" calcext:value-type="float">
            <text:p>145.422,62</text:p>
          </table:table-cell>
        </table:table-row>
        <table:table-row table:style-name="ro1">
          <table:table-cell table:style-name="ce2" office:value-type="date" office:date-value="2022-03-09" calcext:value-type="date">
            <text:p>0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o nido 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5735.6" calcext:value-type="float">
            <text:p>15.735,60</text:p>
          </table:table-cell>
        </table:table-row>
        <table:table-row table:style-name="ro1">
          <table:table-cell table:style-name="ce2" office:value-type="date" office:date-value="2022-03-09" calcext:value-type="date">
            <text:p>0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o nido 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5735.6" calcext:value-type="float">
            <text:p>15.735,60</text:p>
          </table:table-cell>
        </table:table-row>
        <table:table-row table:style-name="ro1">
          <table:table-cell table:style-name="ce2" office:value-type="date" office:date-value="2022-03-10" calcext:value-type="date">
            <text:p>10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febbraio 2022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69.59" calcext:value-type="float">
            <text:p>269,59</text:p>
          </table:table-cell>
        </table:table-row>
        <table:table-row table:style-name="ro1">
          <table:table-cell table:style-name="ce2" office:value-type="date" office:date-value="2022-03-11" calcext:value-type="date">
            <text:p>11/03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archiviazione su cloud marzo 2022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49.6" calcext:value-type="float">
            <text:p>49,60</text:p>
          </table:table-cell>
        </table:table-row>
        <table:table-row table:style-name="ro1">
          <table:table-cell table:style-name="ce2" office:value-type="date" office:date-value="2022-03-12" calcext:value-type="date">
            <text:p>12/03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canone mensile abbonamento Teams marzo 2022</text:p>
          </table:table-cell>
          <table:table-cell table:style-name="ce1" office:value-type="string" calcext:value-type="string">
            <text:p>MICROSOFT IRELAND OPERATIONS LTD.</text:p>
          </table:table-cell>
          <table:table-cell table:style-name="ce8" office:value-type="float" office:value="10.25" calcext:value-type="float">
            <text:p>10,25</text:p>
          </table:table-cell>
        </table:table-row>
        <table:table-row table:style-name="ro1">
          <table:table-cell table:style-name="ce2" office:value-type="date" office:date-value="2022-03-14" calcext:value-type="date">
            <text:p>1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nov-dic 2021</text:p>
          </table:table-cell>
          <table:table-cell table:style-name="ce1" office:value-type="string" calcext:value-type="string">
            <text:p>RIZZIN EVA</text:p>
          </table:table-cell>
          <table:table-cell table:style-name="ce8" office:value-type="float" office:value="1661.2" calcext:value-type="float">
            <text:p>1.661,20</text:p>
          </table:table-cell>
        </table:table-row>
        <table:table-row table:style-name="ro1">
          <table:table-cell table:style-name="ce2" office:value-type="date" office:date-value="2022-03-14" calcext:value-type="date">
            <text:p>1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nov-dic 2021</text:p>
          </table:table-cell>
          <table:table-cell table:style-name="ce1" office:value-type="string" calcext:value-type="string">
            <text:p>PANDOLFI LUISA</text:p>
          </table:table-cell>
          <table:table-cell table:style-name="ce8" office:value-type="float" office:value="1229.32" calcext:value-type="float">
            <text:p>1.229,32</text:p>
          </table:table-cell>
        </table:table-row>
        <table:table-row table:style-name="ro1">
          <table:table-cell table:style-name="ce2" office:value-type="date" office:date-value="2022-03-14" calcext:value-type="date">
            <text:p>14/03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gestione servizio newsletter biblioteca marzo 2022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53.99" calcext:value-type="float">
            <text:p>53,99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essi passivi al 31/12 conto ordinario</text:p>
          </table:table-cell>
          <table:table-cell table:style-name="ce1" office:value-type="string" calcext:value-type="string">
            <text:p>INTESA SANPAOLO S.P.A.</text:p>
          </table:table-cell>
          <table:table-cell table:style-name="ce8" office:value-type="float" office:value="5924.41" calcext:value-type="float">
            <text:p>5.924,41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AI anno 2022</text:p>
          </table:table-cell>
          <table:table-cell table:style-name="ce1" office:value-type="string" calcext:value-type="string">
            <text:p>RAI RADIOTELEVISIONE ITALIANA SPA</text:p>
          </table:table-cell>
          <table:table-cell table:style-name="ce8" office:value-type="float" office:value="407.35" calcext:value-type="float">
            <text:p>407,35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e spese canone rai</text:p>
          </table:table-cell>
          <table:table-cell table:style-name="ce1" office:value-type="string" calcext:value-type="string">
            <text:p>INTESA SANPAOLO S.P.A.</text:p>
          </table:table-cell>
          <table:table-cell table:style-name="ce8" office:value-type="float" office:value="0.5" calcext:value-type="float">
            <text:p>0,5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febbr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0421.03" calcext:value-type="float">
            <text:p>100.421,03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GENN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162.71" calcext:value-type="float">
            <text:p>10.162,71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occ.li genn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81.91" calcext:value-type="float">
            <text:p>181,91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31/01/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1982.91" calcext:value-type="float">
            <text:p>41.982,91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virtuali IV trim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4" calcext:value-type="float">
            <text:p>54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contratti affitto (Zorzi, Cecchini, Sartoni)_ dd 45 del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4" calcext:value-type="float">
            <text:p>104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contratti affitto (Zorzi, Cecchini, Sartoni)_ dd 45 del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4" calcext:value-type="float">
            <text:p>84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contratti affitto (Zorzi, Cecchini, Sartoni)_ dd 45 del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40" calcext:value-type="float">
            <text:p>240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decreti ingiuntivi contratti locazione Righini e Nform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62" calcext:value-type="float">
            <text:p>562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decreti ingiuntivi contratti locazione Righini e Nform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75" calcext:value-type="float">
            <text:p>475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contratti affitto (Santos, Meliciani)_ dd 132 del 01/03/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86" calcext:value-type="float">
            <text:p>186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tassa registrazione contratti affitto (Santos, Meliciani)_ dd 132 del 01/03/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22-03-15" calcext:value-type="date">
            <text:p>1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dicembre 2021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596.36" calcext:value-type="float">
            <text:p>596,36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ssociativa all'albo dei giornalisti della Toscana dr Fortunati (dd 147/20</text:p>
          </table:table-cell>
          <table:table-cell table:style-name="ce1" office:value-type="string" calcext:value-type="string">
            <text:p>ORDINE DEI GIORNALISTI DELLA TOSCANA</text:p>
          </table:table-cell>
          <table:table-cell table:style-name="ce8" office:value-type="float" office:value="104.5" calcext:value-type="float">
            <text:p>104,50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polizza colpa lieve n GZRCA09637N-LB Lloyd's (25/2/2022-25/02/2023)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4075.95" calcext:value-type="float">
            <text:p>14.075,95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MARZ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37699.31" calcext:value-type="float">
            <text:p>37.699,31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MARZ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37699.31" calcext:value-type="float">
            <text:p>37.699,31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MARZ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93222.9" calcext:value-type="float">
            <text:p>93.222,90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MARZO 2022</text:p>
          </table:table-cell>
          <table:table-cell table:style-name="ce1" office:value-type="string" calcext:value-type="string">
            <text:p>PERSONALE (FLUSSO UNICO)</text:p>
          </table:table-cell>
          <table:table-cell table:style-name="ce8" office:value-type="float" office:value="93222.9" calcext:value-type="float">
            <text:p>93.222,90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rete COBIRE anno 2021 biblioteca</text:p>
          </table:table-cell>
          <table:table-cell table:style-name="ce1" office:value-type="string" calcext:value-type="string">
            <text:p>CONSIGLIO REGIONALE DELLA TOSCANA</text:p>
          </table:table-cell>
          <table:table-cell table:style-name="ce8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AIB anno 2022 biblioteca A. Moro</text:p>
          </table:table-cell>
          <table:table-cell table:style-name="ce1" office:value-type="string" calcext:value-type="string">
            <text:p>AIB - ASSOCIAZIONE ITALIANE BIBLIOTECHE</text:p>
          </table:table-cell>
          <table:table-cell table:style-name="ce8" office:value-type="float" office:value="130" calcext:value-type="float">
            <text:p>130,00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AVI anno 2022 biblioteca A. Moro</text:p>
          </table:table-cell>
          <table:table-cell table:style-name="ce1" office:value-type="string" calcext:value-type="string">
            <text:p>AVI - ASSOCIAZIONE VIDEOTECHE MEDIATECHE ITALIANE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date" office:date-value="2022-03-21" calcext:value-type="date">
            <text:p>21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ISKO anno 202 biblioteca A. Moro</text:p>
          </table:table-cell>
          <table:table-cell table:style-name="ce1" office:value-type="string" calcext:value-type="string">
            <text:p>GNOLI CLAUDIO TOMMASO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1">
          <table:table-cell table:style-name="ce2" office:value-type="date" office:date-value="2022-03-22" calcext:value-type="date">
            <text:p>22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marzo 2022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72.44" calcext:value-type="float">
            <text:p>272,44</text:p>
          </table:table-cell>
        </table:table-row>
        <table:table-row table:style-name="ro1">
          <table:table-cell table:style-name="ce2" office:value-type="date" office:date-value="2022-03-22" calcext:value-type="date">
            <text:p>22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marzo 2022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52.67" calcext:value-type="float">
            <text:p>52,67</text:p>
          </table:table-cell>
        </table:table-row>
        <table:table-row table:style-name="ro1">
          <table:table-cell table:style-name="ce2" office:value-type="date" office:date-value="2022-03-22" calcext:value-type="date">
            <text:p>22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marzo 2022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22-03-22" calcext:value-type="date">
            <text:p>22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marzo 2022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298.21" calcext:value-type="float">
            <text:p>298,21</text:p>
          </table:table-cell>
        </table:table-row>
        <table:table-row table:style-name="ro1">
          <table:table-cell table:style-name="ce2" office:value-type="date" office:date-value="2022-03-23" calcext:value-type="date">
            <text:p>23/03/2022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abbonamento servizi per sito minoritoscana.it anno 2022</text:p>
          </table:table-cell>
          <table:table-cell table:style-name="ce1" office:value-type="string" calcext:value-type="string">
            <text:p>VIMEO INC.</text:p>
          </table:table-cell>
          <table:table-cell table:style-name="ce8" office:value-type="float" office:value="230.58" calcext:value-type="float">
            <text:p>230,58</text:p>
          </table:table-cell>
        </table:table-row>
        <table:table-row table:style-name="ro1">
          <table:table-cell table:style-name="ce2" office:value-type="date" office:date-value="2022-03-24" calcext:value-type="date">
            <text:p>2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tto di pignoramento 7/2022/114 - Nicola Cianferoni fattura n. 1/643</text:p>
          </table:table-cell>
          <table:table-cell table:style-name="ce1" office:value-type="string" calcext:value-type="string">
            <text:p>AGENZIA DELLE ENTRATE - RISCOSSIONE - Agente della riscossione per la provincia di Arezzo</text:p>
          </table:table-cell>
          <table:table-cell table:style-name="ce8" office:value-type="float" office:value="15652.22" calcext:value-type="float">
            <text:p>15.652,22</text:p>
          </table:table-cell>
        </table:table-row>
        <table:table-row table:style-name="ro1">
          <table:table-cell table:style-name="ce2" office:value-type="date" office:date-value="2022-03-24" calcext:value-type="date">
            <text:p>24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mpa, postalizzazione e spedizione volumi CNDA</text:p>
          </table:table-cell>
          <table:table-cell table:style-name="ce1" office:value-type="string" calcext:value-type="string">
            <text:p>ARTI GRAFICHE CIANFERONI DI NICOLA CIANFERONI</text:p>
          </table:table-cell>
          <table:table-cell table:style-name="ce8" office:value-type="float" office:value="452.92" calcext:value-type="float">
            <text:p>452,92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comune di napoli</text:p>
          </table:table-cell>
          <table:table-cell table:style-name="ce1" office:value-type="string" calcext:value-type="string">
            <text:p>PREMOLI SILVIO</text:p>
          </table:table-cell>
          <table:table-cell table:style-name="ce8" office:value-type="float" office:value="3200" calcext:value-type="float">
            <text:p>3.20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comune di napoli</text:p>
          </table:table-cell>
          <table:table-cell table:style-name="ce1" office:value-type="string" calcext:value-type="string">
            <text:p>DELUIGI ROSITA</text:p>
          </table:table-cell>
          <table:table-cell table:style-name="ce8" office:value-type="float" office:value="584.33" calcext:value-type="float">
            <text:p>584,33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rso formazione PON careleavers</text:p>
          </table:table-cell>
          <table:table-cell table:style-name="ce1" office:value-type="string" calcext:value-type="string">
            <text:p>CERULLO VINCENZA</text:p>
          </table:table-cell>
          <table:table-cell table:style-name="ce8" office:value-type="float" office:value="289.92" calcext:value-type="float">
            <text:p>289,92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rso formazione PON careleavers</text:p>
          </table:table-cell>
          <table:table-cell table:style-name="ce1" office:value-type="string" calcext:value-type="string">
            <text:p>RAMOVSKI SENADA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rso formazione PON careleavers</text:p>
          </table:table-cell>
          <table:table-cell table:style-name="ce1" office:value-type="string" calcext:value-type="string">
            <text:p>RAMOVSKI SENADA</text:p>
          </table:table-cell>
          <table:table-cell table:style-name="ce8" office:value-type="float" office:value="128" calcext:value-type="float">
            <text:p>128,00</text:p>
          </table:table-cell>
        </table:table-row>
        <table:table-row table:style-name="ro2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occ.le moduli formativi 0-6</text:p>
          </table:table-cell>
          <table:table-cell table:style-name="ce1" office:value-type="string" calcext:value-type="string">
            <text:p>BONDIOLI BETTINELLI <text:s/>ANNAMARIA</text:p>
          </table:table-cell>
          <table:table-cell table:style-name="ce8" office:value-type="float" office:value="864" calcext:value-type="float">
            <text:p>864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moduli formativi 0-6</text:p>
          </table:table-cell>
          <table:table-cell table:style-name="ce1" office:value-type="string" calcext:value-type="string">
            <text:p>LICHENE CLAUDIA</text:p>
          </table:table-cell>
          <table:table-cell table:style-name="ce8" office:value-type="float" office:value="432" calcext:value-type="float">
            <text:p>432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NOTULA FUORI CAMPO IVA</text:p>
          </table:table-cell>
          <table:table-cell table:style-name="ce1" office:value-type="string" calcext:value-type="string">
            <text:p>SAVIO DONATELLA</text:p>
          </table:table-cell>
          <table:table-cell table:style-name="ce8" office:value-type="float" office:value="430" calcext:value-type="float">
            <text:p>43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COMUNE DI NAPOLI</text:p>
          </table:table-cell>
          <table:table-cell table:style-name="ce1" office:value-type="string" calcext:value-type="string">
            <text:p>GIRARDI ANDREA</text:p>
          </table:table-cell>
          <table:table-cell table:style-name="ce8" office:value-type="float" office:value="2890" calcext:value-type="float">
            <text:p>2.89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yiling grafico sito istituzionale - II rata 30%</text:p>
          </table:table-cell>
          <table:table-cell table:style-name="ce1" office:value-type="string" calcext:value-type="string">
            <text:p>AKABIT S.A.S. DI MAURIZIO CAVALLETTI &amp; C.</text:p>
          </table:table-cell>
          <table:table-cell table:style-name="ce8" office:value-type="float" office:value="6297" calcext:value-type="float">
            <text:p>6.297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dic 2021 - gen 2022</text:p>
          </table:table-cell>
          <table:table-cell table:style-name="ce1" office:value-type="string" calcext:value-type="string">
            <text:p>TODARO FRANCESCA</text:p>
          </table:table-cell>
          <table:table-cell table:style-name="ce8" office:value-type="float" office:value="2834.2" calcext:value-type="float">
            <text:p>2.834,2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er progetto Patentino digitale Corecom</text:p>
          </table:table-cell>
          <table:table-cell table:style-name="ce1" office:value-type="string" calcext:value-type="string">
            <text:p>MASTROIANNI BRUNO</text:p>
          </table:table-cell>
          <table:table-cell table:style-name="ce8" office:value-type="float" office:value="3005" calcext:value-type="float">
            <text:p>3.005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gennaio 2022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mpensi prof.li atto precetto c/Righ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13.76" calcext:value-type="float">
            <text:p>213,7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giudizio cassazione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976.09" calcext:value-type="float">
            <text:p>1.976,09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dura esecuzione sfratt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43.76" calcext:value-type="float">
            <text:p>243,7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gennaio 2022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533.36" calcext:value-type="float">
            <text:p>533,3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dic 2021 - gen 2022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54.54" calcext:value-type="float">
            <text:p>54,54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dic 2021 - gen 2022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913.32" calcext:value-type="float">
            <text:p>913,32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ricorso CdS c/D'Addario</text:p>
          </table:table-cell>
          <table:table-cell table:style-name="ce1" office:value-type="string" calcext:value-type="string">
            <text:p>STUDIO LEGALE LESSONA ASSOCIAZIONE PROFESSIONALE</text:p>
          </table:table-cell>
          <table:table-cell table:style-name="ce8" office:value-type="float" office:value="4729.66" calcext:value-type="float">
            <text:p>4.729,6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 postali gennaio 2022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184.13" calcext:value-type="float">
            <text:p>184,13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gennaio 2022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1950.96" calcext:value-type="float">
            <text:p>1.950,9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via fibbiai periodo 25/11/21 - 15/02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3.4" calcext:value-type="float">
            <text:p>23,4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via canacci periodo 25/11/21 - 15/02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61.76" calcext:value-type="float">
            <text:p>261,7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via alfani 54 periodo 21/01/22 - 18/02/22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735.67" calcext:value-type="float">
            <text:p>735,67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onitoraggio e rendicontazione bandi per progetti su infanzia e adolescenz</text:p>
          </table:table-cell>
          <table:table-cell table:style-name="ce1" office:value-type="string" calcext:value-type="string">
            <text:p>CRISCI PAOLA</text:p>
          </table:table-cell>
          <table:table-cell table:style-name="ce8" office:value-type="float" office:value="14280" calcext:value-type="float">
            <text:p>14.28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2</text:p>
          </table:table-cell>
          <table:table-cell table:style-name="ce1" office:value-type="string" calcext:value-type="string">
            <text:p>MIRAI VERONIC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2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mune di Napoli apr-lug 2021</text:p>
          </table:table-cell>
          <table:table-cell table:style-name="ce1" office:value-type="string" calcext:value-type="string">
            <text:p>DE ANGELIS GIUSEPPINA</text:p>
          </table:table-cell>
          <table:table-cell table:style-name="ce8" office:value-type="float" office:value="668.85" calcext:value-type="float">
            <text:p>668,85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2</text:p>
          </table:table-cell>
          <table:table-cell table:style-name="ce1" office:value-type="string" calcext:value-type="string">
            <text:p>MENNA FILOMENA</text:p>
          </table:table-cell>
          <table:table-cell table:style-name="ce8" office:value-type="float" office:value="3122" calcext:value-type="float">
            <text:p>3.122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febbraio 2022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febbraio 2022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febbraio 2022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febbraio 2022</text:p>
          </table:table-cell>
          <table:table-cell table:style-name="ce1" office:value-type="string" calcext:value-type="string">
            <text:p>MIERNIK MAJA BARBAR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gennaio 2022</text:p>
          </table:table-cell>
          <table:table-cell table:style-name="ce1" office:value-type="string" calcext:value-type="string">
            <text:p>INGENITO CHIARA</text:p>
          </table:table-cell>
          <table:table-cell table:style-name="ce8" office:value-type="float" office:value="2513.33" calcext:value-type="float">
            <text:p>2.513,33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febbraio 2022</text:p>
          </table:table-cell>
          <table:table-cell table:style-name="ce1" office:value-type="string" calcext:value-type="string">
            <text:p>INGENITO CHIARA</text:p>
          </table:table-cell>
          <table:table-cell table:style-name="ce8" office:value-type="float" office:value="2513.33" calcext:value-type="float">
            <text:p>2.513,33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aldo 2021</text:p>
          </table:table-cell>
          <table:table-cell table:style-name="ce1" office:value-type="string" calcext:value-type="string">
            <text:p>TOSCHI VESPASIANI VERONI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i CNDA periodo 15/12/21-15/02/22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8" office:value-type="float" office:value="6668" calcext:value-type="float">
            <text:p>6.668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febbraio 2022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515.68" calcext:value-type="float">
            <text:p>2.515,68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febbraio 2022</text:p>
          </table:table-cell>
          <table:table-cell table:style-name="ce1" office:value-type="string" calcext:value-type="string">
            <text:p>PRATOVECCHI FEDERICA</text:p>
          </table:table-cell>
          <table:table-cell table:style-name="ce8" office:value-type="float" office:value="2512.64" calcext:value-type="float">
            <text:p>2.512,64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febbraio 2022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duzione e revisione contenuti per sito web istituzionale</text:p>
          </table:table-cell>
          <table:table-cell table:style-name="ce1" office:value-type="string" calcext:value-type="string">
            <text:p>SECHI LETIZIA</text:p>
          </table:table-cell>
          <table:table-cell table:style-name="ce8" office:value-type="float" office:value="3124" calcext:value-type="float">
            <text:p>3.124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nov-dic 2021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febbraio 2022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febbraio 2022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1300" calcext:value-type="float">
            <text:p>1.300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onciliazione agraria c/Nard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67.2" calcext:value-type="float">
            <text:p>267,2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o precetto c/Nformi-Tonga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86.38" calcext:value-type="float">
            <text:p>286,38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o precett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29.98" calcext:value-type="float">
            <text:p>229,98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giudizio cassazione c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409.44" calcext:value-type="float">
            <text:p>1.409,44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ività internazionali CNDA gen-feb 2022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2652" calcext:value-type="float">
            <text:p>2.652,00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recupero crediti c/El Kar</text:p>
          </table:table-cell>
          <table:table-cell table:style-name="ce1" office:value-type="string" calcext:value-type="string">
            <text:p>BOSCHI NICOLA</text:p>
          </table:table-cell>
          <table:table-cell table:style-name="ce8" office:value-type="float" office:value="614.56" calcext:value-type="float">
            <text:p>614,56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cupero crediti c/El Karimy – fase ingiuntiva</text:p>
          </table:table-cell>
          <table:table-cell table:style-name="ce1" office:value-type="string" calcext:value-type="string">
            <text:p>BOSCHI NICOLA</text:p>
          </table:table-cell>
          <table:table-cell table:style-name="ce8" office:value-type="float" office:value="3383.17" calcext:value-type="float">
            <text:p>3.383,17</text:p>
          </table:table-cell>
        </table:table-row>
        <table:table-row table:style-name="ro1">
          <table:table-cell table:style-name="ce2" office:value-type="date" office:date-value="2022-03-25" calcext:value-type="date">
            <text:p>25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TRT IV trimestre 2021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4251.75" calcext:value-type="float">
            <text:p>4.251,75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2022 Membership fee - MB 45/2022/21</text:p>
          </table:table-cell>
          <table:table-cell table:style-name="ce1" office:value-type="string" calcext:value-type="string">
            <text:p>EUROCHILD AISBL</text:p>
          </table:table-cell>
          <table:table-cell table:style-name="ce8" office:value-type="float" office:value="500" calcext:value-type="float">
            <text:p>500,0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quattordicesima rata tramite attivazione bonifi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8" office:value-type="float" office:value="35500" calcext:value-type="float">
            <text:p>35.500,0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e bancaria su rata mutuo</text:p>
          </table:table-cell>
          <table:table-cell table:style-name="ce1" office:value-type="string" calcext:value-type="string">
            <text:p>INTESA SANPAOLO S.P.A.</text:p>
          </table:table-cell>
          <table:table-cell table:style-name="ce8" office:value-type="float" office:value="1.75" calcext:value-type="float">
            <text:p>1,75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novembre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397.24" calcext:value-type="float">
            <text:p>397,24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tipendi febbr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4121.33" calcext:value-type="float">
            <text:p>104.121,33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febbr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486.16" calcext:value-type="float">
            <text:p>1.486,16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28/02/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6917.5" calcext:value-type="float">
            <text:p>56.917,5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attività istituz. febbr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72.4" calcext:value-type="float">
            <text:p>1.072,4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febbraio 2022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415.86" calcext:value-type="float">
            <text:p>2.415,86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f24 per maggior debito da prorata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227" calcext:value-type="float">
            <text:p>6.227,0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decreto ingiuntivo trib Fi n 4858/2021 nei confronti di Nformi/Epi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66" calcext:value-type="float">
            <text:p>366,0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24 decreto ingiuntivo provvisoriamente esecutivo n 1278/22 trib Fi a carico d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05" calcext:value-type="float">
            <text:p>1.005,00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gennaio 2022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596.19" calcext:value-type="float">
            <text:p>596,19</text:p>
          </table:table-cell>
        </table:table-row>
        <table:table-row table:style-name="ro1">
          <table:table-cell table:style-name="ce2" office:value-type="date" office:date-value="2022-03-29" calcext:value-type="date">
            <text:p>29/03/2022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golarizzazione provv per fattura 221900214863/2022 pagata erroneamente due vol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485.87" calcext:value-type="float">
            <text:p>485,87</text:p>
          </table:table-cell>
        </table:table-row>
        <table:table-row table:style-name="ro3" table:number-rows-repeated="104808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9:09:02.10788243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05T09:10:44.556042666</dc:date>
    <meta:editing-duration>PT1M42S</meta:editing-duration>
    <meta:editing-cycles>1</meta:editing-cycles>
    <meta:document-statistic meta:table-count="1" meta:cell-count="2465" meta:object-count="0"/>
  </office:meta>
</office:document-meta>
</file>