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15.831cm"/>
    </style:style>
    <style:style style:name="co4" style:family="table-column">
      <style:table-column-properties fo:break-before="auto" style:column-width="13.488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8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8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row table:style-name="ro1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ausale contabil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fornitore</text:p>
          </table:table-cell>
          <table:table-cell table:style-name="ce7" office:value-type="string" calcext:value-type="string">
            <text:p>importo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i WMS Silver A EZproxy Hosted per gestionale biblioteca III trimestre 2021</text:p>
          </table:table-cell>
          <table:table-cell table:style-name="ce1" office:value-type="string" calcext:value-type="string">
            <text:p>OCLC SRL</text:p>
          </table:table-cell>
          <table:table-cell table:style-name="ce8" office:value-type="float" office:value="5643.11" calcext:value-type="float">
            <text:p>5.643,11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piattaforma gestione FNIA luglio 2021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488.75" calcext:value-type="float">
            <text:p>488,75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carta da fotocopie per uffici</text:p>
          </table:table-cell>
          <table:table-cell table:style-name="ce1" office:value-type="string" calcext:value-type="string">
            <text:p>MYO S.P.A.</text:p>
          </table:table-cell>
          <table:table-cell table:style-name="ce8" office:value-type="float" office:value="478" calcext:value-type="float">
            <text:p>478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odifica temporanea puntellamento fabbricato via mannelli</text:p>
          </table:table-cell>
          <table:table-cell table:style-name="ce1" office:value-type="string" calcext:value-type="string">
            <text:p>SOLLAZZINI SRL</text:p>
          </table:table-cell>
          <table:table-cell table:style-name="ce8" office:value-type="float" office:value="500" calcext:value-type="float">
            <text:p>50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TV 50" per casa madri con staffe e supporto</text:p>
          </table:table-cell>
          <table:table-cell table:style-name="ce1" office:value-type="string" calcext:value-type="string">
            <text:p>BELLANTI S.P.A.</text:p>
          </table:table-cell>
          <table:table-cell table:style-name="ce8" office:value-type="float" office:value="566.31" calcext:value-type="float">
            <text:p>566,31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i formazione in streaming su procedure reclutamento e digitalizzazione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8" office:value-type="float" office:value="2500" calcext:value-type="float">
            <text:p>2.50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i online di formazione obbligatoria su anticorruzione e codice comportamento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8" office:value-type="float" office:value="1875" calcext:value-type="float">
            <text:p>1.875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orveglianza sede luglio 2021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1304" calcext:value-type="float">
            <text:p>1.304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sorveglianza straordinaria loggiato lu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279" calcext:value-type="float">
            <text:p>279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ulizia ordinaria sede luglio 2021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3194.72" calcext:value-type="float">
            <text:p>3.194,72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anificazione postazioni luglio 2021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1760" calcext:value-type="float">
            <text:p>1.76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pedizioni postali luglio 2021</text:p>
          </table:table-cell>
          <table:table-cell table:style-name="ce1" office:value-type="string" calcext:value-type="string">
            <text:p>FIRENZE POSTAL SERVICE DAMA SRLS</text:p>
          </table:table-cell>
          <table:table-cell table:style-name="ce8" office:value-type="float" office:value="79.17" calcext:value-type="float">
            <text:p>79,17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fornitura tessuti per resty</text:p>
          </table:table-cell>
          <table:table-cell table:style-name="ce1" office:value-type="string" calcext:value-type="string">
            <text:p>CENTRO ARREDOTESSILE S.R.L.</text:p>
          </table:table-cell>
          <table:table-cell table:style-name="ce8" office:value-type="float" office:value="262.24" calcext:value-type="float">
            <text:p>262,24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manutenzione ordinaria locali biblioteca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290" calcext:value-type="float">
            <text:p>29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manutenzione ordinaria locali biblioteca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290" calcext:value-type="float">
            <text:p>29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assistenza tecnica seminario 15/07/21 Dip.famiglia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3330" calcext:value-type="float">
            <text:p>3.33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assistenza tecnica seminario 15/07/21 Dip.famiglia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3330" calcext:value-type="float">
            <text:p>3.33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toner per i vari uffici dell'ente</text:p>
          </table:table-cell>
          <table:table-cell table:style-name="ce1" office:value-type="string" calcext:value-type="string">
            <text:p>SERVICES POINT SAS DI TOMMASO LELLI &amp; C.</text:p>
          </table:table-cell>
          <table:table-cell table:style-name="ce8" office:value-type="float" office:value="6909.03" calcext:value-type="float">
            <text:p>6.909,03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ostra Bambini per Sempre - integrazione come da DD 116/2020</text:p>
          </table:table-cell>
          <table:table-cell table:style-name="ce1" office:value-type="string" calcext:value-type="string">
            <text:p>ASSOCIAZIONE ALIARTE APS</text:p>
          </table:table-cell>
          <table:table-cell table:style-name="ce8" office:value-type="float" office:value="4526" calcext:value-type="float">
            <text:p>4.526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esso quotidiano telematico PAWeb luglio 2021 - luglio 2022</text:p>
          </table:table-cell>
          <table:table-cell table:style-name="ce1" office:value-type="string" calcext:value-type="string">
            <text:p>CEL NETWORK S.R.L.</text:p>
          </table:table-cell>
          <table:table-cell table:style-name="ce8" office:value-type="float" office:value="676" calcext:value-type="float">
            <text:p>676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facchinaggio presso case di accoglienza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8" office:value-type="float" office:value="710" calcext:value-type="float">
            <text:p>71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facchinaggio presso case di accoglienza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8" office:value-type="float" office:value="710" calcext:value-type="float">
            <text:p>71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di falegnameria presso uffici amministrativi, sala Grazzini, Verone e</text:p>
          </table:table-cell>
          <table:table-cell table:style-name="ce1" office:value-type="string" calcext:value-type="string">
            <text:p>GALLIPOLI ALESSIO</text:p>
          </table:table-cell>
          <table:table-cell table:style-name="ce8" office:value-type="float" office:value="1930" calcext:value-type="float">
            <text:p>1.93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di manutenzione ordinaria presso fondo commerciale via pandolfini 5/R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9594.4" calcext:value-type="float">
            <text:p>9.594,4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di manutenzione ordinaria presso fondo commerciale via pandolfini 5/R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9594.4" calcext:value-type="float">
            <text:p>9.594,4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lavori imbiancatura casa bambini</text:p>
          </table:table-cell>
          <table:table-cell table:style-name="ce1" office:value-type="string" calcext:value-type="string">
            <text:p>TINTI LAPO</text:p>
          </table:table-cell>
          <table:table-cell table:style-name="ce8" office:value-type="float" office:value="1980" calcext:value-type="float">
            <text:p>1.98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eliminazione infiltrazioni copertura immobile via fabbrini Figline</text:p>
          </table:table-cell>
          <table:table-cell table:style-name="ce1" office:value-type="string" calcext:value-type="string">
            <text:p>AEREA EDIL SOLUTIONS DI SCHIEVENIN STEFANO</text:p>
          </table:table-cell>
          <table:table-cell table:style-name="ce8" office:value-type="float" office:value="1900" calcext:value-type="float">
            <text:p>1.90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di matenzione a porzioni di coperture e intonaci della sede</text:p>
          </table:table-cell>
          <table:table-cell table:style-name="ce1" office:value-type="string" calcext:value-type="string">
            <text:p>AEREA EDIL SOLUTIONS DI SCHIEVENIN STEFANO</text:p>
          </table:table-cell>
          <table:table-cell table:style-name="ce8" office:value-type="float" office:value="13070" calcext:value-type="float">
            <text:p>13.070,00</text:p>
          </table:table-cell>
        </table:table-row>
        <table:table-row table:style-name="ro1">
          <table:table-cell table:style-name="ce2" office:value-type="date" office:date-value="2021-10-01" calcext:value-type="date">
            <text:p>0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luglio-agosto 2021</text:p>
          </table:table-cell>
          <table:table-cell table:style-name="ce1" office:value-type="string" calcext:value-type="string">
            <text:p>ONIDA TESSA</text:p>
          </table:table-cell>
          <table:table-cell table:style-name="ce8" office:value-type="float" office:value="4833.33" calcext:value-type="float">
            <text:p>4.833,33</text:p>
          </table:table-cell>
        </table:table-row>
        <table:table-row table:style-name="ro1">
          <table:table-cell table:style-name="ce2" office:value-type="date" office:date-value="2021-10-04" calcext:value-type="date">
            <text:p>04/10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acquisto licenza annuale meeting PRO per servizio attovotà internazionali</text:p>
          </table:table-cell>
          <table:table-cell table:style-name="ce1" office:value-type="string" calcext:value-type="string">
            <text:p>ZOOM VIDEO COMMUNICATIONS INC.</text:p>
          </table:table-cell>
          <table:table-cell table:style-name="ce8" office:value-type="float" office:value="139.9" calcext:value-type="float">
            <text:p>139,90</text:p>
          </table:table-cell>
        </table:table-row>
        <table:table-row table:style-name="ro1">
          <table:table-cell table:style-name="ce2" office:value-type="date" office:date-value="2021-10-05" calcext:value-type="date">
            <text:p>05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condominiali via Pandolfini gestione ordinaria 2021/2022 rata scad. 25/09/</text:p>
          </table:table-cell>
          <table:table-cell table:style-name="ce1" office:value-type="string" calcext:value-type="string">
            <text:p>CONDOMINIO VIA PANDOLFINI 11</text:p>
          </table:table-cell>
          <table:table-cell table:style-name="ce8" office:value-type="float" office:value="880.52" calcext:value-type="float">
            <text:p>880,52</text:p>
          </table:table-cell>
        </table:table-row>
        <table:table-row table:style-name="ro1">
          <table:table-cell table:style-name="ce2" office:value-type="date" office:date-value="2021-10-07" calcext:value-type="date">
            <text:p>07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upporto ufficio stampa periodo 17/05/21-17/07/21</text:p>
          </table:table-cell>
          <table:table-cell table:style-name="ce1" office:value-type="string" calcext:value-type="string">
            <text:p>GALLI TORRINI SRL</text:p>
          </table:table-cell>
          <table:table-cell table:style-name="ce8" office:value-type="float" office:value="3750" calcext:value-type="float">
            <text:p>3.750,00</text:p>
          </table:table-cell>
        </table:table-row>
        <table:table-row table:style-name="ro1">
          <table:table-cell table:style-name="ce2" office:value-type="date" office:date-value="2021-10-07" calcext:value-type="date">
            <text:p>07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1</text:p>
          </table:table-cell>
          <table:table-cell table:style-name="ce1" office:value-type="string" calcext:value-type="string">
            <text:p>DI NAPOLI ESTER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21-10-07" calcext:value-type="date">
            <text:p>07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1</text:p>
          </table:table-cell>
          <table:table-cell table:style-name="ce1" office:value-type="string" calcext:value-type="string">
            <text:p>DI NARDO MARINO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1-10-07" calcext:value-type="date">
            <text:p>07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1</text:p>
          </table:table-cell>
          <table:table-cell table:style-name="ce1" office:value-type="string" calcext:value-type="string">
            <text:p>DE ROSSI MARZIA</text:p>
          </table:table-cell>
          <table:table-cell table:style-name="ce8" office:value-type="float" office:value="2496" calcext:value-type="float">
            <text:p>2.496,00</text:p>
          </table:table-cell>
        </table:table-row>
        <table:table-row table:style-name="ro1">
          <table:table-cell table:style-name="ce2" office:value-type="date" office:date-value="2021-10-07" calcext:value-type="date">
            <text:p>07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periodo 04/05/21-08/08/21</text:p>
          </table:table-cell>
          <table:table-cell table:style-name="ce1" office:value-type="string" calcext:value-type="string">
            <text:p>PIERUCCI FRANCESCA</text:p>
          </table:table-cell>
          <table:table-cell table:style-name="ce8" office:value-type="float" office:value="8010" calcext:value-type="float">
            <text:p>8.010,00</text:p>
          </table:table-cell>
        </table:table-row>
        <table:table-row table:style-name="ro1">
          <table:table-cell table:style-name="ce2" office:value-type="date" office:date-value="2021-10-08" calcext:value-type="date">
            <text:p>08/10/2021</text:p>
          </table:table-cell>
          <table:table-cell table:style-name="ce1" office:value-type="string" calcext:value-type="string">
            <text:p>PAGCARTA</text:p>
          </table:table-cell>
          <table:table-cell table:style-name="ce1" office:value-type="string" calcext:value-type="string">
            <text:p>Spese di segreteria per evento "Le crisi adottive: il post adozione e il lavoro</text:p>
          </table:table-cell>
          <table:table-cell table:style-name="ce1" office:value-type="string" calcext:value-type="string">
            <text:p>CONSIGLIO NAZIONALE ORDINE ASSISTENTI SOCIALI</text:p>
          </table:table-cell>
          <table:table-cell table:style-name="ce8" office:value-type="float" office:value="101" calcext:value-type="float">
            <text:p>101,00</text:p>
          </table:table-cell>
        </table:table-row>
        <table:table-row table:style-name="ro1">
          <table:table-cell table:style-name="ce2" office:value-type="date" office:date-value="2021-10-11" calcext:value-type="date">
            <text:p>11/10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ervizio cloud recording 100 GB periodo 11/09/21 - 10/10/21</text:p>
          </table:table-cell>
          <table:table-cell table:style-name="ce1" office:value-type="string" calcext:value-type="string">
            <text:p>ZOOM VIDEO COMMUNICATIONS INC.</text:p>
          </table:table-cell>
          <table:table-cell table:style-name="ce8" office:value-type="float" office:value="37" calcext:value-type="float">
            <text:p>37,00</text:p>
          </table:table-cell>
        </table:table-row>
        <table:table-row table:style-name="ro1">
          <table:table-cell table:style-name="ce2" office:value-type="date" office:date-value="2021-10-13" calcext:value-type="date">
            <text:p>13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luglio 2021</text:p>
          </table:table-cell>
          <table:table-cell table:style-name="ce1" office:value-type="string" calcext:value-type="string">
            <text:p>CIGLIUTI KATIA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21-10-13" calcext:value-type="date">
            <text:p>13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agosto 2021</text:p>
          </table:table-cell>
          <table:table-cell table:style-name="ce1" office:value-type="string" calcext:value-type="string">
            <text:p>CIGLIUTI KATIA</text:p>
          </table:table-cell>
          <table:table-cell table:style-name="ce8" office:value-type="float" office:value="1560" calcext:value-type="float">
            <text:p>1.560,00</text:p>
          </table:table-cell>
        </table:table-row>
        <table:table-row table:style-name="ro1">
          <table:table-cell table:style-name="ce2" office:value-type="date" office:date-value="2021-10-13" calcext:value-type="date">
            <text:p>13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ibuto per relazione L.149 - Avv.Consoli</text:p>
          </table:table-cell>
          <table:table-cell table:style-name="ce1" office:value-type="string" calcext:value-type="string">
            <text:p>STUDIO LEGALE ASSOCIATO CONSOLI TESSITORE MORANDI</text:p>
          </table:table-cell>
          <table:table-cell table:style-name="ce8" office:value-type="float" office:value="379.07" calcext:value-type="float">
            <text:p>379,07</text:p>
          </table:table-cell>
        </table:table-row>
        <table:table-row table:style-name="ro1">
          <table:table-cell table:style-name="ce2" office:value-type="date" office:date-value="2021-10-14" calcext:value-type="date">
            <text:p>14/10/2021</text:p>
          </table:table-cell>
          <table:table-cell table:style-name="ce1" office:value-type="string" calcext:value-type="string">
            <text:p>PAGFDIV</text:p>
          </table:table-cell>
          <table:table-cell table:style-name="ce1" office:value-type="string" calcext:value-type="string">
            <text:p>servizio gestione newsletter biblioteca ottobre 2021</text:p>
          </table:table-cell>
          <table:table-cell table:style-name="ce1" office:value-type="string" calcext:value-type="string">
            <text:p>MAILCHIMP - THE ROCKET SCIENCE GROUP LLC</text:p>
          </table:table-cell>
          <table:table-cell table:style-name="ce8" office:value-type="float" office:value="45.98" calcext:value-type="float">
            <text:p>45,98</text:p>
          </table:table-cell>
        </table:table-row>
        <table:table-row table:style-name="ro1">
          <table:table-cell table:style-name="ce2" office:value-type="date" office:date-value="2021-10-20" calcext:value-type="date">
            <text:p>20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vincolo garanzia gara servizio campagna fotografica (dd 553 del 13/10/21)</text:p>
          </table:table-cell>
          <table:table-cell table:style-name="ce1" office:value-type="string" calcext:value-type="string">
            <text:p>HEADLINE SRL</text:p>
          </table:table-cell>
          <table:table-cell table:style-name="ce8" office:value-type="float" office:value="247.5" calcext:value-type="float">
            <text:p>247,5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ill.cess.dir.autore relazione L.149</text:p>
          </table:table-cell>
          <table:table-cell table:style-name="ce1" office:value-type="string" calcext:value-type="string">
            <text:p>MAURI DILETTA</text:p>
          </table:table-cell>
          <table:table-cell table:style-name="ce8" office:value-type="float" office:value="380.5" calcext:value-type="float">
            <text:p>380,5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ill.cess.dir.autore relazione L.149</text:p>
          </table:table-cell>
          <table:table-cell table:style-name="ce1" office:value-type="string" calcext:value-type="string">
            <text:p>CALCATERRA VALENTINA</text:p>
          </table:table-cell>
          <table:table-cell table:style-name="ce8" office:value-type="float" office:value="423" calcext:value-type="float">
            <text:p>423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formazione PON RSC giu-ago 2021</text:p>
          </table:table-cell>
          <table:table-cell table:style-name="ce1" office:value-type="string" calcext:value-type="string">
            <text:p>JOVANOVIC SUZANA</text:p>
          </table:table-cell>
          <table:table-cell table:style-name="ce8" office:value-type="float" office:value="1662.67" calcext:value-type="float">
            <text:p>1.662,67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formazione PON RSC giu-ago 2021</text:p>
          </table:table-cell>
          <table:table-cell table:style-name="ce1" office:value-type="string" calcext:value-type="string">
            <text:p>RIZZIN EVA</text:p>
          </table:table-cell>
          <table:table-cell table:style-name="ce8" office:value-type="float" office:value="1660.4" calcext:value-type="float">
            <text:p>1.660,4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pese telefonia fissa giu-lug 2021 - noleggio c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784.56" calcext:value-type="float">
            <text:p>1.784,56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agosto 2021</text:p>
          </table:table-cell>
          <table:table-cell table:style-name="ce1" office:value-type="string" calcext:value-type="string">
            <text:p>GIORDANO MARIANNA</text:p>
          </table:table-cell>
          <table:table-cell table:style-name="ce8" office:value-type="float" office:value="730.99" calcext:value-type="float">
            <text:p>730,99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agosto 2021</text:p>
          </table:table-cell>
          <table:table-cell table:style-name="ce1" office:value-type="string" calcext:value-type="string">
            <text:p>MENNA FILOMENA</text:p>
          </table:table-cell>
          <table:table-cell table:style-name="ce8" office:value-type="float" office:value="2290" calcext:value-type="float">
            <text:p>2.290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periodo 21/07/21-20/08/21</text:p>
          </table:table-cell>
          <table:table-cell table:style-name="ce1" office:value-type="string" calcext:value-type="string">
            <text:p>BRILLI FEDERICO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azione sistemi informativi luglio 2021</text:p>
          </table:table-cell>
          <table:table-cell table:style-name="ce1" office:value-type="string" calcext:value-type="string">
            <text:p>LUDDI CINZIA</text:p>
          </table:table-cell>
          <table:table-cell table:style-name="ce8" office:value-type="float" office:value="2513.34" calcext:value-type="float">
            <text:p>2.513,34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luglio-agosto 2021</text:p>
          </table:table-cell>
          <table:table-cell table:style-name="ce1" office:value-type="string" calcext:value-type="string">
            <text:p>FARAHI SARABI FARNAZ</text:p>
          </table:table-cell>
          <table:table-cell table:style-name="ce8" office:value-type="float" office:value="4833.34" calcext:value-type="float">
            <text:p>4.833,34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test usabilità con utentii per nuovo sito web Minori Toscana</text:p>
          </table:table-cell>
          <table:table-cell table:style-name="ce1" office:value-type="string" calcext:value-type="string">
            <text:p>ROSATI LUCA</text:p>
          </table:table-cell>
          <table:table-cell table:style-name="ce8" office:value-type="float" office:value="5197.92" calcext:value-type="float">
            <text:p>5.197,92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agosto 2021</text:p>
          </table:table-cell>
          <table:table-cell table:style-name="ce1" office:value-type="string" calcext:value-type="string">
            <text:p>ARCURI ROSA MARI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periodo 17/08/21-16/09/21</text:p>
          </table:table-cell>
          <table:table-cell table:style-name="ce1" office:value-type="string" calcext:value-type="string">
            <text:p>LECCE LUCIO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periodo 17/08/21-16/09/21</text:p>
          </table:table-cell>
          <table:table-cell table:style-name="ce1" office:value-type="string" calcext:value-type="string">
            <text:p>CARLETTI CRISTIA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procedura sfratto c/Righ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427.52" calcext:value-type="float">
            <text:p>427,52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immobile figline periodo 17/06/21-14/09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46.97" calcext:value-type="float">
            <text:p>46,97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immobile figline periodo 17/06/21-14/09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503.34" calcext:value-type="float">
            <text:p>1.503,34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sede via colonna 47 periodo 12/08/21-16/09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170.22" calcext:value-type="float">
            <text:p>1.170,22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sede via alfani 54 periodo 12/08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052.46" calcext:value-type="float">
            <text:p>1.052,46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entrale termica figline agosto 2021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218.83" calcext:value-type="float">
            <text:p>218,83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settembre 2021</text:p>
          </table:table-cell>
          <table:table-cell table:style-name="ce1" office:value-type="string" calcext:value-type="string">
            <text:p>PRATOVECCHI FEDERICA</text:p>
          </table:table-cell>
          <table:table-cell table:style-name="ce8" office:value-type="float" office:value="2512.64" calcext:value-type="float">
            <text:p>2.512,64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settembre 2021</text:p>
          </table:table-cell>
          <table:table-cell table:style-name="ce1" office:value-type="string" calcext:value-type="string">
            <text:p>ERMANNI ELISABETT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settembre 2021</text:p>
          </table:table-cell>
          <table:table-cell table:style-name="ce1" office:value-type="string" calcext:value-type="string">
            <text:p>MICHELOTTI LARA SILVIA</text:p>
          </table:table-cell>
          <table:table-cell table:style-name="ce8" office:value-type="float" office:value="2515.68" calcext:value-type="float">
            <text:p>2.515,68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ago-set 2021</text:p>
          </table:table-cell>
          <table:table-cell table:style-name="ce1" office:value-type="string" calcext:value-type="string">
            <text:p>CONTI FRANCESCA</text:p>
          </table:table-cell>
          <table:table-cell table:style-name="ce8" office:value-type="float" office:value="5127.18" calcext:value-type="float">
            <text:p>5.127,18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settembre 2021</text:p>
          </table:table-cell>
          <table:table-cell table:style-name="ce1" office:value-type="string" calcext:value-type="string">
            <text:p>VARRICCHIO ANTONIETTA</text:p>
          </table:table-cell>
          <table:table-cell table:style-name="ce8" office:value-type="float" office:value="2629.76" calcext:value-type="float">
            <text:p>2.629,76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pese energia elettrica condominio figline agos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101.99" calcext:value-type="float">
            <text:p>101,99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potabile fabbricatoi loc.la Brocchi periodo 30/06/21-28/09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01.74" calcext:value-type="float">
            <text:p>101,74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assistenza stragiudiziale pratica c/Orto di Vaggi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67.2" calcext:value-type="float">
            <text:p>267,2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lug-ago 2021</text:p>
          </table:table-cell>
          <table:table-cell table:style-name="ce1" office:value-type="string" calcext:value-type="string">
            <text:p>CALVANELLI CRISTINA</text:p>
          </table:table-cell>
          <table:table-cell table:style-name="ce8" office:value-type="float" office:value="4835.33" calcext:value-type="float">
            <text:p>4.835,33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tembre 2021</text:p>
          </table:table-cell>
          <table:table-cell table:style-name="ce1" office:value-type="string" calcext:value-type="string">
            <text:p>DE ROSSI MARZIA</text:p>
          </table:table-cell>
          <table:table-cell table:style-name="ce8" office:value-type="float" office:value="2496" calcext:value-type="float">
            <text:p>2.496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tembre 2021</text:p>
          </table:table-cell>
          <table:table-cell table:style-name="ce1" office:value-type="string" calcext:value-type="string">
            <text:p>DI NARDO MARINO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tembre 2021</text:p>
          </table:table-cell>
          <table:table-cell table:style-name="ce1" office:value-type="string" calcext:value-type="string">
            <text:p>CARENZI FRANCES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tembre 2021</text:p>
          </table:table-cell>
          <table:table-cell table:style-name="ce1" office:value-type="string" calcext:value-type="string">
            <text:p>MIERNIK MAJA BARBARA</text:p>
          </table:table-cell>
          <table:table-cell table:style-name="ce8" office:value-type="float" office:value="2496" calcext:value-type="float">
            <text:p>2.496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tembre 2021</text:p>
          </table:table-cell>
          <table:table-cell table:style-name="ce1" office:value-type="string" calcext:value-type="string">
            <text:p>DI NAPOLI ESTER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tembre 2021</text:p>
          </table:table-cell>
          <table:table-cell table:style-name="ce1" office:value-type="string" calcext:value-type="string">
            <text:p>BITOSSI CAROLI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tembre 2021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settembre 2021</text:p>
          </table:table-cell>
          <table:table-cell table:style-name="ce1" office:value-type="string" calcext:value-type="string">
            <text:p>MIRAI VERONIC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internazionale CNDA settembre 2021</text:p>
          </table:table-cell>
          <table:table-cell table:style-name="ce1" office:value-type="string" calcext:value-type="string">
            <text:p>D'AGOSTINO ANNA ELISA</text:p>
          </table:table-cell>
          <table:table-cell table:style-name="ce8" office:value-type="float" office:value="1300" calcext:value-type="float">
            <text:p>1.300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internazionale CNDA settembre 2021</text:p>
          </table:table-cell>
          <table:table-cell table:style-name="ce1" office:value-type="string" calcext:value-type="string">
            <text:p>BICOCCHI LUCA</text:p>
          </table:table-cell>
          <table:table-cell table:style-name="ce8" office:value-type="float" office:value="1250" calcext:value-type="float">
            <text:p>1.250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settembre 2021</text:p>
          </table:table-cell>
          <table:table-cell table:style-name="ce1" office:value-type="string" calcext:value-type="string">
            <text:p>BARSI MARGHERIT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settembre 2021</text:p>
          </table:table-cell>
          <table:table-cell table:style-name="ce1" office:value-type="string" calcext:value-type="string">
            <text:p>STUDIO LEGALE ASSOCIATO VAGNOLI LUZIATELLI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settembre 2021</text:p>
          </table:table-cell>
          <table:table-cell table:style-name="ce1" office:value-type="string" calcext:value-type="string">
            <text:p>TOSCHI VESPASIANI VERONI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settembre 2021</text:p>
          </table:table-cell>
          <table:table-cell table:style-name="ce1" office:value-type="string" calcext:value-type="string">
            <text:p>INGENITO CHIARA</text:p>
          </table:table-cell>
          <table:table-cell table:style-name="ce8" office:value-type="float" office:value="2470" calcext:value-type="float">
            <text:p>2.470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settembre 2021</text:p>
          </table:table-cell>
          <table:table-cell table:style-name="ce1" office:value-type="string" calcext:value-type="string">
            <text:p>MENNA FILOMENA</text:p>
          </table:table-cell>
          <table:table-cell table:style-name="ce8" office:value-type="float" office:value="2654" calcext:value-type="float">
            <text:p>2.654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fondo via pandolfini III trimestre 2021</text:p>
          </table:table-cell>
          <table:table-cell table:style-name="ce1" office:value-type="string" calcext:value-type="string">
            <text:p>VILLORESI ALVARO S.R.L.</text:p>
          </table:table-cell>
          <table:table-cell table:style-name="ce8" office:value-type="float" office:value="43.96" calcext:value-type="float">
            <text:p>43,96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app.via mannelli III trimestre 2021</text:p>
          </table:table-cell>
          <table:table-cell table:style-name="ce1" office:value-type="string" calcext:value-type="string">
            <text:p>VILLORESI ALVARO S.R.L.</text:p>
          </table:table-cell>
          <table:table-cell table:style-name="ce8" office:value-type="float" office:value="33.46" calcext:value-type="float">
            <text:p>33,46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o facchinaggio per trasporto scrivania ad ufficio accoglienza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8" office:value-type="float" office:value="200" calcext:value-type="float">
            <text:p>200,00</text:p>
          </table:table-cell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o facchinaggio per trasporto scrivania ad ufficio accoglienza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8" office:value-type="float" office:value="200" calcext:value-type="float">
            <text:p>200,00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olizza <text:s/>GZRCA09637M-LB Lloyd's pagamento polizza appendice 121/01075 (disp. 577</text:p>
          </table:table-cell>
          <table:table-cell table:style-name="ce1" office:value-type="string" calcext:value-type="string">
            <text:p>S.E.A. BROKER SRL</text:p>
          </table:table-cell>
          <table:table-cell table:style-name="ce8" office:value-type="float" office:value="126.75" calcext:value-type="float">
            <text:p>126,75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mese di Ottobre 2021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273.24" calcext:value-type="float">
            <text:p>273,24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mese di Ottobre 2021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66.81" calcext:value-type="float">
            <text:p>66,81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mese di Ottobre 2021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25.12" calcext:value-type="float">
            <text:p>25,12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stipendio mese di Ottobre 2021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298.21" calcext:value-type="float">
            <text:p>298,21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Quota sister anno 2021 (dd 141 del 9/3/21)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6" calcext:value-type="float">
            <text:p>16,00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abilizzazione versamento su castelletto da parte dell'agenzia delle entrate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6" calcext:value-type="float">
            <text:p>16,00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utuo Banca Prossima - Pagamento dodicesima rata tramite attivazione bonifico pe</text:p>
          </table:table-cell>
          <table:table-cell table:style-name="ce1" office:value-type="string" calcext:value-type="string">
            <text:p>ISTITUTO DEGLI INNOCENTI - BANCA PROSSIMA</text:p>
          </table:table-cell>
          <table:table-cell table:style-name="ce8" office:value-type="float" office:value="35500" calcext:value-type="float">
            <text:p>35.500,00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o affitto Orili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99" calcext:value-type="float">
            <text:p>199,00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mposta di registro per risoluzione contratto di locazione Elena Diana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67" calcext:value-type="float">
            <text:p>67,00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sotitutivo durc irregolare Tipolitografia Colorama su fattura 26/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5900" calcext:value-type="float">
            <text:p>5.900,00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sett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5498.82" calcext:value-type="float">
            <text:p>5.498,82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attività istituzionale sett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06.7" calcext:value-type="float">
            <text:p>106,70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split payment al 30/9/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8811.39" calcext:value-type="float">
            <text:p>38.811,39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collab sett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041.68" calcext:value-type="float">
            <text:p>1.041,68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nps collab sett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540.6" calcext:value-type="float">
            <text:p>540,60</text:p>
          </table:table-cell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SETT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1565.51" calcext:value-type="float">
            <text:p>11.565,51</text:p>
          </table:table-cell>
        </table:table-row>
        <table:table-row table:style-name="ro1">
          <table:table-cell table:style-name="ce2" office:value-type="date" office:date-value="2021-10-28" calcext:value-type="date">
            <text:p>28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esseramento per l'anno 2021</text:p>
          </table:table-cell>
          <table:table-cell table:style-name="ce1" office:value-type="string" calcext:value-type="string">
            <text:p>CIA-Agricoltori italiani- Toscana Centro</text:p>
          </table:table-cell>
          <table:table-cell table:style-name="ce8" office:value-type="float" office:value="180" calcext:value-type="float">
            <text:p>180,0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aldo servizi integrativio statistica anno 2020</text:p>
          </table:table-cell>
          <table:table-cell table:style-name="ce1" office:value-type="string" calcext:value-type="string">
            <text:p>NUMERIA S.R.L.</text:p>
          </table:table-cell>
          <table:table-cell table:style-name="ce8" office:value-type="float" office:value="14000" calcext:value-type="float">
            <text:p>14.000,0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ipendiali luglio 2021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8" office:value-type="float" office:value="1083.33" calcext:value-type="float">
            <text:p>1.083,33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sede luglio 2021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1170" calcext:value-type="float">
            <text:p>1.170,0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dipendenti e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349.4" calcext:value-type="float">
            <text:p>1.349,4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dipendenti e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349.4" calcext:value-type="float">
            <text:p>1.349,4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portierato per incontri protetti luglio 2021</text:p>
          </table:table-cell>
          <table:table-cell table:style-name="ce1" office:value-type="string" calcext:value-type="string">
            <text:p>VIP SECURTAL SRL</text:p>
          </table:table-cell>
          <table:table-cell table:style-name="ce8" office:value-type="float" office:value="321.2" calcext:value-type="float">
            <text:p>321,2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giugno 2021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70718.82" calcext:value-type="float">
            <text:p>70.718,82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gestione servizi educativi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5013" calcext:value-type="float">
            <text:p>5.013,0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lugli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1214.5" calcext:value-type="float">
            <text:p>11.214,5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lugli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1214.5" calcext:value-type="float">
            <text:p>11.214,5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dipendenti e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99.06" calcext:value-type="float">
            <text:p>99,06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dipendenti e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99.06" calcext:value-type="float">
            <text:p>99,06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asili nido l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38.5" calcext:value-type="float">
            <text:p>538,5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asili nido l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38.5" calcext:value-type="float">
            <text:p>538,5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luglio 2021 - derrate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82.73" calcext:value-type="float">
            <text:p>82,73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luglio 2021 - derrate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82.73" calcext:value-type="float">
            <text:p>82,73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libri per Biblioteca Innocenti</text:p>
          </table:table-cell>
          <table:table-cell table:style-name="ce1" office:value-type="string" calcext:value-type="string">
            <text:p>LA FELTRINELLI INTERNET BOOKSHOP SRL</text:p>
          </table:table-cell>
          <table:table-cell table:style-name="ce8" office:value-type="float" office:value="526.98" calcext:value-type="float">
            <text:p>526,98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agosto 2021</text:p>
          </table:table-cell>
          <table:table-cell table:style-name="ce1" office:value-type="string" calcext:value-type="string">
            <text:p>BEN TALEB NEZH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settembre 2021</text:p>
          </table:table-cell>
          <table:table-cell table:style-name="ce1" office:value-type="string" calcext:value-type="string">
            <text:p>BEN TALEB NEZH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settembre 2021</text:p>
          </table:table-cell>
          <table:table-cell table:style-name="ce1" office:value-type="string" calcext:value-type="string">
            <text:p>CAPPA MARCO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settembre 2021</text:p>
          </table:table-cell>
          <table:table-cell table:style-name="ce1" office:value-type="string" calcext:value-type="string">
            <text:p>ARCURI ROSA MARI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giugno-luglio 2021</text:p>
          </table:table-cell>
          <table:table-cell table:style-name="ce1" office:value-type="string" calcext:value-type="string">
            <text:p>PAGANO GIOVANNI</text:p>
          </table:table-cell>
          <table:table-cell table:style-name="ce8" office:value-type="float" office:value="4160" calcext:value-type="float">
            <text:p>4.160,0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EcaRom agosto 2021</text:p>
          </table:table-cell>
          <table:table-cell table:style-name="ce1" office:value-type="string" calcext:value-type="string">
            <text:p>DI GRIGOLI ANTONIO RAIMONDO</text:p>
          </table:table-cell>
          <table:table-cell table:style-name="ce8" office:value-type="float" office:value="840" calcext:value-type="float">
            <text:p>840,0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ocial media management agosto-settembre 2021</text:p>
          </table:table-cell>
          <table:table-cell table:style-name="ce1" office:value-type="string" calcext:value-type="string">
            <text:p>MAZZOLINI OLGA</text:p>
          </table:table-cell>
          <table:table-cell table:style-name="ce8" office:value-type="float" office:value="935.01" calcext:value-type="float">
            <text:p>935,01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omministrazione lavoro luglio 2021</text:p>
          </table:table-cell>
          <table:table-cell table:style-name="ce1" office:value-type="string" calcext:value-type="string">
            <text:p>TEMPUS S.P.A.</text:p>
          </table:table-cell>
          <table:table-cell table:style-name="ce8" office:value-type="float" office:value="3575" calcext:value-type="float">
            <text:p>3.575,00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evisore contabile lug-ago 2021</text:p>
          </table:table-cell>
          <table:table-cell table:style-name="ce1" office:value-type="string" calcext:value-type="string">
            <text:p>BAGIARDI PIERO</text:p>
          </table:table-cell>
          <table:table-cell table:style-name="ce8" office:value-type="float" office:value="1863.13" calcext:value-type="float">
            <text:p>1.863,13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evisore contabile lug-ago 2021</text:p>
          </table:table-cell>
          <table:table-cell table:style-name="ce1" office:value-type="string" calcext:value-type="string">
            <text:p>STUDIO COMMERCIALE ASSOCIATO MARTINI E NUTI</text:p>
          </table:table-cell>
          <table:table-cell table:style-name="ce8" office:value-type="float" office:value="1816.96" calcext:value-type="float">
            <text:p>1.816,96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tembre 2021</text:p>
          </table:table-cell>
          <table:table-cell table:style-name="ce1" office:value-type="string" calcext:value-type="string">
            <text:p>PIERI FEDERICO</text:p>
          </table:table-cell>
          <table:table-cell table:style-name="ce8" office:value-type="float" office:value="2602.04" calcext:value-type="float">
            <text:p>2.602,04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icerca, analisi e gestione banche dati settembre 2021</text:p>
          </table:table-cell>
          <table:table-cell table:style-name="ce1" office:value-type="string" calcext:value-type="string">
            <text:p>ROZZI DANIELA</text:p>
          </table:table-cell>
          <table:table-cell table:style-name="ce8" office:value-type="float" office:value="2513.33" calcext:value-type="float">
            <text:p>2.513,33</text:p>
          </table:table-cell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carica carta prepagata Commercial 5427 .... .... 00001 (dd 590/2021)</text:p>
          </table:table-cell>
          <table:table-cell table:style-name="ce1" office:value-type="string" calcext:value-type="string">
            <text:p>ISTITUTO DEGLI INNOCENTI - CARTA PREPAGATA</text:p>
          </table:table-cell>
          <table:table-cell table:style-name="ce8" office:value-type="float" office:value="3000" calcext:value-type="float">
            <text:p>3.000,00</text:p>
          </table:table-cell>
        </table:table-row>
        <table:table-row table:style-name="ro1">
          <table:table-cell table:style-name="ce2" office:value-type="date" office:date-value="2021-11-03" calcext:value-type="date">
            <text:p>03/11/2021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lavaggio e stiratura tovaglie convegnistica</text:p>
          </table:table-cell>
          <table:table-cell table:style-name="ce1" office:value-type="string" calcext:value-type="string">
            <text:p>MECATTI MORENO</text:p>
          </table:table-cell>
          <table:table-cell table:style-name="ce8" office:value-type="float" office:value="66" calcext:value-type="float">
            <text:p>66,0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mazione e supporto personalizzato su nuovo software gestione presenze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8" office:value-type="float" office:value="1720" calcext:value-type="float">
            <text:p>1.720,0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igilanza sede agosto 2021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1304" calcext:value-type="float">
            <text:p>1.304,0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scaldabagno cucina e installazione presa pentapolare a servizio dei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2533.5" calcext:value-type="float">
            <text:p>2.533,5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bambini lugli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709.1" calcext:value-type="float">
            <text:p>1.709,1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bambini lugli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709.1" calcext:value-type="float">
            <text:p>1.709,1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madri lugli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214.6" calcext:value-type="float">
            <text:p>2.214,6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madri lugli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214.6" calcext:value-type="float">
            <text:p>2.214,6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- derrate lugli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667.86" calcext:value-type="float">
            <text:p>2.667,86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- derrate lugli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667.86" calcext:value-type="float">
            <text:p>2.667,86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ssistenza piattaforma gestione informatica FNIA agosto 2021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488.75" calcext:value-type="float">
            <text:p>488,75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ssistenza procedure telematiche su Start</text:p>
          </table:table-cell>
          <table:table-cell table:style-name="ce1" office:value-type="string" calcext:value-type="string">
            <text:p>PA&amp;M - PUBBLICA AMMINISTRAZIONE E MERCATO SRL</text:p>
          </table:table-cell>
          <table:table-cell table:style-name="ce8" office:value-type="float" office:value="3400" calcext:value-type="float">
            <text:p>3.400,0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ulizia ordinaria sede agosto 2021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3194.72" calcext:value-type="float">
            <text:p>3.194,72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anificazione postazioni agosto 2021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1760" calcext:value-type="float">
            <text:p>1.760,0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orveglianza loggiato agosto 2021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279" calcext:value-type="float">
            <text:p>279,0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istemna Cloud Toscana - II trimestre</text:p>
          </table:table-cell>
          <table:table-cell table:style-name="ce1" office:value-type="string" calcext:value-type="string">
            <text:p>DEDALUS ITALIA SPA</text:p>
          </table:table-cell>
          <table:table-cell table:style-name="ce8" office:value-type="float" office:value="65.32" calcext:value-type="float">
            <text:p>65,32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sfaltatura strade e piazzali Villa Torraccia</text:p>
          </table:table-cell>
          <table:table-cell table:style-name="ce1" office:value-type="string" calcext:value-type="string">
            <text:p>VALDARNOSTRADE S.N.C. DI ROSSI M.&amp; C.</text:p>
          </table:table-cell>
          <table:table-cell table:style-name="ce8" office:value-type="float" office:value="9720" calcext:value-type="float">
            <text:p>9.720,0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lizia campo e taglio erba presso terreni Borgo e Scarperia</text:p>
          </table:table-cell>
          <table:table-cell table:style-name="ce1" office:value-type="string" calcext:value-type="string">
            <text:p>LOMBARDI LEONARDO</text:p>
          </table:table-cell>
          <table:table-cell table:style-name="ce8" office:value-type="float" office:value="660" calcext:value-type="float">
            <text:p>660,0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restyling sito web minoritoscana.it</text:p>
          </table:table-cell>
          <table:table-cell table:style-name="ce1" office:value-type="string" calcext:value-type="string">
            <text:p>AKABIT S.A.S. DI MAURIZIO CAVALLETTI &amp; C.</text:p>
          </table:table-cell>
          <table:table-cell table:style-name="ce8" office:value-type="float" office:value="3172" calcext:value-type="float">
            <text:p>3.172,0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montaggio e trasporto opere provvisionali puntellamento fabbricato via mannelli</text:p>
          </table:table-cell>
          <table:table-cell table:style-name="ce1" office:value-type="string" calcext:value-type="string">
            <text:p>SOLLAZZINI SRL</text:p>
          </table:table-cell>
          <table:table-cell table:style-name="ce8" office:value-type="float" office:value="4220" calcext:value-type="float">
            <text:p>4.220,0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manutenzione ascensore casa madri</text:p>
          </table:table-cell>
          <table:table-cell table:style-name="ce1" office:value-type="string" calcext:value-type="string">
            <text:p>FRATELLI SODINI S.R.L.</text:p>
          </table:table-cell>
          <table:table-cell table:style-name="ce8" office:value-type="float" office:value="290" calcext:value-type="float">
            <text:p>290,00</text:p>
          </table:table-cell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acquisto portabadge per utenti servizi educativi</text:p>
          </table:table-cell>
          <table:table-cell table:style-name="ce1" office:value-type="string" calcext:value-type="string">
            <text:p>SANGALLO SRL</text:p>
          </table:table-cell>
          <table:table-cell table:style-name="ce8" office:value-type="float" office:value="28.6" calcext:value-type="float">
            <text:p>28,60</text:p>
          </table:table-cell>
        </table:table-row>
        <table:table-row table:style-name="ro1">
          <table:table-cell table:style-name="ce2" office:value-type="date" office:date-value="2021-11-05" calcext:value-type="date">
            <text:p>05/11/2021</text:p>
          </table:table-cell>
          <table:table-cell table:style-name="ce1" office:value-type="string" calcext:value-type="string">
            <text:p>PAGCARTA</text:p>
          </table:table-cell>
          <table:table-cell table:style-name="ce1" office:value-type="string" calcext:value-type="string">
            <text:p>Spese di segreteria per evento (dd 598/2021)</text:p>
          </table:table-cell>
          <table:table-cell table:style-name="ce1" office:value-type="string" calcext:value-type="string">
            <text:p>CONSIGLIO NAZIONALE ORDINE ASSISTENTI SOCIALI</text:p>
          </table:table-cell>
          <table:table-cell table:style-name="ce8" office:value-type="float" office:value="101" calcext:value-type="float">
            <text:p>101,00</text:p>
          </table:table-cell>
        </table:table-row>
        <table:table-row table:style-name="ro1">
          <table:table-cell table:style-name="ce2" office:value-type="date" office:date-value="2021-11-08" calcext:value-type="date">
            <text:p>08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tubazione interrata adduzione acqua villa Torraccia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7650.54" calcext:value-type="float">
            <text:p>7.650,54</text:p>
          </table:table-cell>
        </table:table-row>
        <table:table-row table:style-name="ro1">
          <table:table-cell table:style-name="ce2" office:value-type="date" office:date-value="2021-11-08" calcext:value-type="date">
            <text:p>08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tubazione interrata adduzione acqua villa Torraccia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7650.54" calcext:value-type="float">
            <text:p>7.650,54</text:p>
          </table:table-cell>
        </table:table-row>
        <table:table-row table:style-name="ro1"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agosto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77016.28" calcext:value-type="float">
            <text:p>77.016,28</text:p>
          </table:table-cell>
        </table:table-row>
        <table:table-row table:style-name="ro1"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inpgi su stipendi di agosto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878" calcext:value-type="float">
            <text:p>878,00</text:p>
          </table:table-cell>
        </table:table-row>
        <table:table-row table:style-name="ro1"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tipendi sett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80751.18" calcext:value-type="float">
            <text:p>80.751,18</text:p>
          </table:table-cell>
        </table:table-row>
        <table:table-row table:style-name="ro1"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inpgi stipendi di sett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878" calcext:value-type="float">
            <text:p>878,00</text:p>
          </table:table-cell>
        </table:table-row>
        <table:table-row table:style-name="ro1"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olli virtuali II trimest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68" calcext:value-type="float">
            <text:p>68,00</text:p>
          </table:table-cell>
        </table:table-row>
        <table:table-row table:style-name="ro1"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azione risoluzione anticipata contratto Bruschini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67" calcext:value-type="float">
            <text:p>67,00</text:p>
          </table:table-cell>
        </table:table-row>
        <table:table-row table:style-name="ro1"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o affitto (Biondi/Torniai/Pena Labrada/Spiganti/Centro ps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86" calcext:value-type="float">
            <text:p>86,00</text:p>
          </table:table-cell>
        </table:table-row>
        <table:table-row table:style-name="ro1"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o affitto (Biondi/Torniai/Pena Labrada/Spiganti/Centro ps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43" calcext:value-type="float">
            <text:p>143,00</text:p>
          </table:table-cell>
        </table:table-row>
        <table:table-row table:style-name="ro1"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o affitto (Biondi/Torniai/Pena Labrada/Spiganti/Centro ps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85" calcext:value-type="float">
            <text:p>85,00</text:p>
          </table:table-cell>
        </table:table-row>
        <table:table-row table:style-name="ro1"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o affitto (Biondi/Torniai/Pena Labrada/Spiganti/Centro ps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67" calcext:value-type="float">
            <text:p>367,00</text:p>
          </table:table-cell>
        </table:table-row>
        <table:table-row table:style-name="ro1"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o affitto (Biondi/Torniai/Pena Labrada/Spiganti/Centro ps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29" calcext:value-type="float">
            <text:p>129,00</text:p>
          </table:table-cell>
        </table:table-row>
        <table:table-row table:style-name="ro1">
          <table:table-cell table:style-name="ce2" office:value-type="date" office:date-value="2021-11-10" calcext:value-type="date">
            <text:p>1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pignoramento immobiliare c/Band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534.4" calcext:value-type="float">
            <text:p>534,40</text:p>
          </table:table-cell>
        </table:table-row>
        <table:table-row table:style-name="ro1">
          <table:table-cell table:style-name="ce2" office:value-type="date" office:date-value="2021-11-11" calcext:value-type="date">
            <text:p>11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impacchettamento e spedizione nell'ambito delle attività PON Careleaver</text:p>
          </table:table-cell>
          <table:table-cell table:style-name="ce1" office:value-type="string" calcext:value-type="string">
            <text:p>VEGNI EXPRESS S.R.L.</text:p>
          </table:table-cell>
          <table:table-cell table:style-name="ce8" office:value-type="float" office:value="3810" calcext:value-type="float">
            <text:p>3.810,00</text:p>
          </table:table-cell>
        </table:table-row>
        <table:table-row table:style-name="ro1">
          <table:table-cell table:style-name="ce2" office:value-type="date" office:date-value="2021-11-11" calcext:value-type="date">
            <text:p>11/11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ervizio cloud recording periodo 10/10/21-10/11/21</text:p>
          </table:table-cell>
          <table:table-cell table:style-name="ce1" office:value-type="string" calcext:value-type="string">
            <text:p>ZOOM VIDEO COMMUNICATIONS INC.</text:p>
          </table:table-cell>
          <table:table-cell table:style-name="ce8" office:value-type="float" office:value="37" calcext:value-type="float">
            <text:p>37,00</text:p>
          </table:table-cell>
        </table:table-row>
        <table:table-row table:style-name="ro1">
          <table:table-cell table:style-name="ce2" office:value-type="date" office:date-value="2021-11-12" calcext:value-type="date">
            <text:p>1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2° e 3° rata condominiale e rata pompa autoclave Condominio Isidoro del Lungo 2</text:p>
          </table:table-cell>
          <table:table-cell table:style-name="ce1" office:value-type="string" calcext:value-type="string">
            <text:p>CONDOMINIO (P.zza Isidoro del Lungo 2)</text:p>
          </table:table-cell>
          <table:table-cell table:style-name="ce8" office:value-type="float" office:value="1169.68" calcext:value-type="float">
            <text:p>1.169,68</text:p>
          </table:table-cell>
        </table:table-row>
        <table:table-row table:style-name="ro1">
          <table:table-cell table:style-name="ce2" office:value-type="date" office:date-value="2021-11-14" calcext:value-type="date">
            <text:p>14/11/2021</text:p>
          </table:table-cell>
          <table:table-cell table:style-name="ce1" office:value-type="string" calcext:value-type="string">
            <text:p>PAGFDIV</text:p>
          </table:table-cell>
          <table:table-cell table:style-name="ce1" office:value-type="string" calcext:value-type="string">
            <text:p>gestione newsletter biblioteca novembre 2021</text:p>
          </table:table-cell>
          <table:table-cell table:style-name="ce1" office:value-type="string" calcext:value-type="string">
            <text:p>MAILCHIMP - THE ROCKET SCIENCE GROUP LLC</text:p>
          </table:table-cell>
          <table:table-cell table:style-name="ce8" office:value-type="float" office:value="46.35" calcext:value-type="float">
            <text:p>46,35</text:p>
          </table:table-cell>
        </table:table-row>
        <table:table-row table:style-name="ro1">
          <table:table-cell table:style-name="ce2" office:value-type="date" office:date-value="2021-11-16" calcext:value-type="date">
            <text:p>1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 rata condomini 01/10/21 (rendiconto 2021_2022) dd 613 del 9/11/21</text:p>
          </table:table-cell>
          <table:table-cell table:style-name="ce1" office:value-type="string" calcext:value-type="string">
            <text:p>CONDOMINIO (P.zza Isidoro del Lungo 2)</text:p>
          </table:table-cell>
          <table:table-cell table:style-name="ce8" office:value-type="float" office:value="468.86" calcext:value-type="float">
            <text:p>468,86</text:p>
          </table:table-cell>
        </table:table-row>
        <table:table-row table:style-name="ro1">
          <table:table-cell table:style-name="ce2" office:value-type="date" office:date-value="2021-11-18" calcext:value-type="date">
            <text:p>18/11/2021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a volumetto 17x24 per centro regionale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33.5" calcext:value-type="float">
            <text:p>33,50</text:p>
          </table:table-cell>
        </table:table-row>
        <table:table-row table:style-name="ro1">
          <table:table-cell table:style-name="ce2" office:value-type="date" office:date-value="2021-11-18" calcext:value-type="date">
            <text:p>18/11/2021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a n.100 copie pieghevole progetto EcaROM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89" calcext:value-type="float">
            <text:p>89,00</text:p>
          </table:table-cell>
        </table:table-row>
        <table:table-row table:style-name="ro1">
          <table:table-cell table:style-name="ce2" office:value-type="date" office:date-value="2021-11-18" calcext:value-type="date">
            <text:p>18/11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14 -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4" calcext:value-type="float">
            <text:p>4,00</text:p>
          </table:table-cell>
        </table:table-row>
        <table:table-row table:style-name="ro1">
          <table:table-cell table:style-name="ce2" office:value-type="date" office:date-value="2021-11-18" calcext:value-type="date">
            <text:p>18/11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1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4" calcext:value-type="float">
            <text:p>4,00</text:p>
          </table:table-cell>
        </table:table-row>
        <table:table-row table:style-name="ro1">
          <table:table-cell table:style-name="ce2" office:value-type="date" office:date-value="2021-11-18" calcext:value-type="date">
            <text:p>18/11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1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4" calcext:value-type="float">
            <text:p>4,00</text:p>
          </table:table-cell>
        </table:table-row>
        <table:table-row table:style-name="ro1">
          <table:table-cell table:style-name="ce2" office:value-type="date" office:date-value="2021-11-18" calcext:value-type="date">
            <text:p>18/11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1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6" calcext:value-type="float">
            <text:p>6,00</text:p>
          </table:table-cell>
        </table:table-row>
        <table:table-row table:style-name="ro1">
          <table:table-cell table:style-name="ce2" office:value-type="date" office:date-value="2021-11-18" calcext:value-type="date">
            <text:p>18/11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1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9" calcext:value-type="float">
            <text:p>9,00</text:p>
          </table:table-cell>
        </table:table-row>
        <table:table-row table:style-name="ro1">
          <table:table-cell table:style-name="ce2" office:value-type="date" office:date-value="2021-11-19" calcext:value-type="date">
            <text:p>19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occupazione rea demanio idrico - indennizzo 2021 (ponte Reggello)</text:p>
          </table:table-cell>
          <table:table-cell table:style-name="ce1" office:value-type="string" calcext:value-type="string">
            <text:p>REGIONE TOSCANA</text:p>
          </table:table-cell>
          <table:table-cell table:style-name="ce8" office:value-type="float" office:value="250" calcext:value-type="float">
            <text:p>250,00</text:p>
          </table:table-cell>
        </table:table-row>
        <table:table-row table:style-name="ro1">
          <table:table-cell table:style-name="ce2" office:value-type="date" office:date-value="2021-11-20" calcext:value-type="date">
            <text:p>20/11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1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20" calcext:value-type="float">
            <text:p>20,00</text:p>
          </table:table-cell>
        </table:table-row>
        <table:table-row table:style-name="ro1">
          <table:table-cell table:style-name="ce2" office:value-type="date" office:date-value="2021-11-20" calcext:value-type="date">
            <text:p>20/11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1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12" calcext:value-type="float">
            <text:p>12,00</text:p>
          </table:table-cell>
        </table:table-row>
        <table:table-row table:style-name="ro1">
          <table:table-cell table:style-name="ce2" office:value-type="date" office:date-value="2021-11-20" calcext:value-type="date">
            <text:p>20/11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1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12" calcext:value-type="float">
            <text:p>12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ill.cess.dir.autore relazione L.149</text:p>
          </table:table-cell>
          <table:table-cell table:style-name="ce1" office:value-type="string" calcext:value-type="string">
            <text:p>TEDESCO SAMANTHA</text:p>
          </table:table-cell>
          <table:table-cell table:style-name="ce8" office:value-type="float" office:value="508" calcext:value-type="float">
            <text:p>508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laboratori ludico-didattici nell'ambito del progettoi Family Hub</text:p>
          </table:table-cell>
          <table:table-cell table:style-name="ce1" office:value-type="string" calcext:value-type="string">
            <text:p>BIANCHI SERENA</text:p>
          </table:table-cell>
          <table:table-cell table:style-name="ce8" office:value-type="float" office:value="1200" calcext:value-type="float">
            <text:p>1.20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laboratori ludico-didattici nell'ambito del progettoi Family Hub</text:p>
          </table:table-cell>
          <table:table-cell table:style-name="ce1" office:value-type="string" calcext:value-type="string">
            <text:p>BIANCHI SERENA</text:p>
          </table:table-cell>
          <table:table-cell table:style-name="ce8" office:value-type="float" office:value="1200" calcext:value-type="float">
            <text:p>1.20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ARTECIPAZIONE COMMISSIONI GARA</text:p>
          </table:table-cell>
          <table:table-cell table:style-name="ce1" office:value-type="string" calcext:value-type="string">
            <text:p>MAITINO MARIA LUISA</text:p>
          </table:table-cell>
          <table:table-cell table:style-name="ce8" office:value-type="float" office:value="1600" calcext:value-type="float">
            <text:p>1.60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RSC mar-set 2021</text:p>
          </table:table-cell>
          <table:table-cell table:style-name="ce1" office:value-type="string" calcext:value-type="string">
            <text:p>TAGLIAVENTI MARIA TERESA</text:p>
          </table:table-cell>
          <table:table-cell table:style-name="ce8" office:value-type="float" office:value="2214.8" calcext:value-type="float">
            <text:p>2.214,8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per contributo manuale L.285</text:p>
          </table:table-cell>
          <table:table-cell table:style-name="ce1" office:value-type="string" calcext:value-type="string">
            <text:p>VIOLA ANGELICA</text:p>
          </table:table-cell>
          <table:table-cell table:style-name="ce8" office:value-type="float" office:value="722.5" calcext:value-type="float">
            <text:p>722,5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per contributo manuale L.285</text:p>
          </table:table-cell>
          <table:table-cell table:style-name="ce1" office:value-type="string" calcext:value-type="string">
            <text:p>GAETA ROBERTA</text:p>
          </table:table-cell>
          <table:table-cell table:style-name="ce8" office:value-type="float" office:value="1275" calcext:value-type="float">
            <text:p>1.275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EcaRom set-ott 2021</text:p>
          </table:table-cell>
          <table:table-cell table:style-name="ce1" office:value-type="string" calcext:value-type="string">
            <text:p>BICOCCHI LUCA</text:p>
          </table:table-cell>
          <table:table-cell table:style-name="ce8" office:value-type="float" office:value="1400" calcext:value-type="float">
            <text:p>1.40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omministrazione lavoro settembre 2021</text:p>
          </table:table-cell>
          <table:table-cell table:style-name="ce1" office:value-type="string" calcext:value-type="string">
            <text:p>TEMPUS S.P.A.</text:p>
          </table:table-cell>
          <table:table-cell table:style-name="ce8" office:value-type="float" office:value="1967.16" calcext:value-type="float">
            <text:p>1.967,16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postali settembre 2021</text:p>
          </table:table-cell>
          <table:table-cell table:style-name="ce1" office:value-type="string" calcext:value-type="string">
            <text:p>FIRENZE POSTAL SERVICE DAMA SRLS</text:p>
          </table:table-cell>
          <table:table-cell table:style-name="ce8" office:value-type="float" office:value="170.11" calcext:value-type="float">
            <text:p>170,11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istema Cloud Toscana - II trimestre 2021</text:p>
          </table:table-cell>
          <table:table-cell table:style-name="ce1" office:value-type="string" calcext:value-type="string">
            <text:p>LUTECH S.P.A.</text:p>
          </table:table-cell>
          <table:table-cell table:style-name="ce8" office:value-type="float" office:value="12.83" calcext:value-type="float">
            <text:p>12,83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azione sistemi informativi agosto 2021</text:p>
          </table:table-cell>
          <table:table-cell table:style-name="ce1" office:value-type="string" calcext:value-type="string">
            <text:p>LUDDI CINZIA</text:p>
          </table:table-cell>
          <table:table-cell table:style-name="ce8" office:value-type="float" office:value="2513.34" calcext:value-type="float">
            <text:p>2.513,34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tembre-ottobre 2021</text:p>
          </table:table-cell>
          <table:table-cell table:style-name="ce1" office:value-type="string" calcext:value-type="string">
            <text:p>CARLETTI CRISTIA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settembre 2021</text:p>
          </table:table-cell>
          <table:table-cell table:style-name="ce1" office:value-type="string" calcext:value-type="string">
            <text:p>DE CUPIS EMILIA</text:p>
          </table:table-cell>
          <table:table-cell table:style-name="ce8" office:value-type="float" office:value="700" calcext:value-type="float">
            <text:p>70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causa opposizione c/Marco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282.56" calcext:value-type="float">
            <text:p>1.282,56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causa procedimento sfratto c/eredi Righ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778.15" calcext:value-type="float">
            <text:p>778,15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redazione APE locali ex m</text:p>
          </table:table-cell>
          <table:table-cell table:style-name="ce1" office:value-type="string" calcext:value-type="string">
            <text:p>BARTOLETTI SIMONE</text:p>
          </table:table-cell>
          <table:table-cell table:style-name="ce8" office:value-type="float" office:value="170" calcext:value-type="float">
            <text:p>17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traduzioni settembre 2021</text:p>
          </table:table-cell>
          <table:table-cell table:style-name="ce1" office:value-type="string" calcext:value-type="string">
            <text:p>TRANSLATED SRL</text:p>
          </table:table-cell>
          <table:table-cell table:style-name="ce8" office:value-type="float" office:value="592.13" calcext:value-type="float">
            <text:p>592,13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pese gas centrale termica figline settembre 20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220.64" calcext:value-type="float">
            <text:p>220,64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alfani 54 periodo 17/09/21-18/10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558.7" calcext:value-type="float">
            <text:p>1.558,7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colonna 47 periodo 17/09/21-18/10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040.34" calcext:value-type="float">
            <text:p>1.040,34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ago-set 2021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940.29" calcext:value-type="float">
            <text:p>940,29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ago-set 2021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54.73" calcext:value-type="float">
            <text:p>54,73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istema cloud Toscana II trimestre 2021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775.6" calcext:value-type="float">
            <text:p>775,6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ottobre 2021</text:p>
          </table:table-cell>
          <table:table-cell table:style-name="ce1" office:value-type="string" calcext:value-type="string">
            <text:p>BARSI MARGHERIT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ottobre 2021</text:p>
          </table:table-cell>
          <table:table-cell table:style-name="ce1" office:value-type="string" calcext:value-type="string">
            <text:p>TOSCHI VESPASIANI VERONI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ottobre 2021</text:p>
          </table:table-cell>
          <table:table-cell table:style-name="ce1" office:value-type="string" calcext:value-type="string">
            <text:p>STUDIO LEGALE ASSOCIATO VAGNOLI LUZIATELLI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EcaRom set-ott 2021</text:p>
          </table:table-cell>
          <table:table-cell table:style-name="ce1" office:value-type="string" calcext:value-type="string">
            <text:p>DI GRIGOLI ANTONIO RAIMONDO</text:p>
          </table:table-cell>
          <table:table-cell table:style-name="ce8" office:value-type="float" office:value="2800" calcext:value-type="float">
            <text:p>2.80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ottobre 2021</text:p>
          </table:table-cell>
          <table:table-cell table:style-name="ce1" office:value-type="string" calcext:value-type="string">
            <text:p>CAPPA MARCO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energia elettrica centrale termica Figline ago-set 2021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120.86" calcext:value-type="float">
            <text:p>120,86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procedimento ingiuntivo c/Nformi-Tonga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573.02" calcext:value-type="float">
            <text:p>573,02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procedimento ingiuntivo c/Nformi-Epie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573.02" calcext:value-type="float">
            <text:p>573,02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onduzione laboratorio "Il tempo dell'attesa.."</text:p>
          </table:table-cell>
          <table:table-cell table:style-name="ce1" office:value-type="string" calcext:value-type="string">
            <text:p>MANIERI JOYCE FLAVIA</text:p>
          </table:table-cell>
          <table:table-cell table:style-name="ce8" office:value-type="float" office:value="300" calcext:value-type="float">
            <text:p>30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onduzione laboratorio genitorialità adottiva</text:p>
          </table:table-cell>
          <table:table-cell table:style-name="ce1" office:value-type="string" calcext:value-type="string">
            <text:p>CHISTOLINI MARCO</text:p>
          </table:table-cell>
          <table:table-cell table:style-name="ce8" office:value-type="float" office:value="251.78" calcext:value-type="float">
            <text:p>251,78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ottobre 2021</text:p>
          </table:table-cell>
          <table:table-cell table:style-name="ce1" office:value-type="string" calcext:value-type="string">
            <text:p>VARRICCHIO ANTONIETTA</text:p>
          </table:table-cell>
          <table:table-cell table:style-name="ce8" office:value-type="float" office:value="2629.76" calcext:value-type="float">
            <text:p>2.629,76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set-ott 2021</text:p>
          </table:table-cell>
          <table:table-cell table:style-name="ce1" office:value-type="string" calcext:value-type="string">
            <text:p>MANNELLI MICHELE</text:p>
          </table:table-cell>
          <table:table-cell table:style-name="ce8" office:value-type="float" office:value="4833.33" calcext:value-type="float">
            <text:p>4.833,33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set-ott 2021</text:p>
          </table:table-cell>
          <table:table-cell table:style-name="ce1" office:value-type="string" calcext:value-type="string">
            <text:p>GIACHI BARBARA</text:p>
          </table:table-cell>
          <table:table-cell table:style-name="ce8" office:value-type="float" office:value="4833.33" calcext:value-type="float">
            <text:p>4.833,33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set-ott 2021</text:p>
          </table:table-cell>
          <table:table-cell table:style-name="ce1" office:value-type="string" calcext:value-type="string">
            <text:p>CARLI <text:s/>SERAFINO</text:p>
          </table:table-cell>
          <table:table-cell table:style-name="ce8" office:value-type="float" office:value="4833.33" calcext:value-type="float">
            <text:p>4.833,33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ottobre 2021</text:p>
          </table:table-cell>
          <table:table-cell table:style-name="ce1" office:value-type="string" calcext:value-type="string">
            <text:p>CONTI FRANCESCA</text:p>
          </table:table-cell>
          <table:table-cell table:style-name="ce8" office:value-type="float" office:value="2563.59" calcext:value-type="float">
            <text:p>2.563,59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set-ott 2021</text:p>
          </table:table-cell>
          <table:table-cell table:style-name="ce1" office:value-type="string" calcext:value-type="string">
            <text:p>FARAHI SARABI FARNAZ</text:p>
          </table:table-cell>
          <table:table-cell table:style-name="ce8" office:value-type="float" office:value="4833.34" calcext:value-type="float">
            <text:p>4.833,34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app.to via mannelli 24 periodo 4/2021</text:p>
          </table:table-cell>
          <table:table-cell table:style-name="ce1" office:value-type="string" calcext:value-type="string">
            <text:p>VILLORESI ALVARO S.R.L.</text:p>
          </table:table-cell>
          <table:table-cell table:style-name="ce8" office:value-type="float" office:value="26.16" calcext:value-type="float">
            <text:p>26,16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giu-set 2021</text:p>
          </table:table-cell>
          <table:table-cell table:style-name="ce1" office:value-type="string" calcext:value-type="string">
            <text:p>CARUSO STEFANIA</text:p>
          </table:table-cell>
          <table:table-cell table:style-name="ce8" office:value-type="float" office:value="9794" calcext:value-type="float">
            <text:p>9.794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ottobre 2021</text:p>
          </table:table-cell>
          <table:table-cell table:style-name="ce1" office:value-type="string" calcext:value-type="string">
            <text:p>CARUSO STEFANIA</text:p>
          </table:table-cell>
          <table:table-cell table:style-name="ce8" office:value-type="float" office:value="2450" calcext:value-type="float">
            <text:p>2.45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giu-set 2021</text:p>
          </table:table-cell>
          <table:table-cell table:style-name="ce1" office:value-type="string" calcext:value-type="string">
            <text:p>ATTOLINO LUCIA</text:p>
          </table:table-cell>
          <table:table-cell table:style-name="ce8" office:value-type="float" office:value="9794" calcext:value-type="float">
            <text:p>9.794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giu-set 2021</text:p>
          </table:table-cell>
          <table:table-cell table:style-name="ce1" office:value-type="string" calcext:value-type="string">
            <text:p>DE CICCO AURORA</text:p>
          </table:table-cell>
          <table:table-cell table:style-name="ce8" office:value-type="float" office:value="9794" calcext:value-type="float">
            <text:p>9.794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ottobre 2021</text:p>
          </table:table-cell>
          <table:table-cell table:style-name="ce1" office:value-type="string" calcext:value-type="string">
            <text:p>PRATOVECCHI FEDERICA</text:p>
          </table:table-cell>
          <table:table-cell table:style-name="ce8" office:value-type="float" office:value="2512.64" calcext:value-type="float">
            <text:p>2.512,64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supporto amm.vo area IA o</text:p>
          </table:table-cell>
          <table:table-cell table:style-name="ce1" office:value-type="string" calcext:value-type="string">
            <text:p>ERMANNI ELISABETT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ottobre 2021</text:p>
          </table:table-cell>
          <table:table-cell table:style-name="ce1" office:value-type="string" calcext:value-type="string">
            <text:p>MICHELOTTI LARA SILVIA</text:p>
          </table:table-cell>
          <table:table-cell table:style-name="ce8" office:value-type="float" office:value="2515.68" calcext:value-type="float">
            <text:p>2.515,68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internazionali CNDA ottobre 2021</text:p>
          </table:table-cell>
          <table:table-cell table:style-name="ce1" office:value-type="string" calcext:value-type="string">
            <text:p>BICOCCHI LUCA</text:p>
          </table:table-cell>
          <table:table-cell table:style-name="ce8" office:value-type="float" office:value="1250" calcext:value-type="float">
            <text:p>1.25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internazionali CNDA IV trimestre 2021</text:p>
          </table:table-cell>
          <table:table-cell table:style-name="ce1" office:value-type="string" calcext:value-type="string">
            <text:p>D'AGOSTINO ANNA ELISA</text:p>
          </table:table-cell>
          <table:table-cell table:style-name="ce8" office:value-type="float" office:value="3900" calcext:value-type="float">
            <text:p>3.90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Careleavers ottobre 2021</text:p>
          </table:table-cell>
          <table:table-cell table:style-name="ce1" office:value-type="string" calcext:value-type="string">
            <text:p>OLIVADOTI SIMONA</text:p>
          </table:table-cell>
          <table:table-cell table:style-name="ce8" office:value-type="float" office:value="4000" calcext:value-type="float">
            <text:p>4.00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per contributo manuale L.285</text:p>
          </table:table-cell>
          <table:table-cell table:style-name="ce1" office:value-type="string" calcext:value-type="string">
            <text:p>PERTICHINI JURI</text:p>
          </table:table-cell>
          <table:table-cell table:style-name="ce8" office:value-type="float" office:value="1350" calcext:value-type="float">
            <text:p>1.35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RSC set-ott 2021</text:p>
          </table:table-cell>
          <table:table-cell table:style-name="ce1" office:value-type="string" calcext:value-type="string">
            <text:p>GRASSI MONICA</text:p>
          </table:table-cell>
          <table:table-cell table:style-name="ce8" office:value-type="float" office:value="5613.12" calcext:value-type="float">
            <text:p>5.613,12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riparazione ascensore casa madri</text:p>
          </table:table-cell>
          <table:table-cell table:style-name="ce1" office:value-type="string" calcext:value-type="string">
            <text:p>FRATELLI SODINI S.R.L.</text:p>
          </table:table-cell>
          <table:table-cell table:style-name="ce8" office:value-type="float" office:value="52.5" calcext:value-type="float">
            <text:p>52,5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1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30" calcext:value-type="float">
            <text:p>30,00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PAGFDIV</text:p>
          </table:table-cell>
          <table:table-cell table:style-name="ce1" office:value-type="string" calcext:value-type="string">
            <text:p>pernottamento Marino Di Nardo per partecipazione meeting UNECE Ginevra</text:p>
          </table:table-cell>
          <table:table-cell table:style-name="ce1" office:value-type="string" calcext:value-type="string">
            <text:p>9HOTEL GENEVE SA</text:p>
          </table:table-cell>
          <table:table-cell table:style-name="ce8" office:value-type="float" office:value="573.39" calcext:value-type="float">
            <text:p>573,39</text:p>
          </table:table-cell>
        </table:table-row>
        <table:table-row table:style-name="ro1">
          <table:table-cell table:style-name="ce2" office:value-type="date" office:date-value="2021-11-22" calcext:value-type="date">
            <text:p>22/11/2021</text:p>
          </table:table-cell>
          <table:table-cell table:style-name="ce1" office:value-type="string" calcext:value-type="string">
            <text:p>PAGFDIV</text:p>
          </table:table-cell>
          <table:table-cell table:style-name="ce1" office:value-type="string" calcext:value-type="string">
            <text:p>pernottamento Elena Falcomatà per partecipazione meeting UNECE Ginevra</text:p>
          </table:table-cell>
          <table:table-cell table:style-name="ce1" office:value-type="string" calcext:value-type="string">
            <text:p>9HOTEL GENEVE SA</text:p>
          </table:table-cell>
          <table:table-cell table:style-name="ce8" office:value-type="float" office:value="573.39" calcext:value-type="float">
            <text:p>573,39</text:p>
          </table:table-cell>
        </table:table-row>
        <table:table-row table:style-name="ro1">
          <table:table-cell table:style-name="ce2" office:value-type="date" office:date-value="2021-11-23" calcext:value-type="date">
            <text:p>23/11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1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40" calcext:value-type="float">
            <text:p>40,0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novembre 2021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66.81" calcext:value-type="float">
            <text:p>66,81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novembre 2021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271.82" calcext:value-type="float">
            <text:p>271,82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novembre 2021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25.12" calcext:value-type="float">
            <text:p>25,12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stipendio novembre 2021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298.21" calcext:value-type="float">
            <text:p>298,21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sede agosto 2021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1170" calcext:value-type="float">
            <text:p>1.170,0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ipendiali agosto 2021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8" office:value-type="float" office:value="1083.33" calcext:value-type="float">
            <text:p>1.083,33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di manutenzione ordinaria casa rondini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17230.37" calcext:value-type="float">
            <text:p>17.230,37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di manutenzione ordinaria casa rondini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17230.37" calcext:value-type="float">
            <text:p>17.230,37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manutenzione giardini e aree verdi apr-ago 2021</text:p>
          </table:table-cell>
          <table:table-cell table:style-name="ce1" office:value-type="string" calcext:value-type="string">
            <text:p>DIMENSIONE VERDE S.R.L.</text:p>
          </table:table-cell>
          <table:table-cell table:style-name="ce8" office:value-type="float" office:value="7999.58" calcext:value-type="float">
            <text:p>7.999,58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integrato energia - conguaglio stagione termica 2020/2021</text:p>
          </table:table-cell>
          <table:table-cell table:style-name="ce1" office:value-type="string" calcext:value-type="string">
            <text:p>ENGIE SERVIZI S.P.A.</text:p>
          </table:table-cell>
          <table:table-cell table:style-name="ce8" office:value-type="float" office:value="17909.02" calcext:value-type="float">
            <text:p>17.909,02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materiale ludico didattico per nido trottola</text:p>
          </table:table-cell>
          <table:table-cell table:style-name="ce1" office:value-type="string" calcext:value-type="string">
            <text:p>DIDATTICA TOSCANA SRL</text:p>
          </table:table-cell>
          <table:table-cell table:style-name="ce8" office:value-type="float" office:value="165.24" calcext:value-type="float">
            <text:p>165,24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agost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39.9" calcext:value-type="float">
            <text:p>139,9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agost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39.9" calcext:value-type="float">
            <text:p>139,9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dipendenti a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0.14" calcext:value-type="float">
            <text:p>10,14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dipendenti a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0.14" calcext:value-type="float">
            <text:p>10,14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atistici luglio 2021</text:p>
          </table:table-cell>
          <table:table-cell table:style-name="ce1" office:value-type="string" calcext:value-type="string">
            <text:p>NUMERIA S.R.L.</text:p>
          </table:table-cell>
          <table:table-cell table:style-name="ce8" office:value-type="float" office:value="18252" calcext:value-type="float">
            <text:p>18.252,0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mensa casa bambini agost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15.3" calcext:value-type="float">
            <text:p>115,3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mensa casa bambini agost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15.3" calcext:value-type="float">
            <text:p>115,3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mensa casa madri agost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25.8" calcext:value-type="float">
            <text:p>225,8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mensa casa madri agost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25.8" calcext:value-type="float">
            <text:p>225,8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- derrate agost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35.42" calcext:value-type="float">
            <text:p>235,42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- derrate agosto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35.42" calcext:value-type="float">
            <text:p>235,42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assegna stampa giu-ago 2021</text:p>
          </table:table-cell>
          <table:table-cell table:style-name="ce1" office:value-type="string" calcext:value-type="string">
            <text:p>DATA STAMPA S.R.L.</text:p>
          </table:table-cell>
          <table:table-cell table:style-name="ce8" office:value-type="float" office:value="1956.25" calcext:value-type="float">
            <text:p>1.956,25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istemazione porta in vetro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1029.25" calcext:value-type="float">
            <text:p>1.029,25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istemazione porta in vetro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1029.25" calcext:value-type="float">
            <text:p>1.029,25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tecnica seminario 08/09/2021 Dip.famiglia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1620" calcext:value-type="float">
            <text:p>1.620,0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tecnica seminario 08/09/2021 Dip.famiglia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1620" calcext:value-type="float">
            <text:p>1.620,0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istema Cloud Toscana II trimestre 2021</text:p>
          </table:table-cell>
          <table:table-cell table:style-name="ce1" office:value-type="string" calcext:value-type="string">
            <text:p>ENTERPRISE SERVICES ITALIA S.R.L.</text:p>
          </table:table-cell>
          <table:table-cell table:style-name="ce8" office:value-type="float" office:value="50.25" calcext:value-type="float">
            <text:p>50,25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upporto ufficio stampa periodo 18/07/21-17/09/21</text:p>
          </table:table-cell>
          <table:table-cell table:style-name="ce1" office:value-type="string" calcext:value-type="string">
            <text:p>GALLI TORRINI SRL</text:p>
          </table:table-cell>
          <table:table-cell table:style-name="ce8" office:value-type="float" office:value="3750" calcext:value-type="float">
            <text:p>3.750,0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hardware e fotocopiatrici giu-ago 2021</text:p>
          </table:table-cell>
          <table:table-cell table:style-name="ce1" office:value-type="string" calcext:value-type="string">
            <text:p>DIMENSIONE UFFICIO SRL</text:p>
          </table:table-cell>
          <table:table-cell table:style-name="ce8" office:value-type="float" office:value="1215.42" calcext:value-type="float">
            <text:p>1.215,42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di formazione dal titolo “Codice dei contratti pubblici e DL 77/2021 sempl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8" office:value-type="float" office:value="8460" calcext:value-type="float">
            <text:p>8.460,00</text:p>
          </table:table-cell>
        </table:table-row>
        <table:table-row table:style-name="ro1">
          <table:table-cell table:style-name="ce2" office:value-type="date" office:date-value="2021-11-24" calcext:value-type="date">
            <text:p>24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servizio formazione sostegno genitorialità fragile</text:p>
          </table:table-cell>
          <table:table-cell table:style-name="ce1" office:value-type="string" calcext:value-type="string">
            <text:p>FONDAZIONE EMANUELA ZANCAN ONLUS</text:p>
          </table:table-cell>
          <table:table-cell table:style-name="ce8" office:value-type="float" office:value="7750" calcext:value-type="float">
            <text:p>7.75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igilanza sede settembre 2021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1304" calcext:value-type="float">
            <text:p>1.304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rveglianza straordinaria loggiato settembre 2021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270" calcext:value-type="float">
            <text:p>27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ulizia ordinaria sede settembre 2021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3194.72" calcext:value-type="float">
            <text:p>3.194,72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anificazione postazioni settembre 2021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1760" calcext:value-type="float">
            <text:p>1.76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stauro cucina app.to via canacci piano terra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5298.4" calcext:value-type="float">
            <text:p>5.298,4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stauro cucina app.to via canacci piano terra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5298.4" calcext:value-type="float">
            <text:p>5.298,4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orveglianza integrativa per incontri protetti settembre 2021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445" calcext:value-type="float">
            <text:p>445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posa in opera pavimentazione soppalco casa bambini</text:p>
          </table:table-cell>
          <table:table-cell table:style-name="ce1" office:value-type="string" calcext:value-type="string">
            <text:p>LINOLEUM GOMMA ZANAGA S.R.L.</text:p>
          </table:table-cell>
          <table:table-cell table:style-name="ce8" office:value-type="float" office:value="4735.7" calcext:value-type="float">
            <text:p>4.735,7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manutenzione piattaforma FNIA settembre 2021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488.75" calcext:value-type="float">
            <text:p>488,75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contabile e fiscale III trimestre 2021</text:p>
          </table:table-cell>
          <table:table-cell table:style-name="ce1" office:value-type="string" calcext:value-type="string">
            <text:p>MARCHINI &amp; ASSOCIATI</text:p>
          </table:table-cell>
          <table:table-cell table:style-name="ce8" office:value-type="float" office:value="5744.79" calcext:value-type="float">
            <text:p>5.744,79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contabile e fiscale III trimestre 2021</text:p>
          </table:table-cell>
          <table:table-cell table:style-name="ce1" office:value-type="string" calcext:value-type="string">
            <text:p>MARCHINI &amp; ASSOCIATI</text:p>
          </table:table-cell>
          <table:table-cell table:style-name="ce8" office:value-type="float" office:value="5744.79" calcext:value-type="float">
            <text:p>5.744,79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assistenza tecnica per evento RT, Sien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3127.5" calcext:value-type="float">
            <text:p>3.127,5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assistenza tecnica per evento RT, Sien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3127.5" calcext:value-type="float">
            <text:p>3.127,5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tecnica per webinair Dip.Famiglia 17/09/2021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1620" calcext:value-type="float">
            <text:p>1.62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tecnica per webinair Dip.Famiglia 17/09/2021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1620" calcext:value-type="float">
            <text:p>1.62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noleggio opere puntellamento edificio via mannelli luglio 2021</text:p>
          </table:table-cell>
          <table:table-cell table:style-name="ce1" office:value-type="string" calcext:value-type="string">
            <text:p>SOLLAZZINI SRL</text:p>
          </table:table-cell>
          <table:table-cell table:style-name="ce8" office:value-type="float" office:value="310" calcext:value-type="float">
            <text:p>31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TV 65" per casa bambini</text:p>
          </table:table-cell>
          <table:table-cell table:style-name="ce1" office:value-type="string" calcext:value-type="string">
            <text:p>BUTALI S.P.A. - EURONICS</text:p>
          </table:table-cell>
          <table:table-cell table:style-name="ce8" office:value-type="float" office:value="628.69" calcext:value-type="float">
            <text:p>628,69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TV 65" per casa bambini</text:p>
          </table:table-cell>
          <table:table-cell table:style-name="ce1" office:value-type="string" calcext:value-type="string">
            <text:p>BUTALI S.P.A. - EURONICS</text:p>
          </table:table-cell>
          <table:table-cell table:style-name="ce8" office:value-type="float" office:value="628.69" calcext:value-type="float">
            <text:p>628,69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kit per attività RT Sociale</text:p>
          </table:table-cell>
          <table:table-cell table:style-name="ce1" office:value-type="string" calcext:value-type="string">
            <text:p>CARTOGRAFICA TOSCANA S.R.L.</text:p>
          </table:table-cell>
          <table:table-cell table:style-name="ce8" office:value-type="float" office:value="155" calcext:value-type="float">
            <text:p>155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adeguamento antincendio nidi - V SAL</text:p>
          </table:table-cell>
          <table:table-cell table:style-name="ce1" office:value-type="string" calcext:value-type="string">
            <text:p>CENCI COSTRUZIONI EDILI SRL</text:p>
          </table:table-cell>
          <table:table-cell table:style-name="ce8" office:value-type="float" office:value="7352.85" calcext:value-type="float">
            <text:p>7.352,85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adeguamento antincendio nidi - opere aggiuntive e oneri Covid</text:p>
          </table:table-cell>
          <table:table-cell table:style-name="ce1" office:value-type="string" calcext:value-type="string">
            <text:p>CENCI COSTRUZIONI EDILI SRL</text:p>
          </table:table-cell>
          <table:table-cell table:style-name="ce8" office:value-type="float" office:value="23501.28" calcext:value-type="float">
            <text:p>23.501,28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informatica giu-set 2021</text:p>
          </table:table-cell>
          <table:table-cell table:style-name="ce1" office:value-type="string" calcext:value-type="string">
            <text:p>AEFFEGROUP S.R.L.</text:p>
          </table:table-cell>
          <table:table-cell table:style-name="ce8" office:value-type="float" office:value="6010" calcext:value-type="float">
            <text:p>6.01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materiale informatico per postazioni di lavoro (webcam, cuffie, casse a</text:p>
          </table:table-cell>
          <table:table-cell table:style-name="ce1" office:value-type="string" calcext:value-type="string">
            <text:p>AEFFEGROUP S.R.L.</text:p>
          </table:table-cell>
          <table:table-cell table:style-name="ce8" office:value-type="float" office:value="597.6" calcext:value-type="float">
            <text:p>597,6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organizzazione mostra "Dis-connessi" e svincolo cauzione a garanzia</text:p>
          </table:table-cell>
          <table:table-cell table:style-name="ce1" office:value-type="string" calcext:value-type="string">
            <text:p>FONDAZIONE STUDIO MARANGONI</text:p>
          </table:table-cell>
          <table:table-cell table:style-name="ce8" office:value-type="float" office:value="6955" calcext:value-type="float">
            <text:p>6.955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evisore contabile set-ott 2021</text:p>
          </table:table-cell>
          <table:table-cell table:style-name="ce1" office:value-type="string" calcext:value-type="string">
            <text:p>GEDEONE ANTONIO</text:p>
          </table:table-cell>
          <table:table-cell table:style-name="ce8" office:value-type="float" office:value="2030.72" calcext:value-type="float">
            <text:p>2.030,72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didattica progetto Family Hub</text:p>
          </table:table-cell>
          <table:table-cell table:style-name="ce1" office:value-type="string" calcext:value-type="string">
            <text:p>COTTIGLIA STEFANIA</text:p>
          </table:table-cell>
          <table:table-cell table:style-name="ce8" office:value-type="float" office:value="1500" calcext:value-type="float">
            <text:p>1.50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didattica progetto Family Hub</text:p>
          </table:table-cell>
          <table:table-cell table:style-name="ce1" office:value-type="string" calcext:value-type="string">
            <text:p>COTTIGLIA STEFANIA</text:p>
          </table:table-cell>
          <table:table-cell table:style-name="ce8" office:value-type="float" office:value="1500" calcext:value-type="float">
            <text:p>1.50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ocial media management ott-dic 2021</text:p>
          </table:table-cell>
          <table:table-cell table:style-name="ce1" office:value-type="string" calcext:value-type="string">
            <text:p>MAZZOLINI OLGA</text:p>
          </table:table-cell>
          <table:table-cell table:style-name="ce8" office:value-type="float" office:value="1402.52" calcext:value-type="float">
            <text:p>1.402,52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set-ott 2021</text:p>
          </table:table-cell>
          <table:table-cell table:style-name="ce1" office:value-type="string" calcext:value-type="string">
            <text:p>FASTWEB SPA</text:p>
          </table:table-cell>
          <table:table-cell table:style-name="ce8" office:value-type="float" office:value="339.93" calcext:value-type="float">
            <text:p>339,93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spedizioni postali luglio 2021</text:p>
          </table:table-cell>
          <table:table-cell table:style-name="ce1" office:value-type="string" calcext:value-type="string">
            <text:p>FIRENZE POSTAL SERVICE DAMA SRLS</text:p>
          </table:table-cell>
          <table:table-cell table:style-name="ce8" office:value-type="float" office:value="107.72" calcext:value-type="float">
            <text:p>107,72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settembre 2021</text:p>
          </table:table-cell>
          <table:table-cell table:style-name="ce1" office:value-type="string" calcext:value-type="string">
            <text:p>OLIVADOTI SIMONA</text:p>
          </table:table-cell>
          <table:table-cell table:style-name="ce8" office:value-type="float" office:value="4113.36" calcext:value-type="float">
            <text:p>4.113,36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agosto 2021</text:p>
          </table:table-cell>
          <table:table-cell table:style-name="ce1" office:value-type="string" calcext:value-type="string">
            <text:p>PERAZZO ANNA PAOLA</text:p>
          </table:table-cell>
          <table:table-cell table:style-name="ce8" office:value-type="float" office:value="2581.79" calcext:value-type="float">
            <text:p>2.581,79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settembre 2021</text:p>
          </table:table-cell>
          <table:table-cell table:style-name="ce1" office:value-type="string" calcext:value-type="string">
            <text:p>PERAZZO ANNA PAOLA</text:p>
          </table:table-cell>
          <table:table-cell table:style-name="ce8" office:value-type="float" office:value="2883.67" calcext:value-type="float">
            <text:p>2.883,67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settembre 2021</text:p>
          </table:table-cell>
          <table:table-cell table:style-name="ce1" office:value-type="string" calcext:value-type="string">
            <text:p>GIORDANO MARIANNA</text:p>
          </table:table-cell>
          <table:table-cell table:style-name="ce8" office:value-type="float" office:value="730.99" calcext:value-type="float">
            <text:p>730,99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set-ott 2021</text:p>
          </table:table-cell>
          <table:table-cell table:style-name="ce1" office:value-type="string" calcext:value-type="string">
            <text:p>ZULLO FEDERICO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settembre 2021</text:p>
          </table:table-cell>
          <table:table-cell table:style-name="ce1" office:value-type="string" calcext:value-type="string">
            <text:p>MIRAI VERONICA</text:p>
          </table:table-cell>
          <table:table-cell table:style-name="ce8" office:value-type="float" office:value="2769.35" calcext:value-type="float">
            <text:p>2.769,35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ottobre 2021</text:p>
          </table:table-cell>
          <table:table-cell table:style-name="ce1" office:value-type="string" calcext:value-type="string">
            <text:p>MENNA FILOMENA</text:p>
          </table:table-cell>
          <table:table-cell table:style-name="ce8" office:value-type="float" office:value="2654" calcext:value-type="float">
            <text:p>2.654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settembre 2021</text:p>
          </table:table-cell>
          <table:table-cell table:style-name="ce1" office:value-type="string" calcext:value-type="string">
            <text:p>CIGLIUTI KATIA</text:p>
          </table:table-cell>
          <table:table-cell table:style-name="ce8" office:value-type="float" office:value="3266.17" calcext:value-type="float">
            <text:p>3.266,17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ottobre 2021</text:p>
          </table:table-cell>
          <table:table-cell table:style-name="ce1" office:value-type="string" calcext:value-type="string">
            <text:p>DI NARDO MARINO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ottobre 2021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ottobre 2021</text:p>
          </table:table-cell>
          <table:table-cell table:style-name="ce1" office:value-type="string" calcext:value-type="string">
            <text:p>PIERI FEDERICO</text:p>
          </table:table-cell>
          <table:table-cell table:style-name="ce8" office:value-type="float" office:value="3276.61" calcext:value-type="float">
            <text:p>3.276,61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ottobre 2021</text:p>
          </table:table-cell>
          <table:table-cell table:style-name="ce1" office:value-type="string" calcext:value-type="string">
            <text:p>MIERNIK MAJA BARBARA</text:p>
          </table:table-cell>
          <table:table-cell table:style-name="ce8" office:value-type="float" office:value="2496" calcext:value-type="float">
            <text:p>2.496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ottobre 2021</text:p>
          </table:table-cell>
          <table:table-cell table:style-name="ce1" office:value-type="string" calcext:value-type="string">
            <text:p>DE ROSSI MARZIA</text:p>
          </table:table-cell>
          <table:table-cell table:style-name="ce8" office:value-type="float" office:value="2496" calcext:value-type="float">
            <text:p>2.496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ottobre 2021</text:p>
          </table:table-cell>
          <table:table-cell table:style-name="ce1" office:value-type="string" calcext:value-type="string">
            <text:p>BITOSSI CAROLI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ottobre 2021</text:p>
          </table:table-cell>
          <table:table-cell table:style-name="ce1" office:value-type="string" calcext:value-type="string">
            <text:p>DI NAPOLI ESTER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ottobre 2021</text:p>
          </table:table-cell>
          <table:table-cell table:style-name="ce1" office:value-type="string" calcext:value-type="string">
            <text:p>CARENZI FRANCES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-ott 2021</text:p>
          </table:table-cell>
          <table:table-cell table:style-name="ce1" office:value-type="string" calcext:value-type="string">
            <text:p>DAMIANO GIOVANNI</text:p>
          </table:table-cell>
          <table:table-cell table:style-name="ce8" office:value-type="float" office:value="5080" calcext:value-type="float">
            <text:p>5.08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-ott 2021</text:p>
          </table:table-cell>
          <table:table-cell table:style-name="ce1" office:value-type="string" calcext:value-type="string">
            <text:p>LECCE LUCIO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-set 2021</text:p>
          </table:table-cell>
          <table:table-cell table:style-name="ce1" office:value-type="string" calcext:value-type="string">
            <text:p>BRILLI FEDERICO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set-ott 2021</text:p>
          </table:table-cell>
          <table:table-cell table:style-name="ce1" office:value-type="string" calcext:value-type="string">
            <text:p>BRILLI FEDERICO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icerca, analisi e gestione banche dati ottobre 2021</text:p>
          </table:table-cell>
          <table:table-cell table:style-name="ce1" office:value-type="string" calcext:value-type="string">
            <text:p>ROZZI DANIELA</text:p>
          </table:table-cell>
          <table:table-cell table:style-name="ce8" office:value-type="float" office:value="2515.33" calcext:value-type="float">
            <text:p>2.515,33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ottobre 2021</text:p>
          </table:table-cell>
          <table:table-cell table:style-name="ce1" office:value-type="string" calcext:value-type="string">
            <text:p>BEN TALEB NEZH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set-ott 2021</text:p>
          </table:table-cell>
          <table:table-cell table:style-name="ce1" office:value-type="string" calcext:value-type="string">
            <text:p>CALVANELLI CRISTINA</text:p>
          </table:table-cell>
          <table:table-cell table:style-name="ce8" office:value-type="float" office:value="4835.33" calcext:value-type="float">
            <text:p>4.835,33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set-ott 2021</text:p>
          </table:table-cell>
          <table:table-cell table:style-name="ce1" office:value-type="string" calcext:value-type="string">
            <text:p>ONIDA TESSA</text:p>
          </table:table-cell>
          <table:table-cell table:style-name="ce8" office:value-type="float" office:value="4833.33" calcext:value-type="float">
            <text:p>4.833,33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ottobre 2021</text:p>
          </table:table-cell>
          <table:table-cell table:style-name="ce1" office:value-type="string" calcext:value-type="string">
            <text:p>INGENITO CHIARA</text:p>
          </table:table-cell>
          <table:table-cell table:style-name="ce8" office:value-type="float" office:value="2470" calcext:value-type="float">
            <text:p>2.47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,ricerca e monitoraggio settembre 2021</text:p>
          </table:table-cell>
          <table:table-cell table:style-name="ce1" office:value-type="string" calcext:value-type="string">
            <text:p>FRANCHI SERENA</text:p>
          </table:table-cell>
          <table:table-cell table:style-name="ce8" office:value-type="float" office:value="2615.86" calcext:value-type="float">
            <text:p>2.615,86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icerca e monitoraggio ottobre 2021</text:p>
          </table:table-cell>
          <table:table-cell table:style-name="ce1" office:value-type="string" calcext:value-type="string">
            <text:p>FRANCHI SERENA</text:p>
          </table:table-cell>
          <table:table-cell table:style-name="ce8" office:value-type="float" office:value="2615.86" calcext:value-type="float">
            <text:p>2.615,86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icerca e monitoraggio settembre 2021</text:p>
          </table:table-cell>
          <table:table-cell table:style-name="ce1" office:value-type="string" calcext:value-type="string">
            <text:p>CORICA GRAZIA SEBASTIANA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icerca e monitoraggio ottobre 2021</text:p>
          </table:table-cell>
          <table:table-cell table:style-name="ce1" office:value-type="string" calcext:value-type="string">
            <text:p>CORICA GRAZIA SEBASTIANA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internazionale CNDA set-ott 2021</text:p>
          </table:table-cell>
          <table:table-cell table:style-name="ce1" office:value-type="string" calcext:value-type="string">
            <text:p>MOYERSOEN JOSEPH MARIE PASCAL</text:p>
          </table:table-cell>
          <table:table-cell table:style-name="ce8" office:value-type="float" office:value="6666.4" calcext:value-type="float">
            <text:p>6.666,4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per presentazione volume "Ordine et Governo"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165" calcext:value-type="float">
            <text:p>165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per presentazione volume "Ordine et Governo"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165" calcext:value-type="float">
            <text:p>165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TARI anno 2021</text:p>
          </table:table-cell>
          <table:table-cell table:style-name="ce1" office:value-type="string" calcext:value-type="string">
            <text:p>ALIA SERVIZI AMBIENTALI SPA</text:p>
          </table:table-cell>
          <table:table-cell table:style-name="ce8" office:value-type="float" office:value="19528" calcext:value-type="float">
            <text:p>19.528,00</text:p>
          </table:table-cell>
        </table:table-row>
        <table:table-row table:style-name="ro1">
          <table:table-cell table:style-name="ce2" office:value-type="date" office:date-value="2021-11-26" calcext:value-type="date">
            <text:p>26/11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1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1">
          <table:table-cell table:style-name="ce2" office:value-type="date" office:date-value="2021-11-29" calcext:value-type="date">
            <text:p>29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posa in opera pavimentazione in simil-legno per casa bambini</text:p>
          </table:table-cell>
          <table:table-cell table:style-name="ce1" office:value-type="string" calcext:value-type="string">
            <text:p>MANETTI LEGNAMI SRL</text:p>
          </table:table-cell>
          <table:table-cell table:style-name="ce8" office:value-type="float" office:value="1270" calcext:value-type="float">
            <text:p>1.270,00</text:p>
          </table:table-cell>
        </table:table-row>
        <table:table-row table:style-name="ro1">
          <table:table-cell table:style-name="ce2" office:value-type="date" office:date-value="2021-11-30" calcext:value-type="date">
            <text:p>3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ibuti ANAC gare I sem 2021</text:p>
          </table:table-cell>
          <table:table-cell table:style-name="ce1" office:value-type="string" calcext:value-type="string">
            <text:p>ANAC AUTORITA' NAZIONALE ANTICORRUZIONE</text:p>
          </table:table-cell>
          <table:table-cell table:style-name="ce8" office:value-type="float" office:value="1455" calcext:value-type="float">
            <text:p>1.455,00</text:p>
          </table:table-cell>
        </table:table-row>
        <table:table-row table:style-name="ro1">
          <table:table-cell table:style-name="ce2" office:value-type="date" office:date-value="2021-11-30" calcext:value-type="date">
            <text:p>30/11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ibuti ANAC gare II sem 2021</text:p>
          </table:table-cell>
          <table:table-cell table:style-name="ce1" office:value-type="string" calcext:value-type="string">
            <text:p>ANAC AUTORITA' NAZIONALE ANTICORRUZIONE</text:p>
          </table:table-cell>
          <table:table-cell table:style-name="ce8" office:value-type="float" office:value="660" calcext:value-type="float">
            <text:p>660,00</text:p>
          </table:table-cell>
        </table:table-row>
        <table:table-row table:style-name="ro1">
          <table:table-cell table:style-name="ce2" office:value-type="date" office:date-value="2021-12-01" calcext:value-type="date">
            <text:p>01/12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4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carica carta prepagata Commercial 5427 **** **** 00001 (dd 590/2021)</text:p>
          </table:table-cell>
          <table:table-cell table:style-name="ce1" office:value-type="string" calcext:value-type="string">
            <text:p>ISTITUTO DEGLI INNOCENTI - CARTA PREPAGATA</text:p>
          </table:table-cell>
          <table:table-cell table:style-name="ce8" office:value-type="float" office:value="3000" calcext:value-type="float">
            <text:p>3.000,0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orazione dati agosto 2021</text:p>
          </table:table-cell>
          <table:table-cell table:style-name="ce1" office:value-type="string" calcext:value-type="string">
            <text:p>NUMERIA S.R.L.</text:p>
          </table:table-cell>
          <table:table-cell table:style-name="ce8" office:value-type="float" office:value="18252" calcext:value-type="float">
            <text:p>18.252,0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ottobre 2021</text:p>
          </table:table-cell>
          <table:table-cell table:style-name="ce1" office:value-type="string" calcext:value-type="string">
            <text:p>DE CUPIS EMILIA</text:p>
          </table:table-cell>
          <table:table-cell table:style-name="ce8" office:value-type="float" office:value="1500" calcext:value-type="float">
            <text:p>1.500,0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set-ott 2021</text:p>
          </table:table-cell>
          <table:table-cell table:style-name="ce1" office:value-type="string" calcext:value-type="string">
            <text:p>BERTOLINI BENEDETTA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isite addetti VDT, operatori case e volontari - ago/ott 2021</text:p>
          </table:table-cell>
          <table:table-cell table:style-name="ce1" office:value-type="string" calcext:value-type="string">
            <text:p>PRISTERA' LUCA ANTONIO</text:p>
          </table:table-cell>
          <table:table-cell table:style-name="ce8" office:value-type="float" office:value="2576.4" calcext:value-type="float">
            <text:p>2.576,4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adeguamento antincendio asili - SAL finale</text:p>
          </table:table-cell>
          <table:table-cell table:style-name="ce1" office:value-type="string" calcext:value-type="string">
            <text:p>RIDOLFI &amp; C. S.R.L.</text:p>
          </table:table-cell>
          <table:table-cell table:style-name="ce8" office:value-type="float" office:value="24201.39" calcext:value-type="float">
            <text:p>24.201,39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stauro lucernario auditorium villa Torraccia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1798.95" calcext:value-type="float">
            <text:p>1.798,95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stauro lucernario auditorium villa Torraccia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1798.95" calcext:value-type="float">
            <text:p>1.798,95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agosto 2021</text:p>
          </table:table-cell>
          <table:table-cell table:style-name="ce1" office:value-type="string" calcext:value-type="string">
            <text:p>CARENZI FRANCES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e spedizione pubblicazioni AGIA</text:p>
          </table:table-cell>
          <table:table-cell table:style-name="ce1" office:value-type="string" calcext:value-type="string">
            <text:p>T.A.F. SRL - TIPOGRAFIA ARTISTICA FIORENTINA</text:p>
          </table:table-cell>
          <table:table-cell table:style-name="ce8" office:value-type="float" office:value="2000" calcext:value-type="float">
            <text:p>2.000,0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ucina settembre 2021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88.05" calcext:value-type="float">
            <text:p>88,05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o affitto Amafitiesei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29" calcext:value-type="float">
            <text:p>129,0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otto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7233.65" calcext:value-type="float">
            <text:p>7.233,65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attività istituzionale mese di otto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8.83" calcext:value-type="float">
            <text:p>48,83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otto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6951.2" calcext:value-type="float">
            <text:p>6.951,2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collab otto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15.05" calcext:value-type="float">
            <text:p>315,05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split payment al 31/10/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2702.04" calcext:value-type="float">
            <text:p>12.702,04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azione contratto affitto 2021 (Vella Luca)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30" calcext:value-type="float">
            <text:p>230,0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ucina agosto 2021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44.86" calcext:value-type="float">
            <text:p>44,86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olli a carico ente al 30/9/21</text:p>
          </table:table-cell>
          <table:table-cell table:style-name="ce1" office:value-type="string" calcext:value-type="string">
            <text:p>BANCA CR FIRENZE SPA_OLD</text:p>
          </table:table-cell>
          <table:table-cell table:style-name="ce8" office:value-type="float" office:value="218" calcext:value-type="float">
            <text:p>218,0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ucina luglio 2021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71.54" calcext:value-type="float">
            <text:p>71,54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ucina giugno 2021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72.61" calcext:value-type="float">
            <text:p>72,61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missioni bancari cbill</text:p>
          </table:table-cell>
          <table:table-cell table:style-name="ce1" office:value-type="string" calcext:value-type="string">
            <text:p>BANCA CR FIRENZE SPA_OLD</text:p>
          </table:table-cell>
          <table:table-cell table:style-name="ce8" office:value-type="float" office:value="1.3" calcext:value-type="float">
            <text:p>1,3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missioni bancari cbill</text:p>
          </table:table-cell>
          <table:table-cell table:style-name="ce1" office:value-type="string" calcext:value-type="string">
            <text:p>BANCA CR FIRENZE SPA_OLD</text:p>
          </table:table-cell>
          <table:table-cell table:style-name="ce8" office:value-type="float" office:value="1.3" calcext:value-type="float">
            <text:p>1,3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missioni bancari cbill</text:p>
          </table:table-cell>
          <table:table-cell table:style-name="ce1" office:value-type="string" calcext:value-type="string">
            <text:p>BANCA CR FIRENZE SPA_OLD</text:p>
          </table:table-cell>
          <table:table-cell table:style-name="ce8" office:value-type="float" office:value="1.3" calcext:value-type="float">
            <text:p>1,3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I acconto IRAP e IRES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52038.6" calcext:value-type="float">
            <text:p>52.038,60</text:p>
          </table:table-cell>
        </table:table-row>
        <table:table-row table:style-name="ro1">
          <table:table-cell table:style-name="ce2" office:value-type="date" office:date-value="2021-12-02" calcext:value-type="date">
            <text:p>02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olli virtuali III trim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2" calcext:value-type="float">
            <text:p>42,00</text:p>
          </table:table-cell>
        </table:table-row>
        <table:table-row table:style-name="ro1"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iglietteria ferroviaria settembre 2021</text:p>
          </table:table-cell>
          <table:table-cell table:style-name="ce1" office:value-type="string" calcext:value-type="string">
            <text:p>TRENITALIA SPA</text:p>
          </table:table-cell>
          <table:table-cell table:style-name="ce8" office:value-type="float" office:value="1264.55" calcext:value-type="float">
            <text:p>1.264,55</text:p>
          </table:table-cell>
        </table:table-row>
        <table:table-row table:style-name="ro1"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centro regionale set-ott</text:p>
          </table:table-cell>
          <table:table-cell table:style-name="ce1" office:value-type="string" calcext:value-type="string">
            <text:p>BIANCHI LUCIA</text:p>
          </table:table-cell>
          <table:table-cell table:style-name="ce8" office:value-type="float" office:value="5026.67" calcext:value-type="float">
            <text:p>5.026,67</text:p>
          </table:table-cell>
        </table:table-row>
        <table:table-row table:style-name="ro1"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causa appello c/Marco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603.2" calcext:value-type="float">
            <text:p>1.603,20</text:p>
          </table:table-cell>
        </table:table-row>
        <table:table-row table:style-name="ro1">
          <table:table-cell table:style-name="ce2" office:value-type="date" office:date-value="2021-12-03" calcext:value-type="date">
            <text:p>03/12/2021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a n.2 mazzi di carte per attività RT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51" calcext:value-type="float">
            <text:p>51,00</text:p>
          </table:table-cell>
        </table:table-row>
        <table:table-row table:style-name="ro1">
          <table:table-cell table:style-name="ce2" office:value-type="date" office:date-value="2021-12-06" calcext:value-type="date">
            <text:p>06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ago-set 2021 - gestione centralino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785.57" calcext:value-type="float">
            <text:p>1.785,57</text:p>
          </table:table-cell>
        </table:table-row>
        <table:table-row table:style-name="ro1">
          <table:table-cell table:style-name="ce2" office:value-type="date" office:date-value="2021-12-06" calcext:value-type="date">
            <text:p>06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RTRT III trimestre 2021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4603.75" calcext:value-type="float">
            <text:p>4.603,75</text:p>
          </table:table-cell>
        </table:table-row>
        <table:table-row table:style-name="ro1">
          <table:table-cell table:style-name="ce2" office:value-type="date" office:date-value="2021-12-06" calcext:value-type="date">
            <text:p>06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colonna 49 periodo 04/08/21-08/11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6.68" calcext:value-type="float">
            <text:p>26,68</text:p>
          </table:table-cell>
        </table:table-row>
        <table:table-row table:style-name="ro1">
          <table:table-cell table:style-name="ce2" office:value-type="date" office:date-value="2021-12-06" calcext:value-type="date">
            <text:p>06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colonna 39 periodo 04/08/21-08/11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99.17" calcext:value-type="float">
            <text:p>99,17</text:p>
          </table:table-cell>
        </table:table-row>
        <table:table-row table:style-name="ro1">
          <table:table-cell table:style-name="ce2" office:value-type="date" office:date-value="2021-12-06" calcext:value-type="date">
            <text:p>06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canacci 2 periodo 13/8/21-16/11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75.43" calcext:value-type="float">
            <text:p>275,43</text:p>
          </table:table-cell>
        </table:table-row>
        <table:table-row table:style-name="ro1">
          <table:table-cell table:style-name="ce2" office:value-type="date" office:date-value="2021-12-06" calcext:value-type="date">
            <text:p>06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alfani 54 periodo 19/10/21-17/11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765.43" calcext:value-type="float">
            <text:p>765,43</text:p>
          </table:table-cell>
        </table:table-row>
        <table:table-row table:style-name="ro1">
          <table:table-cell table:style-name="ce2" office:value-type="date" office:date-value="2021-12-06" calcext:value-type="date">
            <text:p>06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alfani 54 periodo 19/10/21-17/11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540.02" calcext:value-type="float">
            <text:p>540,02</text:p>
          </table:table-cell>
        </table:table-row>
        <table:table-row table:style-name="ro1">
          <table:table-cell table:style-name="ce2" office:value-type="date" office:date-value="2021-12-06" calcext:value-type="date">
            <text:p>06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fibbiai 6 periodo 24/8/21-24/11/21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5.58" calcext:value-type="float">
            <text:p>25,58</text:p>
          </table:table-cell>
        </table:table-row>
        <table:table-row table:style-name="ro1">
          <table:table-cell table:style-name="ce2" office:value-type="date" office:date-value="2021-12-06" calcext:value-type="date">
            <text:p>06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pese energia elettrica centrale termica figlin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150.56" calcext:value-type="float">
            <text:p>150,56</text:p>
          </table:table-cell>
        </table:table-row>
        <table:table-row table:style-name="ro1">
          <table:table-cell table:style-name="ce2" office:value-type="date" office:date-value="2021-12-11" calcext:value-type="date">
            <text:p>11/12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ervizio cloud recording 100GB periodo 11/11/2021-11/12/2021</text:p>
          </table:table-cell>
          <table:table-cell table:style-name="ce1" office:value-type="string" calcext:value-type="string">
            <text:p>ZOOM VIDEO COMMUNICATIONS INC.</text:p>
          </table:table-cell>
          <table:table-cell table:style-name="ce8" office:value-type="float" office:value="37" calcext:value-type="float">
            <text:p>37,00</text:p>
          </table:table-cell>
        </table:table-row>
        <table:table-row table:style-name="ro1"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residenziali luglio 2021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38487.45" calcext:value-type="float">
            <text:p>38.487,45</text:p>
          </table:table-cell>
        </table:table-row>
        <table:table-row table:style-name="ro1"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residenziali agosto 2021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40768.41" calcext:value-type="float">
            <text:p>40.768,41</text:p>
          </table:table-cell>
        </table:table-row>
        <table:table-row table:style-name="ro1"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residenziali - nuova casa rondini apr-ago 2021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6791.04" calcext:value-type="float">
            <text:p>6.791,04</text:p>
          </table:table-cell>
        </table:table-row>
        <table:table-row table:style-name="ro1">
          <table:table-cell table:style-name="ce2" office:value-type="date" office:date-value="2021-12-13" calcext:value-type="date">
            <text:p>1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consolidamento immobile via mannelli - I SAL</text:p>
          </table:table-cell>
          <table:table-cell table:style-name="ce1" office:value-type="string" calcext:value-type="string">
            <text:p>F.LLI OTTOLANO S.R.L.</text:p>
          </table:table-cell>
          <table:table-cell table:style-name="ce8" office:value-type="float" office:value="72780" calcext:value-type="float">
            <text:p>72.780,00</text:p>
          </table:table-cell>
        </table:table-row>
        <table:table-row table:style-name="ro1">
          <table:table-cell table:style-name="ce2" office:value-type="date" office:date-value="2021-12-14" calcext:value-type="date">
            <text:p>14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dicembre 2021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542.64" calcext:value-type="float">
            <text:p>542,64</text:p>
          </table:table-cell>
        </table:table-row>
        <table:table-row table:style-name="ro1">
          <table:table-cell table:style-name="ce2" office:value-type="date" office:date-value="2021-12-14" calcext:value-type="date">
            <text:p>14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dicembre 2021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50.24" calcext:value-type="float">
            <text:p>50,24</text:p>
          </table:table-cell>
        </table:table-row>
        <table:table-row table:style-name="ro1">
          <table:table-cell table:style-name="ce2" office:value-type="date" office:date-value="2021-12-14" calcext:value-type="date">
            <text:p>14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dicembre 2021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133.57" calcext:value-type="float">
            <text:p>133,57</text:p>
          </table:table-cell>
        </table:table-row>
        <table:table-row table:style-name="ro1">
          <table:table-cell table:style-name="ce2" office:value-type="date" office:date-value="2021-12-14" calcext:value-type="date">
            <text:p>14/12/2021</text:p>
          </table:table-cell>
          <table:table-cell table:style-name="ce1" office:value-type="string" calcext:value-type="string">
            <text:p>PAGFDIV</text:p>
          </table:table-cell>
          <table:table-cell table:style-name="ce1" office:value-type="string" calcext:value-type="string">
            <text:p>gestione newsletter biblioteca dicembre 2021</text:p>
          </table:table-cell>
          <table:table-cell table:style-name="ce1" office:value-type="string" calcext:value-type="string">
            <text:p>MAILCHIMP - THE ROCKET SCIENCE GROUP LLC</text:p>
          </table:table-cell>
          <table:table-cell table:style-name="ce8" office:value-type="float" office:value="47.07" calcext:value-type="float">
            <text:p>47,07</text:p>
          </table:table-cell>
        </table:table-row>
        <table:table-row table:style-name="ro1">
          <table:table-cell table:style-name="ce2" office:value-type="date" office:date-value="2021-12-16" calcext:value-type="date">
            <text:p>16/12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sponsorizzazione campagna 14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64" calcext:value-type="float">
            <text:p>64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att.formativa Comune di Napoli</text:p>
          </table:table-cell>
          <table:table-cell table:style-name="ce1" office:value-type="string" calcext:value-type="string">
            <text:p>MAURIZIO ROBERTO</text:p>
          </table:table-cell>
          <table:table-cell table:style-name="ce8" office:value-type="float" office:value="3558" calcext:value-type="float">
            <text:p>3.558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att.formativa Comune di Napoli</text:p>
          </table:table-cell>
          <table:table-cell table:style-name="ce1" office:value-type="string" calcext:value-type="string">
            <text:p>MAURIZIO ROBERTO</text:p>
          </table:table-cell>
          <table:table-cell table:style-name="ce8" office:value-type="float" office:value="5627.68" calcext:value-type="float">
            <text:p>5.627,68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PON careleavers ottobre 2</text:p>
          </table:table-cell>
          <table:table-cell table:style-name="ce1" office:value-type="string" calcext:value-type="string">
            <text:p>GIORDANO MARIANNA</text:p>
          </table:table-cell>
          <table:table-cell table:style-name="ce8" office:value-type="float" office:value="730.99" calcext:value-type="float">
            <text:p>730,99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ottobre 2021</text:p>
          </table:table-cell>
          <table:table-cell table:style-name="ce1" office:value-type="string" calcext:value-type="string">
            <text:p>MIRAI VERONICA</text:p>
          </table:table-cell>
          <table:table-cell table:style-name="ce8" office:value-type="float" office:value="2689.36" calcext:value-type="float">
            <text:p>2.689,36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esecuzione saggi sottotetto per ritrovamento travetti in legno</text:p>
          </table:table-cell>
          <table:table-cell table:style-name="ce1" office:value-type="string" calcext:value-type="string">
            <text:p>MT COSTRUZIONI S.R.L.</text:p>
          </table:table-cell>
          <table:table-cell table:style-name="ce8" office:value-type="float" office:value="1850" calcext:value-type="float">
            <text:p>1.85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tentativo conciliazione c/Mugna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427.52" calcext:value-type="float">
            <text:p>427,52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ottobre 2021</text:p>
          </table:table-cell>
          <table:table-cell table:style-name="ce1" office:value-type="string" calcext:value-type="string">
            <text:p>ARCURI ROSA MARI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gestione sedute mediazione familiare set-nov 2021</text:p>
          </table:table-cell>
          <table:table-cell table:style-name="ce1" office:value-type="string" calcext:value-type="string">
            <text:p>SANCHEZ DURAN ANA MARIA</text:p>
          </table:table-cell>
          <table:table-cell table:style-name="ce8" office:value-type="float" office:value="4800" calcext:value-type="float">
            <text:p>4.80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periodo 16/10/21-15/11/21</text:p>
          </table:table-cell>
          <table:table-cell table:style-name="ce1" office:value-type="string" calcext:value-type="string">
            <text:p>LECCE LUCIO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rocedimento ingiuntivo c/Nformi-Tonga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60.72" calcext:value-type="float">
            <text:p>260,72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tentativo conciliazione c/Mugna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427.52" calcext:value-type="float">
            <text:p>427,52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rleavers ottobre 2021</text:p>
          </table:table-cell>
          <table:table-cell table:style-name="ce1" office:value-type="string" calcext:value-type="string">
            <text:p>PERAZZO ANNA PAOLA</text:p>
          </table:table-cell>
          <table:table-cell table:style-name="ce8" office:value-type="float" office:value="3588.18" calcext:value-type="float">
            <text:p>3.588,18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rleavers settembre 2021</text:p>
          </table:table-cell>
          <table:table-cell table:style-name="ce1" office:value-type="string" calcext:value-type="string">
            <text:p>D'AMBROSIO LUCIA</text:p>
          </table:table-cell>
          <table:table-cell table:style-name="ce8" office:value-type="float" office:value="2734.7" calcext:value-type="float">
            <text:p>2.734,7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rleavers ottobre 2021</text:p>
          </table:table-cell>
          <table:table-cell table:style-name="ce1" office:value-type="string" calcext:value-type="string">
            <text:p>D'AMBROSIO LUCIA</text:p>
          </table:table-cell>
          <table:table-cell table:style-name="ce8" office:value-type="float" office:value="2000" calcext:value-type="float">
            <text:p>2.00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nalisi banche dati e sistemi informativi settembre 2021</text:p>
          </table:table-cell>
          <table:table-cell table:style-name="ce1" office:value-type="string" calcext:value-type="string">
            <text:p>LUDDI CINZIA</text:p>
          </table:table-cell>
          <table:table-cell table:style-name="ce8" office:value-type="float" office:value="2513.34" calcext:value-type="float">
            <text:p>2.513,34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novembre 2021</text:p>
          </table:table-cell>
          <table:table-cell table:style-name="ce1" office:value-type="string" calcext:value-type="string">
            <text:p>CARENZI FRANCESC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novembre 2021</text:p>
          </table:table-cell>
          <table:table-cell table:style-name="ce1" office:value-type="string" calcext:value-type="string">
            <text:p>VARRICCHIO ANTONIETTA</text:p>
          </table:table-cell>
          <table:table-cell table:style-name="ce8" office:value-type="float" office:value="2629.76" calcext:value-type="float">
            <text:p>2.629,76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- saldo 2021</text:p>
          </table:table-cell>
          <table:table-cell table:style-name="ce1" office:value-type="string" calcext:value-type="string">
            <text:p>VARRICCHIO ANTONIETTA</text:p>
          </table:table-cell>
          <table:table-cell table:style-name="ce8" office:value-type="float" office:value="1234.64" calcext:value-type="float">
            <text:p>1.234,64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er realizzazione video animato campagna 114</text:p>
          </table:table-cell>
          <table:table-cell table:style-name="ce1" office:value-type="string" calcext:value-type="string">
            <text:p>FURLAN GIULIA</text:p>
          </table:table-cell>
          <table:table-cell table:style-name="ce8" office:value-type="float" office:value="4202" calcext:value-type="float">
            <text:p>4.202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novembre 2021</text:p>
          </table:table-cell>
          <table:table-cell table:style-name="ce1" office:value-type="string" calcext:value-type="string">
            <text:p>BARSI MARGHERITA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internazionali CNDA novembre 2021</text:p>
          </table:table-cell>
          <table:table-cell table:style-name="ce1" office:value-type="string" calcext:value-type="string">
            <text:p>BICOCCHI LUCA</text:p>
          </table:table-cell>
          <table:table-cell table:style-name="ce8" office:value-type="float" office:value="1250" calcext:value-type="float">
            <text:p>1.25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novembre 2021</text:p>
          </table:table-cell>
          <table:table-cell table:style-name="ce1" office:value-type="string" calcext:value-type="string">
            <text:p>PRATOVECCHI FEDERICA</text:p>
          </table:table-cell>
          <table:table-cell table:style-name="ce8" office:value-type="float" office:value="2512.64" calcext:value-type="float">
            <text:p>2.512,64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novembre 2021</text:p>
          </table:table-cell>
          <table:table-cell table:style-name="ce1" office:value-type="string" calcext:value-type="string">
            <text:p>ERMANNI ELISABETTA</text:p>
          </table:table-cell>
          <table:table-cell table:style-name="ce8" office:value-type="float" office:value="2515.34" calcext:value-type="float">
            <text:p>2.515,34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mm.vo area IA novembre 2021</text:p>
          </table:table-cell>
          <table:table-cell table:style-name="ce1" office:value-type="string" calcext:value-type="string">
            <text:p>MICHELOTTI LARA SILVIA</text:p>
          </table:table-cell>
          <table:table-cell table:style-name="ce8" office:value-type="float" office:value="2515.68" calcext:value-type="float">
            <text:p>2.515,68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causa appello c/Marco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282.56" calcext:value-type="float">
            <text:p>1.282,56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negoziazione assistita c/IVG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339.13" calcext:value-type="float">
            <text:p>339,13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n.200 codici ISBN pre-calcolati</text:p>
          </table:table-cell>
          <table:table-cell table:style-name="ce1" office:value-type="string" calcext:value-type="string">
            <text:p>EDISER SRL</text:p>
          </table:table-cell>
          <table:table-cell table:style-name="ce8" office:value-type="float" office:value="500" calcext:value-type="float">
            <text:p>50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icerca novembre 2021</text:p>
          </table:table-cell>
          <table:table-cell table:style-name="ce1" office:value-type="string" calcext:value-type="string">
            <text:p>FRANCHI SERENA</text:p>
          </table:table-cell>
          <table:table-cell table:style-name="ce8" office:value-type="float" office:value="2414.8" calcext:value-type="float">
            <text:p>2.414,8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icerca novembre 2021</text:p>
          </table:table-cell>
          <table:table-cell table:style-name="ce1" office:value-type="string" calcext:value-type="string">
            <text:p>CORICA GRAZIA SEBASTIANA</text:p>
          </table:table-cell>
          <table:table-cell table:style-name="ce8" office:value-type="float" office:value="2523.73" calcext:value-type="float">
            <text:p>2.523,73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novembre 2021</text:p>
          </table:table-cell>
          <table:table-cell table:style-name="ce1" office:value-type="string" calcext:value-type="string">
            <text:p>CONTI FRANCESCA</text:p>
          </table:table-cell>
          <table:table-cell table:style-name="ce8" office:value-type="float" office:value="2563.59" calcext:value-type="float">
            <text:p>2.563,59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nov-dic 2021</text:p>
          </table:table-cell>
          <table:table-cell table:style-name="ce1" office:value-type="string" calcext:value-type="string">
            <text:p>BIANCHI LUCIA</text:p>
          </table:table-cell>
          <table:table-cell table:style-name="ce8" office:value-type="float" office:value="5026.67" calcext:value-type="float">
            <text:p>5.026,67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nov-dic 2021</text:p>
          </table:table-cell>
          <table:table-cell table:style-name="ce1" office:value-type="string" calcext:value-type="string">
            <text:p>GIACHI BARBARA</text:p>
          </table:table-cell>
          <table:table-cell table:style-name="ce8" office:value-type="float" office:value="4833.33" calcext:value-type="float">
            <text:p>4.833,33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novembre 2021</text:p>
          </table:table-cell>
          <table:table-cell table:style-name="ce1" office:value-type="string" calcext:value-type="string">
            <text:p>DI NAPOLI ESTER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novembre 2021</text:p>
          </table:table-cell>
          <table:table-cell table:style-name="ce1" office:value-type="string" calcext:value-type="string">
            <text:p>DE ROSSI MARZIA</text:p>
          </table:table-cell>
          <table:table-cell table:style-name="ce8" office:value-type="float" office:value="2496" calcext:value-type="float">
            <text:p>2.496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novembre 2021</text:p>
          </table:table-cell>
          <table:table-cell table:style-name="ce1" office:value-type="string" calcext:value-type="string">
            <text:p>DE CUPIS EMILIA</text:p>
          </table:table-cell>
          <table:table-cell table:style-name="ce8" office:value-type="float" office:value="1500" calcext:value-type="float">
            <text:p>1.50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CNDA novembre 2021</text:p>
          </table:table-cell>
          <table:table-cell table:style-name="ce1" office:value-type="string" calcext:value-type="string">
            <text:p>STUDIO LEGALE ASSOCIATO VAGNOLI LUZIATELLI</text:p>
          </table:table-cell>
          <table:table-cell table:style-name="ce8" office:value-type="float" office:value="2137.6" calcext:value-type="float">
            <text:p>2.137,6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EcaRom novembre 2021</text:p>
          </table:table-cell>
          <table:table-cell table:style-name="ce1" office:value-type="string" calcext:value-type="string">
            <text:p>BICOCCHI LUCA</text:p>
          </table:table-cell>
          <table:table-cell table:style-name="ce8" office:value-type="float" office:value="1120" calcext:value-type="float">
            <text:p>1.12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onitoraggio CAI ott-nov 2021</text:p>
          </table:table-cell>
          <table:table-cell table:style-name="ce1" office:value-type="string" calcext:value-type="string">
            <text:p>SANTORO MASSIMO</text:p>
          </table:table-cell>
          <table:table-cell table:style-name="ce8" office:value-type="float" office:value="5100" calcext:value-type="float">
            <text:p>5.10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onitoraggio CAI ott-nov 2021</text:p>
          </table:table-cell>
          <table:table-cell table:style-name="ce1" office:value-type="string" calcext:value-type="string">
            <text:p>MACARIO GIORGIO</text:p>
          </table:table-cell>
          <table:table-cell table:style-name="ce8" office:value-type="float" office:value="5100" calcext:value-type="float">
            <text:p>5.10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tudio fattibilità preliminare per riqualificazione spazi esterni</text:p>
          </table:table-cell>
          <table:table-cell table:style-name="ce1" office:value-type="string" calcext:value-type="string">
            <text:p>CECCHINI LORENZO</text:p>
          </table:table-cell>
          <table:table-cell table:style-name="ce8" office:value-type="float" office:value="4992" calcext:value-type="float">
            <text:p>4.992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mediazione familiare set-nov 2021</text:p>
          </table:table-cell>
          <table:table-cell table:style-name="ce1" office:value-type="string" calcext:value-type="string">
            <text:p>PARRINI ANTONELLA</text:p>
          </table:table-cell>
          <table:table-cell table:style-name="ce8" office:value-type="float" office:value="4898" calcext:value-type="float">
            <text:p>4.898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ocenza formazione "Genitori tossicodipendenti"</text:p>
          </table:table-cell>
          <table:table-cell table:style-name="ce1" office:value-type="string" calcext:value-type="string">
            <text:p>CALCAGNI CESARIO</text:p>
          </table:table-cell>
          <table:table-cell table:style-name="ce8" office:value-type="float" office:value="650" calcext:value-type="float">
            <text:p>65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mpaginazione e grafica volume "I nonni come fattore di potenziamen</text:p>
          </table:table-cell>
          <table:table-cell table:style-name="ce1" office:value-type="string" calcext:value-type="string">
            <text:p>LIBRANDI LUCA</text:p>
          </table:table-cell>
          <table:table-cell table:style-name="ce8" office:value-type="float" office:value="2000" calcext:value-type="float">
            <text:p>2.00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impaginazione e grafica v</text:p>
          </table:table-cell>
          <table:table-cell table:style-name="ce1" office:value-type="string" calcext:value-type="string">
            <text:p>LIBRANDI LUCA</text:p>
          </table:table-cell>
          <table:table-cell table:style-name="ce8" office:value-type="float" office:value="1000" calcext:value-type="float">
            <text:p>1.000,00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ott/nov 2021</text:p>
          </table:table-cell>
          <table:table-cell table:style-name="ce1" office:value-type="string" calcext:value-type="string">
            <text:p>CIGLIUTI KATIA</text:p>
          </table:table-cell>
          <table:table-cell table:style-name="ce8" office:value-type="float" office:value="5532.78" calcext:value-type="float">
            <text:p>5.532,78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rocedimento sfratto c/Righ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816.56" calcext:value-type="float">
            <text:p>816,56</text:p>
          </table:table-cell>
        </table:table-row>
        <table:table-row table:style-name="ro1">
          <table:table-cell table:style-name="ce2" office:value-type="date" office:date-value="2021-12-17" calcext:value-type="date">
            <text:p>17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azione sistemi informativi ottobre 2021</text:p>
          </table:table-cell>
          <table:table-cell table:style-name="ce1" office:value-type="string" calcext:value-type="string">
            <text:p>LUDDI CINZIA</text:p>
          </table:table-cell>
          <table:table-cell table:style-name="ce8" office:value-type="float" office:value="2513.34" calcext:value-type="float">
            <text:p>2.513,34</text:p>
          </table:table-cell>
        </table:table-row>
        <table:table-row table:style-name="ro1">
          <table:table-cell table:style-name="ce2" office:value-type="date" office:date-value="2021-12-20" calcext:value-type="date">
            <text:p>20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rate condominiali 2021 come da allegato dd 672 del 14/12/21</text:p>
          </table:table-cell>
          <table:table-cell table:style-name="ce1" office:value-type="string" calcext:value-type="string">
            <text:p>CONDOMINIO V. SAN GIOVANNI BOSCO 8</text:p>
          </table:table-cell>
          <table:table-cell table:style-name="ce8" office:value-type="float" office:value="578.38" calcext:value-type="float">
            <text:p>578,38</text:p>
          </table:table-cell>
        </table:table-row>
        <table:table-row table:style-name="ro1">
          <table:table-cell table:style-name="ce2" office:value-type="date" office:date-value="2021-12-20" calcext:value-type="date">
            <text:p>20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Quota a carico ente per manutenzione stradale particella terreno posto a Scarper</text:p>
          </table:table-cell>
          <table:table-cell table:style-name="ce1" office:value-type="string" calcext:value-type="string">
            <text:p>CONSORZIO VIA DI SOLI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stipendiali settembre 2021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8" office:value-type="float" office:value="1083.33" calcext:value-type="float">
            <text:p>1.083,33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sede settembre 2021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1170" calcext:value-type="float">
            <text:p>1.170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batterie allerme sonoro museo e HDD postazione sorveglianza portine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916" calcext:value-type="float">
            <text:p>916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ostituzione maniglione ant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399" calcext:value-type="float">
            <text:p>399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luglio 2021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70718.82" calcext:value-type="float">
            <text:p>70.718,82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agosto 2021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70718.82" calcext:value-type="float">
            <text:p>70.718,82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madri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675" calcext:value-type="float">
            <text:p>2.675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madri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675" calcext:value-type="float">
            <text:p>2.675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madri integrazione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37.48" calcext:value-type="float">
            <text:p>337,48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madri integrazione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37.48" calcext:value-type="float">
            <text:p>337,48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bambini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823.1" calcext:value-type="float">
            <text:p>1.823,1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bambini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823.1" calcext:value-type="float">
            <text:p>1.823,1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bambini integrazione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81.7" calcext:value-type="float">
            <text:p>581,7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a bambini integrazione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81.7" calcext:value-type="float">
            <text:p>581,7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derrate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312.28" calcext:value-type="float">
            <text:p>2.312,28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derrate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312.28" calcext:value-type="float">
            <text:p>2.312,28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0931.8" calcext:value-type="float">
            <text:p>10.931,8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0931.8" calcext:value-type="float">
            <text:p>10.931,8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derrate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64.55" calcext:value-type="float">
            <text:p>64,55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derrate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64.55" calcext:value-type="float">
            <text:p>64,55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162.5" calcext:value-type="float">
            <text:p>2.162,5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162.5" calcext:value-type="float">
            <text:p>2.162,5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integrazione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63.54" calcext:value-type="float">
            <text:p>163,54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integrazione settembre 2021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63.54" calcext:value-type="float">
            <text:p>163,54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impianto climatizzazione sala server II semestre 2021</text:p>
          </table:table-cell>
          <table:table-cell table:style-name="ce1" office:value-type="string" calcext:value-type="string">
            <text:p>F.B.A. IMPIANTI DI BACARELLA FRANCESCO</text:p>
          </table:table-cell>
          <table:table-cell table:style-name="ce8" office:value-type="float" office:value="210" calcext:value-type="float">
            <text:p>210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sfaltatura strada e parcheggio tergale villa Torraccia</text:p>
          </table:table-cell>
          <table:table-cell table:style-name="ce1" office:value-type="string" calcext:value-type="string">
            <text:p>VALDARNOSTRADE S.N.C. DI ROSSI M.&amp; C.</text:p>
          </table:table-cell>
          <table:table-cell table:style-name="ce8" office:value-type="float" office:value="4457.5" calcext:value-type="float">
            <text:p>4.457,5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giardini e aree verdi lug-set 2021</text:p>
          </table:table-cell>
          <table:table-cell table:style-name="ce1" office:value-type="string" calcext:value-type="string">
            <text:p>DIMENSIONE VERDE S.R.L.</text:p>
          </table:table-cell>
          <table:table-cell table:style-name="ce8" office:value-type="float" office:value="7999.58" calcext:value-type="float">
            <text:p>7.999,58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maniglione antipanico fondo via pandolfini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415.28" calcext:value-type="float">
            <text:p>415,28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maniglione antipanico fondo via pandolfini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415.28" calcext:value-type="float">
            <text:p>415,28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ppilcativo WMS e EzProxy IV trimestre 2021</text:p>
          </table:table-cell>
          <table:table-cell table:style-name="ce1" office:value-type="string" calcext:value-type="string">
            <text:p>OCLC SRL</text:p>
          </table:table-cell>
          <table:table-cell table:style-name="ce8" office:value-type="float" office:value="5643.07" calcext:value-type="float">
            <text:p>5.643,07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in streaming per 15 dipendenti su Incarichi ad esterni e contra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8" office:value-type="float" office:value="6000" calcext:value-type="float">
            <text:p>6.000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tipendi nov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09962.04" calcext:value-type="float">
            <text:p>109.962,04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inpgi stipendi nov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878" calcext:value-type="float">
            <text:p>878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avvedimento IMU acconto 2021 per cambio categoria catastale immobili Reggello (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001.43" calcext:value-type="float">
            <text:p>2.001,43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avvedimento IMU per fine contratto affitto immobile Borgo San Lorenz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8.23" calcext:value-type="float">
            <text:p>18,23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avvedimento IMU acconto 2021 per variazione classamento immobili via Alfani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105.92" calcext:value-type="float">
            <text:p>3.105,92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nps collab nov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39.92" calcext:value-type="float">
            <text:p>139,92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nov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9232.34" calcext:value-type="float">
            <text:p>9.232,34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attività istituzionale nov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10.72" calcext:value-type="float">
            <text:p>210,72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split payment al 30/11/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1146.86" calcext:value-type="float">
            <text:p>31.146,86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_nov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9089.33" calcext:value-type="float">
            <text:p>9.089,33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collab novem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75.34" calcext:value-type="float">
            <text:p>475,34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IMU 2021 - Comune di Scarperia e San Pier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031" calcext:value-type="float">
            <text:p>3.031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IMU 2021 - Comune di Figline e Incisa Valdarn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034" calcext:value-type="float">
            <text:p>3.034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IMU 2021 - Comune di Borgo San Lorenz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6727" calcext:value-type="float">
            <text:p>6.727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IMU 2021 - Comune di Campi Bisenzi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10" calcext:value-type="float">
            <text:p>410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IMU 2021 - Comune di Fiesole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7798" calcext:value-type="float">
            <text:p>7.798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IMU 2021 - Comune di Firenze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6321" calcext:value-type="float">
            <text:p>46.321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IMU 2021 - Comune di Impruneta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911" calcext:value-type="float">
            <text:p>911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IMU 2021 - Comune di Reggell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9479" calcext:value-type="float">
            <text:p>9.479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IMU 2021 - Comune di Figline e Incisa Valdarn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22" calcext:value-type="float">
            <text:p>222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missioni bancarie</text:p>
          </table:table-cell>
          <table:table-cell table:style-name="ce1" office:value-type="string" calcext:value-type="string">
            <text:p>BANCA CR FIRENZE SPA_OLD</text:p>
          </table:table-cell>
          <table:table-cell table:style-name="ce8" office:value-type="float" office:value="1.75" calcext:value-type="float">
            <text:p>1,75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utuo Banca Prossima - Pagamento tredicesima rata tramite attivazione bonifico p</text:p>
          </table:table-cell>
          <table:table-cell table:style-name="ce1" office:value-type="string" calcext:value-type="string">
            <text:p>ISTITUTO DEGLI INNOCENTI - BANCA PROSSIMA</text:p>
          </table:table-cell>
          <table:table-cell table:style-name="ce8" office:value-type="float" office:value="35500" calcext:value-type="float">
            <text:p>35.500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otto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18063.29" calcext:value-type="float">
            <text:p>118.063,29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inpgi stipendi ottobre 2021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878" calcext:value-type="float">
            <text:p>878,00</text:p>
          </table:table-cell>
        </table:table-row>
        <table:table-row table:style-name="ro1">
          <table:table-cell table:style-name="ce2" office:value-type="date" office:date-value="2021-12-21" calcext:value-type="date">
            <text:p>2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nvito a regolarizzare del 18/10/21 cpdel/Inadel anno 2018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97.23" calcext:value-type="float">
            <text:p>297,23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olidamento solaio casa del casiere e cancello lato Lo Stipo nel complesso di</text:p>
          </table:table-cell>
          <table:table-cell table:style-name="ce1" office:value-type="string" calcext:value-type="string">
            <text:p>PRATELLI EDILIZIA S.N.C.</text:p>
          </table:table-cell>
          <table:table-cell table:style-name="ce8" office:value-type="float" office:value="16039" calcext:value-type="float">
            <text:p>16.039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ntellamento soffitto capriata mensa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3150.4" calcext:value-type="float">
            <text:p>3.150,4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ntellamento soffitto capriata mensa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3150.4" calcext:value-type="float">
            <text:p>3.150,4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pulizia ordinaria sede ottobre 2021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3194.72" calcext:value-type="float">
            <text:p>3.194,72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ervizio sanificazione postazioni uffici ottobr</text:p>
          </table:table-cell>
          <table:table-cell table:style-name="ce1" office:value-type="string" calcext:value-type="string">
            <text:p>S.EL.DA. SERVICE SRL</text:p>
          </table:table-cell>
          <table:table-cell table:style-name="ce8" office:value-type="float" office:value="1680" calcext:value-type="float">
            <text:p>1.680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vigilanza sede ottobre 2021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1304" calcext:value-type="float">
            <text:p>1.304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piattaforma FNIA ottobre 2021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488.75" calcext:value-type="float">
            <text:p>488,75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xzio assistenza tecnica per seminari RT ottobre 2021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3870" calcext:value-type="float">
            <text:p>3.870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xzio assistenza tecnica per seminari RT ottobre 2021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3870" calcext:value-type="float">
            <text:p>3.870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pedizioni postali ottobre 2021</text:p>
          </table:table-cell>
          <table:table-cell table:style-name="ce1" office:value-type="string" calcext:value-type="string">
            <text:p>FIRENZE POSTAL SERVICE DAMA SRLS</text:p>
          </table:table-cell>
          <table:table-cell table:style-name="ce8" office:value-type="float" office:value="52.34" calcext:value-type="float">
            <text:p>52,34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bigliettini per servizi educativi</text:p>
          </table:table-cell>
          <table:table-cell table:style-name="ce1" office:value-type="string" calcext:value-type="string">
            <text:p>FL DIGITAL SNC DI FALTERI M &amp; LUCARELLI E - COPISTERIA BRUNELLESCHI</text:p>
          </table:table-cell>
          <table:table-cell table:style-name="ce8" office:value-type="float" office:value="412.3" calcext:value-type="float">
            <text:p>412,3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igilanza per incontri protetti ottobre 2021</text:p>
          </table:table-cell>
          <table:table-cell table:style-name="ce1" office:value-type="string" calcext:value-type="string">
            <text:p>SECURITAS METRONOTTE TOSCANA SRL</text:p>
          </table:table-cell>
          <table:table-cell table:style-name="ce8" office:value-type="float" office:value="425" calcext:value-type="float">
            <text:p>425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extra di portierato per laboratori progetto Family Hub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363.82" calcext:value-type="float">
            <text:p>363,82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extra di portierato per laboratori progetto Family Hub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363.82" calcext:value-type="float">
            <text:p>363,82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evento "Re-imaging cinema"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85" calcext:value-type="float">
            <text:p>285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evento "Re-imaging cinema"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8" office:value-type="float" office:value="285" calcext:value-type="float">
            <text:p>285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per comitato tecnico scientifico PON Careleavers, Firenze 4/11</text:p>
          </table:table-cell>
          <table:table-cell table:style-name="ce1" office:value-type="string" calcext:value-type="string">
            <text:p>ZENZERO SOC. COOP</text:p>
          </table:table-cell>
          <table:table-cell table:style-name="ce8" office:value-type="float" office:value="463.64" calcext:value-type="float">
            <text:p>463,64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omministrazione lavoro ottobre 2021</text:p>
          </table:table-cell>
          <table:table-cell table:style-name="ce1" office:value-type="string" calcext:value-type="string">
            <text:p>TEMPUS S.P.A.</text:p>
          </table:table-cell>
          <table:table-cell table:style-name="ce8" office:value-type="float" office:value="5589.78" calcext:value-type="float">
            <text:p>5.589,78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opere provvisionali puntellamento fabbricato via mannelli - noleggio ago-set 202</text:p>
          </table:table-cell>
          <table:table-cell table:style-name="ce1" office:value-type="string" calcext:value-type="string">
            <text:p>SOLLAZZINI SRL</text:p>
          </table:table-cell>
          <table:table-cell table:style-name="ce8" office:value-type="float" office:value="620" calcext:value-type="float">
            <text:p>620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urgenti messa in sicurezza podere Catigliano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25000" calcext:value-type="float">
            <text:p>25.000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urgenti messa in sicurezza podere Catigliano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25000" calcext:value-type="float">
            <text:p>25.000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tubazione irrigazione giardini villa torraccia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1394.16" calcext:value-type="float">
            <text:p>1.394,16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tubazione irrigazione giardini villa torraccia</text:p>
          </table:table-cell>
          <table:table-cell table:style-name="ce1" office:value-type="string" calcext:value-type="string">
            <text:p>MARCHESE SRL</text:p>
          </table:table-cell>
          <table:table-cell table:style-name="ce8" office:value-type="float" office:value="1394.16" calcext:value-type="float">
            <text:p>1.394,16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materiale vario per case accoglenza</text:p>
          </table:table-cell>
          <table:table-cell table:style-name="ce1" office:value-type="string" calcext:value-type="string">
            <text:p>IKEA ITALIA RETAIL SRL</text:p>
          </table:table-cell>
          <table:table-cell table:style-name="ce8" office:value-type="float" office:value="86.48" calcext:value-type="float">
            <text:p>86,48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materiale vario per case accoglenza</text:p>
          </table:table-cell>
          <table:table-cell table:style-name="ce1" office:value-type="string" calcext:value-type="string">
            <text:p>IKEA ITALIA RETAIL SRL</text:p>
          </table:table-cell>
          <table:table-cell table:style-name="ce8" office:value-type="float" office:value="86.48" calcext:value-type="float">
            <text:p>86,48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materiale vario per case accoglenza</text:p>
          </table:table-cell>
          <table:table-cell table:style-name="ce1" office:value-type="string" calcext:value-type="string">
            <text:p>IKEA ITALIA RETAIL SRL</text:p>
          </table:table-cell>
          <table:table-cell table:style-name="ce8" office:value-type="float" office:value="917.3" calcext:value-type="float">
            <text:p>917,3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materiale vario per case accoglenza</text:p>
          </table:table-cell>
          <table:table-cell table:style-name="ce1" office:value-type="string" calcext:value-type="string">
            <text:p>IKEA ITALIA RETAIL SRL</text:p>
          </table:table-cell>
          <table:table-cell table:style-name="ce8" office:value-type="float" office:value="917.3" calcext:value-type="float">
            <text:p>917,3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arrredi ed elementi di arredo per case accoglienza</text:p>
          </table:table-cell>
          <table:table-cell table:style-name="ce1" office:value-type="string" calcext:value-type="string">
            <text:p>IKEA ITALIA RETAIL SRL</text:p>
          </table:table-cell>
          <table:table-cell table:style-name="ce8" office:value-type="float" office:value="655.48" calcext:value-type="float">
            <text:p>655,48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arrredi ed elementi di arredo per case accoglienza</text:p>
          </table:table-cell>
          <table:table-cell table:style-name="ce1" office:value-type="string" calcext:value-type="string">
            <text:p>IKEA ITALIA RETAIL SRL</text:p>
          </table:table-cell>
          <table:table-cell table:style-name="ce8" office:value-type="float" office:value="655.48" calcext:value-type="float">
            <text:p>655,48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montaggio mobili per case accoglienza</text:p>
          </table:table-cell>
          <table:table-cell table:style-name="ce1" office:value-type="string" calcext:value-type="string">
            <text:p>IKEA ITALIA RETAIL SRL</text:p>
          </table:table-cell>
          <table:table-cell table:style-name="ce8" office:value-type="float" office:value="81.15" calcext:value-type="float">
            <text:p>81,15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montaggio mobili per case accoglienza</text:p>
          </table:table-cell>
          <table:table-cell table:style-name="ce1" office:value-type="string" calcext:value-type="string">
            <text:p>IKEA ITALIA RETAIL SRL</text:p>
          </table:table-cell>
          <table:table-cell table:style-name="ce8" office:value-type="float" office:value="81.15" calcext:value-type="float">
            <text:p>81,15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assistenza tecnica per evento "Lo 0-6 dalle parole ai fatti", 10/11/2021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1800" calcext:value-type="float">
            <text:p>1.800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assistenza tecnica per evento "Lo 0-6 dalle parole ai fatti", 10/11/2021</text:p>
          </table:table-cell>
          <table:table-cell table:style-name="ce1" office:value-type="string" calcext:value-type="string">
            <text:p>MULTIMEDIA MEETING GROUP</text:p>
          </table:table-cell>
          <table:table-cell table:style-name="ce8" office:value-type="float" office:value="1800" calcext:value-type="float">
            <text:p>1.800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statistica novembre 2021</text:p>
          </table:table-cell>
          <table:table-cell table:style-name="ce1" office:value-type="string" calcext:value-type="string">
            <text:p>NUMERIA S.R.L.</text:p>
          </table:table-cell>
          <table:table-cell table:style-name="ce8" office:value-type="float" office:value="25540.95" calcext:value-type="float">
            <text:p>25.540,95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statistica novembre 2021</text:p>
          </table:table-cell>
          <table:table-cell table:style-name="ce1" office:value-type="string" calcext:value-type="string">
            <text:p>GIUNECO SRL</text:p>
          </table:table-cell>
          <table:table-cell table:style-name="ce8" office:value-type="float" office:value="3816.46" calcext:value-type="float">
            <text:p>3.816,46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ppalto servizi di formazione novembre 2021</text:p>
          </table:table-cell>
          <table:table-cell table:style-name="ce1" office:value-type="string" calcext:value-type="string">
            <text:p>TALENTO PLUS SRL</text:p>
            <text:p/>
          </table:table-cell>
          <table:table-cell table:style-name="ce8" office:value-type="float" office:value="18218.54" calcext:value-type="float">
            <text:p>18.218,54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novembre 2021</text:p>
          </table:table-cell>
          <table:table-cell table:style-name="ce1" office:value-type="string" calcext:value-type="string">
            <text:p>INGENITO CHIARA</text:p>
          </table:table-cell>
          <table:table-cell table:style-name="ce8" office:value-type="float" office:value="2470" calcext:value-type="float">
            <text:p>2.470,0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documentazione marzo-settembre 2021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196062.16" calcext:value-type="float">
            <text:p>196.062,16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bibliotecari marzo-settembre 2021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29298.68" calcext:value-type="float">
            <text:p>29.298,68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novembre 2021</text:p>
          </table:table-cell>
          <table:table-cell table:style-name="ce1" office:value-type="string" calcext:value-type="string">
            <text:p>BITOSSI CAROLINA</text:p>
          </table:table-cell>
          <table:table-cell table:style-name="ce8" office:value-type="float" office:value="2121.6" calcext:value-type="float">
            <text:p>2.121,60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set-dic 2021</text:p>
          </table:table-cell>
          <table:table-cell table:style-name="ce1" office:value-type="string" calcext:value-type="string">
            <text:p>DEGL'INNOCENTI SARA</text:p>
          </table:table-cell>
          <table:table-cell table:style-name="ce8" office:value-type="float" office:value="10271.51" calcext:value-type="float">
            <text:p>10.271,51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icerca, analisi e gestione banche dati novembre 2021</text:p>
          </table:table-cell>
          <table:table-cell table:style-name="ce1" office:value-type="string" calcext:value-type="string">
            <text:p>ROZZI DANIELA</text:p>
          </table:table-cell>
          <table:table-cell table:style-name="ce8" office:value-type="float" office:value="2513.33" calcext:value-type="float">
            <text:p>2.513,33</text:p>
          </table:table-cell>
        </table:table-row>
        <table:table-row table:style-name="ro1">
          <table:table-cell table:style-name="ce2" office:value-type="date" office:date-value="2021-12-23" calcext:value-type="date">
            <text:p>23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consumo gas centrale termica figline ottobre 20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721.58" calcext:value-type="float">
            <text:p>721,58</text:p>
          </table:table-cell>
        </table:table-row>
        <table:table-row table:style-name="ro1"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Careleavers set-ott 2021</text:p>
          </table:table-cell>
          <table:table-cell table:style-name="ce1" office:value-type="string" calcext:value-type="string">
            <text:p>PANDOLFI LUISA</text:p>
          </table:table-cell>
          <table:table-cell table:style-name="ce8" office:value-type="float" office:value="1025.28" calcext:value-type="float">
            <text:p>1.025,28</text:p>
          </table:table-cell>
        </table:table-row>
        <table:table-row table:style-name="ro1"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conduzione laboratori accreditamento regionale strutture</text:p>
          </table:table-cell>
          <table:table-cell table:style-name="ce1" office:value-type="string" calcext:value-type="string">
            <text:p>COLLINI FRANCESCA</text:p>
          </table:table-cell>
          <table:table-cell table:style-name="ce8" office:value-type="float" office:value="1440" calcext:value-type="float">
            <text:p>1.440,00</text:p>
          </table:table-cell>
        </table:table-row>
        <table:table-row table:style-name="ro1"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conduzione laboratori accreditamento regionale strutture</text:p>
          </table:table-cell>
          <table:table-cell table:style-name="ce1" office:value-type="string" calcext:value-type="string">
            <text:p>MORETTI ELEONORA</text:p>
          </table:table-cell>
          <table:table-cell table:style-name="ce8" office:value-type="float" office:value="1620" calcext:value-type="float">
            <text:p>1.620,00</text:p>
          </table:table-cell>
        </table:table-row>
        <table:table-row table:style-name="ro1"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per assistenza tecnica seminario PON RSC Messina 04/11/21</text:p>
          </table:table-cell>
          <table:table-cell table:style-name="ce1" office:value-type="string" calcext:value-type="string">
            <text:p>FERRABOSCHI BEATRICE</text:p>
          </table:table-cell>
          <table:table-cell table:style-name="ce8" office:value-type="float" office:value="288.14" calcext:value-type="float">
            <text:p>288,14</text:p>
          </table:table-cell>
        </table:table-row>
        <table:table-row table:style-name="ro1"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per assistenza tecnica seminario PON RSC Messina 04/11/21</text:p>
          </table:table-cell>
          <table:table-cell table:style-name="ce1" office:value-type="string" calcext:value-type="string">
            <text:p>SCALI GILBERTO</text:p>
          </table:table-cell>
          <table:table-cell table:style-name="ce8" office:value-type="float" office:value="360.37" calcext:value-type="float">
            <text:p>360,37</text:p>
          </table:table-cell>
        </table:table-row>
        <table:table-row table:style-name="ro1"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dicembre 2021</text:p>
          </table:table-cell>
          <table:table-cell table:style-name="ce1" office:value-type="string" calcext:value-type="string">
            <text:p>CONTI FRANCESCA</text:p>
          </table:table-cell>
          <table:table-cell table:style-name="ce8" office:value-type="float" office:value="2563.59" calcext:value-type="float">
            <text:p>2.563,59</text:p>
          </table:table-cell>
        </table:table-row>
        <table:table-row table:style-name="ro1"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NDA novembre 2021</text:p>
          </table:table-cell>
          <table:table-cell table:style-name="ce1" office:value-type="string" calcext:value-type="string">
            <text:p>PIERI FEDERICO</text:p>
          </table:table-cell>
          <table:table-cell table:style-name="ce8" office:value-type="float" office:value="2502.39" calcext:value-type="float">
            <text:p>2.502,39</text:p>
          </table:table-cell>
        </table:table-row>
        <table:table-row table:style-name="ro1">
          <table:table-cell table:style-name="ce2" office:value-type="date" office:date-value="2021-12-24" calcext:value-type="date">
            <text:p>24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libri per biblioteca Innocenti</text:p>
          </table:table-cell>
          <table:table-cell table:style-name="ce1" office:value-type="string" calcext:value-type="string">
            <text:p>LA FELTRINELLI INTERNET BOOKSHOP SRL</text:p>
          </table:table-cell>
          <table:table-cell table:style-name="ce8" office:value-type="float" office:value="621.76" calcext:value-type="float">
            <text:p>621,76</text:p>
          </table:table-cell>
        </table:table-row>
        <table:table-row table:style-name="ro1">
          <table:table-cell table:style-name="ce2" office:value-type="date" office:date-value="2021-12-28" calcext:value-type="date">
            <text:p>28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supporto giuridico CNDA -</text:p>
          </table:table-cell>
          <table:table-cell table:style-name="ce1" office:value-type="string" calcext:value-type="string">
            <text:p>CAPPA MARCO</text:p>
          </table:table-cell>
          <table:table-cell table:style-name="ce8" office:value-type="float" office:value="6240" calcext:value-type="float">
            <text:p>6.240,00</text:p>
          </table:table-cell>
        </table:table-row>
        <table:table-row table:style-name="ro1">
          <table:table-cell table:style-name="ce2" office:value-type="date" office:date-value="2021-12-28" calcext:value-type="date">
            <text:p>28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integro c/c cassa economale periodo 01/01/2021 - 28/12/2021</text:p>
          </table:table-cell>
          <table:table-cell table:style-name="ce1" office:value-type="string" calcext:value-type="string">
            <text:p>CASSA ECONOMALE</text:p>
          </table:table-cell>
          <table:table-cell table:style-name="ce8" office:value-type="float" office:value="15984.91" calcext:value-type="float">
            <text:p>15.984,91</text:p>
          </table:table-cell>
        </table:table-row>
        <table:table-row table:style-name="ro1">
          <table:table-cell table:style-name="ce2" office:value-type="date" office:date-value="2021-12-28" calcext:value-type="date">
            <text:p>28/12/2021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campagna sponsorizzazione 144 su Facebook e Instagram</text:p>
          </table:table-cell>
          <table:table-cell table:style-name="ce1" office:value-type="string" calcext:value-type="string">
            <text:p>FACEBOOK IRELAND LIMITED</text:p>
          </table:table-cell>
          <table:table-cell table:style-name="ce8" office:value-type="float" office:value="150" calcext:value-type="float">
            <text:p>150,00</text:p>
          </table:table-cell>
        </table:table-row>
        <table:table-row table:style-name="ro1">
          <table:table-cell table:style-name="ce2" office:value-type="date" office:date-value="2021-12-31" calcext:value-type="date">
            <text:p>3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VA del 27/12/21 (versato sullo storico)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738.66" calcext:value-type="float">
            <text:p>2.738,66</text:p>
          </table:table-cell>
        </table:table-row>
        <table:table-row table:style-name="ro1">
          <table:table-cell table:style-name="ce2" office:value-type="date" office:date-value="2021-12-31" calcext:value-type="date">
            <text:p>3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as cucina ottobre 2021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232.21" calcext:value-type="float">
            <text:p>232,21</text:p>
          </table:table-cell>
        </table:table-row>
        <table:table-row table:style-name="ro1">
          <table:table-cell table:style-name="ce2" office:value-type="date" office:date-value="2021-12-31" calcext:value-type="date">
            <text:p>31/12/2021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olli a carico ente al 31/12/21</text:p>
          </table:table-cell>
          <table:table-cell table:style-name="ce1" office:value-type="string" calcext:value-type="string">
            <text:p>BANCA CR FIRENZE SPA_OLD</text:p>
          </table:table-cell>
          <table:table-cell table:style-name="ce8" office:value-type="float" office:value="260" calcext:value-type="float">
            <text:p>260,00</text:p>
          </table:table-cell>
        </table:table-row>
        <table:table-row table:style-name="ro2" table:number-rows-repeated="104801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09:05:41.59016837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5-05T09:08:45.869119804</dc:date>
    <meta:editing-duration>PT3M4S</meta:editing-duration>
    <meta:editing-cycles>1</meta:editing-cycles>
    <meta:document-statistic meta:table-count="1" meta:cell-count="2815" meta:object-count="0"/>
  </office:meta>
</office:document-meta>
</file>