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5.967cm"/>
    </style:style>
    <style:style style:name="co4" style:family="table-column">
      <style:table-column-properties fo:break-before="auto" style:column-width="16.0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3-10-02" calcext:value-type="date">
            <text:p>02/10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zio mailing banca data 285 settembre 2023</text:p>
          </table:table-cell>
          <table:table-cell table:style-name="ce3" office:value-type="string" calcext:value-type="string">
            <text:p>MAILGUN TECHNOLOGIES INC.</text:p>
          </table:table-cell>
          <table:table-cell table:style-name="ce5" office:value-type="float" office:value="33.18" calcext:value-type="float">
            <text:p>33,18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didattico per nido birillo</text:p>
          </table:table-cell>
          <table:table-cell table:style-name="ce3" office:value-type="string" calcext:value-type="string">
            <text:p>BORGIONE CENTRO DIDATTICO</text:p>
          </table:table-cell>
          <table:table-cell table:style-name="ce5" office:value-type="float" office:value="92.49" calcext:value-type="float">
            <text:p>92,49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ino giu-lug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luglio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95.63" calcext:value-type="float">
            <text:p>95,63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ariante progetto sistema informativo ente</text:p>
          </table:table-cell>
          <table:table-cell table:style-name="ce3" office:value-type="string" calcext:value-type="string">
            <text:p>HALLEY TOSCANA SRL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luglio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luglio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luglio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gosto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lugli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gosto 2023 - canone hosting Limeware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60" calcext:value-type="float">
            <text:p>1.26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anno 2022</text:p>
          </table:table-cell>
          <table:table-cell table:style-name="ce3" office:value-type="string" calcext:value-type="string">
            <text:p>NOELL MAGGINI DI MAGGINI NOE'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reditamento eventi formativi RT</text:p>
          </table:table-cell>
          <table:table-cell table:style-name="ce3" office:value-type="string" calcext:value-type="string">
            <text:p>MATRIX S.C.S. ONLUS</text:p>
          </table:table-cell>
          <table:table-cell table:style-name="ce5" office:value-type="float" office:value="658.22" calcext:value-type="float">
            <text:p>658,22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reditamento eventi formativi RT</text:p>
          </table:table-cell>
          <table:table-cell table:style-name="ce3" office:value-type="string" calcext:value-type="string">
            <text:p>MATRIX S.C.S. ONLUS</text:p>
          </table:table-cell>
          <table:table-cell table:style-name="ce5" office:value-type="float" office:value="658.22" calcext:value-type="float">
            <text:p>658,22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a museo per studenti università cattolic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76" calcext:value-type="float">
            <text:p>176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a museo per studenti università cattolic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76" calcext:value-type="float">
            <text:p>176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 per evento 31/03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 per evento 31/03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guidate a museo per studenti scuole Barcellona, marz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22" calcext:value-type="float">
            <text:p>322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guidate a museo per studenti scuole Barcellona, marz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22" calcext:value-type="float">
            <text:p>322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agosto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evento 14/06/22 HB Poggibonsi</text:p>
          </table:table-cell>
          <table:table-cell table:style-name="ce3" office:value-type="string" calcext:value-type="string">
            <text:p>FONDAZIONE E.L.S.A.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informatica - I rata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18135" calcext:value-type="float">
            <text:p>18.135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e per progetto POC Careleavers</text:p>
          </table:table-cell>
          <table:table-cell table:style-name="ce3" office:value-type="string" calcext:value-type="string">
            <text:p>FL DIGITAL SNC DI FALTERI M &amp; LUCARELLI E - COPISTERIA BRUNELLESCHI</text:p>
          </table:table-cell>
          <table:table-cell table:style-name="ce5" office:value-type="float" office:value="136.89" calcext:value-type="float">
            <text:p>136,89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n.20 copie manuale CarMia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140" calcext:value-type="float">
            <text:p>140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targa commemorativa per laboratorio Pro-fili</text:p>
          </table:table-cell>
          <table:table-cell table:style-name="ce3" office:value-type="string" calcext:value-type="string">
            <text:p>C.I.T.T.I. DI MAURIZIO MARCO BERTI &amp; C. SNC</text:p>
          </table:table-cell>
          <table:table-cell table:style-name="ce5" office:value-type="float" office:value="45" calcext:value-type="float">
            <text:p>45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targa commemorativa per laboratorio Pro-fili</text:p>
          </table:table-cell>
          <table:table-cell table:style-name="ce3" office:value-type="string" calcext:value-type="string">
            <text:p>C.I.T.T.I. DI MAURIZIO MARCO BERTI &amp; C. SNC</text:p>
          </table:table-cell>
          <table:table-cell table:style-name="ce5" office:value-type="float" office:value="45" calcext:value-type="float">
            <text:p>45,0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sesta rata cartella n. 04120230001293606 per controllo mod 770-2018 (d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volume "La condizione giovanile in Italia"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30.2" calcext:value-type="float">
            <text:p>30,20</text:p>
          </table:table-cell>
        </table:table-row>
        <table:table-row table:style-name="ro2">
          <table:table-cell table:style-name="ce2" office:value-type="date" office:date-value="2023-10-04" calcext:value-type="date">
            <text:p>04/10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documenti on line per desk review CNDA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32" calcext:value-type="float">
            <text:p>32,00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lugl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35.05" calcext:value-type="float">
            <text:p>2.635,05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lugl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35.05" calcext:value-type="float">
            <text:p>2.635,05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e materiale Dipofam giugno 2023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53.1" calcext:value-type="float">
            <text:p>53,10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7.45" calcext:value-type="float">
            <text:p>1.427,45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7.45" calcext:value-type="float">
            <text:p>1.427,45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28.29" calcext:value-type="float">
            <text:p>4.428,29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28.29" calcext:value-type="float">
            <text:p>4.428,29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artner meetimg CarMia 19-20/06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6" calcext:value-type="float">
            <text:p>156,00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artner meetimg CarMia 19-20/06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6" calcext:value-type="float">
            <text:p>156,00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ggiuntivi - hosting Limeware - certificato SSL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3-10-06" calcext:value-type="date">
            <text:p>0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gost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lug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16" calcext:value-type="float">
            <text:p>16,00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16" calcext:value-type="float">
            <text:p>16,00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lug-ago 2023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26.15" calcext:value-type="float">
            <text:p>326,15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comune di napoli</text:p>
          </table:table-cell>
          <table:table-cell table:style-name="ce3" office:value-type="string" calcext:value-type="string">
            <text:p>MICHELI MONICA</text:p>
          </table:table-cell>
          <table:table-cell table:style-name="ce5" office:value-type="float" office:value="790.6" calcext:value-type="float">
            <text:p>790,60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PON Careleavers giugno 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760.12" calcext:value-type="float">
            <text:p>2.760,12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962.29" calcext:value-type="float">
            <text:p>2.962,29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per att.promozionali <text:s/>I trimestre 2023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4499.75" calcext:value-type="float">
            <text:p>4.499,75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opposizione decreto ingiuntivo El Karimy - I fase</text:p>
          </table:table-cell>
          <table:table-cell table:style-name="ce3" office:value-type="string" calcext:value-type="string">
            <text:p>BOSCHI NICOLA</text:p>
          </table:table-cell>
          <table:table-cell table:style-name="ce5" office:value-type="float" office:value="5137.72" calcext:value-type="float">
            <text:p>5.137,72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postali agosto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7.65" calcext:value-type="float">
            <text:p>17,65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agosto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asciugatrice comunità ucrain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92.5" calcext:value-type="float">
            <text:p>92,50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agosto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- lugl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bonifica anno 2023</text:p>
          </table:table-cell>
          <table:table-cell table:style-name="ce3" office:value-type="string" calcext:value-type="string">
            <text:p>CONSORZIO 2 ALTO VALDARNO</text:p>
          </table:table-cell>
          <table:table-cell table:style-name="ce5" office:value-type="float" office:value="3824.36" calcext:value-type="float">
            <text:p>3.824,36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mag-giu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lug-ago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lug-ago 2023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lug-ago 2023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855.44" calcext:value-type="float">
            <text:p>1.855,44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parra per pernottamento seminario POC Creleavers 27-29 nov.2023</text:p>
          </table:table-cell>
          <table:table-cell table:style-name="ce3" office:value-type="string" calcext:value-type="string">
            <text:p>HOTEL ARIZONA S.A.S.</text:p>
          </table:table-cell>
          <table:table-cell table:style-name="ce5" office:value-type="float" office:value="511.48" calcext:value-type="float">
            <text:p>511,48</text:p>
          </table:table-cell>
        </table:table-row>
        <table:table-row table:style-name="ro2">
          <table:table-cell table:style-name="ce2" office:value-type="date" office:date-value="2023-10-12" calcext:value-type="date">
            <text:p>12/10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canone Microsoft Teams ottobre 2033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10-14" calcext:value-type="date">
            <text:p>14/10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izio mailing biblioteca ottobre 2023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80.21" calcext:value-type="float">
            <text:p>80,21</text:p>
          </table:table-cell>
        </table:table-row>
        <table:table-row table:style-name="ro2">
          <table:table-cell table:style-name="ce2" office:value-type="date" office:date-value="2023-10-16" calcext:value-type="date">
            <text:p>1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ottobre 2023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pernottamenti per seminario RSC 26/10/23</text:p>
          </table:table-cell>
          <table:table-cell table:style-name="ce3" office:value-type="string" calcext:value-type="string">
            <text:p>HOTEL DONATELLO SRL</text:p>
          </table:table-cell>
          <table:table-cell table:style-name="ce5" office:value-type="float" office:value="1534.09" calcext:value-type="float">
            <text:p>1.534,09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agosto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99.87" calcext:value-type="float">
            <text:p>99,87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agosto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263.42" calcext:value-type="float">
            <text:p>263,42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condominio Figline periodo 18/08/23-18/09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02.07" calcext:value-type="float">
            <text:p>302,07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colonna periodo 19/08/23-18/09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59.51" calcext:value-type="float">
            <text:p>759,51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alfani 54 periodo 19/08/23-18/09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98.52" calcext:value-type="float">
            <text:p>1.398,52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settembre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81.41" calcext:value-type="float">
            <text:p>81,41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loc.la brocchi periodo 23/06/23 - 26/09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2.48" calcext:value-type="float">
            <text:p>72,48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igline agosto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6.12" calcext:value-type="float">
            <text:p>126,12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imo acqua via pandolfini III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40.35" calcext:value-type="float">
            <text:p>40,35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missione Nuoro 3-5/02/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115.87" calcext:value-type="float">
            <text:p>115,87</text:p>
          </table:table-cell>
        </table:table-row>
        <table:table-row table:style-name="ro2">
          <table:table-cell table:style-name="ce2" office:value-type="date" office:date-value="2023-10-17" calcext:value-type="date">
            <text:p>17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luglio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314.23" calcext:value-type="float">
            <text:p>314,23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luglio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981.23" calcext:value-type="float">
            <text:p>981,23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giugn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1651.42" calcext:value-type="float">
            <text:p>221.651,42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Zdonek (dd 529/2023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" calcext:value-type="float">
            <text:p>77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4523.38" calcext:value-type="float">
            <text:p>84.523,38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40.14" calcext:value-type="float">
            <text:p>340,14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3.2" calcext:value-type="float">
            <text:p>673,2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624.51" calcext:value-type="float">
            <text:p>12.624,51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7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917.11" calcext:value-type="float">
            <text:p>26.917,11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.22" calcext:value-type="float">
            <text:p>14,22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lugl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12.18" calcext:value-type="float">
            <text:p>3.212,18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 USL, ComFi, Harberink, Pouye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4" calcext:value-type="float">
            <text:p>134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 USL, ComFi, Harberink, Pouye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9" calcext:value-type="float">
            <text:p>159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 USL, ComFi, Harberink, Pouye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13" calcext:value-type="float">
            <text:p>813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 USL, ComFi, Harberink, Pouye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60" calcext:value-type="float">
            <text:p>960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agost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4511.99" calcext:value-type="float">
            <text:p>84.511,99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ventesima rata tramite attivazione bonifico per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a mutu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gost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69.09" calcext:value-type="float">
            <text:p>1.869,09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agost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88.58" calcext:value-type="float">
            <text:p>2.288,58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agost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62.91" calcext:value-type="float">
            <text:p>1.162,91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1/8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6807.64" calcext:value-type="float">
            <text:p>46.807,64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gost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974.74" calcext:value-type="float">
            <text:p>2.974,74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Chiarini Margheri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3" calcext:value-type="float">
            <text:p>203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III trim 2023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18" calcext:value-type="float">
            <text:p>218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I trim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2" calcext:value-type="float">
            <text:p>62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della polizza AXA <text:s/>All Risksi n 604/414228 <text:s/>(dd 666/23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39.4" calcext:value-type="float">
            <text:p>239,4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Youth Conference 14/04/23</text:p>
          </table:table-cell>
          <table:table-cell table:style-name="ce3" office:value-type="string" calcext:value-type="string">
            <text:p>SPADACCINI MARIA GRAZIA</text:p>
          </table:table-cell>
          <table:table-cell table:style-name="ce5" office:value-type="float" office:value="113.38" calcext:value-type="float">
            <text:p>113,38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realizzazione 20 tavole illustrate</text:p>
          </table:table-cell>
          <table:table-cell table:style-name="ce3" office:value-type="string" calcext:value-type="string">
            <text:p>BALDI BRUNELLA</text:p>
          </table:table-cell>
          <table:table-cell table:style-name="ce5" office:value-type="float" office:value="4590" calcext:value-type="float">
            <text:p>4.590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realizzazione 20 tavole illustrate</text:p>
          </table:table-cell>
          <table:table-cell table:style-name="ce3" office:value-type="string" calcext:value-type="string">
            <text:p>BETTI CATERINA</text:p>
          </table:table-cell>
          <table:table-cell table:style-name="ce5" office:value-type="float" office:value="4590" calcext:value-type="float">
            <text:p>4.590,00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settembre 2023</text:p>
          </table:table-cell>
          <table:table-cell table:style-name="ce3" office:value-type="string" calcext:value-type="string">
            <text:p>RAMOVSKI SENADA</text:p>
          </table:table-cell>
          <table:table-cell table:style-name="ce5" office:value-type="float" office:value="1569.66" calcext:value-type="float">
            <text:p>1.569,66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settembre 2023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1105.52" calcext:value-type="float">
            <text:p>1.105,52</text:p>
          </table:table-cell>
        </table:table-row>
        <table:table-row table:style-name="ro2">
          <table:table-cell table:style-name="ce2" office:value-type="date" office:date-value="2023-10-18" calcext:value-type="date">
            <text:p>18/10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licenza annuale banche dati telematiche Web of Science e JCR+EST</text:p>
          </table:table-cell>
          <table:table-cell table:style-name="ce3" office:value-type="string" calcext:value-type="string">
            <text:p>CLARIVATE ANALYTICS UK LTD.</text:p>
          </table:table-cell>
          <table:table-cell table:style-name="ce5" office:value-type="float" office:value="25830.71" calcext:value-type="float">
            <text:p>25.830,71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oglienza comunità ucraini - luglio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oglienza comunità ucraini - agosto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-ago 2023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100 copie manuale EiE</text:p>
          </table:table-cell>
          <table:table-cell table:style-name="ce3" office:value-type="string" calcext:value-type="string">
            <text:p>BARONI &amp; GORI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lugl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agost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asili nido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794.84" calcext:value-type="float">
            <text:p>13.794,84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asili nido giugn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794.84" calcext:value-type="float">
            <text:p>13.794,84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OTTO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432.18" calcext:value-type="float">
            <text:p>45.432,18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OTTO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432.18" calcext:value-type="float">
            <text:p>45.432,18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OTTO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13146.47" calcext:value-type="float">
            <text:p>113.146,47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OTTO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13146.47" calcext:value-type="float">
            <text:p>113.146,47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brochure bottega dei ragazzi</text:p>
          </table:table-cell>
          <table:table-cell table:style-name="ce3" office:value-type="string" calcext:value-type="string">
            <text:p>FL DIGITAL SNC DI FALTERI M &amp; LUCARELLI E - COPISTERIA BRUNELLESCHI</text:p>
          </table:table-cell>
          <table:table-cell table:style-name="ce5" office:value-type="float" office:value="155.74" calcext:value-type="float">
            <text:p>155,74</text:p>
          </table:table-cell>
        </table:table-row>
        <table:table-row table:style-name="ro2">
          <table:table-cell table:style-name="ce2" office:value-type="date" office:date-value="2023-10-19" calcext:value-type="date">
            <text:p>19/10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nifesti per stand Bright Night</text:p>
          </table:table-cell>
          <table:table-cell table:style-name="ce3" office:value-type="string" calcext:value-type="string">
            <text:p>FL DIGITAL SNC DI FALTERI M &amp; LUCARELLI E - COPISTERIA BRUNELLESCHI</text:p>
          </table:table-cell>
          <table:table-cell table:style-name="ce5" office:value-type="float" office:value="49.18" calcext:value-type="float">
            <text:p>49,18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23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45.73" calcext:value-type="float">
            <text:p>345,73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23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23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nsione stipendi ottobre 2023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594.17" calcext:value-type="float">
            <text:p>594,17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pag 3201080016790489 stip ottobre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sto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-ago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settembre 2023 - canone hosting Limeware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60" calcext:value-type="float">
            <text:p>1.26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piattaforma FNIA settem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rvizio portineria n.12 lug-ag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rvizio portineria n.12 lug-ag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zaini personalizzati per progetto PON RSC</text:p>
          </table:table-cell>
          <table:table-cell table:style-name="ce3" office:value-type="string" calcext:value-type="string">
            <text:p>ASSOPIU' SRL</text:p>
          </table:table-cell>
          <table:table-cell table:style-name="ce5" office:value-type="float" office:value="1450" calcext:value-type="float">
            <text:p>1.45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agosto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ennai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febbrai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marz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aprile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osto 2023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agosto 2023</text:p>
          </table:table-cell>
          <table:table-cell table:style-name="ce3" office:value-type="string" calcext:value-type="string">
            <text:p>SCARDIGNO FRANCESCA PIA</text:p>
          </table:table-cell>
          <table:table-cell table:style-name="ce5" office:value-type="float" office:value="2544.88" calcext:value-type="float">
            <text:p>2.544,88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maggio-agosto 2023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8320" calcext:value-type="float">
            <text:p>8.320,00</text:p>
          </table:table-cell>
        </table:table-row>
        <table:table-row table:style-name="ro2">
          <table:table-cell table:style-name="ce2" office:value-type="date" office:date-value="2023-10-20" calcext:value-type="date">
            <text:p>20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luglio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seminario disseminazione MIlano 26/01/23</text:p>
          </table:table-cell>
          <table:table-cell table:style-name="ce3" office:value-type="string" calcext:value-type="string">
            <text:p>CORRENTI ANTONINO</text:p>
          </table:table-cell>
          <table:table-cell table:style-name="ce5" office:value-type="float" office:value="442" calcext:value-type="float">
            <text:p>442,00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II trimestre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256.25" calcext:value-type="float">
            <text:p>5.256,25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giudizio cassazion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06.21" calcext:value-type="float">
            <text:p>1.106,21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disamina diritto livello terreno Collesalvet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 IB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1.88" calcext:value-type="float">
            <text:p>121,88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questione stragiudiziale c/Loprevit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0.56" calcext:value-type="float">
            <text:p>220,56</text:p>
          </table:table-cell>
        </table:table-row>
        <table:table-row table:style-name="ro2">
          <table:table-cell table:style-name="ce2" office:value-type="date" office:date-value="2023-10-23" calcext:value-type="date">
            <text:p>23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giudizio cassazion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668" calcext:value-type="float">
            <text:p>668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trasferta formazione PIPPI - Grosseto 09/06/23</text:p>
          </table:table-cell>
          <table:table-cell table:style-name="ce3" office:value-type="string" calcext:value-type="string">
            <text:p>BLANARU ANA MARIA</text:p>
          </table:table-cell>
          <table:table-cell table:style-name="ce5" office:value-type="float" office:value="101.8" calcext:value-type="float">
            <text:p>101,8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per disseminazione manuale</text:p>
          </table:table-cell>
          <table:table-cell table:style-name="ce3" office:value-type="string" calcext:value-type="string">
            <text:p>DE AMBROGIO UGO DANILO</text:p>
          </table:table-cell>
          <table:table-cell table:style-name="ce5" office:value-type="float" office:value="424.8" calcext:value-type="float">
            <text:p>424,8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e formazione operatori RT - II tranche</text:p>
          </table:table-cell>
          <table:table-cell table:style-name="ce3" office:value-type="string" calcext:value-type="string">
            <text:p>PALACIOS JESUS</text:p>
          </table:table-cell>
          <table:table-cell table:style-name="ce5" office:value-type="float" office:value="2645.25" calcext:value-type="float">
            <text:p>2.645,25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settembre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700.8" calcext:value-type="float">
            <text:p>700,8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lug-ago 2023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025.28" calcext:value-type="float">
            <text:p>1.025,28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fase istruttoria eredità Gernetti</text:p>
          </table:table-cell>
          <table:table-cell table:style-name="ce3" office:value-type="string" calcext:value-type="string">
            <text:p>BOSCHI NICOLA</text:p>
          </table:table-cell>
          <table:table-cell table:style-name="ce5" office:value-type="float" office:value="1496.32" calcext:value-type="float">
            <text:p>1.496,32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-CAI lug-ago 2023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7419.48" calcext:value-type="float">
            <text:p>7.419,48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sto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ettembre 2023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237.04" calcext:value-type="float">
            <text:p>2.237,04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sett.2023</text:p>
          </table:table-cell>
          <table:table-cell table:style-name="ce3" office:value-type="string" calcext:value-type="string">
            <text:p>D'ANIELLO ALESSIO</text:p>
          </table:table-cell>
          <table:table-cell table:style-name="ce5" office:value-type="float" office:value="1510.06" calcext:value-type="float">
            <text:p>1.510,06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3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1505" calcext:value-type="float">
            <text:p>1.505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uratore museale ago-set 2023</text:p>
          </table:table-cell>
          <table:table-cell table:style-name="ce3" office:value-type="string" calcext:value-type="string">
            <text:p>VENTRONI DESDEMONA</text:p>
          </table:table-cell>
          <table:table-cell table:style-name="ce5" office:value-type="float" office:value="5026.66" calcext:value-type="float">
            <text:p>5.026,66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ago-set 2023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giuridica politiche infanzia sett.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settembre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settembre 2023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fiscali dipendenti settembre 2023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531.6" calcext:value-type="float">
            <text:p>1.531,6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settembre 2023</text:p>
          </table:table-cell>
          <table:table-cell table:style-name="ce3" office:value-type="string" calcext:value-type="string">
            <text:p>MARIANO LORENZO</text:p>
          </table:table-cell>
          <table:table-cell table:style-name="ce5" office:value-type="float" office:value="2471.87" calcext:value-type="float">
            <text:p>2.471,87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areleavers settembre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835.36" calcext:value-type="float">
            <text:p>2.835,36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iE settembre 2023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602" calcext:value-type="float">
            <text:p>602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sto 2023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3</text:p>
          </table:table-cell>
          <table:table-cell table:style-name="ce3" office:value-type="string" calcext:value-type="string">
            <text:p>CARLETTI CHIARA</text:p>
          </table:table-cell>
          <table:table-cell table:style-name="ce5" office:value-type="float" office:value="2871.88" calcext:value-type="float">
            <text:p>2.871,88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comunicazione ago-set 2023</text:p>
          </table:table-cell>
          <table:table-cell table:style-name="ce3" office:value-type="string" calcext:value-type="string">
            <text:p>PANICUCCI MART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0-26" calcext:value-type="date">
            <text:p>26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atto n 00202308070188671873 stipendi ottobre 2023</text:p>
          </table:table-cell>
          <table:table-cell table:style-name="ce3" office:value-type="string" calcext:value-type="string">
            <text:p>COMUNE DI FIRENZE - RISCOSSIONE COATTIVA</text:p>
          </table:table-cell>
          <table:table-cell table:style-name="ce5" office:value-type="float" office:value="143.31" calcext:value-type="float">
            <text:p>143,31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sporto comunità ucraina per vacanze estive</text:p>
          </table:table-cell>
          <table:table-cell table:style-name="ce3" office:value-type="string" calcext:value-type="string">
            <text:p>AUTOLINEE DANTI SRL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sporto comunità ucraina per vacanze estive</text:p>
          </table:table-cell>
          <table:table-cell table:style-name="ce3" office:value-type="string" calcext:value-type="string">
            <text:p>AUTOLINEE DANTI SRL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gosto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settembre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maggi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iugn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lugli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agosto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dagine georadar per rilievo tracciato sottoservizi cortile tergale</text:p>
          </table:table-cell>
          <table:table-cell table:style-name="ce3" office:value-type="string" calcext:value-type="string">
            <text:p>IGEA S.A.S. DI GUGLIELMO BRACCESI E C.</text:p>
          </table:table-cell>
          <table:table-cell table:style-name="ce5" office:value-type="float" office:value="2400" calcext:value-type="float">
            <text:p>2.40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per evento 13/09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per evento 13/09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oglienza comunità ucraini - settembre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e fosse biologiche - intervento 12/09/2023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494" calcext:value-type="float">
            <text:p>494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e fosse biologiche - intervento 22/09/2023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120" calcext:value-type="float">
            <text:p>12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per controllo di gestione</text:p>
          </table:table-cell>
          <table:table-cell table:style-name="ce3" office:value-type="string" calcext:value-type="string">
            <text:p>BAKER TILLY REVISA SPA</text:p>
          </table:table-cell>
          <table:table-cell table:style-name="ce5" office:value-type="float" office:value="7500" calcext:value-type="float">
            <text:p>7.50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settembre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tematica periodo 13/04/23-12/07/23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2222" calcext:value-type="float">
            <text:p>2.222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14 dischi rigidi SSD Kingston 480 GB</text:p>
          </table:table-cell>
          <table:table-cell table:style-name="ce3" office:value-type="string" calcext:value-type="string">
            <text:p>PA.COM SRLS</text:p>
          </table:table-cell>
          <table:table-cell table:style-name="ce5" office:value-type="float" office:value="435.4" calcext:value-type="float">
            <text:p>435,4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oleggio bus per partecipanti seminario nazionale RSC 22-23/09/2023</text:p>
          </table:table-cell>
          <table:table-cell table:style-name="ce3" office:value-type="string" calcext:value-type="string">
            <text:p>AUTOLINEE TOSCANE SPA</text:p>
          </table:table-cell>
          <table:table-cell table:style-name="ce5" office:value-type="float" office:value="454.54" calcext:value-type="float">
            <text:p>454,54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nazionale RSC 22-23/09/2023</text:p>
          </table:table-cell>
          <table:table-cell table:style-name="ce3" office:value-type="string" calcext:value-type="string">
            <text:p>STUDIUM SRL - FILIALE DI FIRENZE</text:p>
          </table:table-cell>
          <table:table-cell table:style-name="ce5" office:value-type="float" office:value="4233.66" calcext:value-type="float">
            <text:p>4.233,66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narrativa esperienze progettuali promosse da MLPS - I tr</text:p>
          </table:table-cell>
          <table:table-cell table:style-name="ce3" office:value-type="string" calcext:value-type="string">
            <text:p>EDIT91 SOCIETA' COOPERATIVA</text:p>
          </table:table-cell>
          <table:table-cell table:style-name="ce5" office:value-type="float" office:value="7840" calcext:value-type="float">
            <text:p>7.840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e revisione linguistica settembre 2023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438.51" calcext:value-type="float">
            <text:p>438,51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dinaria ruota finestra ferrat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4" calcext:value-type="float">
            <text:p>34,00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agosto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settem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settembr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edute di mediazione familiare mar-ag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8831.28" calcext:value-type="float">
            <text:p>8.831,28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edute di mediazione familiare mar-ag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8831.28" calcext:value-type="float">
            <text:p>8.831,28</text:p>
          </table:table-cell>
        </table:table-row>
        <table:table-row table:style-name="ro2">
          <table:table-cell table:style-name="ce2" office:value-type="date" office:date-value="2023-10-31" calcext:value-type="date">
            <text:p>31/10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settembre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ulitura e messa in sicurezza terreno Montanino</text:p>
          </table:table-cell>
          <table:table-cell table:style-name="ce3" office:value-type="string" calcext:value-type="string">
            <text:p>AGRIGARDEN L'OLIVO DI TADDEI CRISTIAN</text:p>
          </table:table-cell>
          <table:table-cell table:style-name="ce5" office:value-type="float" office:value="470.01" calcext:value-type="float">
            <text:p>470,01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settembre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e quota investimenti giu-lug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843.44" calcext:value-type="float">
            <text:p>24.843,44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canoni fissi lug-set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5457.97" calcext:value-type="float">
            <text:p>25.457,97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canone gruppi frigo lug-set 2023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514.97" calcext:value-type="float">
            <text:p>3.514,97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attualizzazione professiionisti per attività docenza - settembre 2023</text:p>
          </table:table-cell>
          <table:table-cell table:style-name="ce3" office:value-type="string" calcext:value-type="string">
            <text:p>CENTRO VITTORIA COOPERATIVA SOCIALE</text:p>
          </table:table-cell>
          <table:table-cell table:style-name="ce5" office:value-type="float" office:value="739.32" calcext:value-type="float">
            <text:p>739,32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per eventi 25/09/2023 e 03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per eventi 25/09/2023 e 03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reazione nuova banca dati regionale e implementazione banca dati Dipofam</text:p>
          </table:table-cell>
          <table:table-cell table:style-name="ce3" office:value-type="string" calcext:value-type="string">
            <text:p>MRX SRL</text:p>
          </table:table-cell>
          <table:table-cell table:style-name="ce5" office:value-type="float" office:value="20000" calcext:value-type="float">
            <text:p>20.00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catering c/o Dipofam 6/10/2023</text:p>
          </table:table-cell>
          <table:table-cell table:style-name="ce3" office:value-type="string" calcext:value-type="string">
            <text:p>GIOLITTI CATERING SRL</text:p>
          </table:table-cell>
          <table:table-cell table:style-name="ce5" office:value-type="float" office:value="1305" calcext:value-type="float">
            <text:p>1.305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uotatura fosse nere e fosse bianche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948" calcext:value-type="float">
            <text:p>948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perto CAI ago-set 2023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4933.74" calcext:value-type="float">
            <text:p>4.933,74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mazione Training Tableau Desktop Fundamental</text:p>
          </table:table-cell>
          <table:table-cell table:style-name="ce3" office:value-type="string" calcext:value-type="string">
            <text:p>VISUALITICS SRL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iluppo piattaforma software RDM - quota 50% inizio lavori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7280" calcext:value-type="float">
            <text:p>7.28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iluppo software gestione prenotazioni mensa - quota 50% inizio lavori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2340" calcext:value-type="float">
            <text:p>2.340,0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 aggiuntivi per dominio indaginemlps.it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.2" calcext:value-type="float">
            <text:p>12,20</text:p>
          </table:table-cell>
        </table:table-row>
        <table:table-row table:style-name="ro2">
          <table:table-cell table:style-name="ce2" office:value-type="date" office:date-value="2023-11-02" calcext:value-type="date">
            <text:p>02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 aggiuntivi per dominio indaginemlps.it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.2" calcext:value-type="float">
            <text:p>12,20</text:p>
          </table:table-cell>
        </table:table-row>
        <table:table-row table:style-name="ro2">
          <table:table-cell table:style-name="ce2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ercorso formativo RT</text:p>
          </table:table-cell>
          <table:table-cell table:style-name="ce3" office:value-type="string" calcext:value-type="string">
            <text:p>MORETTI ELEONORA</text:p>
          </table:table-cell>
          <table:table-cell table:style-name="ce5" office:value-type="float" office:value="480" calcext:value-type="float">
            <text:p>480,00</text:p>
          </table:table-cell>
        </table:table-row>
        <table:table-row table:style-name="ro2">
          <table:table-cell table:style-name="ce2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elatore convegno AGIA 12/10/23</text:p>
          </table:table-cell>
          <table:table-cell table:style-name="ce3" office:value-type="string" calcext:value-type="string">
            <text:p>GRANDI GIOVANNI</text:p>
          </table:table-cell>
          <table:table-cell table:style-name="ce5" office:value-type="float" office:value="249.59" calcext:value-type="float">
            <text:p>249,59</text:p>
          </table:table-cell>
        </table:table-row>
        <table:table-row table:style-name="ro2">
          <table:table-cell table:style-name="ce2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elatore convegno AGIA 12/10/23</text:p>
          </table:table-cell>
          <table:table-cell table:style-name="ce3" office:value-type="string" calcext:value-type="string">
            <text:p>COLOMBO GHERARDO</text:p>
          </table:table-cell>
          <table:table-cell table:style-name="ce5" office:value-type="float" office:value="161.9" calcext:value-type="float">
            <text:p>161,90</text:p>
          </table:table-cell>
        </table:table-row>
        <table:table-row table:style-name="ro2">
          <table:table-cell table:style-name="ce2" office:value-type="date" office:date-value="2023-11-03" calcext:value-type="date">
            <text:p>0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elatore convegno AGIA 12/10/23</text:p>
          </table:table-cell>
          <table:table-cell table:style-name="ce3" office:value-type="string" calcext:value-type="string">
            <text:p>PATRIZI PATRIZIA</text:p>
          </table:table-cell>
          <table:table-cell table:style-name="ce5" office:value-type="float" office:value="85.99" calcext:value-type="float">
            <text:p>85,99</text:p>
          </table:table-cell>
        </table:table-row>
        <table:table-row table:style-name="ro2">
          <table:table-cell table:style-name="ce2" office:value-type="date" office:date-value="2023-11-06" calcext:value-type="date">
            <text:p>06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annuale licenza software Supremo</text:p>
          </table:table-cell>
          <table:table-cell table:style-name="ce3" office:value-type="string" calcext:value-type="string">
            <text:p>NANOSYSTEMS S.R.L.</text:p>
          </table:table-cell>
          <table:table-cell table:style-name="ce5" office:value-type="float" office:value="98" calcext:value-type="float">
            <text:p>98,0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per procedura gara telematiche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1647.5" calcext:value-type="float">
            <text:p>1.647,5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settembr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settembre 2023 - II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7100" calcext:value-type="float">
            <text:p>17.100,0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duzione webinair PON RSC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509.6" calcext:value-type="float">
            <text:p>509,6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aziale c/Cas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80.88" calcext:value-type="float">
            <text:p>380,88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aziale c/Nard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74.08" calcext:value-type="float">
            <text:p>374,08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per evento Bright Night 29/09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per evento Bright Night 29/09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da fotocopie</text:p>
          </table:table-cell>
          <table:table-cell table:style-name="ce3" office:value-type="string" calcext:value-type="string">
            <text:p>OFFICE DEPOT ITALIA S.R.L.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igline settembre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4.35" calcext:value-type="float">
            <text:p>124,35</text:p>
          </table:table-cell>
        </table:table-row>
        <table:table-row table:style-name="ro2">
          <table:table-cell table:style-name="ce2" office:value-type="date" office:date-value="2023-11-07" calcext:value-type="date">
            <text:p>07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latrice webinair 09/10/2023</text:p>
          </table:table-cell>
          <table:table-cell table:style-name="ce3" office:value-type="string" calcext:value-type="string">
            <text:p>CESARO GRAZIA OFELIA</text:p>
          </table:table-cell>
          <table:table-cell table:style-name="ce5" office:value-type="float" office:value="384.77" calcext:value-type="float">
            <text:p>384,77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AI casa madri anno 2023</text:p>
          </table:table-cell>
          <table:table-cell table:style-name="ce3" office:value-type="string" calcext:value-type="string">
            <text:p>RAI RADIOTELEVISIONE ITALIANA SPA</text:p>
          </table:table-cell>
          <table:table-cell table:style-name="ce5" office:value-type="float" office:value="407.35" calcext:value-type="float">
            <text:p>407,35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domiciliazione bancaria rai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per risoluzione contratto locazione Vella Luc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a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sett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2562.68" calcext:value-type="float">
            <text:p>92.562,68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sett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313.24" calcext:value-type="float">
            <text:p>4.313,24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sett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24.81" calcext:value-type="float">
            <text:p>1.624,81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sett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372.76" calcext:value-type="float">
            <text:p>14.372,76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0/09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206.03" calcext:value-type="float">
            <text:p>44.206,03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sett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357.64" calcext:value-type="float">
            <text:p>11.357,64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iroconto per fattura 2007INV00069819 <text:s/>(pagamento in divisa)</text:p>
          </table:table-cell>
          <table:table-cell table:style-name="ce3" office:value-type="string" calcext:value-type="string">
            <text:p>CLARIVATE ANALYTICS UK LTD.</text:p>
          </table:table-cell>
          <table:table-cell table:style-name="ce5" office:value-type="float" office:value="25830.71" calcext:value-type="float">
            <text:p>25.830,71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per bonifico ester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Centro Psicoanalitico, Biondi, Spiganti, Pen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06" calcext:value-type="float">
            <text:p>406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Centro Psicoanalitico, Biondi, Spiganti, Pen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4" calcext:value-type="float">
            <text:p>94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Centro Psicoanalitico, Biondi, Spiganti, Pen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5" calcext:value-type="float">
            <text:p>95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Centro Psicoanalitico, Biondi, Spiganti, Pen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8" calcext:value-type="float">
            <text:p>158,00</text:p>
          </table:table-cell>
        </table:table-row>
        <table:table-row table:style-name="ro2">
          <table:table-cell table:style-name="ce2" office:value-type="date" office:date-value="2023-11-08" calcext:value-type="date">
            <text:p>08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settima rata cartella n. 04120230001293606 per controllo mod 770-2018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nuova sede Fondazion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80" calcext:value-type="float">
            <text:p>480,00</text:p>
          </table:table-cell>
        </table:table-row>
        <table:table-row table:style-name="ro2">
          <table:table-cell table:style-name="ce2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nuova sede Fondazion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80" calcext:value-type="float">
            <text:p>480,00</text:p>
          </table:table-cell>
        </table:table-row>
        <table:table-row table:style-name="ro2">
          <table:table-cell table:style-name="ce2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ruota Innocent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ruota Innocent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3-11-10" calcext:value-type="date">
            <text:p>10/11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rodotti per cassetta pronto soccorso uffici amm.vi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107.55" calcext:value-type="float">
            <text:p>107,55</text:p>
          </table:table-cell>
        </table:table-row>
        <table:table-row table:style-name="ro2">
          <table:table-cell table:style-name="ce2" office:value-type="date" office:date-value="2023-11-12" calcext:value-type="date">
            <text:p>12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canone Microsoft Teams novembre 2023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farmaci comunità ucraina settembre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40.93" calcext:value-type="float">
            <text:p>40,93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da blatte locali comunità ucraina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190" calcext:value-type="float">
            <text:p>190,0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mobile convenzione PA7 ago-set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4.5" calcext:value-type="float">
            <text:p>54,5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mobile convenzione PA8 ago-set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70.3" calcext:value-type="float">
            <text:p>1.270,3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- centralino ago-set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5/07/23-13/10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2.78" calcext:value-type="float">
            <text:p>22,78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9/09/23-13/10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0.12" calcext:value-type="float">
            <text:p>270,12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9/09/23-13/10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265.48" calcext:value-type="float">
            <text:p>1.265,48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9/09/23-13/10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09.23" calcext:value-type="float">
            <text:p>709,23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ondominio figline sett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291.24" calcext:value-type="float">
            <text:p>291,24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sett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106.61" calcext:value-type="float">
            <text:p>106,61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 - canone hosting Limeware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60" calcext:value-type="float">
            <text:p>1.260,0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sett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c/o CNEL 12/10/23</text:p>
          </table:table-cell>
          <table:table-cell table:style-name="ce3" office:value-type="string" calcext:value-type="string">
            <text:p>PANDA CATERING SRL</text:p>
          </table:table-cell>
          <table:table-cell table:style-name="ce5" office:value-type="float" office:value="4224" calcext:value-type="float">
            <text:p>4.224,0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 line agosto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354.91" calcext:value-type="float">
            <text:p>354,91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50% cena progetto Engaged in Equality</text:p>
          </table:table-cell>
          <table:table-cell table:style-name="ce3" office:value-type="string" calcext:value-type="string">
            <text:p>STELLARFOOD SRL</text:p>
          </table:table-cell>
          <table:table-cell table:style-name="ce5" office:value-type="float" office:value="1487.5" calcext:value-type="float">
            <text:p>1.487,50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affitto sala per convegno POC CL 27/11/23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163.94" calcext:value-type="float">
            <text:p>163,94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olonna 39 periodo 04/08/23-06/11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59.45" calcext:value-type="float">
            <text:p>259,45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set-ott 2023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27.44" calcext:value-type="float">
            <text:p>327,44</text:p>
          </table:table-cell>
        </table:table-row>
        <table:table-row table:style-name="ro2">
          <table:table-cell table:style-name="ce2" office:value-type="date" office:date-value="2023-11-14" calcext:value-type="date">
            <text:p>1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c/Circolo Montanin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ore tavolo L.285</text:p>
          </table:table-cell>
          <table:table-cell table:style-name="ce3" office:value-type="string" calcext:value-type="string">
            <text:p>BETTINELLI MARIA ENRICA</text:p>
          </table:table-cell>
          <table:table-cell table:style-name="ce5" office:value-type="float" office:value="192.4" calcext:value-type="float">
            <text:p>192,4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ore tavolo 285 Roma 06/10/23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169.9" calcext:value-type="float">
            <text:p>169,9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- saldo attività 2023</text:p>
          </table:table-cell>
          <table:table-cell table:style-name="ce3" office:value-type="string" calcext:value-type="string">
            <text:p>RAMOVSKI SENADA</text:p>
          </table:table-cell>
          <table:table-cell table:style-name="ce5" office:value-type="float" office:value="6387.53" calcext:value-type="float">
            <text:p>6.387,53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- saldo attività 2023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3022" calcext:value-type="float">
            <text:p>3.022,0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- saldo attività 2023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5640.4" calcext:value-type="float">
            <text:p>5.640,4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- saldo attività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2060.8" calcext:value-type="float">
            <text:p>2.060,80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saldo attività 2023</text:p>
          </table:table-cell>
          <table:table-cell table:style-name="ce3" office:value-type="string" calcext:value-type="string">
            <text:p>TAGLIAVENTI MARIA TERESA</text:p>
          </table:table-cell>
          <table:table-cell table:style-name="ce5" office:value-type="float" office:value="5313.89" calcext:value-type="float">
            <text:p>5.313,89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ore tavolo 285 Roma 06/10/23</text:p>
          </table:table-cell>
          <table:table-cell table:style-name="ce3" office:value-type="string" calcext:value-type="string">
            <text:p>BOSISIO ROBERTA</text:p>
          </table:table-cell>
          <table:table-cell table:style-name="ce5" office:value-type="float" office:value="362.64" calcext:value-type="float">
            <text:p>362,64</text:p>
          </table:table-cell>
        </table:table-row>
        <table:table-row table:style-name="ro2">
          <table:table-cell table:style-name="ce2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 seminario nazionale RSC 22/09/23</text:p>
          </table:table-cell>
          <table:table-cell table:style-name="ce3" office:value-type="string" calcext:value-type="string">
            <text:p>RUFAT RAZIJA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osta di bollo per presentazione istanza cancellazione subalterni duplicati (d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16" calcext:value-type="float">
            <text:p>16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settembre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piattaforma FNIA otto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evento RT 07/10/2023</text:p>
          </table:table-cell>
          <table:table-cell table:style-name="ce3" office:value-type="string" calcext:value-type="string">
            <text:p>ZENZERO SOC. COOP</text:p>
          </table:table-cell>
          <table:table-cell table:style-name="ce5" office:value-type="float" office:value="1409.09" calcext:value-type="float">
            <text:p>1.409,09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extra-plafond - cortile delle donne, Verone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4900.4" calcext:value-type="float">
            <text:p>4.900,4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extra-plafond - seminterrato, Verone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8609.1" calcext:value-type="float">
            <text:p>18.609,1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extra-plafond - seminterrato, Verone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8538.57" calcext:value-type="float">
            <text:p>8.538,57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-giu 2023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520.48" calcext:value-type="float">
            <text:p>1.520,48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elline e roll-up per convegno AGIA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637.5" calcext:value-type="float">
            <text:p>637,5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 vuotatura fossa nera e pozzettone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356" calcext:value-type="float">
            <text:p>356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hopper istituzionali con stampa logo ente</text:p>
          </table:table-cell>
          <table:table-cell table:style-name="ce3" office:value-type="string" calcext:value-type="string">
            <text:p>JEFRA DI CAMPANI FRANCESCA E PAPI JESSICA SNC</text:p>
          </table:table-cell>
          <table:table-cell table:style-name="ce5" office:value-type="float" office:value="1453.28" calcext:value-type="float">
            <text:p>1.453,28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tembre 20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da fotocopie</text:p>
          </table:table-cell>
          <table:table-cell table:style-name="ce3" office:value-type="string" calcext:value-type="string">
            <text:p>OFFICE DEPOT ITALIA S.R.L.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ifica diritto livello comune di Collesalvet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00.2" calcext:value-type="float">
            <text:p>300,2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II trimestre 2023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4676" calcext:value-type="float">
            <text:p>4.676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II trimestre 2023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4676" calcext:value-type="float">
            <text:p>4.676,00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ernottamento partecipati seminario PON RSC 26/10/23</text:p>
          </table:table-cell>
          <table:table-cell table:style-name="ce3" office:value-type="string" calcext:value-type="string">
            <text:p>HOTEL COSTANTINI DI MOLLICA MICHELE</text:p>
          </table:table-cell>
          <table:table-cell table:style-name="ce5" office:value-type="float" office:value="739.64" calcext:value-type="float">
            <text:p>739,64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ernottamento partecipati seminario PON RSC 26/10/23</text:p>
          </table:table-cell>
          <table:table-cell table:style-name="ce3" office:value-type="string" calcext:value-type="string">
            <text:p>HOTEL DONATELLO SRL</text:p>
          </table:table-cell>
          <table:table-cell table:style-name="ce5" office:value-type="float" office:value="1426.64" calcext:value-type="float">
            <text:p>1.426,64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ottobre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77.97" calcext:value-type="float">
            <text:p>77,97</text:p>
          </table:table-cell>
        </table:table-row>
        <table:table-row table:style-name="ro2">
          <table:table-cell table:style-name="ce2" office:value-type="date" office:date-value="2023-11-16" calcext:value-type="date">
            <text:p>16/11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annuale licenza Zoom Pro patentino digital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139.9" calcext:value-type="float">
            <text:p>139,90</text:p>
          </table:table-cell>
        </table:table-row>
        <table:table-row table:style-name="ro2">
          <table:table-cell table:style-name="ce2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rate condominiale per lavori straordinari come da prev Es straord 2023</text:p>
          </table:table-cell>
          <table:table-cell table:style-name="ce3" office:value-type="string" calcext:value-type="string">
            <text:p>CONDOMINIO V. SAN GIOVANNI BOSCO 8</text:p>
          </table:table-cell>
          <table:table-cell table:style-name="ce5" office:value-type="float" office:value="4621.2" calcext:value-type="float">
            <text:p>4.621,20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- saldo attività 2023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2050.56" calcext:value-type="float">
            <text:p>2.050,56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nno 2021</text:p>
          </table:table-cell>
          <table:table-cell table:style-name="ce3" office:value-type="string" calcext:value-type="string">
            <text:p>TODESCO DANIELE</text:p>
          </table:table-cell>
          <table:table-cell table:style-name="ce5" office:value-type="float" office:value="222" calcext:value-type="float">
            <text:p>222,00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isseminazione manuale e consulenza scientifica MLPS</text:p>
          </table:table-cell>
          <table:table-cell table:style-name="ce3" office:value-type="string" calcext:value-type="string">
            <text:p>RICCI STEFANO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ssistenza medico legale sfratto via Bosco</text:p>
          </table:table-cell>
          <table:table-cell table:style-name="ce3" office:value-type="string" calcext:value-type="string">
            <text:p>PAPP LETIZIA</text:p>
          </table:table-cell>
          <table:table-cell table:style-name="ce5" office:value-type="float" office:value="360" calcext:value-type="float">
            <text:p>360,00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6358.93" calcext:value-type="float">
            <text:p>46.358,93</text:p>
          </table:table-cell>
        </table:table-row>
        <table:table-row table:style-name="ro2">
          <table:table-cell table:style-name="ce2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08505.12" calcext:value-type="float">
            <text:p>108.505,12</text:p>
          </table:table-cell>
        </table:table-row>
        <table:table-row table:style-name="ro2">
          <table:table-cell table:style-name="ce2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3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61.2" calcext:value-type="float">
            <text:p>361,20</text:p>
          </table:table-cell>
        </table:table-row>
        <table:table-row table:style-name="ro2">
          <table:table-cell table:style-name="ce2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3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3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n 3201180016790489 Stipendi novembre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379.09" calcext:value-type="float">
            <text:p>379,09</text:p>
          </table:table-cell>
        </table:table-row>
        <table:table-row table:style-name="ro2">
          <table:table-cell table:style-name="ce2" office:value-type="date" office:date-value="2023-11-23" calcext:value-type="date">
            <text:p>23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nsione stipendi novembre 2023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30.01" calcext:value-type="float">
            <text:p>630,01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aglio erba terreni Scarperia</text:p>
          </table:table-cell>
          <table:table-cell table:style-name="ce3" office:value-type="string" calcext:value-type="string">
            <text:p>BERRETTI GABRIELE AZIENDA AGRICOLA</text:p>
          </table:table-cell>
          <table:table-cell table:style-name="ce5" office:value-type="float" office:value="610" calcext:value-type="float">
            <text:p>61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ndicontazione progetti set-ott 2023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ulitura e sflacio erba presso fienile casale loc.Cardetole, Borgo S.Lorenzo</text:p>
          </table:table-cell>
          <table:table-cell table:style-name="ce3" office:value-type="string" calcext:value-type="string">
            <text:p>BERRETTI GABRIELE AZIENDA AGRICOLA</text:p>
          </table:table-cell>
          <table:table-cell table:style-name="ce5" office:value-type="float" office:value="1220" calcext:value-type="float">
            <text:p>1.22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ottobre 2023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ottobre 20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ottobre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ars - saldo 2023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ottobre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giuridica politiche infanzia ott.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-ago 2023</text:p>
          </table:table-cell>
          <table:table-cell table:style-name="ce3" office:value-type="string" calcext:value-type="string">
            <text:p>PANARELLO CONCETT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-ago 2023</text:p>
          </table:table-cell>
          <table:table-cell table:style-name="ce3" office:value-type="string" calcext:value-type="string">
            <text:p>PANARELLO CONCETT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et-ott 2023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3010" calcext:value-type="float">
            <text:p>3.01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-ott 2023</text:p>
          </table:table-cell>
          <table:table-cell table:style-name="ce3" office:value-type="string" calcext:value-type="string">
            <text:p>CASONATO MARTA</text:p>
          </table:table-cell>
          <table:table-cell table:style-name="ce5" office:value-type="float" office:value="3187.5" calcext:value-type="float">
            <text:p>3.187,5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- saldo compenso</text:p>
          </table:table-cell>
          <table:table-cell table:style-name="ce3" office:value-type="string" calcext:value-type="string">
            <text:p>ARDOLINO ANTONIO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PLS ottobre 2023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ottobre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3118.89" calcext:value-type="float">
            <text:p>3.118,89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ord.sicurezza realizzazione spazi per incontri protetti (locali ex materna) -</text:p>
          </table:table-cell>
          <table:table-cell table:style-name="ce3" office:value-type="string" calcext:value-type="string">
            <text:p>BULLI MARCO</text:p>
          </table:table-cell>
          <table:table-cell table:style-name="ce5" office:value-type="float" office:value="3122" calcext:value-type="float">
            <text:p>3.122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ealizzazione spazi per incontri protetti (locali ex materna)</text:p>
          </table:table-cell>
          <table:table-cell table:style-name="ce3" office:value-type="string" calcext:value-type="string">
            <text:p>ANGELICI BRUNO</text:p>
          </table:table-cell>
          <table:table-cell table:style-name="ce5" office:value-type="float" office:value="11108.04" calcext:value-type="float">
            <text:p>11.108,04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membro collegio revisori set-ott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membro collegio revisori set-ott 2023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esidente collegio revisori set-ott 2023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-ott 2023</text:p>
          </table:table-cell>
          <table:table-cell table:style-name="ce3" office:value-type="string" calcext:value-type="string">
            <text:p>MARIANO NARNI FRANCESC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set-ott 2023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65" calcext:value-type="float">
            <text:p>5.026,65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formative ottobre 2023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131.58" calcext:value-type="float">
            <text:p>2.131,58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settembre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3234.15" calcext:value-type="float">
            <text:p>3.234,15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set-ott 2023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4216.76" calcext:value-type="float">
            <text:p>4.216,76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set-ott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saldo attività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- saldo attività 2023</text:p>
          </table:table-cell>
          <table:table-cell table:style-name="ce3" office:value-type="string" calcext:value-type="string">
            <text:p>ARDOLINO ANTONIO</text:p>
          </table:table-cell>
          <table:table-cell table:style-name="ce5" office:value-type="float" office:value="5486.7" calcext:value-type="float">
            <text:p>5.486,70</text:p>
          </table:table-cell>
        </table:table-row>
        <table:table-row table:style-name="ro2">
          <table:table-cell table:style-name="ce2" office:value-type="date" office:date-value="2023-11-24" calcext:value-type="date">
            <text:p>24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- saldo attività 2023</text:p>
          </table:table-cell>
          <table:table-cell table:style-name="ce3" office:value-type="string" calcext:value-type="string">
            <text:p>MARIANO LORENZO</text:p>
          </table:table-cell>
          <table:table-cell table:style-name="ce5" office:value-type="float" office:value="7682.93" calcext:value-type="float">
            <text:p>7.682,9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formativo salone Brunellesch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86" calcext:value-type="float">
            <text:p>386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formativo salone Brunellesch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86" calcext:value-type="float">
            <text:p>386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lberghieri per seminario PON RSC</text:p>
          </table:table-cell>
          <table:table-cell table:style-name="ce3" office:value-type="string" calcext:value-type="string">
            <text:p>WHY THE BEST HOTELS SRL</text:p>
          </table:table-cell>
          <table:table-cell table:style-name="ce5" office:value-type="float" office:value="590.91" calcext:value-type="float">
            <text:p>590,91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formazione ottobre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software RDM confronto a coppie - saldo 50%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7280" calcext:value-type="float">
            <text:p>7.28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utenzione strada vicinale frazione Vaggio - Piandiscò</text:p>
          </table:table-cell>
          <table:table-cell table:style-name="ce3" office:value-type="string" calcext:value-type="string">
            <text:p>CASTELLUCCI MARIO S.R.L.</text:p>
          </table:table-cell>
          <table:table-cell table:style-name="ce5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ispositivi controllo microclimatico archivio storico</text:p>
          </table:table-cell>
          <table:table-cell table:style-name="ce3" office:value-type="string" calcext:value-type="string">
            <text:p>CTS SRL</text:p>
          </table:table-cell>
          <table:table-cell table:style-name="ce5" office:value-type="float" office:value="394.2" calcext:value-type="float">
            <text:p>394,2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webinair PON RSC sett.2023</text:p>
          </table:table-cell>
          <table:table-cell table:style-name="ce3" office:value-type="string" calcext:value-type="string">
            <text:p>GAMBOTTO SILVIA</text:p>
          </table:table-cell>
          <table:table-cell table:style-name="ce5" office:value-type="float" office:value="499.8" calcext:value-type="float">
            <text:p>499,8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latrice webinair 09/10/23</text:p>
          </table:table-cell>
          <table:table-cell table:style-name="ce3" office:value-type="string" calcext:value-type="string">
            <text:p>MERCANTI LORELLA</text:p>
          </table:table-cell>
          <table:table-cell table:style-name="ce5" office:value-type="float" office:value="384.77" calcext:value-type="float">
            <text:p>384,77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14 pannelli per allestimento mostra seminario PON RSC 26/10/23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742" calcext:value-type="float">
            <text:p>742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Lectio Magistralis di Steve McCurry 14/09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350" calcext:value-type="float">
            <text:p>1.35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Lectio Magistralis di Steve McCurry 14/09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350" calcext:value-type="float">
            <text:p>1.35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settembre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asciugatrice comunità ucraina e lavastoviglie nido bigli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180" calcext:value-type="float">
            <text:p>18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sede ottobre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fotocopiatrici e hardware ottobre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pulizia e videoispezione pozzetti fondo via pandolfini 5/R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230" calcext:value-type="float">
            <text:p>23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, editoria, archivio agost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, editoria, archivio agost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 agost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 agost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ucraina ottobre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150 cartelline per PON RSC</text:p>
          </table:table-cell>
          <table:table-cell table:style-name="ce3" office:value-type="string" calcext:value-type="string">
            <text:p>POLISTAMPA FIRENZE SRL</text:p>
          </table:table-cell>
          <table:table-cell table:style-name="ce5" office:value-type="float" office:value="2100" calcext:value-type="float">
            <text:p>2.10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ucraina - sicurezza interferenziale nov.20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1240" calcext:value-type="float">
            <text:p>1.24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einder galleria degli af</text:p>
          </table:table-cell>
          <table:table-cell table:style-name="ce3" office:value-type="string" calcext:value-type="string">
            <text:p>SMERIGLIO MASSIMO</text:p>
          </table:table-cell>
          <table:table-cell table:style-name="ce5" office:value-type="float" office:value="782" calcext:value-type="float">
            <text:p>782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500 cartelle archivio con logo istituzionale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210" calcext:value-type="float">
            <text:p>21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7500 buste da lettera con logo istituzionale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590" calcext:value-type="float">
            <text:p>59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farmaceutici comunità ucraina ottobre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97.6" calcext:value-type="float">
            <text:p>97,6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ottobre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.2023</text:p>
          </table:table-cell>
          <table:table-cell table:style-name="ce3" office:value-type="string" calcext:value-type="string">
            <text:p>CARLETTI CHIARA</text:p>
          </table:table-cell>
          <table:table-cell table:style-name="ce5" office:value-type="float" office:value="2871.88" calcext:value-type="float">
            <text:p>2.871,88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-ott 2023</text:p>
          </table:table-cell>
          <table:table-cell table:style-name="ce3" office:value-type="string" calcext:value-type="string">
            <text:p>PIVA SILVI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ottobre 2023</text:p>
          </table:table-cell>
          <table:table-cell table:style-name="ce3" office:value-type="string" calcext:value-type="string">
            <text:p>BENUCCI FRANCESCA</text:p>
          </table:table-cell>
          <table:table-cell table:style-name="ce5" office:value-type="float" office:value="1302" calcext:value-type="float">
            <text:p>1.302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LPS e POC CL set-ott 2023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5326.03" calcext:value-type="float">
            <text:p>5.326,0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vertenza stragiudiziale c/Nard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esecuzione sfratto c/Badr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1.89" calcext:value-type="float">
            <text:p>111,89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immobile via canacci perio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26.93" calcext:value-type="float">
            <text:p>426,93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3</text:p>
          </table:table-cell>
          <table:table-cell table:style-name="ce3" office:value-type="string" calcext:value-type="string">
            <text:p>PANZERA ALESSANDR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- saldo attività 2023</text:p>
          </table:table-cell>
          <table:table-cell table:style-name="ce3" office:value-type="string" calcext:value-type="string">
            <text:p>CARLETTI CHIARA</text:p>
          </table:table-cell>
          <table:table-cell table:style-name="ce5" office:value-type="float" office:value="5743.75" calcext:value-type="float">
            <text:p>5.743,75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ON RSC 26-27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630" calcext:value-type="float">
            <text:p>8.630,00</text:p>
          </table:table-cell>
        </table:table-row>
        <table:table-row table:style-name="ro2">
          <table:table-cell table:style-name="ce2" office:value-type="date" office:date-value="2023-11-28" calcext:value-type="date">
            <text:p>28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ON RSC 26-27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630" calcext:value-type="float">
            <text:p>8.630,00</text:p>
          </table:table-cell>
        </table:table-row>
        <table:table-row table:style-name="ro2">
          <table:table-cell table:style-name="ce2" office:value-type="date" office:date-value="2023-11-29" calcext:value-type="date">
            <text:p>29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TARI anno 2023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42472" calcext:value-type="float">
            <text:p>42.472,00</text:p>
          </table:table-cell>
        </table:table-row>
        <table:table-row table:style-name="ro2">
          <table:table-cell table:style-name="ce2" office:value-type="date" office:date-value="2023-11-29" calcext:value-type="date">
            <text:p>29/11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novembre <text:s/>2023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seminario nazionale RSC 22/09/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72.73" calcext:value-type="float">
            <text:p>672,73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seminario nazionale RSC 22/09/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72.73" calcext:value-type="float">
            <text:p>672,73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iro e smaltimento materiale archivistico</text:p>
          </table:table-cell>
          <table:table-cell table:style-name="ce3" office:value-type="string" calcext:value-type="string">
            <text:p>ITALMACERI SRL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reditamento ECM eventi formativi RT</text:p>
          </table:table-cell>
          <table:table-cell table:style-name="ce3" office:value-type="string" calcext:value-type="string">
            <text:p>MATRIX S.C.S. ONLUS</text:p>
          </table:table-cell>
          <table:table-cell table:style-name="ce5" office:value-type="float" office:value="944.22" calcext:value-type="float">
            <text:p>944,22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sede giu-ago 2023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5543" calcext:value-type="float">
            <text:p>5.543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sede giu-ago 2023 - fabbro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7474.46" calcext:value-type="float">
            <text:p>7.474,46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periodo 13/07/23-13/10/23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958" calcext:value-type="float">
            <text:p>1.958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sezione mostra Kami</text:p>
          </table:table-cell>
          <table:table-cell table:style-name="ce3" office:value-type="string" calcext:value-type="string">
            <text:p>ASSOCIAZIONE MUS.E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vetro rotto sede e riparazione molla porta a vetro condominio Figli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pavimento casa madr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603" calcext:value-type="float">
            <text:p>1.603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pavimento casa madr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603" calcext:value-type="float">
            <text:p>1.603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ottobre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mediazione familiare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471.88" calcext:value-type="float">
            <text:p>1.471,88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mediazione familiare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471.88" calcext:value-type="float">
            <text:p>1.471,88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bbonamento WMS Silver/EZ Proxy IV trimestre 2023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6018.32" calcext:value-type="float">
            <text:p>6.018,32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dagini strutturali per saggi vulnerabilità sismica - asili nido e scuola mater</text:p>
          </table:table-cell>
          <table:table-cell table:style-name="ce3" office:value-type="string" calcext:value-type="string">
            <text:p>SIGMA SRL</text:p>
          </table:table-cell>
          <table:table-cell table:style-name="ce5" office:value-type="float" office:value="15100" calcext:value-type="float">
            <text:p>15.10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dott.Enrico Galliano a Giornata infanzia 20/11/23</text:p>
          </table:table-cell>
          <table:table-cell table:style-name="ce3" office:value-type="string" calcext:value-type="string">
            <text:p>ELASTICA SRL</text:p>
          </table:table-cell>
          <table:table-cell table:style-name="ce5" office:value-type="float" office:value="2380" calcext:value-type="float">
            <text:p>2.38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alberghiero partecipanti seminario Carmia, Graz 5-7/12/2023</text:p>
          </table:table-cell>
          <table:table-cell table:style-name="ce3" office:value-type="string" calcext:value-type="string">
            <text:p>HOTEL EUROPA GRAZ GESMBH &amp; CO KG</text:p>
          </table:table-cell>
          <table:table-cell table:style-name="ce5" office:value-type="float" office:value="2160" calcext:value-type="float">
            <text:p>2.160,00</text:p>
          </table:table-cell>
        </table:table-row>
        <table:table-row table:style-name="ro2">
          <table:table-cell table:style-name="ce2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anamento fossa biologica app.to via burchiello</text:p>
          </table:table-cell>
          <table:table-cell table:style-name="ce3" office:value-type="string" calcext:value-type="string">
            <text:p>EDILVRIONI S.R.L.S.</text:p>
          </table:table-cell>
          <table:table-cell table:style-name="ce5" office:value-type="float" office:value="4325" calcext:value-type="float">
            <text:p>4.325,00</text:p>
          </table:table-cell>
        </table:table-row>
        <table:table-row table:style-name="ro2">
          <table:table-cell table:style-name="ce2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ass. volontari anno 2023 (rimborsi gen-set)</text:p>
          </table:table-cell>
          <table:table-cell table:style-name="ce3" office:value-type="string" calcext:value-type="string">
            <text:p>ASSOCIAZIONE VOLONTARI "SPEDALE DEGLI INNOCENTI" ONLUS</text:p>
          </table:table-cell>
          <table:table-cell table:style-name="ce5" office:value-type="float" office:value="769.61" calcext:value-type="float">
            <text:p>769,61</text:p>
          </table:table-cell>
        </table:table-row>
        <table:table-row table:style-name="ro2">
          <table:table-cell table:style-name="ce2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disposizione SCIA per rinnovo certificato prevenzione incendi biblioteca</text:p>
          </table:table-cell>
          <table:table-cell table:style-name="ce3" office:value-type="string" calcext:value-type="string">
            <text:p>LA GAMBA VINCENZO</text:p>
          </table:table-cell>
          <table:table-cell table:style-name="ce5" office:value-type="float" office:value="152" calcext:value-type="float">
            <text:p>152,00</text:p>
          </table:table-cell>
        </table:table-row>
        <table:table-row table:style-name="ro2">
          <table:table-cell table:style-name="ce2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onario PON RSC set.2023</text:p>
          </table:table-cell>
          <table:table-cell table:style-name="ce3" office:value-type="string" calcext:value-type="string">
            <text:p>MANZO FIORE</text:p>
          </table:table-cell>
          <table:table-cell table:style-name="ce5" office:value-type="float" office:value="422.4" calcext:value-type="float">
            <text:p>422,40</text:p>
          </table:table-cell>
        </table:table-row>
        <table:table-row table:style-name="ro2">
          <table:table-cell table:style-name="ce2" office:value-type="date" office:date-value="2023-12-04" calcext:value-type="date">
            <text:p>0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hiavette personalizzate con logo IDI</text:p>
          </table:table-cell>
          <table:table-cell table:style-name="ce3" office:value-type="string" calcext:value-type="string">
            <text:p>FLASHBAY ELECTRONICS EUROPE LTD.</text:p>
          </table:table-cell>
          <table:table-cell table:style-name="ce5" office:value-type="float" office:value="1350" calcext:value-type="float">
            <text:p>1.350,00</text:p>
          </table:table-cell>
        </table:table-row>
        <table:table-row table:style-name="ro2">
          <table:table-cell table:style-name="ce2" office:value-type="date" office:date-value="2023-12-06" calcext:value-type="date">
            <text:p>06/12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ottava rata cartella n. 04120230001293606 per controllo mod 770-2018 (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sett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0744.12" calcext:value-type="float">
            <text:p>90.744,12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otto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0744.12" calcext:value-type="float">
            <text:p>90.744,12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ottobre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rteriato ingresso n.12 set-ott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rteriato ingresso n.12 set-ott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di statistica - II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900" calcext:value-type="float">
            <text:p>1.900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, editoria, archivio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, editoria, archivio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estivo comunità ucraina c/o casa vacanza "La Palazzetta"</text:p>
          </table:table-cell>
          <table:table-cell table:style-name="ce3" office:value-type="string" calcext:value-type="string">
            <text:p>DIOCESI DI PISTOIA</text:p>
          </table:table-cell>
          <table:table-cell table:style-name="ce5" office:value-type="float" office:value="6586.36" calcext:value-type="float">
            <text:p>6.586,36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estivo comunità ucraina c/o casa vacanza "La Palazzetta"</text:p>
          </table:table-cell>
          <table:table-cell table:style-name="ce3" office:value-type="string" calcext:value-type="string">
            <text:p>DIOCESI DI PISTOIA</text:p>
          </table:table-cell>
          <table:table-cell table:style-name="ce5" office:value-type="float" office:value="6586.36" calcext:value-type="float">
            <text:p>6.586,36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organizzazione viaggi - Vispo G. - missione Sassari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88" calcext:value-type="float">
            <text:p>188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rrato cc - Incasso e riemissione mandato di pagamento fattura 378/23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590" calcext:value-type="float">
            <text:p>590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rrato cc - Incasso e riemissione mandato di pagamento fattura 377/23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210" calcext:value-type="float">
            <text:p>210,00</text:p>
          </table:table-cell>
        </table:table-row>
        <table:table-row table:style-name="ro2">
          <table:table-cell table:style-name="ce2" office:value-type="date" office:date-value="2023-12-07" calcext:value-type="date">
            <text:p>07/12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ostituzione binario tenda da sole biblioteca</text:p>
          </table:table-cell>
          <table:table-cell table:style-name="ce3" office:value-type="string" calcext:value-type="string">
            <text:p>FIRENZE TENDA DI BALDACCINI RICCARDO &amp; C. SAS</text:p>
          </table:table-cell>
          <table:table-cell table:style-name="ce5" office:value-type="float" office:value="163" calcext:value-type="float">
            <text:p>163,0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otto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138.21" calcext:value-type="float">
            <text:p>138,21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otto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409.03" calcext:value-type="float">
            <text:p>409,03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8/10/23 - 17/11/20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073.19" calcext:value-type="float">
            <text:p>13.073,19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18/10/23 - 17/11/20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021.45" calcext:value-type="float">
            <text:p>4.021,45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seminario PON RSC, Firenze 26-27/10/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306.4" calcext:value-type="float">
            <text:p>306,4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seminario PON RSC, Firenze 26-27/10/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601.39" calcext:value-type="float">
            <text:p>601,39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seminario PON RSC, Firenze 26-27/10/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44.48" calcext:value-type="float">
            <text:p>144,48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seminario PON RSC, Firenze 26-27/10/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09.44" calcext:value-type="float">
            <text:p>109,44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alberghieri seminario PON</text:p>
          </table:table-cell>
          <table:table-cell table:style-name="ce3" office:value-type="string" calcext:value-type="string">
            <text:p>HOTEL ARIZONA S.A.S.</text:p>
          </table:table-cell>
          <table:table-cell table:style-name="ce5" office:value-type="float" office:value="55.79" calcext:value-type="float">
            <text:p>55,79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Cas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 A.L.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82.2" calcext:value-type="float">
            <text:p>282,2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missione Reggio Calabria - A.Ardolino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36" calcext:value-type="float">
            <text:p>136,0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giornate formative CAI-MIM</text:p>
          </table:table-cell>
          <table:table-cell table:style-name="ce3" office:value-type="string" calcext:value-type="string">
            <text:p>HOTEL DONATELLO SRL</text:p>
          </table:table-cell>
          <table:table-cell table:style-name="ce5" office:value-type="float" office:value="1744.36" calcext:value-type="float">
            <text:p>1.744,36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C CL 27-29/11/2023 - caparra</text:p>
          </table:table-cell>
          <table:table-cell table:style-name="ce3" office:value-type="string" calcext:value-type="string">
            <text:p>RAMO DI MASELLI MASSIMO &amp; C. SAS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C CL 27-29/11/2023 - saldo</text:p>
          </table:table-cell>
          <table:table-cell table:style-name="ce3" office:value-type="string" calcext:value-type="string">
            <text:p>RAMO DI MASELLI MASSIMO &amp; C. SAS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settembre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5840.47" calcext:value-type="float">
            <text:p>5.840,47</text:p>
          </table:table-cell>
        </table:table-row>
        <table:table-row table:style-name="ro2">
          <table:table-cell table:style-name="ce2" office:value-type="date" office:date-value="2023-12-13" calcext:value-type="date">
            <text:p>13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ondominio figline ottobre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40.54" calcext:value-type="float">
            <text:p>140,54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integro c/c cassa economale per spese sostenute nel periodo 22/06/23-13/12/23</text:p>
          </table:table-cell>
          <table:table-cell table:style-name="ce3" office:value-type="string" calcext:value-type="string">
            <text:p>CASSA ECONOMALE</text:p>
          </table:table-cell>
          <table:table-cell table:style-name="ce5" office:value-type="float" office:value="11887.46" calcext:value-type="float">
            <text:p>11.887,46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 - canone hosting Limewire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60" calcext:value-type="float">
            <text:p>1.26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piattafoma FNIA novem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settembre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èpost cantiere uffici ex unicef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50" calcext:value-type="float">
            <text:p>65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èpost cantiere uffici ex unicef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650" calcext:value-type="float">
            <text:p>65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formativo 06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formativo 06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Tavolo 285, Roma 06/10/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708.38" calcext:value-type="float">
            <text:p>1.708,38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organizzazione viaggi - Tavolo 285, Roma 06/10/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2354.39" calcext:value-type="float">
            <text:p>2.354,39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forum progetto EiE nov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7155" calcext:value-type="float">
            <text:p>7.155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 forum progetto EiE nov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7155" calcext:value-type="float">
            <text:p>7.155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d evento CAI-MIM 13-14 nov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95" calcext:value-type="float">
            <text:p>2.595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d evento CAI-MIM 13-14 nov.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95" calcext:value-type="float">
            <text:p>2.595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d evento RT 07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elativi ad evento RT 07/10/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ottobre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missione Sassari - G.Vispo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294" calcext:value-type="float">
            <text:p>294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viaggi - tavolo 285 - Roma, 06/10/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cena forum progetto EiE</text:p>
          </table:table-cell>
          <table:table-cell table:style-name="ce3" office:value-type="string" calcext:value-type="string">
            <text:p>STELLARFOOD SRL</text:p>
          </table:table-cell>
          <table:table-cell table:style-name="ce5" office:value-type="float" office:value="1487.5" calcext:value-type="float">
            <text:p>1.487,5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otto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ntervento mautenzione imp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ntervento mautenzione imp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gliette e shopper personalizzati per progetto EiE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1035" calcext:value-type="float">
            <text:p>1.035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n.4 pannelli informativi per giornata nazionale infanzia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688" calcext:value-type="float">
            <text:p>688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Lorenzo Baglioni a campagna sensibilizzazione progetto EiE</text:p>
          </table:table-cell>
          <table:table-cell table:style-name="ce3" office:value-type="string" calcext:value-type="string">
            <text:p>RIDENS PRODUZIONI SRL</text:p>
          </table:table-cell>
          <table:table-cell table:style-name="ce5" office:value-type="float" office:value="1500" calcext:value-type="float">
            <text:p>1.50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duzione brano musicale e video con la partecipazione di Lorenzo Baglioni per</text:p>
          </table:table-cell>
          <table:table-cell table:style-name="ce3" office:value-type="string" calcext:value-type="string">
            <text:p>RIDENS PRODUZIONI SRL</text:p>
          </table:table-cell>
          <table:table-cell table:style-name="ce5" office:value-type="float" office:value="12500" calcext:value-type="float">
            <text:p>12.500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e immobili sede ott-nov 2023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11030.55" calcext:value-type="float">
            <text:p>11.030,55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e immobili sede ott-nov 2023 - opere in cartongesso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11766.36" calcext:value-type="float">
            <text:p>11.766,36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00 buoni pasti per dipendenti IDI</text:p>
          </table:table-cell>
          <table:table-cell table:style-name="ce3" office:value-type="string" calcext:value-type="string">
            <text:p>E.P. SPA</text:p>
          </table:table-cell>
          <table:table-cell table:style-name="ce5" office:value-type="float" office:value="846" calcext:value-type="float">
            <text:p>846,00</text:p>
          </table:table-cell>
        </table:table-row>
        <table:table-row table:style-name="ro2">
          <table:table-cell table:style-name="ce2" office:value-type="date" office:date-value="2023-12-14" calcext:value-type="date">
            <text:p>14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buoni pasto per dipendenti distaccati a Roma</text:p>
          </table:table-cell>
          <table:table-cell table:style-name="ce3" office:value-type="string" calcext:value-type="string">
            <text:p>E.P. SPA</text:p>
          </table:table-cell>
          <table:table-cell table:style-name="ce5" office:value-type="float" office:value="243" calcext:value-type="float">
            <text:p>243,00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3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9.02" calcext:value-type="float">
            <text:p>59,02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3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52.93" calcext:value-type="float">
            <text:p>52,93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3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702.21" calcext:value-type="float">
            <text:p>702,21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V cessione stipendi dicembre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379.09" calcext:value-type="float">
            <text:p>379,09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stipendi dicembre 2023</text:p>
          </table:table-cell>
          <table:table-cell table:style-name="ce3" office:value-type="string" calcext:value-type="string">
            <text:p>IBL BANCA SPA</text:p>
          </table:table-cell>
          <table:table-cell table:style-name="ce5" office:value-type="float" office:value="123" calcext:value-type="float">
            <text:p>123,00</text:p>
          </table:table-cell>
        </table:table-row>
        <table:table-row table:style-name="ro2">
          <table:table-cell table:style-name="ce2" office:value-type="date" office:date-value="2023-12-15" calcext:value-type="date">
            <text:p>15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trattenute volontarie stipendi dicembre 2023</text:p>
          </table:table-cell>
          <table:table-cell table:style-name="ce3" office:value-type="string" calcext:value-type="string">
            <text:p>REGIONE TOSCANA - EMERGENZA ALLUVIONE</text:p>
          </table:table-cell>
          <table:table-cell table:style-name="ce5" office:value-type="float" office:value="192.24" calcext:value-type="float">
            <text:p>192,24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otto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4468.3" calcext:value-type="float">
            <text:p>114.468,3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otto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183.17" calcext:value-type="float">
            <text:p>22.183,17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mese di ottobre 2023 (incluso fatture di l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633.22" calcext:value-type="float">
            <text:p>5.633,22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10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5093.97" calcext:value-type="float">
            <text:p>85.093,97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otto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697.25" calcext:value-type="float">
            <text:p>9.697,25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otto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19.22" calcext:value-type="float">
            <text:p>719,22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otto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27.3" calcext:value-type="float">
            <text:p>1.927,3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Albisani, Frul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0.54" calcext:value-type="float">
            <text:p>90,54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Pezza, Vita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80.08" calcext:value-type="float">
            <text:p>280,08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Bobo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6.46" calcext:value-type="float">
            <text:p>66,46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E/C 6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.86" calcext:value-type="float">
            <text:p>32,86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Falchin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0.4" calcext:value-type="float">
            <text:p>150,4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E/C 4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79.3" calcext:value-type="float">
            <text:p>279,3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Cozzi, Fantin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5.83" calcext:value-type="float">
            <text:p>125,83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to II acconto IRES ann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3876.4" calcext:value-type="float">
            <text:p>53.876,4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locazione e bolli Otticavale di G.V. (dd 818/23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8" calcext:value-type="float">
            <text:p>168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risoluzione anticipata contratto locazione Meliciani Rober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067" calcext:value-type="float">
            <text:p>6.067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39" calcext:value-type="float">
            <text:p>639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scarperia e san pie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1" calcext:value-type="float">
            <text:p>3.031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900" calcext:value-type="float">
            <text:p>7.900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pesci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80" calcext:value-type="float">
            <text:p>580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89" calcext:value-type="float">
            <text:p>989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75" calcext:value-type="float">
            <text:p>1.775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0" calcext:value-type="float">
            <text:p>410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6" calcext:value-type="float">
            <text:p>3.036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3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2117" calcext:value-type="float">
            <text:p>42.117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nov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639.52" calcext:value-type="float">
            <text:p>13.639,52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split payment al 30/11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029.05" calcext:value-type="float">
            <text:p>44.029,05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nov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574.16" calcext:value-type="float">
            <text:p>15.574,16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nov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109.37" calcext:value-type="float">
            <text:p>3.109,37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nov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432.79" calcext:value-type="float">
            <text:p>10.432,79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Bruschini, Palmarol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61.52" calcext:value-type="float">
            <text:p>461,52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21 rata tramite attivazione bonifico periodico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incasso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12-19" calcext:value-type="date">
            <text:p>1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rata mutu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porta ingresso museo</text:p>
          </table:table-cell>
          <table:table-cell table:style-name="ce3" office:value-type="string" calcext:value-type="string">
            <text:p>BONECHI SIMONE</text:p>
          </table:table-cell>
          <table:table-cell table:style-name="ce5" office:value-type="float" office:value="1188" calcext:value-type="float">
            <text:p>1.188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e borracce e cuffiette per attività AGIA</text:p>
          </table:table-cell>
          <table:table-cell table:style-name="ce3" office:value-type="string" calcext:value-type="string">
            <text:p>FEDEX EXPRESS ITALY S.R.L.</text:p>
          </table:table-cell>
          <table:table-cell table:style-name="ce5" office:value-type="float" office:value="50.98" calcext:value-type="float">
            <text:p>50,98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-ago 2023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520.48" calcext:value-type="float">
            <text:p>1.520,48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aldo att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3028.48" calcext:value-type="float">
            <text:p>3.028,48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-ott 2023</text:p>
          </table:table-cell>
          <table:table-cell table:style-name="ce3" office:value-type="string" calcext:value-type="string">
            <text:p>SCALZO ELEONORA</text:p>
          </table:table-cell>
          <table:table-cell table:style-name="ce5" office:value-type="float" office:value="1593.75" calcext:value-type="float">
            <text:p>1.593,75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-set 2023</text:p>
          </table:table-cell>
          <table:table-cell table:style-name="ce3" office:value-type="string" calcext:value-type="string">
            <text:p>ANDREOZZI VALENTINA</text:p>
          </table:table-cell>
          <table:table-cell table:style-name="ce5" office:value-type="float" office:value="2500" calcext:value-type="float">
            <text:p>2.50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-ott 2023</text:p>
          </table:table-cell>
          <table:table-cell table:style-name="ce3" office:value-type="string" calcext:value-type="string">
            <text:p>ANDREOZZI VALENTINA</text:p>
          </table:table-cell>
          <table:table-cell table:style-name="ce5" office:value-type="float" office:value="2500" calcext:value-type="float">
            <text:p>2.50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119" calcext:value-type="float">
            <text:p>2.119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FAM novembre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FAM novembre 20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perto comunicazione set-ott 2023</text:p>
          </table:table-cell>
          <table:table-cell table:style-name="ce3" office:value-type="string" calcext:value-type="string">
            <text:p>PANICUCCI MART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giuridica politiche infanzia - novembre 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novembre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PLS novembre 2023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3</text:p>
          </table:table-cell>
          <table:table-cell table:style-name="ce3" office:value-type="string" calcext:value-type="string">
            <text:p>MARIANO NARN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fiscali dipendenti nov.2023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30" calcext:value-type="float">
            <text:p>13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termiti e zanzare ott.2023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1070" calcext:value-type="float">
            <text:p>1.07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ottobre 2023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novembre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fibbiai periodo 07/08/23-16/11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.23" calcext:value-type="float">
            <text:p>27,23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ift cards Feltrinelli peer educators progetto CarMia</text:p>
          </table:table-cell>
          <table:table-cell table:style-name="ce3" office:value-type="string" calcext:value-type="string">
            <text:p>LIBRERIE FELTRINELLI SRL</text:p>
          </table:table-cell>
          <table:table-cell table:style-name="ce5" office:value-type="float" office:value="1764" calcext:value-type="float">
            <text:p>1.764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lavatrice strttura accoglienza comunità ucrain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92.5" calcext:value-type="float">
            <text:p>92,5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e formatore incontro Conversare Insieme 09/11/2023</text:p>
          </table:table-cell>
          <table:table-cell table:style-name="ce3" office:value-type="string" calcext:value-type="string">
            <text:p>PELLAI ALBERTO</text:p>
          </table:table-cell>
          <table:table-cell table:style-name="ce5" office:value-type="float" office:value="464.71" calcext:value-type="float">
            <text:p>464,71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formativa e consulenza nov.2023</text:p>
          </table:table-cell>
          <table:table-cell table:style-name="ce3" office:value-type="string" calcext:value-type="string">
            <text:p>VISPO GIANFILIPPO</text:p>
          </table:table-cell>
          <table:table-cell table:style-name="ce5" office:value-type="float" office:value="2128.05" calcext:value-type="float">
            <text:p>2.128,05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novembre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896.91" calcext:value-type="float">
            <text:p>2.896,91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ocorso formativo RT giu-set 2023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612" calcext:value-type="float">
            <text:p>612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er software inserimento prenotazioni mensa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2340" calcext:value-type="float">
            <text:p>2.34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a ordinaria sede novembre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perto CAI ott-nov 2023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4933.74" calcext:value-type="float">
            <text:p>4.933,74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termiti e roditori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100 buoni pasto per dipendenti IDI</text:p>
          </table:table-cell>
          <table:table-cell table:style-name="ce3" office:value-type="string" calcext:value-type="string">
            <text:p>E.P. SPA</text:p>
          </table:table-cell>
          <table:table-cell table:style-name="ce5" office:value-type="float" office:value="423" calcext:value-type="float">
            <text:p>423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iE mag-nov 2023</text:p>
          </table:table-cell>
          <table:table-cell table:style-name="ce3" office:value-type="string" calcext:value-type="string">
            <text:p>MORENA DAVIDE</text:p>
          </table:table-cell>
          <table:table-cell table:style-name="ce5" office:value-type="float" office:value="3160.5" calcext:value-type="float">
            <text:p>3.160,5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predisposizione pratiche pensionistich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2700" calcext:value-type="float">
            <text:p>2.70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ifica biennale impianti elevatori sede e Figline</text:p>
          </table:table-cell>
          <table:table-cell table:style-name="ce3" office:value-type="string" calcext:value-type="string">
            <text:p>TUV ITALIA <text:s/>S.R.L.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novembre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53.12" calcext:value-type="float">
            <text:p>53,1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uotatura fossa nera e pulizia pozzetti via mannelli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336.95" calcext:value-type="float">
            <text:p>336,95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formativi PON Careleavers</text:p>
          </table:table-cell>
          <table:table-cell table:style-name="ce3" office:value-type="string" calcext:value-type="string">
            <text:p>FILISTRUCCHI PETRA</text:p>
          </table:table-cell>
          <table:table-cell table:style-name="ce5" office:value-type="float" office:value="2692.8" calcext:value-type="float">
            <text:p>2.692,8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incontri formativi PON Careleavers</text:p>
          </table:table-cell>
          <table:table-cell table:style-name="ce3" office:value-type="string" calcext:value-type="string">
            <text:p>FILISTRUCCHI PETRA</text:p>
          </table:table-cell>
          <table:table-cell table:style-name="ce5" office:value-type="float" office:value="652.8" calcext:value-type="float">
            <text:p>652,8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formative FAD disseminazione manuale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940.26" calcext:value-type="float">
            <text:p>940,2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iE novembre 2023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451.5" calcext:value-type="float">
            <text:p>451,5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artner meeting progetto EiE 16/11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2.73" calcext:value-type="float">
            <text:p>272,73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artner meeting progetto EiE 16/11/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2.73" calcext:value-type="float">
            <text:p>272,73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200 copie child-friendly del piano pedofilia e flyer ministero</text:p>
          </table:table-cell>
          <table:table-cell table:style-name="ce3" office:value-type="string" calcext:value-type="string">
            <text:p>CAPPELLI ARTI GRAFICHE S.R.L.</text:p>
          </table:table-cell>
          <table:table-cell table:style-name="ce5" office:value-type="float" office:value="690.8" calcext:value-type="float">
            <text:p>690,8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ernottamento partecipanti seminario POC CL</text:p>
          </table:table-cell>
          <table:table-cell table:style-name="ce3" office:value-type="string" calcext:value-type="string">
            <text:p>HOTEL ARIZONA S.A.S.</text:p>
          </table:table-cell>
          <table:table-cell table:style-name="ce5" office:value-type="float" office:value="1218.91" calcext:value-type="float">
            <text:p>1.218,91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oglienza comunità ucraina novembre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disseminazione manuale, Roma 15-16/03/2023</text:p>
          </table:table-cell>
          <table:table-cell table:style-name="ce3" office:value-type="string" calcext:value-type="string">
            <text:p>CHIOVARO VALERIO LUCIO</text:p>
          </table:table-cell>
          <table:table-cell table:style-name="ce5" office:value-type="float" office:value="393.24" calcext:value-type="float">
            <text:p>393,24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te webinair PON RSC 30/03/2023</text:p>
          </table:table-cell>
          <table:table-cell table:style-name="ce3" office:value-type="string" calcext:value-type="string">
            <text:p>BORTOLOTTI ALESSANDRO</text:p>
          </table:table-cell>
          <table:table-cell table:style-name="ce5" office:value-type="float" office:value="358" calcext:value-type="float">
            <text:p>358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formazione PIPPI, Arezzo 09/11/23</text:p>
          </table:table-cell>
          <table:table-cell table:style-name="ce3" office:value-type="string" calcext:value-type="string">
            <text:p>BLANARU ANA MARIA</text:p>
          </table:table-cell>
          <table:table-cell table:style-name="ce5" office:value-type="float" office:value="37.9" calcext:value-type="float">
            <text:p>37,9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PADOVANI LOREDANA</text:p>
          </table:table-cell>
          <table:table-cell table:style-name="ce5" office:value-type="float" office:value="126.06" calcext:value-type="float">
            <text:p>126,0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MUSOLESI ROBERTA</text:p>
          </table:table-cell>
          <table:table-cell table:style-name="ce5" office:value-type="float" office:value="108.7" calcext:value-type="float">
            <text:p>108,7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MOSCATO ANTONIETTA</text:p>
          </table:table-cell>
          <table:table-cell table:style-name="ce5" office:value-type="float" office:value="185.22" calcext:value-type="float">
            <text:p>185,2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MONTOLEONE MARIA ANTONINA</text:p>
          </table:table-cell>
          <table:table-cell table:style-name="ce5" office:value-type="float" office:value="385.84" calcext:value-type="float">
            <text:p>385,84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MINAUDA ASSUNTA</text:p>
          </table:table-cell>
          <table:table-cell table:style-name="ce5" office:value-type="float" office:value="342.8" calcext:value-type="float">
            <text:p>342,8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FIORELLI MARIA ROSARIA</text:p>
          </table:table-cell>
          <table:table-cell table:style-name="ce5" office:value-type="float" office:value="54.15" calcext:value-type="float">
            <text:p>54,15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FILIPPI CLAUDIA</text:p>
          </table:table-cell>
          <table:table-cell table:style-name="ce5" office:value-type="float" office:value="107.06" calcext:value-type="float">
            <text:p>107,0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DEZZANI ANTONELLA</text:p>
          </table:table-cell>
          <table:table-cell table:style-name="ce5" office:value-type="float" office:value="72.9" calcext:value-type="float">
            <text:p>72,9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DI FLORIO ALESSIA</text:p>
          </table:table-cell>
          <table:table-cell table:style-name="ce5" office:value-type="float" office:value="107.06" calcext:value-type="float">
            <text:p>107,0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BRILLI CLAUDIA</text:p>
          </table:table-cell>
          <table:table-cell table:style-name="ce5" office:value-type="float" office:value="59.5" calcext:value-type="float">
            <text:p>59,5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CAPPAI ELENA</text:p>
          </table:table-cell>
          <table:table-cell table:style-name="ce5" office:value-type="float" office:value="101.8" calcext:value-type="float">
            <text:p>101,8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CONTESTABILE ORNELLA</text:p>
          </table:table-cell>
          <table:table-cell table:style-name="ce5" office:value-type="float" office:value="126.06" calcext:value-type="float">
            <text:p>126,0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BAGLIONE MARIA TERESA</text:p>
          </table:table-cell>
          <table:table-cell table:style-name="ce5" office:value-type="float" office:value="84.92" calcext:value-type="float">
            <text:p>84,9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BAGNASCO CLAUDIO</text:p>
          </table:table-cell>
          <table:table-cell table:style-name="ce5" office:value-type="float" office:value="82.66" calcext:value-type="float">
            <text:p>82,6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FALDUTO FRANCA</text:p>
          </table:table-cell>
          <table:table-cell table:style-name="ce5" office:value-type="float" office:value="701.16" calcext:value-type="float">
            <text:p>701,1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DI DIANA ANTONELLA</text:p>
          </table:table-cell>
          <table:table-cell table:style-name="ce5" office:value-type="float" office:value="128" calcext:value-type="float">
            <text:p>128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RECH CLARA</text:p>
          </table:table-cell>
          <table:table-cell table:style-name="ce5" office:value-type="float" office:value="77" calcext:value-type="float">
            <text:p>77,0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GIRONE MARIA</text:p>
          </table:table-cell>
          <table:table-cell table:style-name="ce5" office:value-type="float" office:value="258.16" calcext:value-type="float">
            <text:p>258,1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LECCA ANGELA</text:p>
          </table:table-cell>
          <table:table-cell table:style-name="ce5" office:value-type="float" office:value="129.76" calcext:value-type="float">
            <text:p>129,7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MONTESANO STEFANO</text:p>
          </table:table-cell>
          <table:table-cell table:style-name="ce5" office:value-type="float" office:value="413.3" calcext:value-type="float">
            <text:p>413,3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PAVARINI MARINA</text:p>
          </table:table-cell>
          <table:table-cell table:style-name="ce5" office:value-type="float" office:value="169.12" calcext:value-type="float">
            <text:p>169,1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ZAMPEDRI ROSANNA</text:p>
          </table:table-cell>
          <table:table-cell table:style-name="ce5" office:value-type="float" office:value="129.06" calcext:value-type="float">
            <text:p>129,0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VERONICO MARIA</text:p>
          </table:table-cell>
          <table:table-cell table:style-name="ce5" office:value-type="float" office:value="247.42" calcext:value-type="float">
            <text:p>247,4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VENTURI LOREDANA</text:p>
          </table:table-cell>
          <table:table-cell table:style-name="ce5" office:value-type="float" office:value="96.4" calcext:value-type="float">
            <text:p>96,4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giornate formazione CAI 13-14/11/2023</text:p>
          </table:table-cell>
          <table:table-cell table:style-name="ce3" office:value-type="string" calcext:value-type="string">
            <text:p>ZANELLATO LUCIA</text:p>
          </table:table-cell>
          <table:table-cell table:style-name="ce5" office:value-type="float" office:value="87.26" calcext:value-type="float">
            <text:p>87,26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giornate formative CAI</text:p>
          </table:table-cell>
          <table:table-cell table:style-name="ce3" office:value-type="string" calcext:value-type="string">
            <text:p>MASCIA CRISTIAN</text:p>
          </table:table-cell>
          <table:table-cell table:style-name="ce5" office:value-type="float" office:value="129.92" calcext:value-type="float">
            <text:p>129,9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giornate formative CAI</text:p>
          </table:table-cell>
          <table:table-cell table:style-name="ce3" office:value-type="string" calcext:value-type="string">
            <text:p>FLORIS MARIA FEDERICA</text:p>
          </table:table-cell>
          <table:table-cell table:style-name="ce5" office:value-type="float" office:value="267.1" calcext:value-type="float">
            <text:p>267,10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giornate formative CAI</text:p>
          </table:table-cell>
          <table:table-cell table:style-name="ce3" office:value-type="string" calcext:value-type="string">
            <text:p>GRASSI PAOLA</text:p>
          </table:table-cell>
          <table:table-cell table:style-name="ce5" office:value-type="float" office:value="237.44" calcext:value-type="float">
            <text:p>237,44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giornate formative CAI</text:p>
          </table:table-cell>
          <table:table-cell table:style-name="ce3" office:value-type="string" calcext:value-type="string">
            <text:p>DE SANTIS RAMONA</text:p>
          </table:table-cell>
          <table:table-cell table:style-name="ce5" office:value-type="float" office:value="93.52" calcext:value-type="float">
            <text:p>93,52</text:p>
          </table:table-cell>
        </table:table-row>
        <table:table-row table:style-name="ro2">
          <table:table-cell table:style-name="ce2" office:value-type="date" office:date-value="2023-12-21" calcext:value-type="date">
            <text:p>21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giornate formative CAI</text:p>
          </table:table-cell>
          <table:table-cell table:style-name="ce3" office:value-type="string" calcext:value-type="string">
            <text:p>PERNIOLA LORELLA</text:p>
          </table:table-cell>
          <table:table-cell table:style-name="ce5" office:value-type="float" office:value="166.98" calcext:value-type="float">
            <text:p>166,98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varchi automatici anno 2023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5200" calcext:value-type="float">
            <text:p>5.200,00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novembre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6670.59" calcext:value-type="float">
            <text:p>86.670,59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i formazione novembre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girdini e aree verdi II semestre 2023</text:p>
          </table:table-cell>
          <table:table-cell table:style-name="ce3" office:value-type="string" calcext:value-type="string">
            <text:p>L'ARTE DEL GIARDINO DI MASINI S. &amp; C. SNC</text:p>
          </table:table-cell>
          <table:table-cell table:style-name="ce5" office:value-type="float" office:value="12834.77" calcext:value-type="float">
            <text:p>12.834,77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ttobre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7870.04" calcext:value-type="float">
            <text:p>7.870,04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novembre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novembr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novembr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novembr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novembre 2023</text:p>
          </table:table-cell>
          <table:table-cell table:style-name="ce3" office:value-type="string" calcext:value-type="string">
            <text:p>HERA COMM S.P.A.</text:p>
          </table:table-cell>
          <table:table-cell table:style-name="ce5" office:value-type="float" office:value="823.44" calcext:value-type="float">
            <text:p>823,44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farmaci per comunità ucraina novembre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4.82" calcext:value-type="float">
            <text:p>74,82</text:p>
          </table:table-cell>
        </table:table-row>
        <table:table-row table:style-name="ro2">
          <table:table-cell table:style-name="ce2" office:value-type="date" office:date-value="2023-12-22" calcext:value-type="date">
            <text:p>22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net giornate formazione CAI nov.2023</text:p>
          </table:table-cell>
          <table:table-cell table:style-name="ce3" office:value-type="string" calcext:value-type="string">
            <text:p>GUERRIERI ANNA</text:p>
          </table:table-cell>
          <table:table-cell table:style-name="ce5" office:value-type="float" office:value="103.8" calcext:value-type="float">
            <text:p>103,80</text:p>
          </table:table-cell>
        </table:table-row>
        <table:table-row table:style-name="ro2">
          <table:table-cell table:style-name="ce2" office:value-type="date" office:date-value="2023-12-27" calcext:value-type="date">
            <text:p>27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osta di affissione per asta pubbica ns prot 10432 vs prot 27946</text:p>
          </table:table-cell>
          <table:table-cell table:style-name="ce3" office:value-type="string" calcext:value-type="string">
            <text:p>COMUNE DI BORGO SAN LORENZO</text:p>
          </table:table-cell>
          <table:table-cell table:style-name="ce5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Macramè, Monnanni, Il Girasole) dd 834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7" calcext:value-type="float">
            <text:p>157,00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Macramè, Monnanni, Il Girasole) dd 834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Macramè, Monnanni, Il Girasole) dd 834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7" calcext:value-type="float">
            <text:p>177,00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VA del 27/12/23 (versato sullo storico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16.55" calcext:value-type="float">
            <text:p>8.316,55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tipendi nov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1328.15" calcext:value-type="float">
            <text:p>121.328,15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split payment dicembr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0909.78" calcext:value-type="float">
            <text:p>40.909,78</text:p>
          </table:table-cell>
        </table:table-row>
        <table:table-row table:style-name="ro2">
          <table:table-cell table:style-name="ce2" office:value-type="date" office:date-value="2023-12-29" calcext:value-type="date">
            <text:p>29/12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golarizzazione contributiva aa.pp. - E/C 6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0.32" calcext:value-type="float">
            <text:p>0,32</text:p>
          </table:table-cell>
        </table:table-row>
        <table:table-row table:style-name="ro3" table:number-rows-repeated="1047919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18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3-05T15:56:11.122464483</dc:date>
    <meta:editing-duration>PT7M41S</meta:editing-duration>
    <meta:editing-cycles>1</meta:editing-cycles>
    <meta:document-statistic meta:table-count="1" meta:cell-count="3280" meta:object-count="0"/>
  </office:meta>
</office:document-meta>
</file>