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4.277cm"/>
    </style:style>
    <style:style style:name="co4" style:family="table-column">
      <style:table-column-properties fo:break-before="auto" style:column-width="16.0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6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er interventi riparazione impianto riscaldamento via Alfani (dd</text:p>
          </table:table-cell>
          <table:table-cell table:style-name="ce3" office:value-type="string" calcext:value-type="string">
            <text:p>UNICEF</text:p>
          </table:table-cell>
          <table:table-cell table:style-name="ce5" office:value-type="float" office:value="5330" calcext:value-type="float">
            <text:p>5.330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ate condominiali anno 2023 (esercizio ordin 23/24) dd 837/23</text:p>
          </table:table-cell>
          <table:table-cell table:style-name="ce3" office:value-type="string" calcext:value-type="string">
            <text:p>CONDOMINIO VIA DE' PEPI 60</text:p>
          </table:table-cell>
          <table:table-cell table:style-name="ce5" office:value-type="float" office:value="1106" calcext:value-type="float">
            <text:p>1.106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asso e restituzione somma per errata intestazione cc</text:p>
          </table:table-cell>
          <table:table-cell table:style-name="ce3" office:value-type="string" calcext:value-type="string">
            <text:p>RECH CLARA</text:p>
          </table:table-cell>
          <table:table-cell table:style-name="ce5" office:value-type="float" office:value="77" calcext:value-type="float">
            <text:p>77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icerca atto di provenienza relativo ad un fondo agrario di pro</text:p>
          </table:table-cell>
          <table:table-cell table:style-name="ce3" office:value-type="string" calcext:value-type="string">
            <text:p>STUDIO LEGALE ASSOCIATO BERARDI TAVANTI</text:p>
          </table:table-cell>
          <table:table-cell table:style-name="ce5" office:value-type="float" office:value="457.9" calcext:value-type="float">
            <text:p>457,9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16/02/2023</text:p>
          </table:table-cell>
          <table:table-cell table:style-name="ce3" office:value-type="string" calcext:value-type="string">
            <text:p>CEPISS SCS ONLUS</text:p>
          </table:table-cell>
          <table:table-cell table:style-name="ce5" office:value-type="float" office:value="540" calcext:value-type="float">
            <text:p>540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percorso formativo RT</text:p>
          </table:table-cell>
          <table:table-cell table:style-name="ce3" office:value-type="string" calcext:value-type="string">
            <text:p>FILISTRUCCHI PETRA</text:p>
          </table:table-cell>
          <table:table-cell table:style-name="ce5" office:value-type="float" office:value="306" calcext:value-type="float">
            <text:p>306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novembre 2023</text:p>
          </table:table-cell>
          <table:table-cell table:style-name="ce3" office:value-type="string" calcext:value-type="string">
            <text:p>CRUPI ALESSANDRO</text:p>
          </table:table-cell>
          <table:table-cell table:style-name="ce5" office:value-type="float" office:value="3742.98" calcext:value-type="float">
            <text:p>3.742,98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sseminazione manuee anno 2022</text:p>
          </table:table-cell>
          <table:table-cell table:style-name="ce3" office:value-type="string" calcext:value-type="string">
            <text:p>MAZZINI FRANCO</text:p>
          </table:table-cell>
          <table:table-cell table:style-name="ce5" office:value-type="float" office:value="785.4" calcext:value-type="float">
            <text:p>785,4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lampada CTS Art Lux Led UV per archivio storico</text:p>
          </table:table-cell>
          <table:table-cell table:style-name="ce3" office:value-type="string" calcext:value-type="string">
            <text:p>CTS SRL</text:p>
          </table:table-cell>
          <table:table-cell table:style-name="ce5" office:value-type="float" office:value="235" calcext:value-type="float">
            <text:p>235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lberghieri per tavolo 285 Roma 6/10/20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253.18" calcext:value-type="float">
            <text:p>1.253,18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lberghieri per tavolo 285 Roma 6/10/2023 - margine di agenzia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55.33" calcext:value-type="float">
            <text:p>55,33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incendio aree boschive"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4600.02" calcext:value-type="float">
            <text:p>4.600,02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infortuni utenti servizi e ospiti strutture"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4000.06" calcext:value-type="float">
            <text:p>4.000,06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furto sede e museo"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200.62" calcext:value-type="float">
            <text:p>1.200,62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infortuni conducente"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299.31" calcext:value-type="float">
            <text:p>299,31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RCT/O"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7000.04" calcext:value-type="float">
            <text:p>7.000,04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All Risks opere d'arte" semestrale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9833.21" calcext:value-type="float">
            <text:p>9.833,21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All Risks incendio fabbricati ad uso civile com firenze/immobili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2000" calcext:value-type="float">
            <text:p>12.000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Incendio e RC fabbricati civili com diversi firenze soggetti a v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2001" calcext:value-type="float">
            <text:p>2.001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Incendi e RC fabbricati uso civile firenze "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000.5" calcext:value-type="float">
            <text:p>1.000,5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Incendi e RC fabbricati uso civile fuori firenze "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3000.14" calcext:value-type="float">
            <text:p>3.000,14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Incendi contenuto Museo " (dd 849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500.07" calcext:value-type="float">
            <text:p>1.500,07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RCA Toyota Yaris (dd 875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526" calcext:value-type="float">
            <text:p>526,00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Kasko dipendenti e dirigenti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566.5" calcext:value-type="float">
            <text:p>1.566,50</text:p>
          </table:table-cell>
        </table:table-row>
        <table:table-row table:style-name="ro2">
          <table:table-cell table:style-name="ce2" office:value-type="date" office:date-value="2024-01-04" calcext:value-type="date">
            <text:p>0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integro c/c cassa economale per spese sostenute nel periodo 14/12/23-31/12/23</text:p>
          </table:table-cell>
          <table:table-cell table:style-name="ce3" office:value-type="string" calcext:value-type="string">
            <text:p>CASSA ECONOMALE</text:p>
          </table:table-cell>
          <table:table-cell table:style-name="ce5" office:value-type="float" office:value="183.97" calcext:value-type="float">
            <text:p>183,97</text:p>
          </table:table-cell>
        </table:table-row>
        <table:table-row table:style-name="ro2">
          <table:table-cell table:style-name="ce2" office:value-type="date" office:date-value="2024-01-09" calcext:value-type="date">
            <text:p>0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online patentino digitale</text:p>
          </table:table-cell>
          <table:table-cell table:style-name="ce3" office:value-type="string" calcext:value-type="string">
            <text:p>TULLO MARIA GIULIA</text:p>
          </table:table-cell>
          <table:table-cell table:style-name="ce5" office:value-type="float" office:value="3200" calcext:value-type="float">
            <text:p>3.200,00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3</text:p>
          </table:table-cell>
          <table:table-cell table:style-name="ce3" office:value-type="string" calcext:value-type="string">
            <text:p>GOZZELINO GIUL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3</text:p>
          </table:table-cell>
          <table:table-cell table:style-name="ce3" office:value-type="string" calcext:value-type="string">
            <text:p>GOZZELINO GIUL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novembre 2023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utenzione impianti novembre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- saldo attività 2023</text:p>
          </table:table-cell>
          <table:table-cell table:style-name="ce3" office:value-type="string" calcext:value-type="string">
            <text:p>SCARDIGNO FRANCESCA PIA</text:p>
          </table:table-cell>
          <table:table-cell table:style-name="ce5" office:value-type="float" office:value="9501.95" calcext:value-type="float">
            <text:p>9.501,95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novembre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574.76" calcext:value-type="float">
            <text:p>574,76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ott-nov 2023 convenzione PA7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5.13" calcext:value-type="float">
            <text:p>55,13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ott-nov 2023 convenzione PA8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269.84" calcext:value-type="float">
            <text:p>1.269,84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PANZERA ALESSANDR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illustrazione RT</text:p>
          </table:table-cell>
          <table:table-cell table:style-name="ce3" office:value-type="string" calcext:value-type="string">
            <text:p>MAGNASCIUTTI FABIO</text:p>
          </table:table-cell>
          <table:table-cell table:style-name="ce5" office:value-type="float" office:value="2180" calcext:value-type="float">
            <text:p>2.180,0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attualizzazione risorse per eventi formativi - RT Edu</text:p>
          </table:table-cell>
          <table:table-cell table:style-name="ce3" office:value-type="string" calcext:value-type="string">
            <text:p>CENTRO VITTORIA COOPERATIVA SOCIALE</text:p>
          </table:table-cell>
          <table:table-cell table:style-name="ce5" office:value-type="float" office:value="366" calcext:value-type="float">
            <text:p>366,0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ormazione dicembre 2023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tecnici per evento RT sociale 11/12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267.5" calcext:value-type="float">
            <text:p>1.267,5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tecnici per evento RT sociale 11/12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267.5" calcext:value-type="float">
            <text:p>1.267,5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giornata nazionale infanzia 20/11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1600" calcext:value-type="float">
            <text:p>11.600,0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giornata nazionale infanzia 20/11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1600" calcext:value-type="float">
            <text:p>11.600,0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evento formativo PIPPI 06/11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evento formativo PIPPI 06/11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lunch per evento RT sociale 11/12/2023</text:p>
          </table:table-cell>
          <table:table-cell table:style-name="ce3" office:value-type="string" calcext:value-type="string">
            <text:p>ZENZERO SOC. COOP</text:p>
          </table:table-cell>
          <table:table-cell table:style-name="ce5" office:value-type="float" office:value="1272.73" calcext:value-type="float">
            <text:p>1.272,73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ncelleria per magazzino</text:p>
          </table:table-cell>
          <table:table-cell table:style-name="ce3" office:value-type="string" calcext:value-type="string">
            <text:p>OFFICE DEPOT ITALIA S.R.L.</text:p>
          </table:table-cell>
          <table:table-cell table:style-name="ce5" office:value-type="float" office:value="1061.98" calcext:value-type="float">
            <text:p>1.061,98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sistema drenaggio giardino grande</text:p>
          </table:table-cell>
          <table:table-cell table:style-name="ce3" office:value-type="string" calcext:value-type="string">
            <text:p>L'ARTE DEL GIARDINO DI MASINI S. &amp; C. SNC</text:p>
          </table:table-cell>
          <table:table-cell table:style-name="ce5" office:value-type="float" office:value="1650" calcext:value-type="float">
            <text:p>1.650,00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vetrate antieffrazione Museo</text:p>
          </table:table-cell>
          <table:table-cell table:style-name="ce3" office:value-type="string" calcext:value-type="string">
            <text:p>SANTELLI VETRI DI SANTELLI GIANCARLO &amp; c. S.N.C.</text:p>
          </table:table-cell>
          <table:table-cell table:style-name="ce5" office:value-type="float" office:value="950" calcext:value-type="float">
            <text:p>950,00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aldo 2023</text:p>
          </table:table-cell>
          <table:table-cell table:style-name="ce3" office:value-type="string" calcext:value-type="string">
            <text:p>CASONATO MARTA</text:p>
          </table:table-cell>
          <table:table-cell table:style-name="ce5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-dic 2023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COSTANZO ALDRIGHI LUC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COSTANZO ALDRIGHI LUC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2023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340" calcext:value-type="float">
            <text:p>2.340,00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novembre 2023</text:p>
          </table:table-cell>
          <table:table-cell table:style-name="ce3" office:value-type="string" calcext:value-type="string">
            <text:p>BENUCCI FRANCESCA</text:p>
          </table:table-cell>
          <table:table-cell table:style-name="ce5" office:value-type="float" office:value="1302" calcext:value-type="float">
            <text:p>1.302,00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nov-dic 2023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nov-dic 2023</text:p>
          </table:table-cell>
          <table:table-cell table:style-name="ce3" office:value-type="string" calcext:value-type="string">
            <text:p>PARATI STEFANO</text:p>
          </table:table-cell>
          <table:table-cell table:style-name="ce5" office:value-type="float" office:value="1896.69" calcext:value-type="float">
            <text:p>1.896,69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nov-dic 2023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2705.86" calcext:value-type="float">
            <text:p>2.705,86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ziale c/Loprevit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3.76" calcext:value-type="float">
            <text:p>213,76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 AL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3.76" calcext:value-type="float">
            <text:p>213,76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giudizio legittimità cassazione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437.54" calcext:value-type="float">
            <text:p>1.437,54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figline nov.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33.75" calcext:value-type="float">
            <text:p>133,75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pandolfini periodo 2/2023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83.65" calcext:value-type="float">
            <text:p>83,65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loc.la brocchi 27/09/23 - 22/12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61.26" calcext:value-type="float">
            <text:p>61,26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23/11/23-19/12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70.12" calcext:value-type="float">
            <text:p>270,12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via colonna 47 periodo 18/11/23-19/12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81.06" calcext:value-type="float">
            <text:p>781,06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via alfani periodo 18/11/23-19/12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395.52" calcext:value-type="float">
            <text:p>1.395,52</text:p>
          </table:table-cell>
        </table:table-row>
        <table:table-row table:style-name="ro2">
          <table:table-cell table:style-name="ce2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9 periodo 04/08/23-06/11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8247.04" calcext:value-type="float">
            <text:p>28.247,04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i ordinarie - consuntivo n.14_2023</text:p>
          </table:table-cell>
          <table:table-cell table:style-name="ce3" office:value-type="string" calcext:value-type="string">
            <text:p>CO.R.EDIL S.A.S. Di STEFANO ANGIOLINI &amp; C.</text:p>
          </table:table-cell>
          <table:table-cell table:style-name="ce5" office:value-type="float" office:value="5863.34" calcext:value-type="float">
            <text:p>5.863,34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sinfestazione dic.2023 - termiti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180" calcext:value-type="float">
            <text:p>180,00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sinfestazione dic.2023 - roditori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190" calcext:value-type="float">
            <text:p>190,00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i postali dicembre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55.54" calcext:value-type="float">
            <text:p>55,54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dicembre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ocumentazione narrativa esperienze progettuali MLPS - II tranche</text:p>
          </table:table-cell>
          <table:table-cell table:style-name="ce3" office:value-type="string" calcext:value-type="string">
            <text:p>EDIT91 SOCIETA' COOPERATIVA</text:p>
          </table:table-cell>
          <table:table-cell table:style-name="ce5" office:value-type="float" office:value="7840" calcext:value-type="float">
            <text:p>7.840,00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tura area esterna finestra ferrata loggiato</text:p>
          </table:table-cell>
          <table:table-cell table:style-name="ce3" office:value-type="string" calcext:value-type="string">
            <text:p>IRES SPA COSTRUZIONI E RESTAURI</text:p>
          </table:table-cell>
          <table:table-cell table:style-name="ce5" office:value-type="float" office:value="1040" calcext:value-type="float">
            <text:p>1.040,00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aspi per biblioteca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846.45" calcext:value-type="float">
            <text:p>846,45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manifesti asta immobili</text:p>
          </table:table-cell>
          <table:table-cell table:style-name="ce3" office:value-type="string" calcext:value-type="string">
            <text:p>COPISTERIA UNIVERSALE SRL</text:p>
          </table:table-cell>
          <table:table-cell table:style-name="ce5" office:value-type="float" office:value="550.25" calcext:value-type="float">
            <text:p>550,25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e volume Zerosei a comune di Peugia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0.85" calcext:value-type="float">
            <text:p>10,85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MTP illimitato e servizio aggiuntivo</text:p>
          </table:table-cell>
          <table:table-cell table:style-name="ce3" office:value-type="string" calcext:value-type="string">
            <text:p>GENESYS INFORMATICA SRL</text:p>
          </table:table-cell>
          <table:table-cell table:style-name="ce5" office:value-type="float" office:value="580" calcext:value-type="float">
            <text:p>580,00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genzia viaggio - soggiorni alberghieri tavolo 285 Mestre 15/12/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9137.37" calcext:value-type="float">
            <text:p>9.137,37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genzia viaggio - soggiorni alberghieri tavolo 285 Mestre 15/12/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273.61" calcext:value-type="float">
            <text:p>1.273,61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genzia viaggio - soggiorni alberghieri tavolo 285 Mestre 15/12/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922.25" calcext:value-type="float">
            <text:p>922,25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er soggiorni alberghieri tavolo 285 Mestre 15/12/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55.04" calcext:value-type="float">
            <text:p>55,04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giornate formative CAI-MIM</text:p>
          </table:table-cell>
          <table:table-cell table:style-name="ce3" office:value-type="string" calcext:value-type="string">
            <text:p>HOTEL VITTORIA DE LA PACE SRL</text:p>
          </table:table-cell>
          <table:table-cell table:style-name="ce5" office:value-type="float" office:value="2683.73" calcext:value-type="float">
            <text:p>2.683,73</text:p>
          </table:table-cell>
        </table:table-row>
        <table:table-row table:style-name="ro2">
          <table:table-cell table:style-name="ce2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seminario POC CL 27-29/11/2023</text:p>
          </table:table-cell>
          <table:table-cell table:style-name="ce3" office:value-type="string" calcext:value-type="string">
            <text:p>HOTEL VITTORIA DE LA PACE SRL</text:p>
          </table:table-cell>
          <table:table-cell table:style-name="ce5" office:value-type="float" office:value="3210" calcext:value-type="float">
            <text:p>3.210,00</text:p>
          </table:table-cell>
        </table:table-row>
        <table:table-row table:style-name="ro2">
          <table:table-cell table:style-name="ce2" office:value-type="date" office:date-value="2024-01-19" calcext:value-type="date">
            <text:p>1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er seminario formazion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" calcext:value-type="float">
            <text:p>9,00</text:p>
          </table:table-cell>
        </table:table-row>
        <table:table-row table:style-name="ro2">
          <table:table-cell table:style-name="ce2" office:value-type="date" office:date-value="2024-01-19" calcext:value-type="date">
            <text:p>1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er seminario formazion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" calcext:value-type="float">
            <text:p>9,00</text:p>
          </table:table-cell>
        </table:table-row>
        <table:table-row table:style-name="ro2">
          <table:table-cell table:style-name="ce2" office:value-type="date" office:date-value="2024-01-19" calcext:value-type="date">
            <text:p>1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er seminario formazion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" calcext:value-type="float">
            <text:p>18,00</text:p>
          </table:table-cell>
        </table:table-row>
        <table:table-row table:style-name="ro2">
          <table:table-cell table:style-name="ce2" office:value-type="date" office:date-value="2024-01-19" calcext:value-type="date">
            <text:p>1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er seminario formazion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" calcext:value-type="float">
            <text:p>18,00</text:p>
          </table:table-cell>
        </table:table-row>
        <table:table-row table:style-name="ro2">
          <table:table-cell table:style-name="ce2" office:value-type="date" office:date-value="2024-01-19" calcext:value-type="date">
            <text:p>1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na agost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8.12" calcext:value-type="float">
            <text:p>108,12</text:p>
          </table:table-cell>
        </table:table-row>
        <table:table-row table:style-name="ro2">
          <table:table-cell table:style-name="ce2" office:value-type="date" office:date-value="2024-01-19" calcext:value-type="date">
            <text:p>1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na agost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8.12" calcext:value-type="float">
            <text:p>108,12</text:p>
          </table:table-cell>
        </table:table-row>
        <table:table-row table:style-name="ro2">
          <table:table-cell table:style-name="ce2" office:value-type="date" office:date-value="2024-01-19" calcext:value-type="date">
            <text:p>1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strutture accoglienza agost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0.7" calcext:value-type="float">
            <text:p>120,70</text:p>
          </table:table-cell>
        </table:table-row>
        <table:table-row table:style-name="ro2">
          <table:table-cell table:style-name="ce2" office:value-type="date" office:date-value="2024-01-19" calcext:value-type="date">
            <text:p>19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strutture accoglienza agost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0.7" calcext:value-type="float">
            <text:p>120,70</text:p>
          </table:table-cell>
        </table:table-row>
        <table:table-row table:style-name="ro2">
          <table:table-cell table:style-name="ce2" office:value-type="date" office:date-value="2024-01-23" calcext:value-type="date">
            <text:p>23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cessione stipendi gennaio 2024</text:p>
          </table:table-cell>
          <table:table-cell table:style-name="ce3" office:value-type="string" calcext:value-type="string">
            <text:p>IBL BANCA SPA</text:p>
          </table:table-cell>
          <table:table-cell table:style-name="ce5" office:value-type="float" office:value="123" calcext:value-type="float">
            <text:p>123,00</text:p>
          </table:table-cell>
        </table:table-row>
        <table:table-row table:style-name="ro2">
          <table:table-cell table:style-name="ce2" office:value-type="date" office:date-value="2024-01-23" calcext:value-type="date">
            <text:p>23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V cessione stipendi gennaio 2024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379.09" calcext:value-type="float">
            <text:p>379,09</text:p>
          </table:table-cell>
        </table:table-row>
        <table:table-row table:style-name="ro2">
          <table:table-cell table:style-name="ce2" office:value-type="date" office:date-value="2024-01-23" calcext:value-type="date">
            <text:p>23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fondo pensione stipendi gennaio 2024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646.33" calcext:value-type="float">
            <text:p>646,33</text:p>
          </table:table-cell>
        </table:table-row>
        <table:table-row table:style-name="ro2">
          <table:table-cell table:style-name="ce2" office:value-type="date" office:date-value="2024-01-23" calcext:value-type="date">
            <text:p>23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ennaio 2024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360.96" calcext:value-type="float">
            <text:p>360,96</text:p>
          </table:table-cell>
        </table:table-row>
        <table:table-row table:style-name="ro2">
          <table:table-cell table:style-name="ce2" office:value-type="date" office:date-value="2024-01-23" calcext:value-type="date">
            <text:p>23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ennaio 2024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4-01-23" calcext:value-type="date">
            <text:p>23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ennaio 2024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4-01-23" calcext:value-type="date">
            <text:p>23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1.82.0102611 "tutela legale penale dirigenti" (dd 19/24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3867.9" calcext:value-type="float">
            <text:p>3.867,90</text:p>
          </table:table-cell>
        </table:table-row>
        <table:table-row table:style-name="ro2">
          <table:table-cell table:style-name="ce2" office:value-type="date" office:date-value="2024-01-23" calcext:value-type="date">
            <text:p>23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1.82.0102612 "tutela legale civile dirigenti" (dd 19/24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3339.81" calcext:value-type="float">
            <text:p>3.339,81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mmissione concorso direttore area EAA</text:p>
          </table:table-cell>
          <table:table-cell table:style-name="ce3" office:value-type="string" calcext:value-type="string">
            <text:p>SARRI LUISA</text:p>
          </table:table-cell>
          <table:table-cell table:style-name="ce5" office:value-type="float" office:value="1440" calcext:value-type="float">
            <text:p>1.44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ealizzazione n.20 tavole illustrate</text:p>
          </table:table-cell>
          <table:table-cell table:style-name="ce3" office:value-type="string" calcext:value-type="string">
            <text:p>LOMBARDO GIULIA</text:p>
          </table:table-cell>
          <table:table-cell table:style-name="ce5" office:value-type="float" office:value="4752" calcext:value-type="float">
            <text:p>4.752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nte giornate formazione CAI nov.2023</text:p>
          </table:table-cell>
          <table:table-cell table:style-name="ce3" office:value-type="string" calcext:value-type="string">
            <text:p>BERGONZI LAURA</text:p>
          </table:table-cell>
          <table:table-cell table:style-name="ce5" office:value-type="float" office:value="112.6" calcext:value-type="float">
            <text:p>112,6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onferenza finale progetto EiE, Graz 06/12/23</text:p>
          </table:table-cell>
          <table:table-cell table:style-name="ce3" office:value-type="string" calcext:value-type="string">
            <text:p>CECCHETTI SANDRA</text:p>
          </table:table-cell>
          <table:table-cell table:style-name="ce5" office:value-type="float" office:value="73.9" calcext:value-type="float">
            <text:p>73,9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e training operatori RT</text:p>
          </table:table-cell>
          <table:table-cell table:style-name="ce3" office:value-type="string" calcext:value-type="string">
            <text:p>PALACIOS JESUS</text:p>
          </table:table-cell>
          <table:table-cell table:style-name="ce5" office:value-type="float" office:value="2539.87" calcext:value-type="float">
            <text:p>2.539,87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comune di Napoli lug-nov 2023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4521.84" calcext:value-type="float">
            <text:p>4.521,84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vetro lucernario Impruneta</text:p>
          </table:table-cell>
          <table:table-cell table:style-name="ce3" office:value-type="string" calcext:value-type="string">
            <text:p>SANFILIPPO RICCARDO</text:p>
          </table:table-cell>
          <table:table-cell table:style-name="ce5" office:value-type="float" office:value="580" calcext:value-type="float">
            <text:p>58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centralkino ott-nov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novembre 2023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3148.16" calcext:value-type="float">
            <text:p>3.148,16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dicembre 2023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708.22" calcext:value-type="float">
            <text:p>2.708,22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nov-dic 2023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5072" calcext:value-type="float">
            <text:p>5.072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dicembre 2023</text:p>
          </table:table-cell>
          <table:table-cell table:style-name="ce3" office:value-type="string" calcext:value-type="string">
            <text:p>BRAGA FRANCESCA</text:p>
          </table:table-cell>
          <table:table-cell table:style-name="ce5" office:value-type="float" office:value="2827.5" calcext:value-type="float">
            <text:p>2.827,5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aldo 2023</text:p>
          </table:table-cell>
          <table:table-cell table:style-name="ce3" office:value-type="string" calcext:value-type="string">
            <text:p>SCALZO ELEONORA</text:p>
          </table:table-cell>
          <table:table-cell table:style-name="ce5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aldo 2023</text:p>
          </table:table-cell>
          <table:table-cell table:style-name="ce3" office:value-type="string" calcext:value-type="string">
            <text:p>PANARELLO CONCETTA</text:p>
          </table:table-cell>
          <table:table-cell table:style-name="ce5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ovimentazione arredi ed im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650" calcext:value-type="float">
            <text:p>65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ovimentazione arredi ed im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650" calcext:value-type="float">
            <text:p>65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software mensa e RDM anno 2024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novembre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dicembre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dicembre 2023</text:p>
          </table:table-cell>
          <table:table-cell table:style-name="ce3" office:value-type="string" calcext:value-type="string">
            <text:p>CRUPI ALESSANDRO</text:p>
          </table:table-cell>
          <table:table-cell table:style-name="ce5" office:value-type="float" office:value="3377.61" calcext:value-type="float">
            <text:p>3.377,61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dicembre 2023</text:p>
          </table:table-cell>
          <table:table-cell table:style-name="ce3" office:value-type="string" calcext:value-type="string">
            <text:p>PALMAS DARIO</text:p>
          </table:table-cell>
          <table:table-cell table:style-name="ce5" office:value-type="float" office:value="2949.17" calcext:value-type="float">
            <text:p>2.949,17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dicembre 2023</text:p>
          </table:table-cell>
          <table:table-cell table:style-name="ce3" office:value-type="string" calcext:value-type="string">
            <text:p>SPAMPANI ERICA</text:p>
          </table:table-cell>
          <table:table-cell table:style-name="ce5" office:value-type="float" office:value="2575.25" calcext:value-type="float">
            <text:p>2.575,25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esecuzione sfratto AL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28.76" calcext:value-type="float">
            <text:p>228,76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esecuzione sfratto IB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1.88" calcext:value-type="float">
            <text:p>121,88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vertenza stragiudiziale c/Nard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03.07" calcext:value-type="float">
            <text:p>203,07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vertenza stragiudiziale c/Cas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03.07" calcext:value-type="float">
            <text:p>203,07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vetri finestra in legno comunità ucraina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350" calcext:value-type="float">
            <text:p>35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formativa dicembre 2023</text:p>
          </table:table-cell>
          <table:table-cell table:style-name="ce3" office:value-type="string" calcext:value-type="string">
            <text:p>VISPO GIANFILIPP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europei nov-dic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2859.5" calcext:value-type="float">
            <text:p>2.859,5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informatica - seconda rata</text:p>
          </table:table-cell>
          <table:table-cell table:style-name="ce3" office:value-type="string" calcext:value-type="string">
            <text:p>AEFFEGROUP S.R.L.</text:p>
          </table:table-cell>
          <table:table-cell table:style-name="ce5" office:value-type="float" office:value="7767.5" calcext:value-type="float">
            <text:p>7.767,5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hadware e fotocopiatrici settembre 2023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hadware e fotocopiatrici novembre 2023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hadware e fotocopiatrici dicembre 2023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gliando auto GL652YP</text:p>
          </table:table-cell>
          <table:table-cell table:style-name="ce3" office:value-type="string" calcext:value-type="string">
            <text:p>BI AUTO S.P.A.</text:p>
          </table:table-cell>
          <table:table-cell table:style-name="ce5" office:value-type="float" office:value="207.6" calcext:value-type="float">
            <text:p>207,6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nov-dic 2023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26.72" calcext:value-type="float">
            <text:p>326,72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sistema documentazione digitale anno 2024</text:p>
          </table:table-cell>
          <table:table-cell table:style-name="ce3" office:value-type="string" calcext:value-type="string">
            <text:p>HALLEY TOSCANA SRL</text:p>
          </table:table-cell>
          <table:table-cell table:style-name="ce5" office:value-type="float" office:value="3600" calcext:value-type="float">
            <text:p>3.60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ott-nov 2023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5548.63" calcext:value-type="float">
            <text:p>5.548,63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icenza triennale antivirus Bitdefender GZ per 100 postazioni</text:p>
          </table:table-cell>
          <table:table-cell table:style-name="ce3" office:value-type="string" calcext:value-type="string">
            <text:p>TOSNET SRL</text:p>
          </table:table-cell>
          <table:table-cell table:style-name="ce5" office:value-type="float" office:value="3090" calcext:value-type="float">
            <text:p>3.09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onitoraggio e interventi facciata e loggiato anno 2023</text:p>
          </table:table-cell>
          <table:table-cell table:style-name="ce3" office:value-type="string" calcext:value-type="string">
            <text:p>EDIL BONACCORSO DI CIRO BONACCORSO</text:p>
          </table:table-cell>
          <table:table-cell table:style-name="ce5" office:value-type="float" office:value="11756.67" calcext:value-type="float">
            <text:p>11.756,67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ordinaria sede dicembre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887.42" calcext:value-type="float">
            <text:p>887,42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buoni pasto per dipendenti distaccati a Roma</text:p>
          </table:table-cell>
          <table:table-cell table:style-name="ce3" office:value-type="string" calcext:value-type="string">
            <text:p>E.P. SPA</text:p>
          </table:table-cell>
          <table:table-cell table:style-name="ce5" office:value-type="float" office:value="243" calcext:value-type="float">
            <text:p>243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messa ss.innocenti 28/1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50" calcext:value-type="float">
            <text:p>35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messa ss.innocenti 28/1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50" calcext:value-type="float">
            <text:p>35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incomtro dipendenti 18/1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" calcext:value-type="float">
            <text:p>8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incomtro dipendenti 18/1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" calcext:value-type="float">
            <text:p>8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Corecom 04/1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Corecom 04/1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novembre 2023</text:p>
          </table:table-cell>
          <table:table-cell table:style-name="ce3" office:value-type="string" calcext:value-type="string">
            <text:p>SPAMPANI ERICA</text:p>
          </table:table-cell>
          <table:table-cell table:style-name="ce5" office:value-type="float" office:value="2740.81" calcext:value-type="float">
            <text:p>2.740,81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dicembre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1070.42" calcext:value-type="float">
            <text:p>1.070,42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vuotatura fosse nere immobile via mannelli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243" calcext:value-type="float">
            <text:p>243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periodo 11/10/23-10/01/24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2046" calcext:value-type="float">
            <text:p>2.046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posito domanda registrazione marchio istituzionale</text:p>
          </table:table-cell>
          <table:table-cell table:style-name="ce3" office:value-type="string" calcext:value-type="string">
            <text:p>STUDIO BREVETTI TURINI SRL</text:p>
          </table:table-cell>
          <table:table-cell table:style-name="ce5" office:value-type="float" office:value="1400" calcext:value-type="float">
            <text:p>1.40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ccesso quotidiano PAWEB anno 2024</text:p>
          </table:table-cell>
          <table:table-cell table:style-name="ce3" office:value-type="string" calcext:value-type="string">
            <text:p>CEL NETWORK S.R.L.</text:p>
          </table:table-cell>
          <table:table-cell table:style-name="ce5" office:value-type="float" office:value="732" calcext:value-type="float">
            <text:p>732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ostalizzazione brochure Crescere insieme</text:p>
          </table:table-cell>
          <table:table-cell table:style-name="ce3" office:value-type="string" calcext:value-type="string">
            <text:p>MEDIA SRL</text:p>
          </table:table-cell>
          <table:table-cell table:style-name="ce5" office:value-type="float" office:value="1162.2" calcext:value-type="float">
            <text:p>1.162,2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2 sedie da ufficio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205.2" calcext:value-type="float">
            <text:p>205,2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2 sedie da ufficio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205.2" calcext:value-type="float">
            <text:p>205,2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sulenza giuridica politiche infanzia dicembre 2023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appreantazione teatrale progetto EiE</text:p>
          </table:table-cell>
          <table:table-cell table:style-name="ce3" office:value-type="string" calcext:value-type="string">
            <text:p>SIGNORETTI CLAUDIA</text:p>
          </table:table-cell>
          <table:table-cell table:style-name="ce5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ccoglienza novembre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4-01-24" calcext:value-type="date">
            <text:p>24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o illuminotecnico risistemazione galleria affreschi - acconto</text:p>
          </table:table-cell>
          <table:table-cell table:style-name="ce3" office:value-type="string" calcext:value-type="string">
            <text:p>LIGHT COMPANY S.R.L.</text:p>
          </table:table-cell>
          <table:table-cell table:style-name="ce5" office:value-type="float" office:value="6240" calcext:value-type="float">
            <text:p>6.240,00</text:p>
          </table:table-cell>
        </table:table-row>
        <table:table-row table:style-name="ro2">
          <table:table-cell table:style-name="ce2" office:value-type="date" office:date-value="2024-01-25" calcext:value-type="date">
            <text:p>25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ssociativa anno 2024</text:p>
          </table:table-cell>
          <table:table-cell table:style-name="ce3" office:value-type="string" calcext:value-type="string">
            <text:p>CIA-Agricoltori italiani- Toscana Centro</text:p>
          </table:table-cell>
          <table:table-cell table:style-name="ce5" office:value-type="float" office:value="180" calcext:value-type="float">
            <text:p>180,00</text:p>
          </table:table-cell>
        </table:table-row>
        <table:table-row table:style-name="ro2">
          <table:table-cell table:style-name="ce2" office:value-type="date" office:date-value="2024-01-26" calcext:value-type="date">
            <text:p>26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atto n 00202308070188671873 (DD 653/2023) stipendi ottobre 2023 (manda</text:p>
          </table:table-cell>
          <table:table-cell table:style-name="ce3" office:value-type="string" calcext:value-type="string">
            <text:p>COMUNE DI FIRENZE - RISCOSSIONE COATTIVA</text:p>
          </table:table-cell>
          <table:table-cell table:style-name="ce5" office:value-type="float" office:value="143.31" calcext:value-type="float">
            <text:p>143,31</text:p>
          </table:table-cell>
        </table:table-row>
        <table:table-row table:style-name="ro2">
          <table:table-cell table:style-name="ce2" office:value-type="date" office:date-value="2024-01-26" calcext:value-type="date">
            <text:p>26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ig B014BBD3F9 Polizza n 00276069406 <text:s/>copertura RCA auto Toyota modello ProAce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983.5" calcext:value-type="float">
            <text:p>1.983,50</text:p>
          </table:table-cell>
        </table:table-row>
        <table:table-row table:style-name="ro2">
          <table:table-cell table:style-name="ce2" office:value-type="date" office:date-value="2024-01-26" calcext:value-type="date">
            <text:p>26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a favore di Aldo Fortunati, codice avviso 013 6000 0001 5790 56 - quot</text:p>
          </table:table-cell>
          <table:table-cell table:style-name="ce3" office:value-type="string" calcext:value-type="string">
            <text:p>ORDINE DEI GIORNALISTI DELLA TOSCANA</text:p>
          </table:table-cell>
          <table:table-cell table:style-name="ce5" office:value-type="float" office:value="95" calcext:value-type="float">
            <text:p>95,0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dicembre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873.61" calcext:value-type="float">
            <text:p>873,61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spedizione a mezzo corriere novembre 2023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41.99" calcext:value-type="float">
            <text:p>41,99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spedizione a mezzo corriere dicembre 2023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53.88" calcext:value-type="float">
            <text:p>53,88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MARIANO NARN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GATTI AGNESE</text:p>
          </table:table-cell>
          <table:table-cell table:style-name="ce5" office:value-type="float" office:value="2654.59" calcext:value-type="float">
            <text:p>2.654,59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PANZERA ALESSANDR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dicembre 2023</text:p>
          </table:table-cell>
          <table:table-cell table:style-name="ce3" office:value-type="string" calcext:value-type="string">
            <text:p>BENUCCI FRANCESCA</text:p>
          </table:table-cell>
          <table:table-cell table:style-name="ce5" office:value-type="float" office:value="1302" calcext:value-type="float">
            <text:p>1.302,0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dicembre 2023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arico RPD/DPO anno 2023</text:p>
          </table:table-cell>
          <table:table-cell table:style-name="ce3" office:value-type="string" calcext:value-type="string">
            <text:p>AUDIT ATQUE RESOLVIT S.R.L.</text:p>
          </table:table-cell>
          <table:table-cell table:style-name="ce5" office:value-type="float" office:value="1998.5" calcext:value-type="float">
            <text:p>1.998,50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ziale c/Loprevit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87.04" calcext:value-type="float">
            <text:p>187,04</text:p>
          </table:table-cell>
        </table:table-row>
        <table:table-row table:style-name="ro2">
          <table:table-cell table:style-name="ce2" office:value-type="date" office:date-value="2024-01-30" calcext:value-type="date">
            <text:p>30/01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vuotatura fosse biologiche sede 18/01/2024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534" calcext:value-type="float">
            <text:p>534,00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ordinaria sede dicembre 2023</text:p>
          </table:table-cell>
          <table:table-cell table:style-name="ce3" office:value-type="string" calcext:value-type="string">
            <text:p>AUREA SERVIZI SRL</text:p>
          </table:table-cell>
          <table:table-cell table:style-name="ce5" office:value-type="float" office:value="3180.12" calcext:value-type="float">
            <text:p>3.180,12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ppalto pulizia ordinaria sede - oneri sIcurezza</text:p>
          </table:table-cell>
          <table:table-cell table:style-name="ce3" office:value-type="string" calcext:value-type="string">
            <text:p>AUREA SERVIZI SRL</text:p>
          </table:table-cell>
          <table:table-cell table:style-name="ce5" office:value-type="float" office:value="1100" calcext:value-type="float">
            <text:p>1.100,00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uratore museale ott-nov 2023</text:p>
          </table:table-cell>
          <table:table-cell table:style-name="ce3" office:value-type="string" calcext:value-type="string">
            <text:p>VENTRONI DESDEMONA</text:p>
          </table:table-cell>
          <table:table-cell table:style-name="ce5" office:value-type="float" office:value="5026.66" calcext:value-type="float">
            <text:p>5.026,66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5573.61" calcext:value-type="float">
            <text:p>5.573,61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pposizione tardiva decreto ingiuntivo E.K. - acconto I fase</text:p>
          </table:table-cell>
          <table:table-cell table:style-name="ce3" office:value-type="string" calcext:value-type="string">
            <text:p>BOSCHI NICOLA</text:p>
          </table:table-cell>
          <table:table-cell table:style-name="ce5" office:value-type="float" office:value="5137.72" calcext:value-type="float">
            <text:p>5.137,72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ermeabilizzazione copertura auditorium villa torraccia</text:p>
          </table:table-cell>
          <table:table-cell table:style-name="ce3" office:value-type="string" calcext:value-type="string">
            <text:p>R.R.I.E. SAS DI ROZZA G.E C.</text:p>
          </table:table-cell>
          <table:table-cell table:style-name="ce5" office:value-type="float" office:value="5930" calcext:value-type="float">
            <text:p>5.930,00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mmissione concorso direttore area EAA</text:p>
          </table:table-cell>
          <table:table-cell table:style-name="ce3" office:value-type="string" calcext:value-type="string">
            <text:p>CORTECCI ALBA</text:p>
          </table:table-cell>
          <table:table-cell table:style-name="ce5" office:value-type="float" office:value="1440" calcext:value-type="float">
            <text:p>1.440,00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trasferta a Graz per progetto CarMia</text:p>
          </table:table-cell>
          <table:table-cell table:style-name="ce3" office:value-type="string" calcext:value-type="string">
            <text:p>BRILLI VALENTINA</text:p>
          </table:table-cell>
          <table:table-cell table:style-name="ce5" office:value-type="float" office:value="55.5" calcext:value-type="float">
            <text:p>55,50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trasferta a Graz per progetto CarMia</text:p>
          </table:table-cell>
          <table:table-cell table:style-name="ce3" office:value-type="string" calcext:value-type="string">
            <text:p>PIERONI CLAUDIA</text:p>
          </table:table-cell>
          <table:table-cell table:style-name="ce5" office:value-type="float" office:value="67.7" calcext:value-type="float">
            <text:p>67,70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trasferta a Graz per progetto CarMia</text:p>
          </table:table-cell>
          <table:table-cell table:style-name="ce3" office:value-type="string" calcext:value-type="string">
            <text:p>CALABRETTA LUCREZIA</text:p>
          </table:table-cell>
          <table:table-cell table:style-name="ce5" office:value-type="float" office:value="82.7" calcext:value-type="float">
            <text:p>82,70</text:p>
          </table:table-cell>
        </table:table-row>
        <table:table-row table:style-name="ro2">
          <table:table-cell table:style-name="ce2" office:value-type="date" office:date-value="2024-02-01" calcext:value-type="date">
            <text:p>0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trasferta a Graz per progetto CarMia\</text:p>
          </table:table-cell>
          <table:table-cell table:style-name="ce3" office:value-type="string" calcext:value-type="string">
            <text:p>FASOLINO SANTINO</text:p>
          </table:table-cell>
          <table:table-cell table:style-name="ce5" office:value-type="float" office:value="56.6" calcext:value-type="float">
            <text:p>56,60</text:p>
          </table:table-cell>
        </table:table-row>
        <table:table-row table:style-name="ro2">
          <table:table-cell table:style-name="ce2" office:value-type="date" office:date-value="2024-02-02" calcext:value-type="date">
            <text:p>0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novembre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479.36" calcext:value-type="float">
            <text:p>2.479,36</text:p>
          </table:table-cell>
        </table:table-row>
        <table:table-row table:style-name="ro2">
          <table:table-cell table:style-name="ce2" office:value-type="date" office:date-value="2024-02-02" calcext:value-type="date">
            <text:p>0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videoripresa e montaggio video per progetto EiE</text:p>
          </table:table-cell>
          <table:table-cell table:style-name="ce3" office:value-type="string" calcext:value-type="string">
            <text:p>MERLINI JACOPO</text:p>
          </table:table-cell>
          <table:table-cell table:style-name="ce5" office:value-type="float" office:value="400" calcext:value-type="float">
            <text:p>400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dicembre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dicembre 2023 -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dicembre 2023 -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425" calcext:value-type="float">
            <text:p>1.425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dicembr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dicembre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dicembre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12825" calcext:value-type="float">
            <text:p>12.825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biblioteca otto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biblioteca otto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biblioteca nov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biblioteca nov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biblioteca dic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biblioteca dic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nov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8170.08" calcext:value-type="float">
            <text:p>38.170,08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nov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8170.08" calcext:value-type="float">
            <text:p>38.170,08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nov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8170.08" calcext:value-type="float">
            <text:p>38.170,08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nov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8170.08" calcext:value-type="float">
            <text:p>38.170,08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dic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8170.08" calcext:value-type="float">
            <text:p>38.170,08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dic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8170.08" calcext:value-type="float">
            <text:p>38.170,08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corso formativo adozioni RT</text:p>
          </table:table-cell>
          <table:table-cell table:style-name="ce3" office:value-type="string" calcext:value-type="string">
            <text:p>LUZZATTO LEONARDO</text:p>
          </table:table-cell>
          <table:table-cell table:style-name="ce5" office:value-type="float" office:value="942.01" calcext:value-type="float">
            <text:p>942,01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evento RT 14/1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evento RT 14/1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aldo 2023</text:p>
          </table:table-cell>
          <table:table-cell table:style-name="ce3" office:value-type="string" calcext:value-type="string">
            <text:p>PIVA SILVI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gennaio 2023</text:p>
          </table:table-cell>
          <table:table-cell table:style-name="ce3" office:value-type="string" calcext:value-type="string">
            <text:p>COSTANZO ALDRIGHI LUC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saldo 2023</text:p>
          </table:table-cell>
          <table:table-cell table:style-name="ce3" office:value-type="string" calcext:value-type="string">
            <text:p>COSTANZO ALDRIGHI LUCIA</text:p>
          </table:table-cell>
          <table:table-cell table:style-name="ce5" office:value-type="float" office:value="2292.06" calcext:value-type="float">
            <text:p>2.292,06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aldo 2023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europei gennaio 2024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752.5" calcext:value-type="float">
            <text:p>752,5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europei gennaio 2024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752.5" calcext:value-type="float">
            <text:p>752,5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iE novembre 2022 - gennaio 2024</text:p>
          </table:table-cell>
          <table:table-cell table:style-name="ce3" office:value-type="string" calcext:value-type="string">
            <text:p>MALCOR OLIVIER HENRI</text:p>
          </table:table-cell>
          <table:table-cell table:style-name="ce5" office:value-type="float" office:value="7374.5" calcext:value-type="float">
            <text:p>7.374,5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iE dicembre 2023 - gennaio 2024</text:p>
          </table:table-cell>
          <table:table-cell table:style-name="ce3" office:value-type="string" calcext:value-type="string">
            <text:p>MORENA DAVIDE</text:p>
          </table:table-cell>
          <table:table-cell table:style-name="ce5" office:value-type="float" office:value="1505" calcext:value-type="float">
            <text:p>1.505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manuale progetto EiE</text:p>
          </table:table-cell>
          <table:table-cell table:style-name="ce3" office:value-type="string" calcext:value-type="string">
            <text:p>BARONI &amp; GORI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a energia elettrica centrale termica figline dicembre 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35.52" calcext:value-type="float">
            <text:p>135,52</text:p>
          </table:table-cell>
        </table:table-row>
        <table:table-row table:style-name="ro2">
          <table:table-cell table:style-name="ce2" office:value-type="date" office:date-value="2024-02-09" calcext:value-type="date">
            <text:p>09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4/10/23-16/01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6.71" calcext:value-type="float">
            <text:p>36,71</text:p>
          </table:table-cell>
        </table:table-row>
        <table:table-row table:style-name="ro2">
          <table:table-cell table:style-name="ce2" office:value-type="date" office:date-value="2024-02-09" calcext:value-type="date">
            <text:p>09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20/12/23-17/01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74.67" calcext:value-type="float">
            <text:p>274,67</text:p>
          </table:table-cell>
        </table:table-row>
        <table:table-row table:style-name="ro2">
          <table:table-cell table:style-name="ce2" office:value-type="date" office:date-value="2024-02-09" calcext:value-type="date">
            <text:p>09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20/12/23-17/01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042.85" calcext:value-type="float">
            <text:p>1.042,85</text:p>
          </table:table-cell>
        </table:table-row>
        <table:table-row table:style-name="ro2">
          <table:table-cell table:style-name="ce2" office:value-type="date" office:date-value="2024-02-09" calcext:value-type="date">
            <text:p>09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alfani 54 periodo 20/12/23-17/01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663.59" calcext:value-type="float">
            <text:p>1.663,59</text:p>
          </table:table-cell>
        </table:table-row>
        <table:table-row table:style-name="ro2">
          <table:table-cell table:style-name="ce2" office:value-type="date" office:date-value="2024-02-09" calcext:value-type="date">
            <text:p>09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valvola a due vie per collettore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641.85" calcext:value-type="float">
            <text:p>1.641,85</text:p>
          </table:table-cell>
        </table:table-row>
        <table:table-row table:style-name="ro2">
          <table:table-cell table:style-name="ce2" office:value-type="date" office:date-value="2024-02-09" calcext:value-type="date">
            <text:p>09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tavolo 285 Mestre 15/12/23</text:p>
          </table:table-cell>
          <table:table-cell table:style-name="ce3" office:value-type="string" calcext:value-type="string">
            <text:p>ZANETTI STEFANO SNC</text:p>
          </table:table-cell>
          <table:table-cell table:style-name="ce5" office:value-type="float" office:value="1413.64" calcext:value-type="float">
            <text:p>1.413,64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straordinari plafond contratto servizio energia - MG022, MG024, MG025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3197.5" calcext:value-type="float">
            <text:p>13.197,50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straordinari plafond contratto servizio energia - MG029, MG030, MG031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6780.61" calcext:value-type="float">
            <text:p>16.780,61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straordinari plafond contratto servizio energia - MG034, MG036, MG037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7898.8" calcext:value-type="float">
            <text:p>7.898,80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straordinari plafond contratto servizio energia - MG041, MG044, MG045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8723.05" calcext:value-type="float">
            <text:p>8.723,05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ziale 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volumi RT (Bambini al centro, report interventi, report adozioni...)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13180.02" calcext:value-type="float">
            <text:p>13.180,02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volumi RT (Bambini al centro, report interventi, report adozioni...)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13180.02" calcext:value-type="float">
            <text:p>13.180,02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"Percorso 4 Gol ed Fse+" 07/11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202.5" calcext:value-type="float">
            <text:p>2.202,50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"Percorso 4 Gol ed Fse+" 07/11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202.5" calcext:value-type="float">
            <text:p>2.202,50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rasporto volumi c/o sala del Folign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4-02-12" calcext:value-type="date">
            <text:p>1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rasporto volumi c/o sala del Folign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4-02-13" calcext:value-type="date">
            <text:p>1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volumi RT sociale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14609.87" calcext:value-type="float">
            <text:p>14.609,87</text:p>
          </table:table-cell>
        </table:table-row>
        <table:table-row table:style-name="ro2">
          <table:table-cell table:style-name="ce2" office:value-type="date" office:date-value="2024-02-13" calcext:value-type="date">
            <text:p>1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volumi RT sociale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14609.87" calcext:value-type="float">
            <text:p>14.609,87</text:p>
          </table:table-cell>
        </table:table-row>
        <table:table-row table:style-name="ro2">
          <table:table-cell table:style-name="ce2" office:value-type="date" office:date-value="2024-02-13" calcext:value-type="date">
            <text:p>1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RT sociale</text:p>
          </table:table-cell>
          <table:table-cell table:style-name="ce3" office:value-type="string" calcext:value-type="string">
            <text:p>VADILONGA FRANCESCO DOMENICO</text:p>
          </table:table-cell>
          <table:table-cell table:style-name="ce5" office:value-type="float" office:value="704.68" calcext:value-type="float">
            <text:p>704,68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evento Centro Regionale 07/10/23</text:p>
          </table:table-cell>
          <table:table-cell table:style-name="ce3" office:value-type="string" calcext:value-type="string">
            <text:p>MACI FRANCESCA</text:p>
          </table:table-cell>
          <table:table-cell table:style-name="ce5" office:value-type="float" office:value="110.8" calcext:value-type="float">
            <text:p>110,8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evento Centro Regionale 07/10/23</text:p>
          </table:table-cell>
          <table:table-cell table:style-name="ce3" office:value-type="string" calcext:value-type="string">
            <text:p>SALVO' ANNA</text:p>
          </table:table-cell>
          <table:table-cell table:style-name="ce5" office:value-type="float" office:value="100.9" calcext:value-type="float">
            <text:p>100,9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tervento seminario finale progetto EiE e CarMia</text:p>
          </table:table-cell>
          <table:table-cell table:style-name="ce3" office:value-type="string" calcext:value-type="string">
            <text:p>BURGIO GIUSEPPE</text:p>
          </table:table-cell>
          <table:table-cell table:style-name="ce5" office:value-type="float" office:value="480" calcext:value-type="float">
            <text:p>480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nucleo valutazione periodo 04/08/2023 - 03/02/2024</text:p>
          </table:table-cell>
          <table:table-cell table:style-name="ce3" office:value-type="string" calcext:value-type="string">
            <text:p>SETTESOLDI ANNARITA</text:p>
          </table:table-cell>
          <table:table-cell table:style-name="ce5" office:value-type="float" office:value="1998" calcext:value-type="float">
            <text:p>1.998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elazione L.285</text:p>
          </table:table-cell>
          <table:table-cell table:style-name="ce3" office:value-type="string" calcext:value-type="string">
            <text:p>BETTINELLI MARIA ENRICA</text:p>
          </table:table-cell>
          <table:table-cell table:style-name="ce5" office:value-type="float" office:value="297.5" calcext:value-type="float">
            <text:p>297,5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elazione L.285</text:p>
          </table:table-cell>
          <table:table-cell table:style-name="ce3" office:value-type="string" calcext:value-type="string">
            <text:p>TAMBURLINI GIORGIO</text:p>
          </table:table-cell>
          <table:table-cell table:style-name="ce5" office:value-type="float" office:value="297.5" calcext:value-type="float">
            <text:p>297,5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elazione L.285</text:p>
          </table:table-cell>
          <table:table-cell table:style-name="ce3" office:value-type="string" calcext:value-type="string">
            <text:p>PANICHI LUANA</text:p>
          </table:table-cell>
          <table:table-cell table:style-name="ce5" office:value-type="float" office:value="295.5" calcext:value-type="float">
            <text:p>295,5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presentazione linee guida CAI-MIM</text:p>
          </table:table-cell>
          <table:table-cell table:style-name="ce3" office:value-type="string" calcext:value-type="string">
            <text:p>STRATEGICA SERVIZI SRL</text:p>
          </table:table-cell>
          <table:table-cell table:style-name="ce5" office:value-type="float" office:value="348.36" calcext:value-type="float">
            <text:p>348,36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straordinari plafond contratto gestione energia - MG048. MG049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038.02" calcext:value-type="float">
            <text:p>1.038,02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.2023-gen.2024</text:p>
          </table:table-cell>
          <table:table-cell table:style-name="ce3" office:value-type="string" calcext:value-type="string">
            <text:p>SANTORO MASSIMO</text:p>
          </table:table-cell>
          <table:table-cell table:style-name="ce5" office:value-type="float" office:value="4933.74" calcext:value-type="float">
            <text:p>4.933,74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eventi progetti EiE e CarMia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37.5" calcext:value-type="float">
            <text:p>1.437,5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eventi progetti EiE e CarMia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37.5" calcext:value-type="float">
            <text:p>1.437,5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webinair MLPS 09/10/23</text:p>
          </table:table-cell>
          <table:table-cell table:style-name="ce3" office:value-type="string" calcext:value-type="string">
            <text:p>D'URZO MARIA LETIZIA</text:p>
          </table:table-cell>
          <table:table-cell table:style-name="ce5" office:value-type="float" office:value="384.77" calcext:value-type="float">
            <text:p>384,77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dic.2023-gen.2024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5548.63" calcext:value-type="float">
            <text:p>5.548,63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giuridica in ambito infanzia gennaio 2024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055.38" calcext:value-type="float">
            <text:p>2.055,38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fiuscali dipendenti gennaio 2024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530" calcext:value-type="float">
            <text:p>530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pere provvisionali archivio storico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8949" calcext:value-type="float">
            <text:p>8.949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pere provvisionali archivio storico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8949" calcext:value-type="float">
            <text:p>8.949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varchi automatici extra canone anno 2023</text:p>
          </table:table-cell>
          <table:table-cell table:style-name="ce3" office:value-type="string" calcext:value-type="string">
            <text:p>ASC FIRENZE SRL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ziale livello Collesalvett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.32" calcext:value-type="float">
            <text:p>160,32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 IB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5.11" calcext:value-type="float">
            <text:p>115,11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dazione 4 filmografie tematiche</text:p>
          </table:table-cell>
          <table:table-cell table:style-name="ce3" office:value-type="string" calcext:value-type="string">
            <text:p>PALETTI FRANCESCO</text:p>
          </table:table-cell>
          <table:table-cell table:style-name="ce5" office:value-type="float" office:value="1248" calcext:value-type="float">
            <text:p>1.248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gennaio 2024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gruppi frigo ott-dic 2023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514.97" calcext:value-type="float">
            <text:p>3.514,97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i fissi servizio energia ott-dic 2023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4756.49" calcext:value-type="float">
            <text:p>24.756,49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sinfestazione 19/01/24 - monitoraggio roditori + ozono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videoispezione e stasatura tubi villa torraccia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230" calcext:value-type="float">
            <text:p>230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organizzazione tavolo 285 Mestre - biglietti aerei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727.11" calcext:value-type="float">
            <text:p>1.727,11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2023 - attivazione servizi e mIgrazione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00" calcext:value-type="float">
            <text:p>1.000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dicembre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7" calcext:value-type="float">
            <text:p>1.083,37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ordinaria sede gennaio 2024</text:p>
          </table:table-cell>
          <table:table-cell table:style-name="ce3" office:value-type="string" calcext:value-type="string">
            <text:p>AUREA SERVIZI SRL</text:p>
          </table:table-cell>
          <table:table-cell table:style-name="ce5" office:value-type="float" office:value="3180.12" calcext:value-type="float">
            <text:p>3.180,12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ordinaria sede gennaio 2024</text:p>
          </table:table-cell>
          <table:table-cell table:style-name="ce3" office:value-type="string" calcext:value-type="string">
            <text:p>AUREA SERVIZI SRL</text:p>
          </table:table-cell>
          <table:table-cell table:style-name="ce5" office:value-type="float" office:value="1426" calcext:value-type="float">
            <text:p>1.426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erato nov-dic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4-02-16" calcext:value-type="date">
            <text:p>1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erato nov-dic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4-02-21" calcext:value-type="date">
            <text:p>2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FEBBRAIO 2024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5040.22" calcext:value-type="float">
            <text:p>45.040,22</text:p>
          </table:table-cell>
        </table:table-row>
        <table:table-row table:style-name="ro2">
          <table:table-cell table:style-name="ce2" office:value-type="date" office:date-value="2024-02-21" calcext:value-type="date">
            <text:p>2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FEBBRAIO 2024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5040.22" calcext:value-type="float">
            <text:p>45.040,22</text:p>
          </table:table-cell>
        </table:table-row>
        <table:table-row table:style-name="ro2">
          <table:table-cell table:style-name="ce2" office:value-type="date" office:date-value="2024-02-21" calcext:value-type="date">
            <text:p>2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FEBBRAIO 2024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12214" calcext:value-type="float">
            <text:p>112.214,00</text:p>
          </table:table-cell>
        </table:table-row>
        <table:table-row table:style-name="ro2">
          <table:table-cell table:style-name="ce2" office:value-type="date" office:date-value="2024-02-21" calcext:value-type="date">
            <text:p>21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FEBBRAIO 2024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12214" calcext:value-type="float">
            <text:p>112.214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miglioramento acustica refettorio - acconto</text:p>
          </table:table-cell>
          <table:table-cell table:style-name="ce3" office:value-type="string" calcext:value-type="string">
            <text:p>Z LAB SRL.</text:p>
          </table:table-cell>
          <table:table-cell table:style-name="ce5" office:value-type="float" office:value="1400" calcext:value-type="float">
            <text:p>1.40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periodo 07/11/23 - 06/02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05.68" calcext:value-type="float">
            <text:p>205,68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9 periodo 07/11/23 - 06/02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0.53" calcext:value-type="float">
            <text:p>30,53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dicembre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dicembre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90744.12" calcext:value-type="float">
            <text:p>90.744,12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egno educativo Girandola 3-6 <text:s/>nov-dic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2248.34" calcext:value-type="float">
            <text:p>2.248,34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farmaceutici comunità ucraina dicembre 2023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75.1" calcext:value-type="float">
            <text:p>75,1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"Piattaforme contratti pubblici e fascicolo virtua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7000" calcext:value-type="float">
            <text:p>7.00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seminario RT 16/05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75" calcext:value-type="float">
            <text:p>275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seminario RT 16/05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75" calcext:value-type="float">
            <text:p>275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gennaio 2024</text:p>
          </table:table-cell>
          <table:table-cell table:style-name="ce3" office:value-type="string" calcext:value-type="string">
            <text:p>PALMAS DARIO</text:p>
          </table:table-cell>
          <table:table-cell table:style-name="ce5" office:value-type="float" office:value="2743.97" calcext:value-type="float">
            <text:p>2.743,97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 assistenza da remoto software Essenzia ott.2023</text:p>
          </table:table-cell>
          <table:table-cell table:style-name="ce3" office:value-type="string" calcext:value-type="string">
            <text:p>PALITALSOFT SRL</text:p>
          </table:table-cell>
          <table:table-cell table:style-name="ce5" office:value-type="float" office:value="30" calcext:value-type="float">
            <text:p>3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hardware e fotocopiatrici gennaio 2024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giornata formativa PIPPI 27/01/24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68.5" calcext:value-type="float">
            <text:p>1.468,5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giornata formativa PIPPI 27/01/24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68.5" calcext:value-type="float">
            <text:p>1.468,5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PD/DPO gennaio 2024</text:p>
          </table:table-cell>
          <table:table-cell table:style-name="ce3" office:value-type="string" calcext:value-type="string">
            <text:p>AUDIT ATQUE RESOLVIT S.R.L.</text:p>
          </table:table-cell>
          <table:table-cell table:style-name="ce5" office:value-type="float" office:value="166.54" calcext:value-type="float">
            <text:p>166,54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impianti elevatori anno 2023 ed interventi extracanone</text:p>
          </table:table-cell>
          <table:table-cell table:style-name="ce3" office:value-type="string" calcext:value-type="string">
            <text:p>NEW SERVICE BAGLINI S.R.L.</text:p>
          </table:table-cell>
          <table:table-cell table:style-name="ce5" office:value-type="float" office:value="7779.33" calcext:value-type="float">
            <text:p>7.779,33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seminario POC CL 27-29/11/2023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2005.21" calcext:value-type="float">
            <text:p>2.005,21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2000 segnalibri biblioteca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85" calcext:value-type="float">
            <text:p>85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gennaio 2024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gennaio 2024</text:p>
          </table:table-cell>
          <table:table-cell table:style-name="ce3" office:value-type="string" calcext:value-type="string">
            <text:p>BENUCCI FRANCESCA</text:p>
          </table:table-cell>
          <table:table-cell table:style-name="ce5" office:value-type="float" office:value="1302" calcext:value-type="float">
            <text:p>1.302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PLS gennaio 2024</text:p>
          </table:table-cell>
          <table:table-cell table:style-name="ce3" office:value-type="string" calcext:value-type="string">
            <text:p>BRAGA FRANCESCA</text:p>
          </table:table-cell>
          <table:table-cell table:style-name="ce5" office:value-type="float" office:value="2513.37" calcext:value-type="float">
            <text:p>2.513,37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comunicazione - saldo 2023</text:p>
          </table:table-cell>
          <table:table-cell table:style-name="ce3" office:value-type="string" calcext:value-type="string">
            <text:p>PANICUCCI MART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aldo 2023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istemazione alberghiera partecipanti V Youth Conference 8-10/02/24 - commission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423.11" calcext:value-type="float">
            <text:p>423,11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neri sicurezza interferenziale concessione Museo ann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2750" calcext:value-type="float">
            <text:p>2.75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neri sicurezza interferenziale concessione Museo ann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2750" calcext:value-type="float">
            <text:p>2.75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restyling grafico e riorganizzazione sito istituzionale</text:p>
          </table:table-cell>
          <table:table-cell table:style-name="ce3" office:value-type="string" calcext:value-type="string">
            <text:p>AKABIT S.A.S. DI MAURIZIO CAVALLETTI &amp; C.</text:p>
          </table:table-cell>
          <table:table-cell table:style-name="ce5" office:value-type="float" office:value="2099" calcext:value-type="float">
            <text:p>2.099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PA7 dic.2023-gen.2024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4.77" calcext:value-type="float">
            <text:p>54,77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mobile PA8 dic.2023-gen.2024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276.32" calcext:value-type="float">
            <text:p>1.276,32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contri protetti novembre 2023</text:p>
          </table:table-cell>
          <table:table-cell table:style-name="ce3" office:value-type="string" calcext:value-type="string">
            <text:p>CONSORZIO METROPOLI SOC.COOP. SOC. A R.L.</text:p>
          </table:table-cell>
          <table:table-cell table:style-name="ce5" office:value-type="float" office:value="6678.21" calcext:value-type="float">
            <text:p>6.678,21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contri protetti dicembre 2023</text:p>
          </table:table-cell>
          <table:table-cell table:style-name="ce3" office:value-type="string" calcext:value-type="string">
            <text:p>CONSORZIO METROPOLI SOC.COOP. SOC. A R.L.</text:p>
          </table:table-cell>
          <table:table-cell table:style-name="ce5" office:value-type="float" office:value="6232.17" calcext:value-type="float">
            <text:p>6.232,17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gennaio 2024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1105.36" calcext:value-type="float">
            <text:p>1.105,36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software TrasparenzaPA anno 2024</text:p>
          </table:table-cell>
          <table:table-cell table:style-name="ce3" office:value-type="string" calcext:value-type="string">
            <text:p>DIGITALPA S.R.L.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gennaio 2024 - canone hosting Limewire</text:p>
          </table:table-cell>
          <table:table-cell table:style-name="ce3" office:value-type="string" calcext:value-type="string">
            <text:p>REMIRA ITALIA SRL</text:p>
          </table:table-cell>
          <table:table-cell table:style-name="ce5" office:value-type="float" office:value="1260" calcext:value-type="float">
            <text:p>1.26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gennaio 2024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toner per stampanti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463" calcext:value-type="float">
            <text:p>463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schermo salone brunelleschi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schermo salone brunelleschi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gennaio 2024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1016" calcext:value-type="float">
            <text:p>1.016,00</text:p>
          </table:table-cell>
        </table:table-row>
        <table:table-row table:style-name="ro2">
          <table:table-cell table:style-name="ce2" office:value-type="date" office:date-value="2024-02-22" calcext:value-type="date">
            <text:p>22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centralino dic.2023 - gen.2024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</table:table-row>
        <table:table-row table:style-name="ro2">
          <table:table-cell table:style-name="ce2" office:value-type="date" office:date-value="2024-02-23" calcext:value-type="date">
            <text:p>2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febbraio 2024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361.92" calcext:value-type="float">
            <text:p>361,92</text:p>
          </table:table-cell>
        </table:table-row>
        <table:table-row table:style-name="ro2">
          <table:table-cell table:style-name="ce2" office:value-type="date" office:date-value="2024-02-23" calcext:value-type="date">
            <text:p>2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febbraio 2024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4-02-23" calcext:value-type="date">
            <text:p>2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febbraio 2024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4-02-23" calcext:value-type="date">
            <text:p>2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V cessione stipendi febbraio 2024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379.09" calcext:value-type="float">
            <text:p>379,09</text:p>
          </table:table-cell>
        </table:table-row>
        <table:table-row table:style-name="ro2">
          <table:table-cell table:style-name="ce2" office:value-type="date" office:date-value="2024-02-23" calcext:value-type="date">
            <text:p>2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fondo pensione stipendi febbraio 2024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646.33" calcext:value-type="float">
            <text:p>646,33</text:p>
          </table:table-cell>
        </table:table-row>
        <table:table-row table:style-name="ro2">
          <table:table-cell table:style-name="ce2" office:value-type="date" office:date-value="2024-02-23" calcext:value-type="date">
            <text:p>23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cessione stipendi febbraio 2024</text:p>
          </table:table-cell>
          <table:table-cell table:style-name="ce3" office:value-type="string" calcext:value-type="string">
            <text:p>IBL BANCA SPA</text:p>
          </table:table-cell>
          <table:table-cell table:style-name="ce5" office:value-type="float" office:value="123" calcext:value-type="float">
            <text:p>123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sulenza fiscale II semestre 2023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9352" calcext:value-type="float">
            <text:p>9.352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sulenza fiscale II semestre 2023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9352" calcext:value-type="float">
            <text:p>9.352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gennaio 2024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upporto specialistico in ambito giuridico anno 2023</text:p>
          </table:table-cell>
          <table:table-cell table:style-name="ce3" office:value-type="string" calcext:value-type="string">
            <text:p>STUDIO LEGALE LESSONA ASSOCIAZIONE PROFESSIONALE</text:p>
          </table:table-cell>
          <table:table-cell table:style-name="ce5" office:value-type="float" office:value="19236.8" calcext:value-type="float">
            <text:p>19.236,8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- saldo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1" calcext:value-type="float">
            <text:p>21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PANZERA ALESSANDR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gennaio 2024</text:p>
          </table:table-cell>
          <table:table-cell table:style-name="ce3" office:value-type="string" calcext:value-type="string">
            <text:p>COSTANZO ALDRIGHI LUC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pparecchiatura per audiovisivi sala poccetti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1029" calcext:value-type="float">
            <text:p>1.029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pparecchiatura per audiovisivi sala poccetti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1029" calcext:value-type="float">
            <text:p>1.029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0 feltri carta zucchero per tavoli convegnistica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695" calcext:value-type="float">
            <text:p>695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0 feltri carta zucchero per tavoli convegnistica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695" calcext:value-type="float">
            <text:p>695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CarMia nov.2022</text:p>
          </table:table-cell>
          <table:table-cell table:style-name="ce3" office:value-type="string" calcext:value-type="string">
            <text:p>MALCOR OLIVIER HENRI</text:p>
          </table:table-cell>
          <table:table-cell table:style-name="ce5" office:value-type="float" office:value="7525" calcext:value-type="float">
            <text:p>7.525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CarMia mag.2023</text:p>
          </table:table-cell>
          <table:table-cell table:style-name="ce3" office:value-type="string" calcext:value-type="string">
            <text:p>MORENA DAVIDE</text:p>
          </table:table-cell>
          <table:table-cell table:style-name="ce5" office:value-type="float" office:value="4063.5" calcext:value-type="float">
            <text:p>4.063,5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CarMia gen-feb.2024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903" calcext:value-type="float">
            <text:p>903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CarMia febbraio 2024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301" calcext:value-type="float">
            <text:p>301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house su nuovo codice appalti, 07/02/24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6000" calcext:value-type="float">
            <text:p>6.000,00</text:p>
          </table:table-cell>
        </table:table-row>
        <table:table-row table:style-name="ro2">
          <table:table-cell table:style-name="ce2" office:value-type="date" office:date-value="2024-02-26" calcext:value-type="date">
            <text:p>26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colpa lieve n GZRCA096370 – LB emessa da Lloyd’s Insurance Compan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4351.85" calcext:value-type="float">
            <text:p>14.351,85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su riduzione tempi pagamento - Nannetti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690" calcext:value-type="float">
            <text:p>69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essionali esame livello Collesalvett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3.76" calcext:value-type="float">
            <text:p>213,76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contri protetti luglio 2023</text:p>
          </table:table-cell>
          <table:table-cell table:style-name="ce3" office:value-type="string" calcext:value-type="string">
            <text:p>CONSORZIO METROPOLI SOC.COOP. SOC. A R.L.</text:p>
          </table:table-cell>
          <table:table-cell table:style-name="ce5" office:value-type="float" office:value="6950.79" calcext:value-type="float">
            <text:p>6.950,79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contri protetti agosto 2023</text:p>
          </table:table-cell>
          <table:table-cell table:style-name="ce3" office:value-type="string" calcext:value-type="string">
            <text:p>CONSORZIO METROPOLI SOC.COOP. SOC. A R.L.</text:p>
          </table:table-cell>
          <table:table-cell table:style-name="ce5" office:value-type="float" office:value="4026.75" calcext:value-type="float">
            <text:p>4.026,75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contri protetti settembre 2023</text:p>
          </table:table-cell>
          <table:table-cell table:style-name="ce3" office:value-type="string" calcext:value-type="string">
            <text:p>CONSORZIO METROPOLI SOC.COOP. SOC. A R.L.</text:p>
          </table:table-cell>
          <table:table-cell table:style-name="ce5" office:value-type="float" office:value="7037.52" calcext:value-type="float">
            <text:p>7.037,52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contri protetti ottobre 2023</text:p>
          </table:table-cell>
          <table:table-cell table:style-name="ce3" office:value-type="string" calcext:value-type="string">
            <text:p>CONSORZIO METROPOLI SOC.COOP. SOC. A R.L.</text:p>
          </table:table-cell>
          <table:table-cell table:style-name="ce5" office:value-type="float" office:value="7062.3" calcext:value-type="float">
            <text:p>7.062,3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centralino 18/12/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60" calcext:value-type="float">
            <text:p>16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immobile via canacci periodo 15/11/23-13/02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91.72" calcext:value-type="float">
            <text:p>491,72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alfani 54 periodo 18/01/24-15/02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458.72" calcext:value-type="float">
            <text:p>3.458,72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cchinaggio per recupero e smaltimento rifiuti ingombranti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3960" calcext:value-type="float">
            <text:p>3.96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maltimento beni relitti appartamenti Figline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4350" calcext:value-type="float">
            <text:p>4.35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gennaio 2024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06.47" calcext:value-type="float">
            <text:p>106,47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tende mototrizzate nido biglia e trottola (inv.V-408)</text:p>
          </table:table-cell>
          <table:table-cell table:style-name="ce3" office:value-type="string" calcext:value-type="string">
            <text:p>FIRENZE TENDA DI BALDACCINI RICCARDO &amp; C. SAS</text:p>
          </table:table-cell>
          <table:table-cell table:style-name="ce5" office:value-type="float" office:value="3500" calcext:value-type="float">
            <text:p>3.50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izione codice ISBN</text:p>
          </table:table-cell>
          <table:table-cell table:style-name="ce3" office:value-type="string" calcext:value-type="string">
            <text:p>EDISER SRL</text:p>
          </table:table-cell>
          <table:table-cell table:style-name="ce5" office:value-type="float" office:value="14.5" calcext:value-type="float">
            <text:p>14,5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 incontri coord.pedagogico zonale feb.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 incontri coord.pedagogico zonale feb.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 incontri coord.pedagogico zonale gen.2024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 incontri coord.pedagogico zonale gen.2024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contributo tavolo 285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212.5" calcext:value-type="float">
            <text:p>212,5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tavolo 285</text:p>
          </table:table-cell>
          <table:table-cell table:style-name="ce3" office:value-type="string" calcext:value-type="string">
            <text:p>D'AMICO RITA</text:p>
          </table:table-cell>
          <table:table-cell table:style-name="ce5" office:value-type="float" office:value="495.6" calcext:value-type="float">
            <text:p>495,6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tavolo 285</text:p>
          </table:table-cell>
          <table:table-cell table:style-name="ce3" office:value-type="string" calcext:value-type="string">
            <text:p>FLORIO MARIA</text:p>
          </table:table-cell>
          <table:table-cell table:style-name="ce5" office:value-type="float" office:value="568.2" calcext:value-type="float">
            <text:p>568,2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elazione al parlamento L.285</text:p>
          </table:table-cell>
          <table:table-cell table:style-name="ce3" office:value-type="string" calcext:value-type="string">
            <text:p>PASIAN PAMELA</text:p>
          </table:table-cell>
          <table:table-cell table:style-name="ce5" office:value-type="float" office:value="297.5" calcext:value-type="float">
            <text:p>297,5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elazione al parlamento L.285</text:p>
          </table:table-cell>
          <table:table-cell table:style-name="ce3" office:value-type="string" calcext:value-type="string">
            <text:p>SMORTI MARTINA</text:p>
          </table:table-cell>
          <table:table-cell table:style-name="ce5" office:value-type="float" office:value="297.5" calcext:value-type="float">
            <text:p>297,5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tervento formativo ciclo "Conversare insieme" 10/0124</text:p>
          </table:table-cell>
          <table:table-cell table:style-name="ce3" office:value-type="string" calcext:value-type="string">
            <text:p>TAMBURLINI GIORGIO</text:p>
          </table:table-cell>
          <table:table-cell table:style-name="ce5" office:value-type="float" office:value="183.12" calcext:value-type="float">
            <text:p>183,12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manuale progettazione servizi infanzia e relazione L.285</text:p>
          </table:table-cell>
          <table:table-cell table:style-name="ce3" office:value-type="string" calcext:value-type="string">
            <text:p>ELIA FRANCESCO</text:p>
          </table:table-cell>
          <table:table-cell table:style-name="ce5" office:value-type="float" office:value="382.5" calcext:value-type="float">
            <text:p>382,5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patentino digitale Corecom</text:p>
          </table:table-cell>
          <table:table-cell table:style-name="ce3" office:value-type="string" calcext:value-type="string">
            <text:p>VITAIOLI GLORIA</text:p>
          </table:table-cell>
          <table:table-cell table:style-name="ce5" office:value-type="float" office:value="640" calcext:value-type="float">
            <text:p>640,0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tervento Youth Forum progetto EiE</text:p>
          </table:table-cell>
          <table:table-cell table:style-name="ce3" office:value-type="string" calcext:value-type="string">
            <text:p>NGOY CHRISTIAME</text:p>
          </table:table-cell>
          <table:table-cell table:style-name="ce5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tervento Youth Forum progetto EiE</text:p>
          </table:table-cell>
          <table:table-cell table:style-name="ce3" office:value-type="string" calcext:value-type="string">
            <text:p>ANDRA AHMED TOBIAS</text:p>
          </table:table-cell>
          <table:table-cell table:style-name="ce5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tavolo 285</text:p>
          </table:table-cell>
          <table:table-cell table:style-name="ce3" office:value-type="string" calcext:value-type="string">
            <text:p>CALTABIANO ALFREDO</text:p>
          </table:table-cell>
          <table:table-cell table:style-name="ce5" office:value-type="float" office:value="495.96" calcext:value-type="float">
            <text:p>495,96</text:p>
          </table:table-cell>
        </table:table-row>
        <table:table-row table:style-name="ro2">
          <table:table-cell table:style-name="ce2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tervento progetto GetUp 05/11/2019</text:p>
          </table:table-cell>
          <table:table-cell table:style-name="ce3" office:value-type="string" calcext:value-type="string">
            <text:p>LUCIFORA CLAUDIO</text:p>
          </table:table-cell>
          <table:table-cell table:style-name="ce5" office:value-type="float" office:value="320" calcext:value-type="float">
            <text:p>32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al 31/12/23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essi passivi al 31/12 conto ordinario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9658.45" calcext:value-type="float">
            <text:p>19.658,45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di registro contratto affitto (Ass. Progetto Accoglienza e Univ Fi) dd 21/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252" calcext:value-type="float">
            <text:p>5.252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di registro contratto affitto (Ass. Progetto Accoglienza e Univ Fi) dd 21/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4" calcext:value-type="float">
            <text:p>144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dic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851.18" calcext:value-type="float">
            <text:p>6.851,18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attività istituzionale dic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27.78" calcext:value-type="float">
            <text:p>327,78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dic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5.6" calcext:value-type="float">
            <text:p>125,6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DIC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74.16" calcext:value-type="float">
            <text:p>3.074,16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romozione online video sensibilizzazione progetti EiE e Carmia</text:p>
          </table:table-cell>
          <table:table-cell table:style-name="ce3" office:value-type="string" calcext:value-type="string">
            <text:p>GOOGLE IRELAND LTD.</text:p>
          </table:table-cell>
          <table:table-cell table:style-name="ce5" office:value-type="float" office:value="10" calcext:value-type="float">
            <text:p>1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romozione online video sensibilizzazione progetti EiE e Carmia</text:p>
          </table:table-cell>
          <table:table-cell table:style-name="ce3" office:value-type="string" calcext:value-type="string">
            <text:p>GOOGLE IRELAND LTD.</text:p>
          </table:table-cell>
          <table:table-cell table:style-name="ce5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romozione online video sensibilizzazione progetti EiE e Carmia</text:p>
          </table:table-cell>
          <table:table-cell table:style-name="ce3" office:value-type="string" calcext:value-type="string">
            <text:p>GOOGLE IRELAND LTD.</text:p>
          </table:table-cell>
          <table:table-cell table:style-name="ce5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romozione online video sensibilizzazione progetti EiE e Carmia</text:p>
          </table:table-cell>
          <table:table-cell table:style-name="ce3" office:value-type="string" calcext:value-type="string">
            <text:p>GOOGLE IRELAND LTD.</text:p>
          </table:table-cell>
          <table:table-cell table:style-name="ce5" office:value-type="float" office:value="200" calcext:value-type="float">
            <text:p>20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romozione online video sensibilizzazione progetti EiE e Carmia</text:p>
          </table:table-cell>
          <table:table-cell table:style-name="ce3" office:value-type="string" calcext:value-type="string">
            <text:p>GOOGLE IRELAND LTD.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romozione online video sensibilizzazione progetti EiE e Carmia</text:p>
          </table:table-cell>
          <table:table-cell table:style-name="ce3" office:value-type="string" calcext:value-type="string">
            <text:p>GOOGLE IRELAND LTD.</text:p>
          </table:table-cell>
          <table:table-cell table:style-name="ce5" office:value-type="float" office:value="400" calcext:value-type="float">
            <text:p>40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II trim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7.06" calcext:value-type="float">
            <text:p>47,06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romozione online video sensibilizzazione progetti EiE e Carmia</text:p>
          </table:table-cell>
          <table:table-cell table:style-name="ce3" office:value-type="string" calcext:value-type="string">
            <text:p>GOOGLE IRELAND LTD.</text:p>
          </table:table-cell>
          <table:table-cell table:style-name="ce5" office:value-type="float" office:value="115.68" calcext:value-type="float">
            <text:p>115,68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Gennaio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133.85" calcext:value-type="float">
            <text:p>8.133,85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attività istituzionale gennaio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3.12" calcext:value-type="float">
            <text:p>123,12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1/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7066.65" calcext:value-type="float">
            <text:p>37.066,65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gennaio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497.93" calcext:value-type="float">
            <text:p>6.497,93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zorzi e romagnoli (dd 22/24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zorzi e romagnoli (dd 22/24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3" calcext:value-type="float">
            <text:p>113,0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 su ri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 su ri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 su ri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 su ri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 su ri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 su ri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 su ri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 su ri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utoliquidazione Inail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111.59" calcext:value-type="float">
            <text:p>16.111,59</text:p>
          </table:table-cell>
        </table:table-row>
        <table:table-row table:style-name="ro2">
          <table:table-cell table:style-name="ce2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tipendi gennaio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9909.68" calcext:value-type="float">
            <text:p>119.909,68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 rata stagione termica 2023-2024 - quota ott-dic 2023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77024.13" calcext:value-type="float">
            <text:p>77.024,13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i energia elettrica e quota investimenti ago-nov 2023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83802.02" calcext:value-type="float">
            <text:p>83.802,02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raduzione perogetto CarMia</text:p>
          </table:table-cell>
          <table:table-cell table:style-name="ce3" office:value-type="string" calcext:value-type="string">
            <text:p>GRANDI LORENZO</text:p>
          </table:table-cell>
          <table:table-cell table:style-name="ce5" office:value-type="float" office:value="2621" calcext:value-type="float">
            <text:p>2.621,00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tt.valutazione esterna progetto CarMia</text:p>
          </table:table-cell>
          <table:table-cell table:style-name="ce3" office:value-type="string" calcext:value-type="string">
            <text:p>LABCOM SOC.COOP.I.S.</text:p>
          </table:table-cell>
          <table:table-cell table:style-name="ce5" office:value-type="float" office:value="4918.03" calcext:value-type="float">
            <text:p>4.918,03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.2023-gen.2024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4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visione biennale impianti elevatori</text:p>
          </table:table-cell>
          <table:table-cell table:style-name="ce3" office:value-type="string" calcext:value-type="string">
            <text:p>TUV ITALIA <text:s/>S.R.L.</text:p>
          </table:table-cell>
          <table:table-cell table:style-name="ce5" office:value-type="float" office:value="450" calcext:value-type="float">
            <text:p>450,00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tubazioni acqua e riscaldamento villa torraccia</text:p>
          </table:table-cell>
          <table:table-cell table:style-name="ce3" office:value-type="string" calcext:value-type="string">
            <text:p>R.R.I.E. SAS DI ROZZA G.E C.</text:p>
          </table:table-cell>
          <table:table-cell table:style-name="ce5" office:value-type="float" office:value="4970" calcext:value-type="float">
            <text:p>4.970,00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di manutenzione ordinaria dic.2023-gen.2024</text:p>
          </table:table-cell>
          <table:table-cell table:style-name="ce3" office:value-type="string" calcext:value-type="string">
            <text:p>CO.R.EDIL S.A.S. Di STEFANO ANGIOLINI &amp; C.</text:p>
          </table:table-cell>
          <table:table-cell table:style-name="ce5" office:value-type="float" office:value="16639.87" calcext:value-type="float">
            <text:p>16.639,87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uratore museale dic.2023 - gen.2024</text:p>
          </table:table-cell>
          <table:table-cell table:style-name="ce3" office:value-type="string" calcext:value-type="string">
            <text:p>VENTRONI DESDEMONA</text:p>
          </table:table-cell>
          <table:table-cell table:style-name="ce5" office:value-type="float" office:value="5026.66" calcext:value-type="float">
            <text:p>5.026,66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 IB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1.88" calcext:value-type="float">
            <text:p>121,88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BB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75.32" calcext:value-type="float">
            <text:p>175,32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formazione gen.2024</text:p>
          </table:table-cell>
          <table:table-cell table:style-name="ce3" office:value-type="string" calcext:value-type="string">
            <text:p>VISPO GIANFILIPPO</text:p>
          </table:table-cell>
          <table:table-cell table:style-name="ce5" office:value-type="float" office:value="2358.42" calcext:value-type="float">
            <text:p>2.358,42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infrastruttura wi-fi e reta LAN anno 2023</text:p>
          </table:table-cell>
          <table:table-cell table:style-name="ce3" office:value-type="string" calcext:value-type="string">
            <text:p>COM.NET. S.P.A</text:p>
          </table:table-cell>
          <table:table-cell table:style-name="ce5" office:value-type="float" office:value="2767.5" calcext:value-type="float">
            <text:p>2.767,50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tecnici assistenza multimediale evento POC CL 27/11/23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502" calcext:value-type="float">
            <text:p>502,00</text:p>
          </table:table-cell>
        </table:table-row>
        <table:table-row table:style-name="ro2">
          <table:table-cell table:style-name="ce2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tecnici assistenza multimediale evento POC CL 27/11/23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502" calcext:value-type="float">
            <text:p>502,00</text:p>
          </table:table-cell>
        </table:table-row>
        <table:table-row table:style-name="ro2">
          <table:table-cell table:style-name="ce2" office:value-type="date" office:date-value="2024-03-08" calcext:value-type="date">
            <text:p>0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dipendente Piera Petrachi a corso formazione "Conduttori dei grup</text:p>
          </table:table-cell>
          <table:table-cell table:style-name="ce3" office:value-type="string" calcext:value-type="string">
            <text:p>UNIVERSITA' CATTOLICA DEL SACRO CUORE</text:p>
          </table:table-cell>
          <table:table-cell table:style-name="ce5" office:value-type="float" office:value="900" calcext:value-type="float">
            <text:p>900,00</text:p>
          </table:table-cell>
        </table:table-row>
        <table:table-row table:style-name="ro2">
          <table:table-cell table:style-name="ce2" office:value-type="date" office:date-value="2024-03-08" calcext:value-type="date">
            <text:p>0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consortile anno 2024</text:p>
          </table:table-cell>
          <table:table-cell table:style-name="ce3" office:value-type="string" calcext:value-type="string">
            <text:p>CONSORZIO VIA DI SOLI</text:p>
          </table:table-cell>
          <table:table-cell table:style-name="ce5" office:value-type="float" office:value="62.24" calcext:value-type="float">
            <text:p>62,24</text:p>
          </table:table-cell>
        </table:table-row>
        <table:table-row table:style-name="ro2">
          <table:table-cell table:style-name="ce2" office:value-type="date" office:date-value="2024-03-08" calcext:value-type="date">
            <text:p>0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istemazione alberghiera partecipanti V Youth Conference 8-10/02/24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9917.07" calcext:value-type="float">
            <text:p>9.917,07</text:p>
          </table:table-cell>
        </table:table-row>
        <table:table-row table:style-name="ro2">
          <table:table-cell table:style-name="ce2" office:value-type="date" office:date-value="2024-03-08" calcext:value-type="date">
            <text:p>0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energia elettrica sede dicembre 2023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5043.04" calcext:value-type="float">
            <text:p>25.043,04</text:p>
          </table:table-cell>
        </table:table-row>
        <table:table-row table:style-name="ro2">
          <table:table-cell table:style-name="ce2" office:value-type="date" office:date-value="2024-03-08" calcext:value-type="date">
            <text:p>0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interpretariato webinair AGIA 17/10/23</text:p>
          </table:table-cell>
          <table:table-cell table:style-name="ce3" office:value-type="string" calcext:value-type="string">
            <text:p>CAVALLI LAURA</text:p>
          </table:table-cell>
          <table:table-cell table:style-name="ce5" office:value-type="float" office:value="898.56" calcext:value-type="float">
            <text:p>898,56</text:p>
          </table:table-cell>
        </table:table-row>
        <table:table-row table:style-name="ro2">
          <table:table-cell table:style-name="ce2" office:value-type="date" office:date-value="2024-03-08" calcext:value-type="date">
            <text:p>0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interpretariato webinair AGIA 17/10/23</text:p>
          </table:table-cell>
          <table:table-cell table:style-name="ce3" office:value-type="string" calcext:value-type="string">
            <text:p>CAVALLI LAURA</text:p>
          </table:table-cell>
          <table:table-cell table:style-name="ce5" office:value-type="float" office:value="898.56" calcext:value-type="float">
            <text:p>898,56</text:p>
          </table:table-cell>
        </table:table-row>
        <table:table-row table:style-name="ro2">
          <table:table-cell table:style-name="ce2" office:value-type="date" office:date-value="2024-03-08" calcext:value-type="date">
            <text:p>0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interpretariato webinair AGIA 09/11/23</text:p>
          </table:table-cell>
          <table:table-cell table:style-name="ce3" office:value-type="string" calcext:value-type="string">
            <text:p>CAVALLI LAURA</text:p>
          </table:table-cell>
          <table:table-cell table:style-name="ce5" office:value-type="float" office:value="898.56" calcext:value-type="float">
            <text:p>898,56</text:p>
          </table:table-cell>
        </table:table-row>
        <table:table-row table:style-name="ro2">
          <table:table-cell table:style-name="ce2" office:value-type="date" office:date-value="2024-03-08" calcext:value-type="date">
            <text:p>0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gennaio 2024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4-03-11" calcext:value-type="date">
            <text:p>1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tavolo 285</text:p>
          </table:table-cell>
          <table:table-cell table:style-name="ce3" office:value-type="string" calcext:value-type="string">
            <text:p>TONARELLI ANNALISA</text:p>
          </table:table-cell>
          <table:table-cell table:style-name="ce5" office:value-type="float" office:value="288" calcext:value-type="float">
            <text:p>288,00</text:p>
          </table:table-cell>
        </table:table-row>
        <table:table-row table:style-name="ro2">
          <table:table-cell table:style-name="ce2" office:value-type="date" office:date-value="2024-03-11" calcext:value-type="date">
            <text:p>1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tavolo 285</text:p>
          </table:table-cell>
          <table:table-cell table:style-name="ce3" office:value-type="string" calcext:value-type="string">
            <text:p>DI NICOLA PAOLA</text:p>
          </table:table-cell>
          <table:table-cell table:style-name="ce5" office:value-type="float" office:value="480" calcext:value-type="float">
            <text:p>480,00</text:p>
          </table:table-cell>
        </table:table-row>
        <table:table-row table:style-name="ro2">
          <table:table-cell table:style-name="ce2" office:value-type="date" office:date-value="2024-03-11" calcext:value-type="date">
            <text:p>1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tervento progetto GetUp 05/11/2019</text:p>
          </table:table-cell>
          <table:table-cell table:style-name="ce3" office:value-type="string" calcext:value-type="string">
            <text:p>LIZZOLA IVO</text:p>
          </table:table-cell>
          <table:table-cell table:style-name="ce5" office:value-type="float" office:value="320" calcext:value-type="float">
            <text:p>320,00</text:p>
          </table:table-cell>
        </table:table-row>
        <table:table-row table:style-name="ro2">
          <table:table-cell table:style-name="ce2" office:value-type="date" office:date-value="2024-03-11" calcext:value-type="date">
            <text:p>1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arMia dic.2023</text:p>
          </table:table-cell>
          <table:table-cell table:style-name="ce3" office:value-type="string" calcext:value-type="string">
            <text:p>OLITA ANGELA</text:p>
          </table:table-cell>
          <table:table-cell table:style-name="ce5" office:value-type="float" office:value="77.4" calcext:value-type="float">
            <text:p>77,4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d installazione 4 telecamere per impianto videosorveglianza Corett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3740" calcext:value-type="float">
            <text:p>3.740,0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gennaio 2024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V trimestre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256.25" calcext:value-type="float">
            <text:p>5.256,25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colonna 47 periodo 18/01/24-15/02/24 con conguaglio aa.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1619.86" calcext:value-type="float">
            <text:p>11.619,86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febbraio 2024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nov.2023 - feb.2024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10053.33" calcext:value-type="float">
            <text:p>10.053,33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antincendio via fibbiai periodo 17/11/23-22/02/24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9.43" calcext:value-type="float">
            <text:p>29,43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50 libretti "bilancio sociale"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420" calcext:value-type="float">
            <text:p>420,0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cupero e consolidamento immobile Montanino - I SAL</text:p>
          </table:table-cell>
          <table:table-cell table:style-name="ce3" office:value-type="string" calcext:value-type="string">
            <text:p>HOTI ALTIN</text:p>
          </table:table-cell>
          <table:table-cell table:style-name="ce5" office:value-type="float" office:value="35116" calcext:value-type="float">
            <text:p>35.116,0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febbraio 2024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mediazione familiare gennaio 2024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471.88" calcext:value-type="float">
            <text:p>1.471,88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mediazione familiare gennaio 2024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471.88" calcext:value-type="float">
            <text:p>1.471,88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4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4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4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specialistica in ambito giuridico - I tranche 2024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055.38" calcext:value-type="float">
            <text:p>2.055,38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specialistica in ambito giuridico - II tranche 2024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055.38" calcext:value-type="float">
            <text:p>2.055,38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centrale termica figline gennaio 2024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38.67" calcext:value-type="float">
            <text:p>138,67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ame livello Collesalvett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57.11" calcext:value-type="float">
            <text:p>157,11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-feb 2024</text:p>
          </table:table-cell>
          <table:table-cell table:style-name="ce3" office:value-type="string" calcext:value-type="string">
            <text:p>CASONATO MARTA</text:p>
          </table:table-cell>
          <table:table-cell table:style-name="ce5" office:value-type="float" office:value="1912.5" calcext:value-type="float">
            <text:p>1.912,5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comunità ucraina gennaio 2024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febbraio 2024</text:p>
          </table:table-cell>
          <table:table-cell table:style-name="ce3" office:value-type="string" calcext:value-type="string">
            <text:p>BRAGA FRANCESCA</text:p>
          </table:table-cell>
          <table:table-cell table:style-name="ce5" office:value-type="float" office:value="2513.37" calcext:value-type="float">
            <text:p>2.513,37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ennaio-febbraio 2024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5072" calcext:value-type="float">
            <text:p>5.072,00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febbraio 2024</text:p>
          </table:table-cell>
          <table:table-cell table:style-name="ce3" office:value-type="string" calcext:value-type="string">
            <text:p>PALMAS DARIO</text:p>
          </table:table-cell>
          <table:table-cell table:style-name="ce5" office:value-type="float" office:value="2871.25" calcext:value-type="float">
            <text:p>2.871,25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febbraio 2024</text:p>
          </table:table-cell>
          <table:table-cell table:style-name="ce3" office:value-type="string" calcext:value-type="string">
            <text:p>PIFFER BETTINA</text:p>
          </table:table-cell>
          <table:table-cell table:style-name="ce5" office:value-type="float" office:value="2536.49" calcext:value-type="float">
            <text:p>2.536,49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c/B.B.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6.47" calcext:value-type="float">
            <text:p>216,47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gen-feb 2024</text:p>
          </table:table-cell>
          <table:table-cell table:style-name="ce3" office:value-type="string" calcext:value-type="string">
            <text:p>PARATI STEFANO</text:p>
          </table:table-cell>
          <table:table-cell table:style-name="ce5" office:value-type="float" office:value="1925.98" calcext:value-type="float">
            <text:p>1.925,98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gen-feb 2024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gen-feb 2024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2030.72" calcext:value-type="float">
            <text:p>2.030,72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disseminazione febbraio 2024</text:p>
          </table:table-cell>
          <table:table-cell table:style-name="ce3" office:value-type="string" calcext:value-type="string">
            <text:p>TORTI GIULIA</text:p>
          </table:table-cell>
          <table:table-cell table:style-name="ce5" office:value-type="float" office:value="1089.52" calcext:value-type="float">
            <text:p>1.089,52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progettazione riqualificazione galleria affreschi</text:p>
          </table:table-cell>
          <table:table-cell table:style-name="ce3" office:value-type="string" calcext:value-type="string">
            <text:p>NEGRO LEONARDO</text:p>
          </table:table-cell>
          <table:table-cell table:style-name="ce5" office:value-type="float" office:value="3391.66" calcext:value-type="float">
            <text:p>3.391,66</text:p>
          </table:table-cell>
        </table:table-row>
        <table:table-row table:style-name="ro2">
          <table:table-cell table:style-name="ce2" office:value-type="date" office:date-value="2024-03-13" calcext:value-type="date">
            <text:p>13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4</text:p>
          </table:table-cell>
          <table:table-cell table:style-name="ce3" office:value-type="string" calcext:value-type="string">
            <text:p>PANARELLO CONCETTA</text:p>
          </table:table-cell>
          <table:table-cell table:style-name="ce5" office:value-type="float" office:value="1912.5" calcext:value-type="float">
            <text:p>1.912,5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software Lexicon e Kentika gen-feb 2024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2229.41" calcext:value-type="float">
            <text:p>2.229,41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WMS EZProxy gen-feb 2024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4293.08" calcext:value-type="float">
            <text:p>4.293,08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stallazione termovalvola linea gas metano casa bambini</text:p>
          </table:table-cell>
          <table:table-cell table:style-name="ce3" office:value-type="string" calcext:value-type="string">
            <text:p>TERMO ENERGIA SNC DI ESPOSITO E NICCIOLINI</text:p>
          </table:table-cell>
          <table:table-cell table:style-name="ce5" office:value-type="float" office:value="1332" calcext:value-type="float">
            <text:p>1.332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ord.sicurezza per recupero e consolidamento immobile Montanino - acconto</text:p>
          </table:table-cell>
          <table:table-cell table:style-name="ce3" office:value-type="string" calcext:value-type="string">
            <text:p>TOGNACCINI FRANCESCA</text:p>
          </table:table-cell>
          <table:table-cell table:style-name="ce5" office:value-type="float" office:value="1104.6" calcext:value-type="float">
            <text:p>1.104,6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n.5 targhette in plexiglass per biblioteca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115" calcext:value-type="float">
            <text:p>115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corso formazione reclutamento INPA - Brandi, Fabiano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800" calcext:value-type="float">
            <text:p>800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300 sedie per convegnistica</text:p>
          </table:table-cell>
          <table:table-cell table:style-name="ce3" office:value-type="string" calcext:value-type="string">
            <text:p>S.T.F. SRL</text:p>
          </table:table-cell>
          <table:table-cell table:style-name="ce5" office:value-type="float" office:value="24600" calcext:value-type="float">
            <text:p>24.600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dazione documentazione per alienazione terreno Borgo san Lorenzo</text:p>
          </table:table-cell>
          <table:table-cell table:style-name="ce3" office:value-type="string" calcext:value-type="string">
            <text:p>STUDIO TECNICO BORSELLI ARRIGO</text:p>
          </table:table-cell>
          <table:table-cell table:style-name="ce5" office:value-type="float" office:value="3174.2" calcext:value-type="float">
            <text:p>3.174,2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gennaio 2024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7" calcext:value-type="float">
            <text:p>1.083,37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ordinaria sede febbraio 2024</text:p>
          </table:table-cell>
          <table:table-cell table:style-name="ce3" office:value-type="string" calcext:value-type="string">
            <text:p>AUREA SERVIZI SRL</text:p>
          </table:table-cell>
          <table:table-cell table:style-name="ce5" office:value-type="float" office:value="3180.12" calcext:value-type="float">
            <text:p>3.180,12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lavatrice comunità ucraini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760" calcext:value-type="float">
            <text:p>760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locali ex-CNCM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860" calcext:value-type="float">
            <text:p>860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locali ex-CNCM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860" calcext:value-type="float">
            <text:p>860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scatole per trasloco dvd biblioteca</text:p>
          </table:table-cell>
          <table:table-cell table:style-name="ce3" office:value-type="string" calcext:value-type="string">
            <text:p>PROPAC SRL</text:p>
          </table:table-cell>
          <table:table-cell table:style-name="ce5" office:value-type="float" office:value="78.46" calcext:value-type="float">
            <text:p>78,46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00 cartelline personalizzate per seminario Napoli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775" calcext:value-type="float">
            <text:p>775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anutenzione scanner planetario anno 2024</text:p>
          </table:table-cell>
          <table:table-cell table:style-name="ce3" office:value-type="string" calcext:value-type="string">
            <text:p>A.M. IMAGE</text:p>
          </table:table-cell>
          <table:table-cell table:style-name="ce5" office:value-type="float" office:value="4950" calcext:value-type="float">
            <text:p>4.950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comunità ucraina - oneri sicurezza interferenziale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413.33" calcext:value-type="float">
            <text:p>413,33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comunità ucraina febbraio 2024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febbraio 2024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- integrazione febbraio 2024</text:p>
          </table:table-cell>
          <table:table-cell table:style-name="ce3" office:value-type="string" calcext:value-type="string">
            <text:p>AUREA SERVIZI SRL</text:p>
          </table:table-cell>
          <table:table-cell table:style-name="ce5" office:value-type="float" office:value="1426" calcext:value-type="float">
            <text:p>1.426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V Youth Conference 8-10/02/2024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240" calcext:value-type="float">
            <text:p>8.240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V Youth Conference 8-10/02/2024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240" calcext:value-type="float">
            <text:p>8.240,00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fascicoli profili zonali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1839.99" calcext:value-type="float">
            <text:p>1.839,99</text:p>
          </table:table-cell>
        </table:table-row>
        <table:table-row table:style-name="ro2">
          <table:table-cell table:style-name="ce2" office:value-type="date" office:date-value="2024-03-18" calcext:value-type="date">
            <text:p>1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fascicoli profili zonali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1839.99" calcext:value-type="float">
            <text:p>1.839,99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GRANDE lug-dic 2023</text:p>
          </table:table-cell>
          <table:table-cell table:style-name="ce3" office:value-type="string" calcext:value-type="string">
            <text:p>CHIAPPELLI TIZIANA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strutture educative sett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26.1" calcext:value-type="float">
            <text:p>926,1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strutture educative sett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26.1" calcext:value-type="float">
            <text:p>926,1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omunità ucraina sett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717.47" calcext:value-type="float">
            <text:p>4.717,47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omunità ucraina sett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717.47" calcext:value-type="float">
            <text:p>4.717,47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comunità ucraina sett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14.31" calcext:value-type="float">
            <text:p>814,31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comunità ucraina sett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14.31" calcext:value-type="float">
            <text:p>814,31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evento istituzionale 10/09/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81.82" calcext:value-type="float">
            <text:p>581,82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evento istituzionale 10/09/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81.82" calcext:value-type="float">
            <text:p>581,82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evento istituzionale 26/09/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50" calcext:value-type="float">
            <text:p>450,0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evento istituzionale 26/09/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50" calcext:value-type="float">
            <text:p>450,0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asil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1.26" calcext:value-type="float">
            <text:p>271,26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asil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1.26" calcext:value-type="float">
            <text:p>271,26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case accoglienza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78.74" calcext:value-type="float">
            <text:p>1.378,74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case accoglienza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78.74" calcext:value-type="float">
            <text:p>1.378,74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617.43" calcext:value-type="float">
            <text:p>3.617,43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617.43" calcext:value-type="float">
            <text:p>3.617,43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16.28" calcext:value-type="float">
            <text:p>1.116,2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16.28" calcext:value-type="float">
            <text:p>1.116,2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147.01" calcext:value-type="float">
            <text:p>3.147,01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147.01" calcext:value-type="float">
            <text:p>3.147,01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asil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538.79" calcext:value-type="float">
            <text:p>27.538,79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asili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538.79" calcext:value-type="float">
            <text:p>27.538,79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omunità ucraina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60.08" calcext:value-type="float">
            <text:p>5.260,0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omunità ucraina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60.08" calcext:value-type="float">
            <text:p>5.260,0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comunità ucraina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33.88" calcext:value-type="float">
            <text:p>1.433,8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comunità ucraina otto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33.88" calcext:value-type="float">
            <text:p>1.433,8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strutture educative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9.8" calcext:value-type="float">
            <text:p>119,8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strutture educative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9.8" calcext:value-type="float">
            <text:p>119,8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strutture accoglienza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27.1" calcext:value-type="float">
            <text:p>1.427,1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strutture accoglienza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27.1" calcext:value-type="float">
            <text:p>1.427,1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ozio mensa dipendenti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416.75" calcext:value-type="float">
            <text:p>3.416,75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ozio mensa dipendenti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416.75" calcext:value-type="float">
            <text:p>3.416,75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48.14" calcext:value-type="float">
            <text:p>948,14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48.14" calcext:value-type="float">
            <text:p>948,14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404.77" calcext:value-type="float">
            <text:p>3.404,77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404.77" calcext:value-type="float">
            <text:p>3.404,77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strutture educative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4584.78" calcext:value-type="float">
            <text:p>24.584,7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strutture educative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4584.78" calcext:value-type="float">
            <text:p>24.584,7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omunità ucraina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144.5" calcext:value-type="float">
            <text:p>5.144,5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omunità ucraina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144.5" calcext:value-type="float">
            <text:p>5.144,5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comunità ucraina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54.49" calcext:value-type="float">
            <text:p>1.054,49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comunità ucraina novembr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54.49" calcext:value-type="float">
            <text:p>1.054,49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tipendi dic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0839.64" calcext:value-type="float">
            <text:p>220.839,64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V trim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8" calcext:value-type="float">
            <text:p>68,0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Santos (dd 92/2024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2" calcext:value-type="float">
            <text:p>162,0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tipendi febbraio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8163.77" calcext:value-type="float">
            <text:p>118.163,77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- Febbraio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879.78" calcext:value-type="float">
            <text:p>9.879,78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29/2/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7733.66" calcext:value-type="float">
            <text:p>107.733,66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febbraio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167.27" calcext:value-type="float">
            <text:p>11.167,27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attività istituzionale febbraio 2024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96.85" calcext:value-type="float">
            <text:p>396,85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22 rata tramite attivazione bonifico periodico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</table:table-row>
        <table:table-row table:style-name="ro2">
          <table:table-cell table:style-name="ce2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onifico rata mutuo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75" calcext:value-type="float">
            <text:p>1,75</text:p>
          </table:table-cell>
        </table:table-row>
        <table:table-row table:style-name="ro2">
          <table:table-cell table:style-name="ce2" office:value-type="date" office:date-value="2024-03-21" calcext:value-type="date">
            <text:p>2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elazione L.149</text:p>
          </table:table-cell>
          <table:table-cell table:style-name="ce3" office:value-type="string" calcext:value-type="string">
            <text:p>FILISTRUCCHI PETRA</text:p>
          </table:table-cell>
          <table:table-cell table:style-name="ce5" office:value-type="float" office:value="382.5" calcext:value-type="float">
            <text:p>382,50</text:p>
          </table:table-cell>
        </table:table-row>
        <table:table-row table:style-name="ro2">
          <table:table-cell table:style-name="ce2" office:value-type="date" office:date-value="2024-03-21" calcext:value-type="date">
            <text:p>2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contributo tavolo 285</text:p>
          </table:table-cell>
          <table:table-cell table:style-name="ce3" office:value-type="string" calcext:value-type="string">
            <text:p>BOSISIO ROBERTA</text:p>
          </table:table-cell>
          <table:table-cell table:style-name="ce5" office:value-type="float" office:value="210.5" calcext:value-type="float">
            <text:p>210,50</text:p>
          </table:table-cell>
        </table:table-row>
        <table:table-row table:style-name="ro2">
          <table:table-cell table:style-name="ce2" office:value-type="date" office:date-value="2024-03-21" calcext:value-type="date">
            <text:p>2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latrice webinar MLPS 26/02/24</text:p>
          </table:table-cell>
          <table:table-cell table:style-name="ce3" office:value-type="string" calcext:value-type="string">
            <text:p>SEVESO ANNA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4-03-11" calcext:value-type="date">
            <text:p>11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mune di Napoli gen-set 2023</text:p>
          </table:table-cell>
          <table:table-cell table:style-name="ce3" office:value-type="string" calcext:value-type="string">
            <text:p>DELUIGI ROSITA</text:p>
          </table:table-cell>
          <table:table-cell table:style-name="ce5" office:value-type="float" office:value="4747.89" calcext:value-type="float">
            <text:p>4.747,89</text:p>
          </table:table-cell>
        </table:table-row>
        <table:table-row table:style-name="ro2">
          <table:table-cell table:style-name="ce2" office:value-type="date" office:date-value="2024-03-22" calcext:value-type="date">
            <text:p>22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cessione stipendi marzo 2024</text:p>
          </table:table-cell>
          <table:table-cell table:style-name="ce3" office:value-type="string" calcext:value-type="string">
            <text:p>IBL BANCA SPA</text:p>
          </table:table-cell>
          <table:table-cell table:style-name="ce5" office:value-type="float" office:value="123" calcext:value-type="float">
            <text:p>123,00</text:p>
          </table:table-cell>
        </table:table-row>
        <table:table-row table:style-name="ro2">
          <table:table-cell table:style-name="ce2" office:value-type="date" office:date-value="2024-03-22" calcext:value-type="date">
            <text:p>22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o marzo 2024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379.09" calcext:value-type="float">
            <text:p>379,09</text:p>
          </table:table-cell>
        </table:table-row>
        <table:table-row table:style-name="ro2">
          <table:table-cell table:style-name="ce2" office:value-type="date" office:date-value="2024-03-22" calcext:value-type="date">
            <text:p>22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24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361.92" calcext:value-type="float">
            <text:p>361,92</text:p>
          </table:table-cell>
        </table:table-row>
        <table:table-row table:style-name="ro2">
          <table:table-cell table:style-name="ce2" office:value-type="date" office:date-value="2024-03-22" calcext:value-type="date">
            <text:p>22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24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4-03-22" calcext:value-type="date">
            <text:p>22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24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4-03-22" calcext:value-type="date">
            <text:p>22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fondo pensione stipendi marzo 2024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646.33" calcext:value-type="float">
            <text:p>646,33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en-feb 2024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31.15" calcext:value-type="float">
            <text:p>331,15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-feb 2024</text:p>
          </table:table-cell>
          <table:table-cell table:style-name="ce3" office:value-type="string" calcext:value-type="string">
            <text:p>SCALZO ELEONORA</text:p>
          </table:table-cell>
          <table:table-cell table:style-name="ce5" office:value-type="float" office:value="1912.5" calcext:value-type="float">
            <text:p>1.912,5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4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082.08" calcext:value-type="float">
            <text:p>2.082,08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4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4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febbraio 2024</text:p>
          </table:table-cell>
          <table:table-cell table:style-name="ce3" office:value-type="string" calcext:value-type="string">
            <text:p>BENUCCI FRANCESCA</text:p>
          </table:table-cell>
          <table:table-cell table:style-name="ce5" office:value-type="float" office:value="1302" calcext:value-type="float">
            <text:p>1.302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-feb 2024</text:p>
          </table:table-cell>
          <table:table-cell table:style-name="ce3" office:value-type="string" calcext:value-type="string">
            <text:p>PIVA SILVI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hardware e fotocopiatrici febbraio 2024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incontri protetti gennaio 2024</text:p>
          </table:table-cell>
          <table:table-cell table:style-name="ce3" office:value-type="string" calcext:value-type="string">
            <text:p>CONSORZIO METROPOLI SOC.COOP. SOC. A R.L.</text:p>
          </table:table-cell>
          <table:table-cell table:style-name="ce5" office:value-type="float" office:value="6987.96" calcext:value-type="float">
            <text:p>6.987,96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febbraio 2024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67.66" calcext:value-type="float">
            <text:p>67,66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215 copie volume "Educare nella complessità"</text:p>
          </table:table-cell>
          <table:table-cell table:style-name="ce3" office:value-type="string" calcext:value-type="string">
            <text:p>POLISTAMPA FIRENZE SRL</text:p>
          </table:table-cell>
          <table:table-cell table:style-name="ce5" office:value-type="float" office:value="1935" calcext:value-type="float">
            <text:p>1.935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 attività formazione febbraio 2024</text:p>
          </table:table-cell>
          <table:table-cell table:style-name="ce3" office:value-type="string" calcext:value-type="string">
            <text:p>VISPO GIANFILIPP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adeguamento struttturale e arredo servizi educativi aree interne</text:p>
          </table:table-cell>
          <table:table-cell table:style-name="ce3" office:value-type="string" calcext:value-type="string">
            <text:p>FUMAGALLI GIOVANNI</text:p>
          </table:table-cell>
          <table:table-cell table:style-name="ce5" office:value-type="float" office:value="4008" calcext:value-type="float">
            <text:p>4.008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-feb 2024</text:p>
          </table:table-cell>
          <table:table-cell table:style-name="ce3" office:value-type="string" calcext:value-type="string">
            <text:p>MARIANO NARNI FRANCESC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go-ott 2023</text:p>
          </table:table-cell>
          <table:table-cell table:style-name="ce3" office:value-type="string" calcext:value-type="string">
            <text:p>GOZZELINO GIULIA</text:p>
          </table:table-cell>
          <table:table-cell table:style-name="ce5" office:value-type="float" office:value="6242" calcext:value-type="float">
            <text:p>6.242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-feb 2024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5026.65" calcext:value-type="float">
            <text:p>5.026,65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ott 2023 - feb 2024</text:p>
          </table:table-cell>
          <table:table-cell table:style-name="ce3" office:value-type="string" calcext:value-type="string">
            <text:p>BUCCARELLI FILIPPO GIUSEPPE</text:p>
          </table:table-cell>
          <table:table-cell table:style-name="ce5" office:value-type="float" office:value="10254.42" calcext:value-type="float">
            <text:p>10.254,42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gennaio 2024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567.93" calcext:value-type="float">
            <text:p>2.567,93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febbraio 2024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619.41" calcext:value-type="float">
            <text:p>2.619,41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igmoramento immobiliare BB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33.76" calcext:value-type="float">
            <text:p>233,76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gennaio 2024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gennaio 2024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90744.12" calcext:value-type="float">
            <text:p>90.744,12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POC CL 27/0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62.5" calcext:value-type="float">
            <text:p>162,5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POC CL 27/0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62.5" calcext:value-type="float">
            <text:p>162,5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erato gen-feb 2024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4140.18" calcext:value-type="float">
            <text:p>4.140,18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erato gen-feb 2024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4140.18" calcext:value-type="float">
            <text:p>4.140,18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evento Napoli 29/02/24</text:p>
          </table:table-cell>
          <table:table-cell table:style-name="ce3" office:value-type="string" calcext:value-type="string">
            <text:p>LAURINO GALA SAS DI LANDOLFI PETRONE ANTONIO</text:p>
          </table:table-cell>
          <table:table-cell table:style-name="ce5" office:value-type="float" office:value="4120" calcext:value-type="float">
            <text:p>4.120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2 buoni pasto per dipendenti distaccati a Roma</text:p>
          </table:table-cell>
          <table:table-cell table:style-name="ce3" office:value-type="string" calcext:value-type="string">
            <text:p>E.P. SPA</text:p>
          </table:table-cell>
          <table:table-cell table:style-name="ce5" office:value-type="float" office:value="89.1" calcext:value-type="float">
            <text:p>89,1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ccoglienza comunità ucraina dicembre 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tiura prodotti farmaceutici comunità ucraina gennaio 2024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82.86" calcext:value-type="float">
            <text:p>82,86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farmaceutici comunità ucraina febbraio 2024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63.51" calcext:value-type="float">
            <text:p>63,51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4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sistemazione stanza ex Nascita e Cultura</text:p>
          </table:table-cell>
          <table:table-cell table:style-name="ce3" office:value-type="string" calcext:value-type="string">
            <text:p>VANNONI LEONARDO IMBIANCHINO</text:p>
          </table:table-cell>
          <table:table-cell table:style-name="ce5" office:value-type="float" office:value="2216" calcext:value-type="float">
            <text:p>2.216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riqualificazione Galleria Affreschi - acconto 60%</text:p>
          </table:table-cell>
          <table:table-cell table:style-name="ce3" office:value-type="string" calcext:value-type="string">
            <text:p>D'AIDONE RICCARDO</text:p>
          </table:table-cell>
          <table:table-cell table:style-name="ce5" office:value-type="float" office:value="8657.28" calcext:value-type="float">
            <text:p>8.657,28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riqualificazione Galleria Affreschi - acconto 60%</text:p>
          </table:table-cell>
          <table:table-cell table:style-name="ce3" office:value-type="string" calcext:value-type="string">
            <text:p>INNOCENTI FRANCESCO</text:p>
          </table:table-cell>
          <table:table-cell table:style-name="ce5" office:value-type="float" office:value="936" calcext:value-type="float">
            <text:p>936,00</text:p>
          </table:table-cell>
        </table:table-row>
        <table:table-row table:style-name="ro2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riqualificazione Galleria Affreschi - acconto 60%</text:p>
          </table:table-cell>
          <table:table-cell table:style-name="ce3" office:value-type="string" calcext:value-type="string">
            <text:p>GONNELLI ROBERTO</text:p>
          </table:table-cell>
          <table:table-cell table:style-name="ce5" office:value-type="float" office:value="6486" calcext:value-type="float">
            <text:p>6.486,00</text:p>
          </table:table-cell>
        </table:table-row>
        <table:table-row table:style-name="ro3">
          <table:table-cell table:style-name="ce2" office:value-type="date" office:date-value="2024-03-27" calcext:value-type="date">
            <text:p>27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riqualificazione Galleria Affreschi - acconto 60%</text:p>
          </table:table-cell>
          <table:table-cell table:style-name="ce3" office:value-type="string" calcext:value-type="string">
            <text:p>DI MAURO FRANCESCO</text:p>
            <text:p/>
            <text:p/>
          </table:table-cell>
          <table:table-cell table:style-name="ce5" office:value-type="float" office:value="4680" calcext:value-type="float">
            <text:p>4.680,00</text:p>
          </table:table-cell>
        </table:table-row>
        <table:table-row table:style-name="ro2">
          <table:table-cell table:style-name="ce2" office:value-type="date" office:date-value="2024-03-28" calcext:value-type="date">
            <text:p>2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raduzione italiano-inglese</text:p>
          </table:table-cell>
          <table:table-cell table:style-name="ce3" office:value-type="string" calcext:value-type="string">
            <text:p>GAAM SRL</text:p>
          </table:table-cell>
          <table:table-cell table:style-name="ce5" office:value-type="float" office:value="2360.8" calcext:value-type="float">
            <text:p>2.360,80</text:p>
          </table:table-cell>
        </table:table-row>
        <table:table-row table:style-name="ro2">
          <table:table-cell table:style-name="ce2" office:value-type="date" office:date-value="2024-03-28" calcext:value-type="date">
            <text:p>2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febbraio 2024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90744.12" calcext:value-type="float">
            <text:p>90.744,12</text:p>
          </table:table-cell>
        </table:table-row>
        <table:table-row table:style-name="ro2">
          <table:table-cell table:style-name="ce2" office:value-type="date" office:date-value="2024-03-28" calcext:value-type="date">
            <text:p>28/03/2024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recupero immobIle Montanino - I tranche</text:p>
          </table:table-cell>
          <table:table-cell table:style-name="ce3" office:value-type="string" calcext:value-type="string">
            <text:p>BATIGNANI SANDRA</text:p>
          </table:table-cell>
          <table:table-cell table:style-name="ce5" office:value-type="float" office:value="1662.08" calcext:value-type="float">
            <text:p>1.662,08</text:p>
          </table:table-cell>
        </table:table-row>
        <table:table-row table:style-name="ro2">
          <table:table-cell table:style-name="ce2" office:value-type="date" office:date-value="2024-01-02" calcext:value-type="date">
            <text:p>02/01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Amazon Prime (dd 832/2023)</text:p>
          </table:table-cell>
          <table:table-cell table:style-name="ce3" office:value-type="string" calcext:value-type="string">
            <text:p>AMAZON.COM</text:p>
          </table:table-cell>
          <table:table-cell table:style-name="ce5" office:value-type="float" office:value="49.9" calcext:value-type="float">
            <text:p>49,90</text:p>
          </table:table-cell>
        </table:table-row>
        <table:table-row table:style-name="ro2">
          <table:table-cell table:style-name="ce2" office:value-type="date" office:date-value="2024-01-08" calcext:value-type="date">
            <text:p>08/01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nona rata cartella n. 04120230001293606 per controllo mod 770-2018 (dd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4-01-08" calcext:value-type="date">
            <text:p>08/01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volume per desk review CNDA</text:p>
          </table:table-cell>
          <table:table-cell table:style-name="ce3" office:value-type="string" calcext:value-type="string">
            <text:p>JOHN WILEY &amp; SONS LTD.</text:p>
          </table:table-cell>
          <table:table-cell table:style-name="ce5" office:value-type="float" office:value="34.89" calcext:value-type="float">
            <text:p>34,89</text:p>
          </table:table-cell>
        </table:table-row>
        <table:table-row table:style-name="ro2">
          <table:table-cell table:style-name="ce2" office:value-type="date" office:date-value="2024-01-14" calcext:value-type="date">
            <text:p>14/01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mailing bilblioteca gennaio 2024</text:p>
          </table:table-cell>
          <table:table-cell table:style-name="ce3" office:value-type="string" calcext:value-type="string">
            <text:p>MAILCHIMP - THE ROCKET SCIENCE GROUP LLC</text:p>
          </table:table-cell>
          <table:table-cell table:style-name="ce5" office:value-type="float" office:value="83.68" calcext:value-type="float">
            <text:p>83,68</text:p>
          </table:table-cell>
        </table:table-row>
        <table:table-row table:style-name="ro2">
          <table:table-cell table:style-name="ce2" office:value-type="date" office:date-value="2024-01-11" calcext:value-type="date">
            <text:p>11/01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cloud recording account CL periodo 11/12/2023 - 10/01/2024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9.8" calcext:value-type="float">
            <text:p>39,80</text:p>
          </table:table-cell>
        </table:table-row>
        <table:table-row table:style-name="ro2">
          <table:table-cell table:style-name="ce2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iva in dogana - spedizione volume da Regno Unito</text:p>
          </table:table-cell>
          <table:table-cell table:style-name="ce3" office:value-type="string" calcext:value-type="string">
            <text:p>DHL EXPRESS ITALY</text:p>
          </table:table-cell>
          <table:table-cell table:style-name="ce5" office:value-type="float" office:value="5.44" calcext:value-type="float">
            <text:p>5,44</text:p>
          </table:table-cell>
        </table:table-row>
        <table:table-row table:style-name="ro2">
          <table:table-cell table:style-name="ce2" office:value-type="date" office:date-value="2024-02-05" calcext:value-type="date">
            <text:p>05/02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casella premium PEC istituzionale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207.4" calcext:value-type="float">
            <text:p>207,40</text:p>
          </table:table-cell>
        </table:table-row>
        <table:table-row table:style-name="ro2">
          <table:table-cell table:style-name="ce2" office:value-type="date" office:date-value="2024-02-05" calcext:value-type="date">
            <text:p>05/02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casella premium PEC istituzionale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207.4" calcext:value-type="float">
            <text:p>207,40</text:p>
          </table:table-cell>
        </table:table-row>
        <table:table-row table:style-name="ro2">
          <table:table-cell table:style-name="ce2" office:value-type="date" office:date-value="2024-02-08" calcext:value-type="date">
            <text:p>08/02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decima rata cartella n. 04120230001293606 per controllo mod 770-2018 (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4-02-11" calcext:value-type="date">
            <text:p>11/02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periodo 11/01/24-10/02/24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9.8" calcext:value-type="float">
            <text:p>39,80</text:p>
          </table:table-cell>
        </table:table-row>
        <table:table-row table:style-name="ro2">
          <table:table-cell table:style-name="ce2" office:value-type="date" office:date-value="2024-03-11" calcext:value-type="date">
            <text:p>11/03/2024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undicesima rata cartella n. 04120230001293606 per controllo mod 770-20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4-02-14" calcext:value-type="date">
            <text:p>14/02/2024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servizio mailing biblioteca</text:p>
          </table:table-cell>
          <table:table-cell table:style-name="ce3" office:value-type="string" calcext:value-type="string">
            <text:p>MAILCHIMP - THE ROCKET SCIENCE GROUP LLC</text:p>
          </table:table-cell>
          <table:table-cell table:style-name="ce5" office:value-type="float" office:value="85.52" calcext:value-type="float">
            <text:p>85,52</text:p>
          </table:table-cell>
        </table:table-row>
        <table:table-row table:style-name="ro4" table:number-rows-repeated="1047952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27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hours/>
      <number:text>:</number:text>
      <number:minutes number:style="long"/>
      <number:text>:</number:text>
      <number:seconds number:style="long"/>
    </number:time-style>
    <number:time-style style:name="N124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  <number:text> </number:text>
      <number:am-pm/>
    </number:time-style>
    <number:date-style style:name="N121"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9T16:24:39.929951675</dc:date>
    <meta:editing-duration>PT5M24S</meta:editing-duration>
    <meta:editing-cycles>1</meta:editing-cycles>
    <meta:document-statistic meta:table-count="1" meta:cell-count="3115" meta:object-count="0"/>
    <meta:generator>LibreOffice/7.3.7.2$Linux_X86_64 LibreOffice_project/30$Build-2</meta:generator>
  </office:meta>
</office:document-meta>
</file>