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69mm"/>
    </style:style>
    <style:style style:name="co2" style:family="table-column">
      <style:table-column-properties fo:break-before="auto" style:column-width="84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0.04mm"/>
    </style:style>
    <style:style style:name="co7" style:family="table-column">
      <style:table-column-properties fo:break-before="auto" style:column-width="71.08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32.65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28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ccccc" fo:border-left="2.49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2.49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fo:background-color="#ffffff" style:text-align-source="fix" style:repeat-content="false" fo:border-left="2.49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fo:border="0.06pt solid #000000" style:vertical-align="middle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20" style:family="table-cell" style:parent-style-name="Default">
      <style:table-cell-properties fo:border-bottom="0.99pt solid #000000" fo:border-left="none" fo:border-right="none" fo:border-top="0.99pt solid #000000"/>
    </style:style>
    <style:style style:name="ce21" style:family="table-cell" style:parent-style-name="Default" style:data-style-name="N106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6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abbricati" table:style-name="ta1" table:print-ranges="Fabbricati.A1:Fabbricati.F2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FABBRICATO</text:p>
            </table:table-cell>
            <table:table-cell table:style-name="ce4" office:value-type="string" calcext:value-type="string">
              <text:p>UNITA_IMM</text:p>
            </table:table-cell>
            <table:table-cell table:style-name="ce7" office:value-type="string" calcext:value-type="string">
              <text:p>SUPERFICIE MQ</text:p>
            </table:table-cell>
            <table:table-cell table:style-name="ce7" office:value-type="string" calcext:value-type="string">
              <text:p>FOGLIO</text:p>
            </table:table-cell>
            <table:table-cell table:style-name="ce7" office:value-type="string" calcext:value-type="string">
              <text:p>PARTICELLA</text:p>
            </table:table-cell>
            <table:table-cell table:style-name="ce11" office:value-type="string" calcext:value-type="string">
              <text:p>SUBALTERNO</text:p>
            </table:table-cell>
            <table:table-cell table:style-name="ce15"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5" office:value-type="string" calcext:value-type="string">
            <text:p>CENTRO DIURNO</text:p>
          </table:table-cell>
          <table:table-cell table:style-name="ce8" office:value-type="float" office:value="545.13" calcext:value-type="float">
            <text:p>545,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5" office:value-type="string" calcext:value-type="string">
            <text:p>CENTRO RICREATIVO SOCIALE E CULTURAL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1 - VIA FABBRINI P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2 - VIA FABBRINI P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3 - VIA FABBRINI P2-P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4 - VIA FABBRINI P2-P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5 - CORSO MAZZINI 59 P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6 - CORSO MAZZINI 59 P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7 - CORSO MAZZINI 59 P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8 - CORSO MAZZINI 59 P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9 - CORSO MAZZINI 59 P2-P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CONDOMINIA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CORSO MAZZINI 57 PT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CORSO MAZZINI 61 PT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VIA FABBRINI 46 PT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VIA FABBRINI 48 PT-S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APPARTAMENTO VIA PAOLIERI 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APPARTAMENTO VIA PAOLIERI 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FONDO VIA PAOLIERI 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FONDO VIA PAOLIERI 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NNESSO TIRIGN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NNESSO TIRIGN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SEMINTERRATO E TERR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RIPOSTIGLIO GIARDINO GRANDE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BCN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SECONDO PIANO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SECONDO PIANO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 5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. 5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.3 E 5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.3 E 5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GARAG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IAZZA ISIDORO DEL LUNGO - FIRENZE</text:p>
          </table:table-cell>
          <table:table-cell table:style-name="ce5" office:value-type="string" calcext:value-type="string">
            <text:p>PIAZZA ISIDORO DEL LUNGO N.2 - UFFICI PIANO SECOND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1" calcext:value-type="float">
            <text:p>91</text:p>
          </table:table-cell>
          <table:table-cell table:style-name="ce12" office:value-type="string" calcext:value-type="string">
            <text:p>503-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4" calcext:value-type="float">
            <text:p>54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5" office:value-type="string" calcext:value-type="string">
            <text:p>PODERE CASANOVA</text:p>
          </table:table-cell>
          <table:table-cell table:style-name="ce8" office:value-type="float" office:value="338.43" calcext:value-type="float">
            <text:p>338,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string" calcext:value-type="string">
            <text:p>1-2-3-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5" office:value-type="string" calcext:value-type="string">
            <text:p>PODERE CROCE</text:p>
          </table:table-cell>
          <table:table-cell table:style-name="ce8" office:value-type="float" office:value="293.53" calcext:value-type="float">
            <text:p>293,5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5" calcext:value-type="float">
            <text:p>7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5" office:value-type="string" calcext:value-type="string">
            <text:p>PODERE CROCE</text:p>
          </table:table-cell>
          <table:table-cell table:style-name="ce8" office:value-type="float" office:value="293.53" calcext:value-type="float">
            <text:p>293,5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5" office:value-type="string" calcext:value-type="string">
            <text:p>PODERE LUTIANO VECCHIO - FABBRICATO PRINCIPALE</text:p>
          </table:table-cell>
          <table:table-cell table:style-name="ce8" office:value-type="float" office:value="390.51" calcext:value-type="float">
            <text:p>390,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5" office:value-type="string" calcext:value-type="string">
            <text:p>PODERE LUTIANO VECCHIO - FIENILE</text:p>
          </table:table-cell>
          <table:table-cell table:style-name="ce8" office:value-type="float" office:value="187.45" calcext:value-type="float">
            <text:p>187,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5" office:value-type="string" calcext:value-type="string">
            <text:p>PODERE LUTIANO VECCHIO - LOGGIA</text:p>
          </table:table-cell>
          <table:table-cell table:style-name="ce8" office:value-type="float" office:value="91.22" calcext:value-type="float">
            <text:p>91,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FABBRICATO PRINCIPALE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string" calcext:value-type="string">
            <text:p>2-3-4-6-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PRIMO ANNESSO</text:p>
          </table:table-cell>
          <table:table-cell table:style-name="ce8" office:value-type="float" office:value="124.27" calcext:value-type="float">
            <text:p>124,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SECONDO ANNESSO</text:p>
          </table:table-cell>
          <table:table-cell table:style-name="ce8" office:value-type="float" office:value="54.72" calcext:value-type="float">
            <text:p>54,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TERZO ANNESSO</text:p>
          </table:table-cell>
          <table:table-cell table:style-name="ce8" office:value-type="float" office:value="46.47" calcext:value-type="float">
            <text:p>46,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9" calcext:value-type="float">
            <text:p>23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0" calcext:value-type="float">
            <text:p>24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3" calcext:value-type="float">
            <text:p>243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6" calcext:value-type="float">
            <text:p>246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7" calcext:value-type="float">
            <text:p>24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RCHIVIO MODERNO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RCHIVIO STORIC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GLIA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GLIA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RILLO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RILLO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TROTTOLA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BAGNO GIARDINO GRANDE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BIBLIOTECA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BAMBIN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GIULIA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MADRI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RONDIN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RONDIN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ALE TERMIC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ALE TERMIC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ALE TERMIC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O DOCUMENTAZIONE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IDI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ORTILE CIMINIERA E PARCHEGGIO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UCINA + REFETTORIO + SERVIZI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AULA III PIAN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CENTRO 0-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CENTRO 0-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DEPOSITO AGRUMI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NUOVA SCUOLA MATERNA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NUOVA SCUOLA MATERNA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PUNTO GIOVANI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SCUOLA MATERNA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SCUOLA MATERNA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7" calcext:value-type="float">
            <text:p>11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USL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GALLERIA BASSA + NICCHIA CHIESA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GIARDINO GRANDE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E INCONTRI PROTETTI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I INTERRATI - DEPOSITI, CABINE ELETTRICHE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I INTERRATI - DEPOSITI, CABINE ELETTRICHE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I INTERRATI - DEPOSITI, CABINE ELETTRICHE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BOTTEGA DEI RAGAZZI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CHIOSTRI MONUMENTALI, LOGGIATO, CORTILE TERGALE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CORETT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GALLERIA ALTA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SOTTOSUOLI CONVEGNISTICA + SERVIZI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VERONE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I UFFICI UNICEF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I UFFICI UNICEF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I UFFICI UNICEF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PIANO AMMEZZATO, UFFICI PERSONALE ED INFORMATICI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PIANO AMMEZZATO, UFFICI PERSONALE ED INFORMATICI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PORTINERI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RIPOSTIGLIO GIARDINO GRAND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A GRAZZINI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A SAN GIOVANNI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E DEL PRIOR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ONE BRUNELLESCHI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ERVIZIO ACOGLIENZA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OTTOSUOLO PICCHIO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FFICI AMMINISTRATIVI SECONDO PIANO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FFICI AMMINISTRATIVI TERZO PIANO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FFICI EX-UNICEF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ALFANI N. 56 - FIRENZE</text:p>
          </table:table-cell>
          <table:table-cell table:style-name="ce5" office:value-type="string" calcext:value-type="string">
            <text:p>APPARTAMENTO VIA DEGLI ALFANI N. 56 PIANO TERZ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5" office:value-type="string" calcext:value-type="string">
            <text:p>VIA BURCHIELLO N. 7 PIANO PRIMO</text:p>
          </table:table-cell>
          <table:table-cell table:style-name="ce8" office:value-type="float" office:value="61.05" calcext:value-type="float">
            <text:p>61,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4" calcext:value-type="float">
            <text:p>24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5" office:value-type="string" calcext:value-type="string">
            <text:p>VIA BURCHIELLO N. 7 PIANO TERRA</text:p>
          </table:table-cell>
          <table:table-cell table:style-name="ce8" office:value-type="float" office:value="64.47" calcext:value-type="float">
            <text:p>64,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4" calcext:value-type="float">
            <text:p>24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PRIM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SECOND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TERRA</text:p>
          </table:table-cell>
          <table:table-cell table:style-name="ce8" office:value-type="float" office:value="44.01" calcext:value-type="float">
            <text:p>44,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TERZO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DEI PEPI N.60 - FIRENZE</text:p>
          </table:table-cell>
          <table:table-cell table:style-name="ce5" office:value-type="string" calcext:value-type="string">
            <text:p>APPARTAMENTO VIA DEI PEPI N.60 SECONDO PIANO</text:p>
          </table:table-cell>
          <table:table-cell table:style-name="ce8" office:value-type="float" office:value="98.38" calcext:value-type="float">
            <text:p>98,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5" office:value-type="string" calcext:value-type="string">
            <text:p>APPARTAMENTO VIA MANNELLI N.22 PIANO PRIMO</text:p>
          </table:table-cell>
          <table:table-cell table:style-name="ce8" office:value-type="float" office:value="165.93" calcext:value-type="float">
            <text:p>165,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9" calcext:value-type="float">
            <text:p>15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5" office:value-type="string" calcext:value-type="string">
            <text:p>APPARTAMENTO VIA MANNELLI N.24 PIANO TERRA</text:p>
          </table:table-cell>
          <table:table-cell table:style-name="ce8" office:value-type="float" office:value="146.34" calcext:value-type="float">
            <text:p>146,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9" calcext:value-type="float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LMIERI - FIRENZE</text:p>
          </table:table-cell>
          <table:table-cell table:style-name="ce5" office:value-type="string" calcext:value-type="string">
            <text:p>VIA PALMIERI 20/R - FOND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11 - UFFICI - STANZA 1/2/3</text:p>
          </table:table-cell>
          <table:table-cell table:style-name="ce8" office:value-type="float" office:value="142.88" calcext:value-type="float">
            <text:p>142,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11 - UFFICI - STANZA 4/5</text:p>
          </table:table-cell>
          <table:table-cell table:style-name="ce8" office:value-type="float" office:value="42.12" calcext:value-type="float">
            <text:p>42,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6/R - FOND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6/R - FOND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6" calcext:value-type="float">
            <text:p>57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6/R - FOND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7" calcext:value-type="float">
            <text:p>57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A SAN GIOVANNI BOSCO - FIRENZE</text:p>
          </table:table-cell>
          <table:table-cell table:style-name="ce5" office:value-type="string" calcext:value-type="string">
            <text:p>APPARTAMENTO VIA SAN GIOVANNI BOSCO N.8 P.TERZ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3" calcext:value-type="float">
            <text:p>29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BROCCHI CENTRO ACCOGLIENZA - BORGO SAN LORENZO</text:p>
          </table:table-cell>
          <table:table-cell table:style-name="ce5" office:value-type="string" calcext:value-type="string">
            <text:p>COLONICA ED ANNESSI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4" calcext:value-type="float">
            <text:p>354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BROCCHI CENTRO ACCOGLIENZA - BORGO SAN LORENZO</text:p>
          </table:table-cell>
          <table:table-cell table:style-name="ce5" office:value-type="string" calcext:value-type="string">
            <text:p>VILLA BROCCHI E ANNESSI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4" calcext:value-type="float">
            <text:p>354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AUDITORIUM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4" calcext:value-type="float">
            <text:p>404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AUDITORIUM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5" calcext:value-type="float">
            <text:p>4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CASIER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LIMONAIA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INO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A LA TORRACCIA - FIESOLE</text:p>
          </table:table-cell>
          <table:table-cell table:style-name="ce6" office:value-type="string" calcext:value-type="string">
            <text:p>VILLINO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reni" table:style-name="ta1" table:print-ranges="Terreni.A1:Terreni.G415">
        <office:forms form:automatic-focus="false" form:apply-design-mode="false"/>
        <table:table-column table:style-name="co7" table:default-cell-style-name="Default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Default"/>
        <table:table-column table:style-name="co11" table:default-cell-style-name="ce10"/>
        <table:table-column table:style-name="co12" table:default-cell-style-name="ce22"/>
        <table:table-column table:style-name="co3" table:number-columns-repeated="1017" table:default-cell-style-name="Default"/>
        <table:table-header-rows>
          <table:table-row table:style-name="ro2">
            <table:table-cell table:style-name="ce16" office:value-type="string" calcext:value-type="string">
              <text:p>Comune</text:p>
            </table:table-cell>
            <table:table-cell table:style-name="ce18" office:value-type="string" calcext:value-type="string">
              <text:p>Prov.</text:p>
            </table:table-cell>
            <table:table-cell table:style-name="ce18" office:value-type="string" calcext:value-type="string">
              <text:p>Foglio</text:p>
            </table:table-cell>
            <table:table-cell table:style-name="ce18" office:value-type="string" calcext:value-type="string">
              <text:p>Particella</text:p>
            </table:table-cell>
            <table:table-cell table:style-name="ce16" office:value-type="string" calcext:value-type="string">
              <text:p>Qualità</text:p>
            </table:table-cell>
            <table:table-cell table:style-name="ce18" office:value-type="string" calcext:value-type="string">
              <text:p>Classe</text:p>
            </table:table-cell>
            <table:table-cell table:style-name="ce21" office:value-type="string" calcext:value-type="string">
              <text:p>Superficie <text:s text:c="2"/>mq</text:p>
            </table:table-cell>
            <table:table-cell table:style-name="ce15" table:number-columns-repeated="1017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0" calcext:value-type="float">
            <text:p>19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1" calcext:value-type="float">
            <text:p>19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2" calcext:value-type="float">
            <text:p>19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3" calcext:value-type="float">
            <text:p>19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4" calcext:value-type="float">
            <text:p>1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56" calcext:value-type="float">
            <text:p>55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66" calcext:value-type="float">
            <text:p>1.86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3" calcext:value-type="float">
            <text:p>1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3" calcext:value-type="float">
            <text:p>27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45" calcext:value-type="float">
            <text:p>54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3" calcext:value-type="float">
            <text:p>183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5" calcext:value-type="float">
            <text:p>42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39" calcext:value-type="float">
            <text:p>239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0" calcext:value-type="float">
            <text:p>240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677" calcext:value-type="float">
            <text:p>67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3" calcext:value-type="float">
            <text:p>24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58" calcext:value-type="float">
            <text:p>1.15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6" calcext:value-type="float">
            <text:p>24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34" calcext:value-type="float">
            <text:p>43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7" calcext:value-type="float">
            <text:p>24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448" calcext:value-type="float">
            <text:p>3.44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1" calcext:value-type="float">
            <text:p>50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6407" calcext:value-type="float">
            <text:p>36.40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8" calcext:value-type="float">
            <text:p>498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32" calcext:value-type="float">
            <text:p>1.13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9" calcext:value-type="float">
            <text:p>499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3" calcext:value-type="float">
            <text:p>49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62" calcext:value-type="float">
            <text:p>76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0" calcext:value-type="float">
            <text:p>49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255" calcext:value-type="float">
            <text:p>13.25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1" calcext:value-type="float">
            <text:p>49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96" calcext:value-type="float">
            <text:p>69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2" calcext:value-type="float">
            <text:p>49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49" calcext:value-type="float">
            <text:p>84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4" calcext:value-type="float">
            <text:p>50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90" calcext:value-type="float">
            <text:p>2.6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60" calcext:value-type="float">
            <text:p>2.7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40" calcext:value-type="float">
            <text:p>9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890" calcext:value-type="float">
            <text:p>2.8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130" calcext:value-type="float">
            <text:p>3.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950" calcext:value-type="float">
            <text:p>8.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10" calcext:value-type="float">
            <text:p>1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8" calcext:value-type="float">
            <text:p>118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680" calcext:value-type="float">
            <text:p>6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8" calcext:value-type="float">
            <text:p>23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9" calcext:value-type="float">
            <text:p>23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0" calcext:value-type="float">
            <text:p>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8" calcext:value-type="float">
            <text:p>278</text:p>
          </table:table-cell>
          <table:table-cell table:style-name="ce20" office:value-type="string" calcext:value-type="string">
            <text:p>AREA RURALE</text:p>
          </table:table-cell>
          <table:table-cell table:style-name="ce19"/>
          <table:table-cell table:style-name="ce23" office:value-type="float" office:value="140" calcext:value-type="float">
            <text:p>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9" calcext:value-type="float">
            <text:p>279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1" calcext:value-type="float">
            <text:p>3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74" calcext:value-type="float">
            <text:p>2.57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2" calcext:value-type="float">
            <text:p>33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330" calcext:value-type="float">
            <text:p>5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5" calcext:value-type="float">
            <text:p>335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90" calcext:value-type="float">
            <text:p>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7" calcext:value-type="float">
            <text:p>33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661" calcext:value-type="float">
            <text:p>4.66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44" calcext:value-type="float">
            <text:p>34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402" calcext:value-type="float">
            <text:p>41.40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87" calcext:value-type="float">
            <text:p>28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PASCOLO ARB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2" calcext:value-type="float">
            <text:p>92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65" calcext:value-type="float">
            <text:p>86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52" calcext:value-type="float">
            <text:p>65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6" calcext:value-type="float">
            <text:p>96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50" calcext:value-type="float">
            <text:p>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8" calcext:value-type="float">
            <text:p>9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99" calcext:value-type="float">
            <text:p>1.19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MPI BISENZI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6" calcext:value-type="float">
            <text:p>71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21" calcext:value-type="float">
            <text:p>42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310" calcext:value-type="float">
            <text:p>13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3" calcext:value-type="float">
            <text:p>53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960" calcext:value-type="float">
            <text:p>8.9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6910" calcext:value-type="float">
            <text:p>66.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20" calcext:value-type="float">
            <text:p>2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5" calcext:value-type="float">
            <text:p>155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900" calcext:value-type="float">
            <text:p>16.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1" calcext:value-type="float">
            <text:p>161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630" calcext:value-type="float">
            <text:p>8.6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2" calcext:value-type="float">
            <text:p>26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310" calcext:value-type="float">
            <text:p>5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080" calcext:value-type="float">
            <text:p>27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670" calcext:value-type="float">
            <text:p>6.6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880" calcext:value-type="float">
            <text:p>12.8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70" calcext:value-type="float">
            <text:p>1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20" calcext:value-type="float">
            <text:p>3.0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3590" calcext:value-type="float">
            <text:p>43.5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090" calcext:value-type="float">
            <text:p>30.0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200" calcext:value-type="float">
            <text:p>8.2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2050" calcext:value-type="float">
            <text:p>22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0030" calcext:value-type="float">
            <text:p>40.0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150" calcext:value-type="float">
            <text:p>22.1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30" calcext:value-type="float">
            <text:p>2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570" calcext:value-type="float">
            <text:p>3.5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230" calcext:value-type="float">
            <text:p>3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350" calcext:value-type="float">
            <text:p>6.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00" calcext:value-type="float">
            <text:p>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950" calcext:value-type="float">
            <text:p>9.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60" calcext:value-type="float">
            <text:p>2.0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0" calcext:value-type="float">
            <text:p>11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270" calcext:value-type="float">
            <text:p>6.2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260" calcext:value-type="float">
            <text:p>8.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2" calcext:value-type="float">
            <text:p>11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810" calcext:value-type="float">
            <text:p>6.8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4" calcext:value-type="float">
            <text:p>114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9" calcext:value-type="float">
            <text:p>11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0" calcext:value-type="float">
            <text:p>8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50" calcext:value-type="float">
            <text:p>1.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0" calcext:value-type="float">
            <text:p>130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400" calcext:value-type="float">
            <text:p>4.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819" calcext:value-type="float">
            <text:p>7.81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ULIV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67" calcext:value-type="float">
            <text:p>6.26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ORTO IRRIG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60" calcext:value-type="float">
            <text:p>1.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ORTO IRRIG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293" calcext:value-type="float">
            <text:p>5.29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ULIV. 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085" calcext:value-type="float">
            <text:p>5.0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720" calcext:value-type="float">
            <text:p>6.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ULIV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0250" calcext:value-type="float">
            <text:p>20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820" calcext:value-type="float">
            <text:p>18.8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420" calcext:value-type="float">
            <text:p>13.4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810" calcext:value-type="float">
            <text:p>9.8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900" calcext:value-type="float">
            <text:p>2.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60" calcext:value-type="float">
            <text:p>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240" calcext:value-type="float">
            <text:p>9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50" calcext:value-type="float">
            <text:p>1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110" calcext:value-type="float">
            <text:p>11.1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960" calcext:value-type="float">
            <text:p>14.9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5" calcext:value-type="float">
            <text:p>175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6" calcext:value-type="float">
            <text:p>176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7" calcext:value-type="float">
            <text:p>17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8" calcext:value-type="float">
            <text:p>178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80" calcext:value-type="float">
            <text:p>6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9" calcext:value-type="float">
            <text:p>17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0" calcext:value-type="float">
            <text:p>4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0" calcext:value-type="float">
            <text:p>18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00" calcext:value-type="float">
            <text:p>2.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1" calcext:value-type="float">
            <text:p>181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2" calcext:value-type="float">
            <text:p>18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2" calcext:value-type="float">
            <text:p>1072</text:p>
          </table:table-cell>
          <table:table-cell table:style-name="ce20" office:value-type="string" calcext:value-type="string">
            <text:p>AREA RURALE</text:p>
          </table:table-cell>
          <table:table-cell table:style-name="ce19"/>
          <table:table-cell table:style-name="ce23" office:value-type="float" office:value="14" calcext:value-type="float">
            <text:p>1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3" calcext:value-type="float">
            <text:p>1073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931" calcext:value-type="float">
            <text:p>3.93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4" calcext:value-type="float">
            <text:p>1074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377" calcext:value-type="float">
            <text:p>1.37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430" calcext:value-type="float">
            <text:p>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10" calcext:value-type="float">
            <text:p>2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3" calcext:value-type="float">
            <text:p>46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700" calcext:value-type="float">
            <text:p>2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8" calcext:value-type="float">
            <text:p>157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35" calcext:value-type="float">
            <text:p>4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6" calcext:value-type="float">
            <text:p>165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086" calcext:value-type="float">
            <text:p>3.08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3" calcext:value-type="float">
            <text:p>165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60" calcext:value-type="float">
            <text:p>1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9" calcext:value-type="float">
            <text:p>12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930" calcext:value-type="float">
            <text:p>5.9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10" calcext:value-type="float">
            <text:p>1.5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390" calcext:value-type="float">
            <text:p>11.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7" calcext:value-type="float">
            <text:p>13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7410" calcext:value-type="float">
            <text:p>27.4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60" calcext:value-type="float">
            <text:p>1.8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3" calcext:value-type="float">
            <text:p>15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2200" calcext:value-type="float">
            <text:p>32.2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265" calcext:value-type="float">
            <text:p>6.26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6" calcext:value-type="float">
            <text:p>15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012" calcext:value-type="float">
            <text:p>25.01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0" calcext:value-type="float">
            <text:p>17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114" calcext:value-type="float">
            <text:p>11.11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6" calcext:value-type="float">
            <text:p>166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800" calcext:value-type="float">
            <text:p>10.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7" calcext:value-type="float">
            <text:p>16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7" calcext:value-type="float">
            <text:p>18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010" calcext:value-type="float">
            <text:p>9.0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8" calcext:value-type="float">
            <text:p>18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720" calcext:value-type="float">
            <text:p>3.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90" calcext:value-type="float">
            <text:p>190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00" calcext:value-type="float">
            <text:p>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50" calcext:value-type="float">
            <text:p>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910" calcext:value-type="float">
            <text:p>2.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120" calcext:value-type="float">
            <text:p>7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40" calcext:value-type="float">
            <text:p>3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6080" calcext:value-type="float">
            <text:p>46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300" calcext:value-type="float">
            <text:p>19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10" calcext:value-type="float">
            <text:p>4.1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070" calcext:value-type="float">
            <text:p>9.0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360" calcext:value-type="float">
            <text:p>17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00" calcext:value-type="float">
            <text:p>2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40" calcext:value-type="float">
            <text:p>1.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26" calcext:value-type="float">
            <text:p>32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437" calcext:value-type="float">
            <text:p>9.43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4" calcext:value-type="float">
            <text:p>8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580" calcext:value-type="float">
            <text:p>22.5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5" calcext:value-type="float">
            <text:p>8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3250" calcext:value-type="float">
            <text:p>23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90" calcext:value-type="float">
            <text:p>4.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510" calcext:value-type="float">
            <text:p>8.5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20" calcext:value-type="float">
            <text:p>1.3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70" calcext:value-type="float">
            <text:p>2.7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0240" calcext:value-type="float">
            <text:p>30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130" calcext:value-type="float">
            <text:p>2.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70" calcext:value-type="float">
            <text:p>9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60" calcext:value-type="float">
            <text:p>5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85" calcext:value-type="float">
            <text:p>1.4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990" calcext:value-type="float">
            <text:p>18.9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10" calcext:value-type="float">
            <text:p>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2" calcext:value-type="float">
            <text:p>122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30" calcext:value-type="float">
            <text:p>1.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FU D ACCERT</text:p>
          </table:table-cell>
          <table:table-cell table:style-name="ce19"/>
          <table:table-cell table:style-name="ce23" office:value-type="float" office:value="290" calcext:value-type="float">
            <text:p>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72" calcext:value-type="float">
            <text:p>372</text:p>
          </table:table-cell>
          <table:table-cell table:style-name="ce20" office:value-type="string" calcext:value-type="string">
            <text:p><text:s text:c="9"/>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814" calcext:value-type="float">
            <text:p>83.81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8374" calcext:value-type="float">
            <text:p>118.37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2" calcext:value-type="float">
            <text:p>502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73" calcext:value-type="float">
            <text:p>1.77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4480" calcext:value-type="float">
            <text:p>24.4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60" calcext:value-type="float">
            <text:p>1.5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80" calcext:value-type="float">
            <text:p>1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770" calcext:value-type="float">
            <text:p>14.7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510" calcext:value-type="float">
            <text:p>6.5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420" calcext:value-type="float">
            <text:p>2.4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660" calcext:value-type="float">
            <text:p>44.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350" calcext:value-type="float">
            <text:p>33.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140" calcext:value-type="float">
            <text:p>3.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90" calcext:value-type="float">
            <text:p>6.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020" calcext:value-type="float">
            <text:p>5.0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870" calcext:value-type="float">
            <text:p>4.8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700" calcext:value-type="float">
            <text:p>20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2" calcext:value-type="float">
            <text:p>11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506" calcext:value-type="float">
            <text:p>24.50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8817" calcext:value-type="float">
            <text:p>48.81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8" calcext:value-type="float">
            <text:p>11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3485" calcext:value-type="float">
            <text:p>123.4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6535" calcext:value-type="float">
            <text:p>156.5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2" calcext:value-type="float">
            <text:p>12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8950" calcext:value-type="float">
            <text:p>48.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75" calcext:value-type="float">
            <text:p>1.27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6" calcext:value-type="float">
            <text:p>12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32" calcext:value-type="float">
            <text:p>3.03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8" calcext:value-type="float">
            <text:p>12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750" calcext:value-type="float">
            <text:p>31.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870" calcext:value-type="float">
            <text:p>7.8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970" calcext:value-type="float">
            <text:p>5.9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80" calcext:value-type="float">
            <text:p>1.5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8" calcext:value-type="float">
            <text:p>13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8" calcext:value-type="float">
            <text:p>178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310" calcext:value-type="float">
            <text:p>3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9" calcext:value-type="float">
            <text:p>17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350" calcext:value-type="float">
            <text:p>7.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2" calcext:value-type="float">
            <text:p>23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8600" calcext:value-type="float">
            <text:p>18.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3" calcext:value-type="float">
            <text:p>23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60" calcext:value-type="float">
            <text:p>3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4" calcext:value-type="float">
            <text:p>234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90" calcext:value-type="float">
            <text:p>1.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550" calcext:value-type="float">
            <text:p>10.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930" calcext:value-type="float">
            <text:p>10.9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40" calcext:value-type="float">
            <text:p>3.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220" calcext:value-type="float">
            <text:p>3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20" calcext:value-type="float">
            <text:p>2.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25" calcext:value-type="float">
            <text:p>92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241" calcext:value-type="float">
            <text:p>11.24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00" calcext:value-type="float">
            <text:p>1.1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1390" calcext:value-type="float">
            <text:p>51.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670" calcext:value-type="float">
            <text:p>3.6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00" calcext:value-type="float">
            <text:p>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1" calcext:value-type="float">
            <text:p>15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940" calcext:value-type="float">
            <text:p>3.9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22" calcext:value-type="float">
            <text:p>1.02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5" calcext:value-type="float">
            <text:p>24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21" calcext:value-type="float">
            <text:p>82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8" calcext:value-type="float">
            <text:p>26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0" calcext:value-type="float">
            <text:p>3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515" calcext:value-type="float">
            <text:p>10.51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8" calcext:value-type="float">
            <text:p>31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75" calcext:value-type="float">
            <text:p>1.67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98" calcext:value-type="float">
            <text:p>39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316" calcext:value-type="float">
            <text:p>17.31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6" calcext:value-type="float">
            <text:p>40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27" calcext:value-type="float">
            <text:p>4.42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7" calcext:value-type="float">
            <text:p>40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8" calcext:value-type="float">
            <text:p>40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838" calcext:value-type="float">
            <text:p>31.83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0" calcext:value-type="float">
            <text:p>42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269" calcext:value-type="float">
            <text:p>6.26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9" calcext:value-type="float">
            <text:p>42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620" calcext:value-type="float">
            <text:p>8.6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31" calcext:value-type="float">
            <text:p>4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771" calcext:value-type="float">
            <text:p>11.77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005" calcext:value-type="float">
            <text:p>11.00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34" calcext:value-type="float">
            <text:p>63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72" calcext:value-type="float">
            <text:p>67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04" calcext:value-type="float">
            <text:p>1.40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90" calcext:value-type="float">
            <text:p>15.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4220" calcext:value-type="float">
            <text:p>44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290" calcext:value-type="float">
            <text:p>8.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820" calcext:value-type="float">
            <text:p>4.8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80" calcext:value-type="float">
            <text:p>4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60" calcext:value-type="float">
            <text:p>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40" calcext:value-type="float">
            <text:p>2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590" calcext:value-type="float">
            <text:p>18.5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20" calcext:value-type="float">
            <text:p>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400" calcext:value-type="float">
            <text:p>26.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650" calcext:value-type="float">
            <text:p>10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910" calcext:value-type="float">
            <text:p>12.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600" calcext:value-type="float">
            <text:p>4.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10" calcext:value-type="float">
            <text:p>3.7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3920" calcext:value-type="float">
            <text:p>23.9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20" calcext:value-type="float">
            <text:p>1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6660" calcext:value-type="float">
            <text:p>46.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50" calcext:value-type="float">
            <text:p>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980" calcext:value-type="float">
            <text:p>25.9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7" calcext:value-type="float">
            <text:p>47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5500" calcext:value-type="float">
            <text:p>25.5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00" calcext:value-type="float">
            <text:p>4.0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400" calcext:value-type="float">
            <text:p>12.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3" calcext:value-type="float">
            <text:p>5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30" calcext:value-type="float">
            <text:p>4.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8230" calcext:value-type="float">
            <text:p>38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540" calcext:value-type="float">
            <text:p>3.5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570" calcext:value-type="float">
            <text:p>20.5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550" calcext:value-type="float">
            <text:p>6.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050" calcext:value-type="float">
            <text:p>6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1" calcext:value-type="float">
            <text:p>6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90" calcext:value-type="float">
            <text:p>1.4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5" calcext:value-type="float">
            <text:p>65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2240" calcext:value-type="float">
            <text:p>22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6" calcext:value-type="float">
            <text:p>6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440" calcext:value-type="float">
            <text:p>13.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4" calcext:value-type="float">
            <text:p>11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960" calcext:value-type="float">
            <text:p>3.9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6" calcext:value-type="float">
            <text:p>11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000" calcext:value-type="float">
            <text:p>8.0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700" calcext:value-type="float">
            <text:p>26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53" calcext:value-type="float">
            <text:p>6.45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5" calcext:value-type="float">
            <text:p>15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937" calcext:value-type="float">
            <text:p>1.93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6" calcext:value-type="float">
            <text:p>15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54" calcext:value-type="float">
            <text:p>4.25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86" calcext:value-type="float">
            <text:p>1.58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8" calcext:value-type="float">
            <text:p>15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630" calcext:value-type="float">
            <text:p>18.6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9" calcext:value-type="float">
            <text:p>15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18" calcext:value-type="float">
            <text:p>3.11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0" calcext:value-type="float">
            <text:p>1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40" calcext:value-type="float">
            <text:p>5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30" calcext:value-type="float">
            <text:p>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980" calcext:value-type="float">
            <text:p>5.9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90" calcext:value-type="float">
            <text:p>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610" calcext:value-type="float">
            <text:p>10.6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7370" calcext:value-type="float">
            <text:p>17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30" calcext:value-type="float">
            <text:p>2.6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040" calcext:value-type="float">
            <text:p>9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9" calcext:value-type="float">
            <text:p>69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60" calcext:value-type="float">
            <text:p>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790" calcext:value-type="float">
            <text:p>10.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1" calcext:value-type="float">
            <text:p>8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50" calcext:value-type="float">
            <text:p>4.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2" calcext:value-type="float">
            <text:p>8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550" calcext:value-type="float">
            <text:p>3.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3" calcext:value-type="float">
            <text:p>8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4" calcext:value-type="float">
            <text:p>8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60" calcext:value-type="float">
            <text:p>4.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6" calcext:value-type="float">
            <text:p>8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2" calcext:value-type="float">
            <text:p>7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080" calcext:value-type="float">
            <text:p>30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7" calcext:value-type="float">
            <text:p>9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8" calcext:value-type="float">
            <text:p>9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80" calcext:value-type="float">
            <text:p>1.4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070" calcext:value-type="float">
            <text:p>11.0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30" calcext:value-type="float">
            <text:p>3.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3" calcext:value-type="float">
            <text:p>13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40" calcext:value-type="float">
            <text:p>4.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9" calcext:value-type="float">
            <text:p>13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230" calcext:value-type="float">
            <text:p>20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160" calcext:value-type="float">
            <text:p>6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1" calcext:value-type="float">
            <text:p>14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760" calcext:value-type="float">
            <text:p>5.7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2" calcext:value-type="float">
            <text:p>142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300" calcext:value-type="float">
            <text:p>2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60" calcext:value-type="float">
            <text:p>1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7" calcext:value-type="float">
            <text:p>14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450" calcext:value-type="float">
            <text:p>5.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0" calcext:value-type="float">
            <text:p>16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990" calcext:value-type="float">
            <text:p>13.9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1" calcext:value-type="float">
            <text:p>16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100" calcext:value-type="float">
            <text:p>7.1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4" calcext:value-type="float">
            <text:p>184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610" calcext:value-type="float">
            <text:p>2.6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5" calcext:value-type="float">
            <text:p>18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800" calcext:value-type="float">
            <text:p>1.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0" calcext:value-type="float">
            <text:p>2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20" calcext:value-type="float">
            <text:p>9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1" calcext:value-type="float">
            <text:p>26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460" calcext:value-type="float">
            <text:p>11.4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2" calcext:value-type="float">
            <text:p>262</text:p>
          </table:table-cell>
          <table:table-cell table:style-name="ce20" office:value-type="string" calcext:value-type="string">
            <text:p>FABBR. RURALE</text:p>
          </table:table-cell>
          <table:table-cell table:style-name="ce19"/>
          <table:table-cell table:style-name="ce23" office:value-type="float" office:value="54" calcext:value-type="float">
            <text:p>5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13" calcext:value-type="float">
            <text:p>31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972" calcext:value-type="float">
            <text:p>5.97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15" calcext:value-type="float">
            <text:p>3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128" calcext:value-type="float">
            <text:p>10.12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2" calcext:value-type="float">
            <text:p>10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810" calcext:value-type="float">
            <text:p>5.8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300" calcext:value-type="float">
            <text:p>3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40" calcext:value-type="float">
            <text:p>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9" calcext:value-type="float">
            <text:p>10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430" calcext:value-type="float">
            <text:p>2.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0" calcext:value-type="float">
            <text:p>11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640" calcext:value-type="float">
            <text:p>2.6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090" calcext:value-type="float">
            <text:p>2.0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PASC. ARB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7" calcext:value-type="float">
            <text:p>307</text:p>
          </table:table-cell>
          <table:table-cell table:style-name="ce20" office:value-type="string" calcext:value-type="string">
            <text:p>PASC. ARB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540" calcext:value-type="float">
            <text:p>5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50" calcext:value-type="float">
            <text:p>45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48" calcext:value-type="float">
            <text:p>64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19" calcext:value-type="float">
            <text:p>1.41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7" calcext:value-type="float">
            <text:p>100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744" calcext:value-type="float">
            <text:p>13.74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9" calcext:value-type="float">
            <text:p>100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72" calcext:value-type="float">
            <text:p>1.87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10" calcext:value-type="float">
            <text:p>10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" calcext:value-type="float">
            <text:p>5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155" calcext:value-type="float">
            <text:p>5.15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3" calcext:value-type="float">
            <text:p>14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77" calcext:value-type="float">
            <text:p>27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30" calcext:value-type="float">
            <text:p>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0" calcext:value-type="float">
            <text:p>28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90" calcext:value-type="float">
            <text:p>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0" calcext:value-type="float">
            <text:p>2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80" calcext:value-type="float">
            <text:p>7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7" calcext:value-type="float">
            <text:p>32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385" calcext:value-type="float">
            <text:p>4.3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380" calcext:value-type="float">
            <text:p>5.3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04" calcext:value-type="float">
            <text:p>70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060" calcext:value-type="float">
            <text:p>4.0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12" calcext:value-type="float">
            <text:p>71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590" calcext:value-type="float">
            <text:p>4.5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70" calcext:value-type="float">
            <text:p>3.4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0" calcext:value-type="float">
            <text:p>5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90" calcext:value-type="float">
            <text:p>3.4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650" calcext:value-type="float">
            <text:p>4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310" calcext:value-type="float">
            <text:p>7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740" calcext:value-type="float">
            <text:p>6.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1390" calcext:value-type="float">
            <text:p>21.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19" calcext:value-type="float">
            <text:p>31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5470" calcext:value-type="float">
            <text:p>85.4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730" calcext:value-type="float">
            <text:p>11.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30" calcext:value-type="float">
            <text:p>4.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150" calcext:value-type="float">
            <text:p>26.1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5" calcext:value-type="float">
            <text:p>9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860" calcext:value-type="float">
            <text:p>24.8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4" calcext:value-type="float">
            <text:p>10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50" calcext:value-type="float">
            <text:p>4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620" calcext:value-type="float">
            <text:p>13.6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0" calcext:value-type="float">
            <text:p>18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4" calcext:value-type="float">
            <text:p>1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8" calcext:value-type="float">
            <text:p>19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9" calcext:value-type="float">
            <text:p>22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79" calcext:value-type="float">
            <text:p>57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28" calcext:value-type="float">
            <text:p>1.42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82" calcext:value-type="float">
            <text:p>58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467" calcext:value-type="float">
            <text:p>3.46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07" calcext:value-type="float">
            <text:p>60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962" calcext:value-type="float">
            <text:p>4.96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40" calcext:value-type="float">
            <text:p>1.9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7" calcext:value-type="float">
            <text:p>83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87" calcext:value-type="float">
            <text:p>28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8" calcext:value-type="float">
            <text:p>83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493" calcext:value-type="float">
            <text:p>5.49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74" calcext:value-type="float">
            <text:p>97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622" calcext:value-type="float">
            <text:p>9.62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4" calcext:value-type="float">
            <text:p>43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5" calcext:value-type="float">
            <text:p>43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4" calcext:value-type="float">
            <text:p>4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6" calcext:value-type="float">
            <text:p>43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965" calcext:value-type="float">
            <text:p>2.96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8" calcext:value-type="float">
            <text:p>43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679" calcext:value-type="float">
            <text:p>6.67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9" calcext:value-type="float">
            <text:p>43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15" calcext:value-type="float">
            <text:p>31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9" calcext:value-type="float">
            <text:p>46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0" calcext:value-type="float">
            <text:p>47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5" calcext:value-type="float">
            <text:p>17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1" calcext:value-type="float">
            <text:p>47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860" calcext:value-type="float">
            <text:p>7.860,0</text:p>
          </table:table-cell>
          <table:table-cell table:number-columns-repeated="1017"/>
        </table:table-row>
        <table:table-row table:style-name="ro2" table:number-rows-repeated="1048146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Terreni.A3:Terreni.G4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09:56:05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5:07:33.173000000</meta:creation-date>
    <meta:generator>LibreOffice/6.2.5.1$Windows_X86_64 LibreOffice_project/9a940173fab1747f02322bc89779759d52b3a086</meta:generator>
    <dc:date>2022-05-30T15:30:37.296000000</dc:date>
    <meta:editing-duration>PT2H29M25S</meta:editing-duration>
    <meta:editing-cycles>19</meta:editing-cycles>
    <meta:document-statistic meta:table-count="2" meta:cell-count="4162" meta:object-count="0"/>
  </office:meta>
</office:document-meta>
</file>