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10A6AC4DF68A3AD266A.jpg" manifest:media-type="image/jpeg"/>
  <manifest:file-entry manifest:full-path="Pictures/10000000000009AA000000813C1CDB4E091D7D00.jpg" manifest:media-type="image/jpeg"/>
  <manifest:file-entry manifest:full-path="Pictures/10000000000009A5000001E4BB4D1CE132E563A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charset="x-symbol"/>
    <style:font-face style:name="Wingdings 2" svg:font-family="'Wingdings 2'" style:font-charset="x-symbol"/>
    <style:font-face style:name="@Arial Unicode MS1" svg:font-family="'@Arial Unicode MS'"/>
    <style:font-face style:name="Calibri" svg:font-family="Calibri"/>
    <style:font-face style:name="OpenSymbol" svg:font-family="OpenSymbol"/>
    <style:font-face style:name="Times New Roman3" svg:font-family="'Times New Roman'"/>
    <style:font-face style:name="@Arial Unicode MS" svg:font-family="'@Arial Unicode MS'" style:font-family-generic="roman"/>
    <style:font-face style:name="Times New Roman2" svg:font-family="'Times New Roman'" style:font-family-generic="system"/>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3" style:family="table" style:master-page-name="First_20_Page">
      <style:table-properties style:width="7.772cm" fo:margin-left="9.306cm" style:page-number="auto" table:align="left" style:writing-mode="lr-tb"/>
    </style:style>
    <style:style style:name="Tabella3.A" style:family="table-column">
      <style:table-column-properties style:column-width="7.772cm"/>
    </style:style>
    <style:style style:name="Tabella3.1" style:family="table-row">
      <style:table-row-properties style:min-row-height="0.891cm" fo:keep-together="auto"/>
    </style:style>
    <style:style style:name="Tabella3.A1" style:family="table-cell">
      <style:table-cell-properties style:vertical-align="top" fo:padding-left="0.123cm" fo:padding-right="0.123cm" fo:padding-top="0cm" fo:padding-bottom="0cm" fo:border="none" style:writing-mode="lr-tb"/>
    </style:style>
    <style:style style:name="Tabella3.3" style:family="table-row">
      <style:table-row-properties style:min-row-height="0.87cm" fo:keep-together="auto"/>
    </style:style>
    <style:style style:name="P1" style:family="paragraph" style:parent-style-name="Header">
      <style:paragraph-properties fo:margin-left="-2.002cm" fo:margin-right="0cm" fo:text-indent="0cm" style:auto-text-indent="false"/>
    </style:style>
    <style:style style:name="P2" style:family="paragraph" style:parent-style-name="Text_20_body">
      <style:text-properties fo:font-size="26pt"/>
    </style:style>
    <style:style style:name="P3" style:family="paragraph" style:parent-style-name="Text_20_body">
      <style:paragraph-properties fo:text-align="start" style:justify-single-word="false"/>
      <style:text-properties fo:font-size="16pt"/>
    </style:style>
    <style:style style:name="P4" style:family="paragraph" style:parent-style-name="Text_20_body">
      <style:paragraph-properties fo:line-height="150%"/>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style:line-height-at-least="0.6cm"/>
      <style:text-properties fo:color="#000000"/>
    </style:style>
    <style:style style:name="P8" style:family="paragraph" style:parent-style-name="Text_20_body">
      <style:paragraph-properties style:line-height-at-least="0.6cm" fo:text-align="justify" style:justify-single-word="false"/>
      <style:text-properties fo:color="#000000"/>
    </style:style>
    <style:style style:name="P9" style:family="paragraph" style:parent-style-name="Text_20_body">
      <style:paragraph-properties style:line-height-at-least="0.6cm" fo:text-align="justify" style:justify-single-word="false"/>
      <style:text-properties fo:color="#000000" style:font-name="Times New Roman" fo:font-size="12pt" officeooo:rsid="00289a93" officeooo:paragraph-rsid="0035eee7" style:font-size-asian="12pt" style:font-size-complex="12pt"/>
    </style:style>
    <style:style style:name="P10" style:family="paragraph" style:parent-style-name="Text_20_body">
      <style:paragraph-properties style:line-height-at-least="0.6cm" fo:text-align="justify" style:justify-single-word="false"/>
      <style:text-properties fo:color="#000000" style:font-name="Times New Roman" fo:font-size="12pt" officeooo:rsid="002a92e8" officeooo:paragraph-rsid="0035eee7" style:font-size-asian="12pt" style:font-size-complex="12pt"/>
    </style:style>
    <style:style style:name="P11" style:family="paragraph" style:parent-style-name="Text_20_body">
      <style:paragraph-properties style:line-height-at-least="0.6cm" fo:text-align="justify" style:justify-single-word="false"/>
    </style:style>
    <style:style style:name="P12" style:family="paragraph" style:parent-style-name="Text_20_body">
      <style:paragraph-properties style:line-height-at-least="0.6cm" fo:text-align="justify" style:justify-single-word="false"/>
      <style:text-properties officeooo:paragraph-rsid="0024bd99"/>
    </style:style>
    <style:style style:name="P13" style:family="paragraph" style:parent-style-name="Text_20_body">
      <style:paragraph-properties style:line-height-at-least="0.6cm" fo:text-align="justify" style:justify-single-word="false"/>
      <style:text-properties officeooo:paragraph-rsid="0024be0d"/>
    </style:style>
    <style:style style:name="P14" style:family="paragraph" style:parent-style-name="Text_20_body">
      <style:paragraph-properties fo:text-align="center" style:justify-single-word="false"/>
      <style:text-properties fo:font-size="28pt" fo:font-weight="bold" style:font-size-asian="28pt" style:font-weight-asian="bold" style:font-size-complex="28pt" style:font-weight-complex="bold"/>
    </style:style>
    <style:style style:name="P15" style:family="paragraph" style:parent-style-name="Text_20_body">
      <style:text-properties fo:background-color="transparent"/>
    </style:style>
    <style:style style:name="P16" style:family="paragraph" style:parent-style-name="Text_20_body">
      <style:paragraph-properties style:line-height-at-least="0.6cm" fo:text-align="justify" style:justify-single-word="false"/>
      <style:text-properties fo:background-color="transparent"/>
    </style:style>
    <style:style style:name="P17" style:family="paragraph" style:parent-style-name="Text_20_body">
      <style:paragraph-properties style:line-height-at-least="0.6cm" fo:text-align="justify" style:justify-single-word="false"/>
      <style:text-properties fo:font-size="12pt" fo:font-weight="bold" officeooo:rsid="002643c8" style:font-size-asian="12pt" style:font-size-complex="12pt"/>
    </style:style>
    <style:style style:name="P18" style:family="paragraph" style:parent-style-name="Text_20_body">
      <style:text-properties style:use-window-font-color="true" officeooo:rsid="0031a55a" officeooo:paragraph-rsid="0031a55a"/>
    </style:style>
    <style:style style:name="P19" style:family="paragraph" style:parent-style-name="Text_20_body">
      <style:text-properties style:use-window-font-color="true" style:font-name="Times New Roman" fo:font-style="normal" fo:font-weight="normal" officeooo:rsid="00281a15" officeooo:paragraph-rsid="0035eee7" fo:background-color="transparent" style:font-style-asian="normal" style:font-weight-asian="normal" style:font-style-complex="normal" style:font-weight-complex="normal"/>
    </style:style>
    <style:style style:name="P20" style:family="paragraph" style:parent-style-name="Text_20_body">
      <style:paragraph-properties style:line-height-at-least="0.6cm" fo:text-align="justify" style:justify-single-word="false"/>
      <style:text-properties style:font-name="Times New Roman" fo:font-size="12pt" officeooo:paragraph-rsid="0035eee7" style:font-size-asian="12pt" style:font-size-complex="12pt"/>
    </style:style>
    <style:style style:name="P21" style:family="paragraph" style:parent-style-name="Text_20_body">
      <style:paragraph-properties style:line-height-at-least="0.6cm" fo:text-align="justify" style:justify-single-word="false"/>
      <style:text-properties style:font-name="Times New Roman" officeooo:paragraph-rsid="002643c8" fo:background-color="transparent"/>
    </style:style>
    <style:style style:name="P22" style:family="paragraph" style:parent-style-name="Text_20_body">
      <style:paragraph-properties fo:break-before="page"/>
      <style:text-properties fo:font-weight="bold" style:font-weight-asian="bold" style:font-weight-complex="bold"/>
    </style:style>
    <style:style style:name="P23" style:family="paragraph" style:parent-style-name="Text_20_body">
      <style:paragraph-properties fo:margin-left="1.27cm" fo:margin-right="0cm" style:line-height-at-least="0.6cm" fo:text-align="justify" style:justify-single-word="false" fo:text-indent="-0.635cm" style:auto-text-indent="false"/>
    </style:style>
    <style:style style:name="P24" style:family="paragraph" style:parent-style-name="Text_20_body">
      <style:paragraph-properties fo:margin-left="1.27cm" fo:margin-right="0cm" style:line-height-at-least="0.6cm" fo:text-align="justify" style:justify-single-word="false" fo:text-indent="-0.635cm" style:auto-text-indent="false"/>
      <style:text-properties officeooo:paragraph-rsid="002376dd"/>
    </style:style>
    <style:style style:name="P25" style:family="paragraph" style:parent-style-name="Text_20_body">
      <style:paragraph-properties fo:margin-left="0cm" fo:margin-right="0cm" style:line-height-at-least="0.6cm" fo:text-align="justify" style:justify-single-word="false" fo:text-indent="1.251cm" style:auto-text-indent="false"/>
    </style:style>
    <style:style style:name="P26" style:family="paragraph" style:parent-style-name="Heading_20_1">
      <style:paragraph-properties fo:margin-left="0cm" fo:margin-right="0cm" fo:text-indent="0cm" style:auto-text-indent="false"/>
      <style:text-properties fo:font-size="12pt" style:font-size-asian="12pt" style:font-size-complex="12pt"/>
    </style:style>
    <style:style style:name="P27" style:family="paragraph" style:parent-style-name="Heading_20_1">
      <style:paragraph-properties fo:margin-left="0cm" fo:margin-right="0cm" fo:text-indent="0cm" style:auto-text-indent="false" fo:break-before="page"/>
      <style:text-properties fo:font-size="12pt" style:font-size-asian="12pt" style:font-size-complex="12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officeooo:paragraph-rsid="002643c8" fo:background-color="#66ffff"/>
    </style:style>
    <style:style style:name="P2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style:font-name="Times New Roman" fo:font-style="normal" officeooo:paragraph-rsid="002643c8" fo:background-color="transparent" style:font-style-asian="normal" style:font-name-complex="Times New Roman3" style:font-style-complex="normal"/>
    </style:style>
    <style:style style:name="P30" style:family="paragraph" style:parent-style-name="Heading_20_4">
      <style:paragraph-properties fo:margin-left="0cm" fo:margin-right="0cm" style:line-height-at-least="0.6cm" fo:text-align="justify" style:justify-single-word="false" fo:text-indent="0cm" style:auto-text-indent="false"/>
    </style:style>
    <style:style style:name="P31" style:family="paragraph" style:parent-style-name="Text_20_body">
      <style:paragraph-properties fo:margin-left="0cm" fo:margin-right="0cm" style:line-height-at-least="0.6cm" fo:text-align="justify" style:justify-single-word="false" fo:text-indent="0cm" style:auto-text-indent="false"/>
      <style:text-properties style:font-name="Times New Roman" fo:font-size="12pt" officeooo:paragraph-rsid="0035eee7" style:font-size-asian="12pt" style:font-size-complex="12pt"/>
    </style:style>
    <style:style style:name="P32" style:family="paragraph" style:parent-style-name="Text_20_body">
      <style:paragraph-properties fo:margin-left="0cm" fo:margin-right="0cm" style:line-height-at-least="0.6cm" fo:text-align="justify" style:justify-single-word="false" fo:text-indent="0cm" style:auto-text-indent="false"/>
      <style:text-properties style:font-name="Times New Roman" fo:font-size="12pt" officeooo:rsid="0026ddf1" officeooo:paragraph-rsid="0035eee7" style:font-size-asian="12pt" style:font-size-complex="12pt"/>
    </style:style>
    <style:style style:name="P33" style:family="paragraph" style:parent-style-name="Standard">
      <style:paragraph-properties fo:text-align="start" style:justify-single-word="false"/>
    </style:style>
    <style:style style:name="P34" style:family="paragraph" style:parent-style-name="Standard">
      <style:text-properties fo:font-size="26pt" officeooo:paragraph-rsid="001f51d5"/>
    </style:style>
    <style:style style:name="P35" style:family="paragraph" style:parent-style-name="Standard">
      <style:paragraph-properties fo:text-align="start" style:justify-single-word="false"/>
      <style:text-properties officeooo:rsid="001b106f" officeooo:paragraph-rsid="00330216"/>
    </style:style>
    <style:style style:name="P36" style:family="paragraph" style:parent-style-name="Text_20_body">
      <style:paragraph-properties fo:margin-top="0cm" fo:margin-bottom="0cm" loext:contextual-spacing="false"/>
      <style:text-properties fo:font-size="14pt"/>
    </style:style>
    <style:style style:name="P37" style:family="paragraph" style:parent-style-name="Text_20_body">
      <style:paragraph-properties fo:margin-top="0cm" fo:margin-bottom="0cm" loext:contextual-spacing="false"/>
      <style:text-properties fo:background-color="transparent"/>
    </style:style>
    <style:style style:name="P38" style:family="paragraph" style:parent-style-name="Header">
      <style:paragraph-properties fo:margin-top="0cm" fo:margin-bottom="0cm" loext:contextual-spacing="false" style:snap-to-layout-grid="false"/>
      <style:text-properties fo:color="#808080" fo:font-size="11pt" fo:font-weight="bold" officeooo:paragraph-rsid="001f51d5" style:font-size-asian="11pt" style:font-weight-asian="bold" style:font-name-complex="Berlin Sans FB" style:font-style-complex="italic"/>
    </style:style>
    <style:style style:name="P39" style:family="paragraph" style:parent-style-name="Header">
      <style:paragraph-properties fo:margin-top="0cm" fo:margin-bottom="0cm" loext:contextual-spacing="false" style:snap-to-layout-grid="false"/>
      <style:text-properties fo:color="#808080" fo:font-size="11pt" officeooo:paragraph-rsid="001f51d5" style:font-size-asian="11pt" style:font-name-complex="Berlin Sans FB" style:font-style-complex="italic"/>
    </style:style>
    <style:style style:name="P40" style:family="paragraph" style:parent-style-name="Header">
      <style:paragraph-properties fo:margin-top="0cm" fo:margin-bottom="0cm" loext:contextual-spacing="false" style:snap-to-layout-grid="false"/>
      <style:text-properties officeooo:paragraph-rsid="001f51d5"/>
    </style:style>
    <style:style style:name="P41" style:family="paragraph" style:parent-style-name="Standard">
      <style:paragraph-properties fo:margin-top="0cm" fo:margin-bottom="0cm" loext:contextual-spacing="false" fo:text-align="justify" style:justify-single-word="false"/>
      <style:text-properties style:font-name="Times New Roman" fo:font-style="normal" fo:font-weight="normal" officeooo:paragraph-rsid="0031a55a" fo:background-color="transparent" style:font-style-asian="normal" style:font-weight-asian="normal" style:font-style-complex="normal" style:font-weight-complex="normal"/>
    </style:style>
    <style:style style:name="P42" style:family="paragraph" style:parent-style-name="Normale_20__28_Web_29_">
      <style:paragraph-properties fo:margin-top="0cm" fo:margin-bottom="0cm" loext:contextual-spacing="false" fo:text-align="center" style:justify-single-word="false"/>
      <style:text-properties style:font-name="Times New Roman" officeooo:rsid="001b106f" officeooo:paragraph-rsid="0031a55a"/>
    </style:style>
    <style:style style:name="P43" style:family="paragraph" style:parent-style-name="Normale_20__28_Web_29_">
      <style:paragraph-properties fo:margin-top="0cm" fo:margin-bottom="0cm" loext:contextual-spacing="false" fo:text-align="center" style:justify-single-word="false"/>
      <style:text-properties style:font-name="Times New Roman" officeooo:paragraph-rsid="0031a55a"/>
    </style:style>
    <style:style style:name="P44" style:family="paragraph" style:parent-style-name="Normale_20__28_Web_29_">
      <style:paragraph-properties fo:margin-top="0cm" fo:margin-bottom="0cm" loext:contextual-spacing="false" fo:text-align="center" style:justify-single-word="false"/>
      <style:text-properties style:font-name="Times New Roman" fo:font-weight="bold" officeooo:paragraph-rsid="0031a55a" style:font-weight-asian="bold" style:font-weight-complex="bold"/>
    </style:style>
    <style:style style:name="P45" style:family="paragraph" style:parent-style-name="Normale_20__28_Web_29_">
      <style:paragraph-properties fo:margin-top="0cm" fo:margin-bottom="0cm" loext:contextual-spacing="false" fo:text-align="center" style:justify-single-word="false"/>
      <style:text-properties style:font-name="Times New Roman" fo:font-size="11pt" fo:font-weight="bold" officeooo:paragraph-rsid="0031a55a" style:font-size-asian="11pt" style:font-weight-asian="bold" style:font-size-complex="11pt" style:font-weight-complex="bold"/>
    </style:style>
    <style:style style:name="P46" style:family="paragraph" style:parent-style-name="Normale_20__28_Web_29_">
      <style:paragraph-properties fo:margin-top="0cm" fo:margin-bottom="0cm" loext:contextual-spacing="false"/>
      <style:text-properties style:font-name="Times New Roman" fo:font-size="11pt" officeooo:paragraph-rsid="0031a55a" style:font-size-asian="11pt" style:font-size-complex="11pt"/>
    </style:style>
    <style:style style:name="P47" style:family="paragraph" style:parent-style-name="Normale_20__28_Web_29_">
      <style:paragraph-properties fo:margin-top="0cm" fo:margin-bottom="0cm" loext:contextual-spacing="false" fo:text-align="justify" style:justify-single-word="false"/>
      <style:text-properties style:font-name="Times New Roman" fo:font-size="11pt" fo:font-weight="normal" officeooo:paragraph-rsid="0031a55a" style:font-size-asian="11pt" style:font-weight-asian="normal" style:font-size-complex="11pt" style:font-weight-complex="normal"/>
    </style:style>
    <style:style style:name="P48" style:family="paragraph" style:parent-style-name="Normale_20__28_Web_29_">
      <style:paragraph-properties fo:margin-top="0cm" fo:margin-bottom="0cm" loext:contextual-spacing="false"/>
      <style:text-properties style:font-name="Times New Roman" fo:font-size="11pt" fo:font-weight="normal" officeooo:paragraph-rsid="0031a55a" style:font-size-asian="11pt" style:font-weight-asian="normal" style:font-size-complex="11pt" style:font-weight-complex="normal"/>
    </style:style>
    <style:style style:name="P49" style:family="paragraph" style:parent-style-name="Normale_20__28_Web_29_">
      <style:paragraph-properties fo:margin-top="0cm" fo:margin-bottom="0cm" loext:contextual-spacing="false" fo:text-align="justify" style:justify-single-word="false"/>
      <style:text-properties style:font-name="Times New Roman" fo:font-size="11pt" fo:font-weight="normal" officeooo:rsid="0031d300" officeooo:paragraph-rsid="0031a55a" style:font-size-asian="11pt" style:font-weight-asian="normal" style:font-size-complex="11pt" style:font-weight-complex="normal"/>
    </style:style>
    <style:style style:name="P50" style:family="paragraph" style:parent-style-name="Normale_20__28_Web_29_">
      <style:paragraph-properties fo:margin-top="0cm" fo:margin-bottom="0cm" loext:contextual-spacing="false" fo:text-align="justify" style:justify-single-word="false"/>
      <style:text-properties style:font-name="Times New Roman" fo:font-size="11pt" fo:font-weight="normal" officeooo:rsid="0024f389" officeooo:paragraph-rsid="0031a55a" style:font-size-asian="11pt" style:font-weight-asian="normal" style:font-size-complex="11pt" style:font-style-complex="italic" style:font-weight-complex="normal"/>
    </style:style>
    <style:style style:name="P51" style:family="paragraph" style:parent-style-name="Normale_20__28_Web_29_">
      <style:paragraph-properties fo:margin-top="0cm" fo:margin-bottom="0cm" loext:contextual-spacing="false"/>
      <style:text-properties style:font-name="Times New Roman" fo:font-style="italic" fo:font-weight="bold" officeooo:paragraph-rsid="0031a55a" style:font-style-asian="italic" style:font-weight-asian="bold" style:font-style-complex="italic" style:font-weight-complex="bold"/>
    </style:style>
    <style:style style:name="P52" style:family="paragraph" style:parent-style-name="Normale_20__28_Web_29_">
      <style:paragraph-properties fo:margin-top="0cm" fo:margin-bottom="0cm" loext:contextual-spacing="false"/>
      <style:text-properties style:font-name="Times New Roman" fo:font-style="italic" fo:font-weight="normal" officeooo:paragraph-rsid="0031a55a" style:font-style-asian="italic" style:font-weight-asian="normal" style:font-style-complex="italic" style:font-weight-complex="normal"/>
    </style:style>
    <style:style style:name="P53" style:family="paragraph" style:parent-style-name="Normale_20__28_Web_29_">
      <style:paragraph-properties fo:margin-top="0cm" fo:margin-bottom="0cm" loext:contextual-spacing="false"/>
      <style:text-properties style:font-name="Times New Roman" officeooo:paragraph-rsid="0031a55a" style:font-style-complex="italic" style:font-weight-complex="bold"/>
    </style:style>
    <style:style style:name="P54" style:family="paragraph" style:parent-style-name="Normale_20__28_Web_29_">
      <style:paragraph-properties fo:margin-top="0cm" fo:margin-bottom="0cm" loext:contextual-spacing="false"/>
      <style:text-properties style:font-name="Times New Roman" officeooo:rsid="00372ba1" officeooo:paragraph-rsid="0031a55a" fo:background-color="transparent"/>
    </style:style>
    <style:style style:name="P55" style:family="paragraph" style:parent-style-name="Normale_20__28_Web_29_">
      <style:paragraph-properties fo:margin-top="0cm" fo:margin-bottom="0cm" loext:contextual-spacing="false"/>
      <style:text-properties style:font-name="Times New Roman" officeooo:paragraph-rsid="0031a55a" fo:background-color="transparent"/>
    </style:style>
    <style:style style:name="P56" style:family="paragraph" style:parent-style-name="Normale_20__28_Web_29_">
      <style:paragraph-properties fo:margin-top="0cm" fo:margin-bottom="0cm" loext:contextual-spacing="false"/>
      <style:text-properties style:font-name="Times New Roman" officeooo:paragraph-rsid="0031a55a"/>
    </style:style>
    <style:style style:name="P57" style:family="paragraph" style:parent-style-name="Normale_20__28_Web_29_">
      <style:paragraph-properties fo:margin-top="0cm" fo:margin-bottom="0cm" loext:contextual-spacing="false"/>
      <style:text-properties style:font-name="Times New Roman" fo:font-weight="normal" officeooo:paragraph-rsid="0031a55a" style:font-weight-asian="normal" style:font-weight-complex="normal"/>
    </style:style>
    <style:style style:name="P58" style:family="paragraph" style:parent-style-name="Normale_20__28_Web_29_">
      <style:paragraph-properties fo:margin-top="0cm" fo:margin-bottom="0cm" loext:contextual-spacing="false"/>
      <style:text-properties style:font-name="Times New Roman" fo:font-style="normal" fo:font-weight="normal" officeooo:paragraph-rsid="0031a55a" fo:background-color="transparent" style:font-style-asian="normal" style:font-weight-asian="normal" style:font-style-complex="normal" style:font-weight-complex="normal"/>
    </style:style>
    <style:style style:name="P59" style:family="paragraph" style:parent-style-name="Normale_20__28_Web_29_">
      <style:paragraph-properties fo:margin-top="0cm" fo:margin-bottom="0cm" loext:contextual-spacing="false" fo:text-align="center" style:justify-single-word="false"/>
      <style:text-properties officeooo:paragraph-rsid="00330216"/>
    </style:style>
    <style:style style:name="P60" style:family="paragraph" style:parent-style-name="Normale_20__28_Web_29_">
      <style:paragraph-properties fo:margin-top="0cm" fo:margin-bottom="0cm" loext:contextual-spacing="false" fo:text-align="center" style:justify-single-word="false"/>
      <style:text-properties fo:font-weight="bold" officeooo:paragraph-rsid="00330216" style:font-weight-asian="bold" style:font-weight-complex="bold"/>
    </style:style>
    <style:style style:name="P61" style:family="paragraph" style:parent-style-name="Normale_20__28_Web_29_">
      <style:paragraph-properties fo:margin-top="0cm" fo:margin-bottom="0cm" loext:contextual-spacing="false" fo:text-align="center" style:justify-single-word="false"/>
      <style:text-properties fo:font-size="11pt" fo:font-weight="bold" officeooo:paragraph-rsid="00330216" style:font-size-asian="11pt" style:font-weight-asian="bold" style:font-size-complex="11pt" style:font-weight-complex="bold"/>
    </style:style>
    <style:style style:name="P62" style:family="paragraph" style:parent-style-name="Normale_20__28_Web_29_">
      <style:paragraph-properties fo:margin-top="0cm" fo:margin-bottom="0cm" loext:contextual-spacing="false" fo:text-align="justify" style:justify-single-word="false"/>
      <style:text-properties fo:font-size="11pt" officeooo:paragraph-rsid="00330216" style:font-size-asian="11pt" style:font-size-complex="11pt"/>
    </style:style>
    <style:style style:name="P63" style:family="paragraph" style:parent-style-name="Normale_20__28_Web_29_">
      <style:paragraph-properties fo:margin-top="0cm" fo:margin-bottom="0cm" loext:contextual-spacing="false" fo:text-align="justify" style:justify-single-word="false"/>
      <style:text-properties fo:font-size="11pt" fo:font-weight="normal" officeooo:paragraph-rsid="00330216" style:font-size-asian="11pt" style:font-weight-asian="normal" style:font-size-complex="11pt" style:font-weight-complex="normal"/>
    </style:style>
    <style:style style:name="P64" style:family="paragraph" style:parent-style-name="Normale_20__28_Web_29_">
      <style:paragraph-properties fo:margin-top="0cm" fo:margin-bottom="0cm" loext:contextual-spacing="false" fo:text-align="justify" style:justify-single-word="false"/>
      <style:text-properties fo:font-size="11pt" fo:font-weight="normal" officeooo:rsid="0031d300" officeooo:paragraph-rsid="00330216" style:font-size-asian="11pt" style:font-weight-asian="normal" style:font-size-complex="11pt" style:font-weight-complex="normal"/>
    </style:style>
    <style:style style:name="P65" style:family="paragraph" style:parent-style-name="Normale_20__28_Web_29_">
      <style:paragraph-properties fo:margin-top="0cm" fo:margin-bottom="0cm" loext:contextual-spacing="false" fo:text-align="justify" style:justify-single-word="false"/>
      <style:text-properties fo:font-style="italic" fo:font-weight="bold" officeooo:paragraph-rsid="00330216" style:font-style-asian="italic" style:font-weight-asian="bold" style:font-style-complex="italic" style:font-weight-complex="bold"/>
    </style:style>
    <style:style style:name="P66" style:family="paragraph" style:parent-style-name="Normale_20__28_Web_29_">
      <style:paragraph-properties fo:margin-top="0cm" fo:margin-bottom="0cm" loext:contextual-spacing="false"/>
      <style:text-properties fo:font-style="italic" fo:font-weight="bold" officeooo:paragraph-rsid="00330216" style:font-style-asian="italic" style:font-weight-asian="bold" style:font-style-complex="italic" style:font-weight-complex="bold"/>
    </style:style>
    <style:style style:name="P67" style:family="paragraph" style:parent-style-name="Normale_20__28_Web_29_">
      <style:paragraph-properties fo:margin-top="0cm" fo:margin-bottom="0cm" loext:contextual-spacing="false" fo:text-align="justify" style:justify-single-word="false"/>
      <style:text-properties officeooo:paragraph-rsid="00330216"/>
    </style:style>
    <style:style style:name="P68" style:family="paragraph" style:parent-style-name="Normale_20__28_Web_29_">
      <style:paragraph-properties fo:margin-top="0cm" fo:margin-bottom="0cm" loext:contextual-spacing="false" fo:text-align="justify" style:justify-single-word="false"/>
      <style:text-properties fo:font-weight="normal" officeooo:paragraph-rsid="00330216" style:font-weight-asian="normal" style:font-weight-complex="normal"/>
    </style:style>
    <style:style style:name="P69" style:family="paragraph" style:parent-style-name="Normale_20__28_Web_29_">
      <style:paragraph-properties fo:margin-top="0cm" fo:margin-bottom="0cm" loext:contextual-spacing="false"/>
      <style:text-properties fo:font-weight="normal" officeooo:paragraph-rsid="00330216" fo:background-color="transparent" style:font-weight-asian="normal" style:font-weight-complex="normal"/>
    </style:style>
    <style:style style:name="P70" style:family="paragraph" style:parent-style-name="Normale_20__28_Web_29_">
      <style:paragraph-properties fo:margin-top="0cm" fo:margin-bottom="0cm" loext:contextual-spacing="false"/>
      <style:text-properties fo:font-weight="normal" officeooo:rsid="00372ba1" officeooo:paragraph-rsid="00330216" fo:background-color="transparent" style:font-weight-asian="normal" style:font-weight-complex="normal"/>
    </style:style>
    <style:style style:name="P71" style:family="paragraph" style:parent-style-name="Normale_20__28_Web_29_">
      <style:paragraph-properties fo:margin-top="0cm" fo:margin-bottom="0cm" loext:contextual-spacing="false" fo:text-align="justify" style:justify-single-word="false"/>
      <style:text-properties officeooo:paragraph-rsid="00330216" style:font-style-complex="italic" style:font-weight-complex="bold"/>
    </style:style>
    <style:style style:name="P72" style:family="paragraph" style:parent-style-name="Normale_20__28_Web_29_">
      <style:paragraph-properties fo:margin-top="0cm" fo:margin-bottom="0cm" loext:contextual-spacing="false" fo:text-align="justify" style:justify-single-word="false"/>
      <style:text-properties fo:font-style="normal" fo:font-weight="normal" officeooo:paragraph-rsid="00330216" fo:background-color="transparent" style:font-style-asian="normal" style:font-weight-asian="normal" style:font-style-complex="normal" style:font-weight-complex="normal"/>
    </style:style>
    <style:style style:name="P73" style:family="paragraph" style:parent-style-name="Normale_20__28_Web_29_">
      <style:paragraph-properties fo:margin-top="0cm" fo:margin-bottom="0cm" loext:contextual-spacing="false" fo:text-align="justify" style:justify-single-word="false"/>
      <style:text-properties officeooo:rsid="001b106f" officeooo:paragraph-rsid="00330216"/>
    </style:style>
    <style:style style:name="P74" style:family="paragraph" style:parent-style-name="Text_20_body">
      <style:paragraph-properties fo:margin-left="1.251cm" fo:margin-right="0cm" style:line-height-at-least="0.6cm" fo:text-align="justify" style:justify-single-word="false" fo:text-indent="0cm" style:auto-text-indent="false"/>
      <style:text-properties fo:font-style="normal" style:font-style-asian="normal" style:font-style-complex="normal"/>
    </style:style>
    <style:style style:name="P75" style:family="paragraph" style:parent-style-name="Normale_20__28_Web_29_">
      <style:paragraph-properties fo:margin-top="0cm" fo:margin-bottom="0.176cm" loext:contextual-spacing="false" fo:text-align="center" style:justify-single-word="false" fo:break-before="page"/>
      <style:text-properties style:font-name="Times New Roman" fo:font-weight="bold" officeooo:paragraph-rsid="0031a55a" style:font-weight-asian="bold" style:font-weight-complex="bold"/>
    </style:style>
    <style:style style:name="P76" style:family="paragraph" style:parent-style-name="Normale_20__28_Web_29_">
      <style:paragraph-properties fo:margin-left="8.754cm" fo:margin-right="0cm" fo:margin-top="0cm" fo:margin-bottom="0cm" loext:contextual-spacing="false" fo:text-indent="1.251cm" style:auto-text-indent="false"/>
      <style:text-properties style:font-name="Times New Roman" officeooo:paragraph-rsid="0031a55a"/>
    </style:style>
    <style:style style:name="P77" style:family="paragraph" style:parent-style-name="Normale_20__28_Web_29_">
      <style:paragraph-properties fo:margin-top="0.176cm" fo:margin-bottom="0cm" loext:contextual-spacing="false" fo:text-align="start" style:justify-single-word="false"/>
      <style:text-properties fo:font-size="14pt" officeooo:rsid="000ffc35" officeooo:paragraph-rsid="00349543" fo:background-color="transparent" style:font-size-asian="14pt"/>
    </style:style>
    <style:style style:name="P78" style:family="paragraph" style:parent-style-name="Normale_20__28_Web_29_">
      <style:paragraph-properties fo:margin-top="0.176cm" fo:margin-bottom="0cm" loext:contextual-spacing="false" fo:text-align="start" style:justify-single-word="false"/>
      <style:text-properties fo:font-size="14pt" officeooo:paragraph-rsid="00349543" fo:background-color="transparent" style:font-size-asian="14pt"/>
    </style:style>
    <style:style style:name="P79" style:family="paragraph" style:parent-style-name="Text_20_body">
      <style:paragraph-properties fo:margin-top="0.18cm" fo:margin-bottom="0cm" loext:contextual-spacing="false" style:line-height-at-least="0.6cm" fo:text-align="justify" style:justify-single-word="false"/>
      <style:text-properties style:use-window-font-color="true" style:font-name="Times New Roman" fo:font-size="12pt" fo:language="it" fo:country="IT" fo:font-style="normal" fo:font-weight="normal" officeooo:rsid="0006b921" officeooo:paragraph-rsid="0035eee7"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0" style:family="paragraph" style:parent-style-name="Header">
      <style:paragraph-properties fo:margin-top="0cm" fo:margin-bottom="0cm" loext:contextual-spacing="false" style:snap-to-layout-grid="false"/>
      <style:text-properties fo:color="#808080" fo:font-size="11pt" officeooo:paragraph-rsid="001f51d5" style:font-size-asian="11pt" style:font-name-complex="Berlin Sans FB" style:font-style-complex="italic"/>
    </style:style>
    <style:style style:name="P81" style:family="paragraph" style:parent-style-name="Header">
      <style:paragraph-properties fo:margin-top="0cm" fo:margin-bottom="0cm" loext:contextual-spacing="false" style:snap-to-layout-grid="false"/>
      <style:text-properties fo:color="#808080" fo:font-size="11pt" officeooo:rsid="003b2c06" officeooo:paragraph-rsid="003b2c06" style:font-size-asian="11pt" style:font-name-complex="Berlin Sans FB" style:font-style-complex="italic"/>
    </style:style>
    <style:style style:name="P82" style:family="paragraph" style:parent-style-name="Normale_20__28_Web_29_" style:list-style-name="WW8Num24">
      <style:paragraph-properties fo:margin-top="0cm" fo:margin-bottom="0cm" loext:contextual-spacing="false"/>
      <style:text-properties style:font-name="Times New Roman" fo:font-size="11pt" fo:font-weight="normal" officeooo:paragraph-rsid="0031a55a" style:font-size-asian="11pt" style:font-weight-asian="normal" style:font-size-complex="11pt" style:font-weight-complex="normal"/>
    </style:style>
    <style:style style:name="P83" style:family="paragraph" style:parent-style-name="Normale_20__28_Web_29_" style:list-style-name="L6">
      <style:paragraph-properties fo:margin-top="0cm" fo:margin-bottom="0cm" loext:contextual-spacing="false" fo:text-align="justify" style:justify-single-word="false"/>
      <style:text-properties style:font-name="Times New Roman" officeooo:paragraph-rsid="0031a55a" fo:background-color="transparent"/>
    </style:style>
    <style:style style:name="P84" style:family="paragraph" style:parent-style-name="Normale_20__28_Web_29_" style:list-style-name="WW8Num24">
      <style:paragraph-properties fo:margin-top="0cm" fo:margin-bottom="0cm" loext:contextual-spacing="false" fo:text-align="justify" style:justify-single-word="false"/>
      <style:text-properties fo:font-size="11pt" fo:font-weight="normal" officeooo:paragraph-rsid="00330216" style:font-size-asian="11pt" style:font-weight-asian="normal" style:font-size-complex="11pt" style:font-weight-complex="normal"/>
    </style:style>
    <style:style style:name="P85" style:family="paragraph" style:parent-style-name="Normale_20__28_Web_29_" style:list-style-name="L7">
      <style:paragraph-properties fo:margin-top="0cm" fo:margin-bottom="0cm" loext:contextual-spacing="false" fo:text-align="justify" style:justify-single-word="false"/>
      <style:text-properties fo:font-weight="normal" officeooo:paragraph-rsid="00330216" fo:background-color="transparent" style:font-weight-asian="normal" style:font-weight-complex="normal"/>
    </style:style>
    <style:style style:name="P86" style:family="paragraph" style:parent-style-name="Text_20_body" style:list-style-name="L2">
      <style:paragraph-properties style:line-height-at-least="0.6cm" fo:text-align="justify" style:justify-single-word="false"/>
      <style:text-properties style:font-name="Times New Roman" fo:font-size="12pt" officeooo:rsid="0026ddf1" officeooo:paragraph-rsid="0035eee7" style:font-size-asian="12pt" style:font-size-complex="12pt"/>
    </style:style>
    <style:style style:name="P87" style:family="paragraph" style:parent-style-name="Text_20_body" style:list-style-name="L2">
      <style:paragraph-properties style:line-height-at-least="0.6cm" fo:text-align="justify" style:justify-single-word="false"/>
      <style:text-properties style:font-name="Times New Roman" fo:font-size="12pt" officeooo:rsid="0037b907" officeooo:paragraph-rsid="0035eee7" style:font-size-asian="12pt" style:font-size-complex="12pt"/>
    </style:style>
    <style:style style:name="P88" style:family="paragraph" style:parent-style-name="Text_20_body" style:list-style-name="L4">
      <style:paragraph-properties style:line-height-at-least="0.6cm" fo:text-align="justify" style:justify-single-word="false"/>
      <style:text-properties style:font-name="Times New Roman" fo:font-size="12pt" officeooo:rsid="00289a93" officeooo:paragraph-rsid="0035eee7" style:font-size-asian="12pt" style:font-size-complex="12pt"/>
    </style:style>
    <style:style style:name="P89" style:family="paragraph" style:parent-style-name="Text_20_body" style:list-style-name="L2">
      <style:paragraph-properties style:line-height-at-least="0.6cm" fo:text-align="justify" style:justify-single-word="false"/>
      <style:text-properties fo:color="#000000" style:font-name="Times New Roman" fo:font-size="12pt" officeooo:rsid="003495ab" officeooo:paragraph-rsid="0035eee7" style:letter-kerning="true" fo:background-color="transparent" style:font-name-asian="Times New Roman" style:font-size-asian="12pt" style:font-name-complex="Tahoma" style:font-size-complex="12pt" style:language-complex="zxx" style:country-complex="none"/>
    </style:style>
    <style:style style:name="P90" style:family="paragraph" style:parent-style-name="Text_20_body" style:list-style-name="L3">
      <style:paragraph-properties style:line-height-at-least="0.6cm" fo:text-align="justify" style:justify-single-word="false"/>
      <style:text-properties fo:color="#000000" style:font-name="Times New Roman" fo:font-size="12pt" officeooo:rsid="002af1ec" officeooo:paragraph-rsid="0035eee7" style:font-size-asian="12pt" style:font-size-complex="12pt"/>
    </style:style>
    <style:style style:name="P91" style:family="paragraph" style:parent-style-name="Text_20_body" style:list-style-name="L3">
      <style:paragraph-properties style:line-height-at-least="0.6cm" fo:text-align="justify" style:justify-single-word="false"/>
      <style:text-properties fo:color="#000000" style:font-name="Times New Roman" fo:font-size="12pt" officeooo:rsid="00305564" officeooo:paragraph-rsid="0035eee7" style:font-size-asian="12pt" style:font-size-complex="12pt"/>
    </style:style>
    <style:style style:name="P92" style:family="paragraph" style:parent-style-name="Text_20_body" style:list-style-name="L3">
      <style:paragraph-properties style:line-height-at-least="0.6cm" fo:text-align="justify" style:justify-single-word="false"/>
      <style:text-properties fo:color="#000000" style:font-name="Times New Roman" fo:font-size="12pt" officeooo:paragraph-rsid="0035eee7" style:font-size-asian="12pt" style:font-size-complex="12pt"/>
    </style:style>
    <style:style style:name="P93" style:family="paragraph" style:parent-style-name="Text_20_body" style:list-style-name="L3">
      <style:paragraph-properties style:line-height-at-least="0.6cm" fo:text-align="justify" style:justify-single-word="false"/>
      <style:text-properties fo:color="#000000" style:font-name="Times New Roman" fo:font-size="12pt" officeooo:rsid="0033c67a" officeooo:paragraph-rsid="0035eee7" style:font-size-asian="12pt" style:font-size-complex="12pt"/>
    </style:style>
    <style:style style:name="P94" style:family="paragraph" style:parent-style-name="Text_20_body" style:list-style-name="L4">
      <style:paragraph-properties style:line-height-at-least="0.6cm" fo:text-align="justify" style:justify-single-word="false"/>
      <style:text-properties fo:color="#000000" style:font-name="Times New Roman" fo:font-size="12pt" officeooo:rsid="00289a93" officeooo:paragraph-rsid="0035eee7" style:font-size-asian="12pt" style:font-size-complex="12pt"/>
    </style:style>
    <style:style style:name="P95" style:family="paragraph" style:parent-style-name="Text_20_body" style:list-style-name="L5">
      <style:paragraph-properties style:line-height-at-least="0.6cm" fo:text-align="justify" style:justify-single-word="false"/>
      <style:text-properties fo:color="#000000" style:font-name="Times New Roman" fo:font-size="12pt" officeooo:rsid="00289a93" officeooo:paragraph-rsid="0035eee7" style:font-size-asian="12pt" style:font-size-complex="12pt"/>
    </style:style>
    <style:style style:name="P96" style:family="paragraph" style:parent-style-name="Text_20_body" style:list-style-name="L1">
      <style:paragraph-properties fo:margin-top="0cm" fo:margin-bottom="0.212cm" loext:contextual-spacing="false" style:line-height-at-least="0.6cm" fo:text-align="justify" style:justify-single-word="false"/>
      <style:text-properties fo:color="#000000"/>
    </style:style>
    <style:style style:name="P97" style:family="paragraph" style:parent-style-name="Text_20_body" style:list-style-name="L1">
      <style:paragraph-properties fo:margin-top="0cm" fo:margin-bottom="0.212cm" loext:contextual-spacing="false" style:line-height-at-least="0.6cm" fo:text-align="justify" style:justify-single-word="false"/>
    </style:style>
    <style:style style:name="T1" style:family="text">
      <style:text-properties style:text-line-through-style="none" style:text-line-through-type="none" style:text-underline-style="none" style:text-blinking="false"/>
    </style:style>
    <style:style style:name="T2" style:family="text">
      <style:text-properties style:text-line-through-style="none" style:text-line-through-type="none" style:text-underline-style="none" officeooo:rsid="002ddc24" style:text-blinking="false"/>
    </style:style>
    <style:style style:name="T3" style:family="text">
      <style:text-properties style:text-line-through-style="none" style:text-line-through-type="none" style:font-name="Times New Roman" style:text-underline-style="none" style:text-blinking="false"/>
    </style:style>
    <style:style style:name="T4" style:family="text">
      <style:text-properties fo:color="#000000"/>
    </style:style>
    <style:style style:name="T5" style:family="text">
      <style:text-properties fo:color="#000000" style:font-name="Wingdings"/>
    </style:style>
    <style:style style:name="T6" style:family="text">
      <style:text-properties fo:color="#000000" style:font-name="Wingdings" fo:font-size="12pt" style:font-size-asian="12pt" style:font-size-complex="12pt"/>
    </style:style>
    <style:style style:name="T7" style:family="text">
      <style:text-properties fo:color="#000000" style:font-name="Wingdings 2"/>
    </style:style>
    <style:style style:name="T8" style:family="text">
      <style:text-properties fo:color="#000000" fo:background-color="transparent" loext:char-shading-value="0"/>
    </style:style>
    <style:style style:name="T9" style:family="text">
      <style:text-properties fo:color="#000000" officeooo:rsid="003f585b" fo:background-color="transparent" loext:char-shading-value="0"/>
    </style:style>
    <style:style style:name="T10" style:family="text">
      <style:text-properties fo:color="#000000" officeooo:rsid="003495ab" fo:background-color="transparent" loext:char-shading-value="0"/>
    </style:style>
    <style:style style:name="T11" style:family="text">
      <style:text-properties fo:color="#000000" officeooo:rsid="0035cb34" fo:background-color="transparent" loext:char-shading-value="0"/>
    </style:style>
    <style:style style:name="T12" style:family="text">
      <style:text-properties fo:color="#000000" officeooo:rsid="0026fdc1" fo:background-color="transparent" loext:char-shading-value="0"/>
    </style:style>
    <style:style style:name="T13" style:family="text">
      <style:text-properties fo:color="#000000" officeooo:rsid="0026ddf1" fo:background-color="transparent" loext:char-shading-value="0"/>
    </style:style>
    <style:style style:name="T14" style:family="text">
      <style:text-properties fo:color="#000000" officeooo:rsid="002a892e"/>
    </style:style>
    <style:style style:name="T15" style:family="text">
      <style:text-properties fo:color="#000000" officeooo:rsid="00289a93"/>
    </style:style>
    <style:style style:name="T16" style:family="text">
      <style:text-properties fo:color="#000000" officeooo:rsid="003980f0"/>
    </style:style>
    <style:style style:name="T17" style:family="text">
      <style:text-properties fo:color="#000000" officeooo:rsid="002f5e8a"/>
    </style:style>
    <style:style style:name="T18" style:family="text">
      <style:text-properties fo:color="#000000" officeooo:rsid="001572ff"/>
    </style:style>
    <style:style style:name="T19" style:family="text">
      <style:text-properties fo:color="#000000" officeooo:rsid="00260f48"/>
    </style:style>
    <style:style style:name="T20" style:family="text">
      <style:text-properties fo:color="#000000" officeooo:rsid="0026fdc1"/>
    </style:style>
    <style:style style:name="T21" style:family="text">
      <style:text-properties fo:color="#000000" officeooo:rsid="0044b89f"/>
    </style:style>
    <style:style style:name="T22" style:family="text">
      <style:text-properties fo:color="#000000" officeooo:rsid="00450b9c"/>
    </style:style>
    <style:style style:name="T23" style:family="text">
      <style:text-properties fo:color="#000000" officeooo:rsid="003495ab"/>
    </style:style>
    <style:style style:name="T24" style:family="text">
      <style:text-properties fo:color="#000000" officeooo:rsid="0035cb34"/>
    </style:style>
    <style:style style:name="T25" style:family="text">
      <style:text-properties fo:color="#000000" officeooo:rsid="0037b907"/>
    </style:style>
    <style:style style:name="T26" style:family="text">
      <style:text-properties fo:color="#000000" officeooo:rsid="003495ab" style:letter-kerning="true" fo:background-color="transparent" loext:char-shading-value="0" style:font-name-asian="Times New Roman" style:font-name-complex="Tahoma" style:language-complex="zxx" style:country-complex="none"/>
    </style:style>
    <style:style style:name="T27" style:family="text">
      <style:text-properties fo:color="#000000" officeooo:rsid="004146e4" style:letter-kerning="true" fo:background-color="transparent" loext:char-shading-value="0" style:font-name-asian="Times New Roman" style:font-name-complex="Tahoma" style:language-complex="zxx" style:country-complex="none"/>
    </style:style>
    <style:style style:name="T28" style:family="text">
      <style:text-properties fo:color="#000000" officeooo:rsid="0036caa8" style:letter-kerning="true" fo:background-color="transparent" loext:char-shading-value="0" style:font-name-asian="Times New Roman" style:font-name-complex="Tahoma" style:language-complex="zxx" style:country-complex="none"/>
    </style:style>
    <style:style style:name="T29" style:family="text">
      <style:text-properties fo:color="#000000" officeooo:rsid="0026ddf1" style:letter-kerning="true" fo:background-color="transparent" loext:char-shading-value="0" style:font-name-asian="Times New Roman" style:font-name-complex="Tahoma" style:language-complex="zxx" style:country-complex="none"/>
    </style:style>
    <style:style style:name="T30" style:family="text">
      <style:text-properties fo:color="#000000" officeooo:rsid="0044339c" style:letter-kerning="true" fo:background-color="transparent" loext:char-shading-value="0" style:font-name-asian="Times New Roman" style:font-name-complex="Tahoma" style:language-complex="zxx" style:country-complex="none"/>
    </style:style>
    <style:style style:name="T31" style:family="text">
      <style:text-properties fo:color="#000000" officeooo:rsid="002af1ec" style:letter-kerning="true" fo:background-color="transparent" loext:char-shading-value="0" style:font-name-asian="Times New Roman" style:font-name-complex="Tahoma" style:language-complex="zxx" style:country-complex="none"/>
    </style:style>
    <style:style style:name="T32" style:family="text">
      <style:text-properties fo:color="#000000" officeooo:rsid="0042be6e" style:letter-kerning="true" fo:background-color="transparent" loext:char-shading-value="0" style:font-name-asian="Times New Roman" style:font-name-complex="Tahoma" style:language-complex="zxx" style:country-complex="none"/>
    </style:style>
    <style:style style:name="T33" style:family="text">
      <style:text-properties fo:color="#000000" officeooo:rsid="0026ddf1"/>
    </style:style>
    <style:style style:name="T34" style:family="text">
      <style:text-properties fo:color="#000000" officeooo:rsid="00137742"/>
    </style:style>
    <style:style style:name="T35" style:family="text">
      <style:text-properties fo:color="#000000" officeooo:rsid="0047e2d6"/>
    </style:style>
    <style:style style:name="T36" style:family="text">
      <style:text-properties fo:color="#000000" officeooo:rsid="002af1ec"/>
    </style:style>
    <style:style style:name="T37" style:family="text">
      <style:text-properties fo:color="#000000" officeooo:rsid="002a92e8"/>
    </style:style>
    <style:style style:name="T38" style:family="text">
      <style:text-properties fo:color="#000000" officeooo:rsid="0016ad62"/>
    </style:style>
    <style:style style:name="T39" style:family="text">
      <style:text-properties fo:color="#000000" fo:font-style="italic"/>
    </style:style>
    <style:style style:name="T40" style:family="text">
      <style:text-properties fo:color="#000000" officeooo:rsid="00381f44"/>
    </style:style>
    <style:style style:name="T41" style:family="text">
      <style:text-properties fo:color="#ff0000"/>
    </style:style>
    <style:style style:name="T42" style:family="text">
      <style:text-properties fo:font-variant="normal" fo:text-transform="none" style:font-name="Wingdings"/>
    </style:style>
    <style:style style:name="T43" style:family="text">
      <style:text-properties fo:font-variant="normal" fo:text-transform="none" fo:color="#000000" style:font-name="Wingdings"/>
    </style:style>
    <style:style style:name="T44" style:family="text">
      <style:text-properties fo:font-variant="normal" fo:text-transform="none" fo:color="#000000" style:font-name="Wingdings" fo:font-size="12pt" style:font-size-asian="12pt" style:font-size-complex="12pt"/>
    </style:style>
    <style:style style:name="T45" style:family="text">
      <style:text-properties fo:font-variant="normal" fo:text-transform="none" fo:color="#000000" style:font-name="Wingdings 2"/>
    </style:style>
    <style:style style:name="T46" style:family="text">
      <style:text-properties fo:font-variant="normal" fo:text-transform="none" fo:color="#000000" style:font-name="Times New Roman" fo:font-size="12pt" officeooo:rsid="002376dd" style:font-size-asian="12pt" style:font-size-complex="12pt"/>
    </style:style>
    <style:style style:name="T47" style:family="text">
      <style:text-properties style:font-name="Wingdings"/>
    </style:style>
    <style:style style:name="T48" style:family="text">
      <style:text-properties fo:font-size="12pt" fo:font-weight="bold" style:font-size-asian="12pt" style:font-size-complex="12pt"/>
    </style:style>
    <style:style style:name="T49" style:family="text">
      <style:text-properties fo:font-weight="normal" style:font-weight-asian="normal" style:font-weight-complex="normal"/>
    </style:style>
    <style:style style:name="T50" style:family="text">
      <style:text-properties fo:font-weight="normal" officeooo:rsid="003323a1" style:font-weight-asian="normal" style:font-weight-complex="normal"/>
    </style:style>
    <style:style style:name="T51" style:family="text">
      <style:text-properties fo:font-weight="normal" officeooo:rsid="0038b13f" style:font-weight-asian="normal" style:font-weight-complex="normal"/>
    </style:style>
    <style:style style:name="T52" style:family="text">
      <style:text-properties fo:font-weight="normal" officeooo:rsid="0031e013" style:font-weight-asian="normal" style:font-weight-complex="normal"/>
    </style:style>
    <style:style style:name="T53" style:family="text">
      <style:text-properties fo:font-weight="normal" officeooo:rsid="004e53ac" style:font-weight-asian="normal" style:font-weight-complex="normal"/>
    </style:style>
    <style:style style:name="T54" style:family="text">
      <style:text-properties fo:font-weight="normal" officeooo:rsid="005024c0" style:font-weight-asian="normal" style:font-weight-complex="normal"/>
    </style:style>
    <style:style style:name="T55" style:family="text">
      <style:text-properties fo:font-weight="normal" officeooo:rsid="003338b5" style:font-weight-asian="normal" style:font-weight-complex="normal"/>
    </style:style>
    <style:style style:name="T56" style:family="text">
      <style:text-properties fo:font-weight="normal" officeooo:rsid="004c2112" style:font-weight-asian="normal" style:font-weight-complex="normal"/>
    </style:style>
    <style:style style:name="T57" style:family="text">
      <style:text-properties fo:font-weight="normal" fo:background-color="transparent" loext:char-shading-value="0" style:font-weight-asian="normal" style:font-weight-complex="normal"/>
    </style:style>
    <style:style style:name="T58" style:family="text">
      <style:text-properties fo:color="#808080" fo:font-size="11pt" style:font-size-asian="11pt" style:font-name-complex="Berlin Sans FB" style:font-style-complex="italic"/>
    </style:style>
    <style:style style:name="T59" style:family="text">
      <style:text-properties officeooo:rsid="001f51d5"/>
    </style:style>
    <style:style style:name="T60" style:family="text">
      <style:text-properties officeooo:rsid="001f9650"/>
    </style:style>
    <style:style style:name="T61" style:family="text">
      <style:text-properties officeooo:rsid="000ffc35"/>
    </style:style>
    <style:style style:name="T62" style:family="text">
      <style:text-properties style:font-name="Times New Roman" fo:font-size="12pt" style:font-size-asian="12pt" style:font-size-complex="12pt"/>
    </style:style>
    <style:style style:name="T63" style:family="text">
      <style:text-properties style:font-name="Times New Roman" fo:font-size="12pt" officeooo:rsid="002376dd" style:font-size-asian="12pt" style:font-size-complex="12pt"/>
    </style:style>
    <style:style style:name="T64" style:family="text">
      <style:text-properties style:font-name="Times New Roman" fo:font-size="12pt" fo:background-color="transparent" loext:char-shading-value="0" style:font-size-asian="12pt" style:font-size-complex="12pt"/>
    </style:style>
    <style:style style:name="T65" style:family="text">
      <style:text-properties officeooo:rsid="0024bd99"/>
    </style:style>
    <style:style style:name="T66" style:family="text">
      <style:text-properties fo:color="#00000a" style:text-line-through-style="none" style:text-line-through-type="none" fo:font-size="12pt" style:text-underline-style="none" officeooo:rsid="002ddc24" style:text-blinking="false" style:font-size-asian="12pt" style:font-size-complex="12pt"/>
    </style:style>
    <style:style style:name="T67" style:family="text">
      <style:text-properties fo:color="#00000a" style:text-line-through-style="none" style:text-line-through-type="none" fo:font-size="12pt" style:text-underline-style="none" officeooo:rsid="0035eee7" style:text-blinking="false" style:font-size-asian="12pt" style:font-size-complex="12pt"/>
    </style:style>
    <style:style style:name="T68" style:family="text">
      <style:text-properties fo:color="#00000a" fo:font-size="12pt" fo:font-weight="bold" style:font-size-asian="12pt" style:font-size-complex="12pt"/>
    </style:style>
    <style:style style:name="T69" style:family="text">
      <style:text-properties fo:color="#00000a" fo:font-size="12pt" fo:font-weight="bold" officeooo:rsid="0026ddf1" style:font-size-asian="12pt" style:font-size-complex="12pt"/>
    </style:style>
    <style:style style:name="T70" style:family="text">
      <style:text-properties fo:background-color="transparent" loext:char-shading-value="0"/>
    </style:style>
    <style:style style:name="T71" style:family="text">
      <style:text-properties officeooo:rsid="0024bd99" fo:background-color="transparent" loext:char-shading-value="0"/>
    </style:style>
    <style:style style:name="T72" style:family="text">
      <style:text-properties officeooo:rsid="0024be0d" fo:background-color="transparent" loext:char-shading-value="0"/>
    </style:style>
    <style:style style:name="T73" style:family="text">
      <style:text-properties officeooo:rsid="00536978" fo:background-color="transparent" loext:char-shading-value="0"/>
    </style:style>
    <style:style style:name="T74" style:family="text">
      <style:text-properties style:use-window-font-color="true" style:text-line-through-style="none" style:text-line-through-type="none" style:text-underline-style="none" style:text-blinking="false"/>
    </style:style>
    <style:style style:name="T75" style:family="text">
      <style:text-properties style:use-window-font-color="true" style:text-line-through-style="none" style:text-line-through-type="none" style:text-underline-style="none" style:text-blinking="false" fo:background-color="transparent" loext:char-shading-value="0"/>
    </style:style>
    <style:style style:name="T76" style:family="text">
      <style:text-properties fo:font-weight="bold" style:font-weight-asian="bold" style:font-weight-complex="bold"/>
    </style:style>
    <style:style style:name="T77" style:family="text">
      <style:text-properties officeooo:rsid="00241162"/>
    </style:style>
    <style:style style:name="T78" style:family="text">
      <style:text-properties officeooo:rsid="0026ba2f"/>
    </style:style>
    <style:style style:name="T79" style:family="text">
      <style:text-properties officeooo:rsid="0024e876"/>
    </style:style>
    <style:style style:name="T80" style:family="text">
      <style:text-properties officeooo:rsid="00235d4e"/>
    </style:style>
    <style:style style:name="T81" style:family="text">
      <style:text-properties officeooo:rsid="0031d300"/>
    </style:style>
    <style:style style:name="T82" style:family="text">
      <style:text-properties officeooo:rsid="00301518"/>
    </style:style>
    <style:style style:name="T83" style:family="text">
      <style:text-properties officeooo:rsid="00361a46"/>
    </style:style>
    <style:style style:name="T84" style:family="text">
      <style:text-properties officeooo:rsid="00372886"/>
    </style:style>
    <style:style style:name="T85" style:family="text">
      <style:text-properties officeooo:rsid="00372ba1"/>
    </style:style>
    <style:style style:name="T86" style:family="text">
      <style:text-properties officeooo:rsid="003f9da2"/>
    </style:style>
    <style:style style:name="T87" style:family="text">
      <style:text-properties officeooo:rsid="0038b13f"/>
    </style:style>
    <style:style style:name="T88" style:family="text">
      <style:text-properties style:text-underline-style="solid" style:text-underline-width="auto" style:text-underline-color="font-color"/>
    </style:style>
    <style:style style:name="T89" style:family="text">
      <style:text-properties style:font-style-complex="italic"/>
    </style:style>
    <style:style style:name="T90" style:family="text">
      <style:text-properties officeooo:rsid="00235d4e" style:font-style-complex="italic"/>
    </style:style>
    <style:style style:name="T91" style:family="text">
      <style:text-properties officeooo:rsid="0028f0b8" style:font-style-complex="italic"/>
    </style:style>
    <style:style style:name="T92" style:family="text">
      <style:text-properties officeooo:rsid="003238cd" style:font-style-complex="italic"/>
    </style:style>
    <style:style style:name="T93" style:family="text">
      <style:text-properties officeooo:rsid="00315235" style:font-style-complex="italic"/>
    </style:style>
    <style:style style:name="T94" style:family="text">
      <style:text-properties officeooo:rsid="0024f389" style:font-style-complex="italic"/>
    </style:style>
    <style:style style:name="T95" style:family="text">
      <style:text-properties officeooo:rsid="0026ba2f" style:font-style-complex="italic"/>
    </style:style>
    <style:style style:name="T96" style:family="text">
      <style:text-properties officeooo:rsid="00241162" style:font-style-complex="italic"/>
    </style:style>
    <style:style style:name="T97" style:family="text">
      <style:text-properties officeooo:rsid="0023631a" style:font-style-complex="italic"/>
    </style:style>
    <style:style style:name="T98" style:family="text">
      <style:text-properties officeooo:rsid="0034b11a" style:font-style-complex="italic"/>
    </style:style>
    <style:style style:name="T99" style:family="text">
      <style:text-properties officeooo:rsid="0031d300" style:font-style-complex="italic"/>
    </style:style>
    <style:style style:name="T100" style:family="text">
      <style:text-properties officeooo:rsid="002b72ab"/>
    </style:style>
    <style:style style:name="T101" style:family="text">
      <style:text-properties officeooo:rsid="0027d8ed"/>
    </style:style>
    <style:style style:name="T102" style:family="text">
      <style:text-properties officeooo:rsid="00315235"/>
    </style:style>
    <style:style style:name="T103" style:family="text">
      <style:text-properties officeooo:rsid="0024f389"/>
    </style:style>
    <style:style style:name="T104" style:family="text">
      <style:text-properties officeooo:rsid="0023631a"/>
    </style:style>
    <style:style style:name="T105" style:family="text">
      <style:text-properties officeooo:rsid="002ebbb2"/>
    </style:style>
    <style:style style:name="T106" style:family="text">
      <style:text-properties officeooo:rsid="00350676"/>
    </style:style>
    <style:style style:name="T107" style:family="text">
      <style:text-properties fo:font-style="normal" fo:font-weight="normal" style:font-style-asian="normal" style:font-weight-asian="normal" style:font-style-complex="normal" style:font-weight-complex="normal"/>
    </style:style>
    <style:style style:name="T108" style:family="text">
      <style:text-properties officeooo:rsid="00378c7c"/>
    </style:style>
    <style:style style:name="T109" style:family="text">
      <style:text-properties officeooo:rsid="002acf37"/>
    </style:style>
    <style:style style:name="T110" style:family="text">
      <style:text-properties officeooo:rsid="002c538d"/>
    </style:style>
    <style:style style:name="T111" style:family="text">
      <style:text-properties officeooo:rsid="003bb8bf"/>
    </style:style>
    <style:style style:name="T112" style:family="text">
      <style:text-properties officeooo:rsid="00311f85"/>
    </style:style>
    <style:style style:name="T113" style:family="text">
      <style:text-properties officeooo:rsid="003413d1"/>
    </style:style>
    <style:style style:name="T114" style:family="text">
      <style:text-properties officeooo:rsid="003529fa"/>
    </style:style>
    <style:style style:name="T115" style:family="text">
      <style:text-properties officeooo:rsid="003338b5"/>
    </style:style>
    <style:style style:name="T116" style:family="text">
      <style:text-properties officeooo:rsid="004a03bf"/>
    </style:style>
    <style:style style:name="T117" style:family="text">
      <style:text-properties officeooo:rsid="004e53ac"/>
    </style:style>
    <style:style style:name="T118" style:family="text">
      <style:text-properties officeooo:rsid="003980f0"/>
    </style:style>
    <style:style style:name="T119" style:family="text">
      <style:text-properties officeooo:rsid="00480a4c"/>
    </style:style>
    <style:style style:name="T120" style:family="text">
      <style:text-properties officeooo:rsid="0051eafc"/>
    </style:style>
    <style:style style:name="T121" style:family="text">
      <style:text-properties officeooo:rsid="005197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row table:style-name="Tabella3.1">
          <table:table-cell table:style-name="Tabella3.A1" office:value-type="string">
            <text:p text:style-name="P38">Cod. <text:span text:style-name="T59">22</text:span></text:p>
          </table:table-cell>
        </table:table-row>
        <table:table-row table:style-name="Tabella3.1">
          <table:table-cell table:style-name="Tabella3.A1" office:value-type="string">
            <text:p text:style-name="P39">Tipologia doc.: <text:span text:style-name="T60">Regolamento</text:span></text:p>
          </table:table-cell>
        </table:table-row>
        <table:table-row table:style-name="Tabella3.3">
          <table:table-cell table:style-name="Tabella3.A1" office:value-type="string">
            <text:p text:style-name="P40"><text:span text:style-name="T58">Pag. 1 di </text:span><text:span text:style-name="T58"><text:page-count style:num-format="1">22</text:page-count></text:span></text:p>
          </table:table-cell>
        </table:table-row>
        <table:table-row table:style-name="Tabella3.1">
          <table:table-cell table:style-name="Tabella3.A1" office:value-type="string">
            <text:p text:style-name="P39">Revisione N. 01 del 27/11/2013</text:p>
            <text:p text:style-name="P81">Revisione N. 2 dell’8/5/2018</text:p>
          </table:table-cell>
        </table:table-row>
      </table:table>
      <text:p text:style-name="P34"/>
      <text:p text:style-name="P2"/>
      <text:p text:style-name="P2"/>
      <text:p text:style-name="P2"/>
      <text:p text:style-name="P14">REGOLAMENTO DELLE </text:p>
      <text:p text:style-name="P14">STRUTTURE DI ACCOGLIENZA</text:p>
      <text:p text:style-name="Text_20_body"/>
      <text:p text:style-name="Text_20_body"/>
      <text:p text:style-name="Text_20_body"/>
      <text:p text:style-name="Text_20_body"/>
      <text:p text:style-name="P3"/>
      <text:p text:style-name="P3"/>
      <text:p text:style-name="P3"/>
      <text:p text:style-name="P78">Approvat<text:span text:style-name="T114">o</text:span> con Delibera Presidenziale n. 1 del 6/11/13, ratificat<text:span text:style-name="T114">o</text:span> con Delibera del Consiglio di Amministrazione n. <text:span text:style-name="T61">31 </text:span>del <text:span text:style-name="T61">12/11/13, modificato con Delibera del Consiglio di Amministrazione n. 30 dell’8/5/2018.</text:span></text:p>
      <text:p text:style-name="P77"/>
      <text:p text:style-name="P37"/>
      <text:p text:style-name="P36">Questo documento, esposto in bacheca, è a disposizione degli utenti, dei Servizi Sociali e di quanti ne facciano richiesta.</text:p>
      <text:p text:style-name="P33"/>
      <text:p text:style-name="P33"><text:soft-page-break/></text:p>
      <text:p text:style-name="Text_20_body"><text:a xlink:type="simple" xlink:href="#__RefHeading__3308_2082185364" text:style-name="Internet_20_link" text:visited-style-name="Visited_20_Internet_20_Link"><text:span text:style-name="T74">Indice<text:tab/><text:tab/><text:tab/><text:tab/><text:tab/><text:tab/><text:tab/><text:tab/><text:tab/><text:tab/>1</text:span></text:a></text:p>
      <text:p text:style-name="Text_20_body"><text:a xlink:type="simple" xlink:href="#__RefHeading__3310_2082185364" text:style-name="Internet_20_link" text:visited-style-name="Visited_20_Internet_20_Link"><text:span text:style-name="T74">Art. 1 – Oggetto del regolamento.. <text:tab/><text:tab/><text:tab/><text:tab/><text:tab/><text:tab/>2</text:span></text:a></text:p>
      <text:p text:style-name="Text_20_body"><text:a xlink:type="simple" xlink:href="#__RefHeading__3312_2082185364" text:style-name="Internet_20_link" text:visited-style-name="Visited_20_Internet_20_Link"><text:span text:style-name="T74">Art. 2 - Destinatari delle prestazioni..... <text:tab/><text:tab/><text:tab/><text:tab/><text:tab/>2</text:span></text:a></text:p>
      <text:p text:style-name="Text_20_body"><text:a xlink:type="simple" xlink:href="#__RefHeading__3314_2082185364" text:style-name="Internet_20_link" text:visited-style-name="Visited_20_Internet_20_Link"><text:span text:style-name="T74">Art. 3 - Disponibilità di posti..............<text:tab/><text:tab/> <text:tab/><text:tab/><text:tab/>3</text:span></text:a></text:p>
      <text:p text:style-name="Text_20_body"><text:a xlink:type="simple" xlink:href="#__RefHeading__3316_2082185364" text:style-name="Internet_20_link" text:visited-style-name="Visited_20_Internet_20_Link"><text:span text:style-name="T74">Art. 4 - Ammissioni.... <text:tab/><text:tab/><text:tab/><text:tab/><text:tab/><text:tab/><text:tab/>3</text:span></text:a></text:p>
      <text:p text:style-name="Text_20_body"><text:a xlink:type="simple" xlink:href="#__RefHeading__3318_2082185364" text:style-name="Internet_20_link" text:visited-style-name="Visited_20_Internet_20_Link"><text:span text:style-name="T74">Art. 5 - Progetto Educativo Individuale (PEI)..<text:tab/><text:tab/><text:tab/><text:tab/> 4</text:span></text:a></text:p>
      <text:p text:style-name="Text_20_body"><text:a xlink:type="simple" xlink:href="#__RefHeading__3320_2082185364" text:style-name="Internet_20_link" text:visited-style-name="Visited_20_Internet_20_Link"><text:span text:style-name="T74">Art. 6 - Prestazioni garantite agli utenti............. <text:tab/><text:tab/><text:tab/><text:tab/>4</text:span></text:a></text:p>
      <text:p text:style-name="Text_20_body"><text:a xlink:type="simple" xlink:href="#__RefHeading__3322_2082185364" text:style-name="Internet_20_link" text:visited-style-name="Visited_20_Internet_20_Link"><text:span text:style-name="T74">Art. 7 - Dimissioni...... <text:tab/><text:tab/><text:tab/><text:tab/><text:tab/><text:tab/><text:tab/>5</text:span></text:a></text:p>
      <text:p text:style-name="Text_20_body"><text:a xlink:type="simple" xlink:href="#__RefHeading__3324_2082185364" text:style-name="Internet_20_link" text:visited-style-name="Visited_20_Internet_20_Link"><text:span text:style-name="T74">Art. 8 - Eventi critici............. <text:tab/><text:tab/><text:tab/><text:tab/><text:tab/><text:tab/>5</text:span></text:a></text:p>
      <text:p text:style-name="Text_20_body"><text:a xlink:type="simple" xlink:href="#__RefHeading__3326_2082185364" text:style-name="Internet_20_link" text:visited-style-name="Visited_20_Internet_20_Link"><text:span text:style-name="T74">Art. 9 - Conservazione del posto....... <text:tab/><text:tab/><text:tab/><text:tab/><text:tab/>6</text:span></text:a></text:p>
      <text:p text:style-name="Text_20_body"><text:a xlink:type="simple" xlink:href="#__RefHeading__3328_2082185364" text:style-name="Internet_20_link" text:visited-style-name="Visited_20_Internet_20_Link"><text:span text:style-name="T74">Art. 10 - Tutela della salute.... <text:tab/><text:tab/><text:tab/><text:tab/><text:tab/><text:tab/>6</text:span></text:a></text:p>
      <text:p text:style-name="Text_20_body"><text:a xlink:type="simple" xlink:href="#__RefHeading__3330_2082185364" text:style-name="Internet_20_link" text:visited-style-name="Visited_20_Internet_20_Link"><text:span text:style-name="T74">Art. 11 - Corrispettivi.. <text:tab/><text:tab/><text:tab/><text:tab/><text:tab/><text:tab/><text:tab/>7</text:span></text:a></text:p>
      <text:p text:style-name="Text_20_body"><text:a xlink:type="simple" xlink:href="#__RefHeading__3332_2082185364" text:style-name="Internet_20_link" text:visited-style-name="Visited_20_Internet_20_Link"><text:span text:style-name="T74">Art. 12 - Modalità di pagamento.... <text:tab/><text:tab/><text:tab/><text:tab/><text:tab/><text:tab/>7</text:span></text:a></text:p>
      <text:p text:style-name="Text_20_body"><text:a xlink:type="simple" xlink:href="#__RefHeading__3334_2082185364" text:style-name="Internet_20_link" text:visited-style-name="Visited_20_Internet_20_Link"><text:span text:style-name="T74">Art. 13 - Copertura assicurativa.... <text:tab/><text:tab/><text:tab/><text:tab/><text:tab/><text:tab/>7</text:span></text:a></text:p>
      <text:p text:style-name="P19"><text:span text:style-name="T2">Art 14 – </text:span><text:span text:style-name="T66">Standard organizzativi del sistema integrato … <text:s text:c="5"/></text:span><text:span text:style-name="T67"><text:s text:c="23"/>8</text:span></text:p>
      <text:p text:style-name="Text_20_body"><text:a xlink:type="simple" xlink:href="#__RefHeading__3336_2082185364" text:style-name="Internet_20_link" text:visited-style-name="Visited_20_Internet_20_Link"><text:span text:style-name="T75">Art. 15 - Documentazione................. <text:tab/><text:tab/><text:tab/><text:tab/><text:tab/>11</text:span></text:a></text:p>
      <text:p text:style-name="Text_20_body"><text:a xlink:type="simple" xlink:href="#__RefHeading__3338_2082185364" text:style-name="Internet_20_link" text:visited-style-name="Visited_20_Internet_20_Link"><text:span text:style-name="T74">Art. 16 - Tutela della privacy <text:tab/><text:tab/><text:tab/><text:tab/><text:tab/><text:tab/>12</text:span></text:a></text:p>
      <text:p text:style-name="P18"><text:span text:style-name="T1">Appendice A - </text:span><text:span text:style-name="T3">Norme di vita comunitaria in Casa Madri<text:tab/><text:tab/><text:tab/></text:span></text:p>
      <text:p text:style-name="P18"><text:span text:style-name="T1">Appendice B - </text:span><text:span text:style-name="T3">Norme di vita comunitaria in Casa Rondini<text:tab/><text:tab/><text:tab/></text:span></text:p>
      <text:p text:style-name="P4"/>
      <text:p text:style-name="P5"/>
      <text:p text:style-name="P5"/>
      <text:p text:style-name="P5"/>
      <text:p text:style-name="P22"><text:bookmark-start text:name="__RefHeading__3310_2082185364"/>Art. 1 – Oggetto del regolamento<text:bookmark-end text:name="__RefHeading__3310_2082185364"/></text:p>
      <text:p text:style-name="Text_20_body">            Il presente Regolamento disciplina le linee fondamentali dell’assetto organizzativo delle strutture di accoglienza dell’Istituto degli Innocenti.</text:p>
      <text:p text:style-name="P6"> </text:p>
      <text:p text:style-name="P8">            L’Istituto degli Innocenti è un’Azienda pubblica di Servizi alla Persona (ASP) ai sensi dell’art. 32 della Legge Regionale 3 agosto 2004 n. 43, con Statuto approvato con decreto del Presidente della Giunta della Regione Toscana n. 115 del 5 luglio 2005. </text:p>
      <text:p text:style-name="P6"> </text:p>
      <text:p text:style-name="P8">            L’Istituto degli Innocenti svolge, in conformità alle norme vigenti e al proprio Statuto, nel quadro del sistema regionale integrato degli interventi e dei servizi sociali ed educativi, funzioni di carattere sociale, educativo e assistenziale, promuovendo e  attuando servizi alla persona in accordo con i diversi soggetti competenti sul territorio.</text:p>
      <text:p text:style-name="P6"> </text:p>
      <text:p text:style-name="P8">            In particolare l’Istituto gestisce servizi socio-educativi a carattere residenziale per bambine e bambini da 0 a 6 anni, che vivono in situazioni familiari pregiudizievoli alla loro crescita, nonché per gestanti e madri con figlio, che si trovano in gravi difficoltà psicologiche e sociali. </text:p>
      <text:p text:style-name="P16">Il Servizio Accoglienza dell'Istituto comprende: </text:p>
      <text:list xml:id="list982399347" text:style-name="L1">
        <text:list-item>
          <text:p text:style-name="P96">La Casa dei Bambini, </text:p>
        </text:list-item>
        <text:list-item>
          <text:p text:style-name="P97"><text:span text:style-name="T4">La Casa delle Madri e delle Gestanti con figli</text:span> </text:p>
        </text:list-item>
        <text:list-item>
          <text:p text:style-name="P97"><text:span text:style-name="T4">La Casa delle Rondini.</text:span> </text:p>
        </text:list-item>
      </text:list>
      <text:p text:style-name="P6"> </text:p>
      <text:p text:style-name="P8">            Il Regolamento, esposto in bacheca, è a disposizione degli utenti, dei Servizi sociali e di chiunque ne faccia richiesta.</text:p>
      <text:h text:style-name="P26" text:outline-level="1"/>
      <text:h text:style-name="P26" text:outline-level="1"><text:bookmark-start text:name="__RefHeading__3312_2082185364"/>Art. 2 - Destinatari delle prestazioni<text:bookmark-end text:name="__RefHeading__3312_2082185364"/></text:h>
      <text:p text:style-name="P11">            L’Istituto degli Innocenti accoglie nelle proprie strutture residenziali minori, e gestanti e madri con figlio secondo quanto indicato all’art. 5 della L.R. 41/2005, ovvero:</text:p>
      <text:p text:style-name="P74">1. Hanno diritto ad accedere agli interventi e ai servizi del sistema integrato tutte le persone residenti in Toscana.</text:p>
      <text:p text:style-name="P74">2. Gli interventi e i servizi di cui al comma 1 sono estesi anche alle seguenti persone, comunque presenti nel territorio della Regione Toscana:</text:p>
      <text:p text:style-name="P74">a) donne straniere in stato di gravidanza e nei sei mesi successivi al parto;</text:p>
      <text:p text:style-name="P74">b) stranieri con permesso umanitario di cui all’articolo 18 del decreto legislativo 25 luglio 1998, n. 286 (Testo unico delle disposizioni concernenti la disciplina dell’immigrazione e norme sulla condizione dello straniero) e stranieri con permesso di soggiorno di cui <text:soft-page-break/>all’articolo 41 dello stesso decreto legislativo;</text:p>
      <text:p text:style-name="P74">c) richiedenti asilo e rifugiati, di cui al decreto legge 30 dicembre 1989, n. 416 (Norme urgenti in materia di asilo politico, di ingresso e soggiorno dei cittadini extracomunitari e di regolarizzazione dei cittadini extracomunitari ed apolidi già presenti nel territorio dello Stato), convertito, con modificazioni, dalla legge 28 febbraio 1990, n. 39 , da ultimo modificato dalla legge 30 luglio 2002, n. 189.</text:p>
      <text:p text:style-name="P74">3. I minori di qualsiasi nazionalità e comunque presenti nel territorio della Regione Toscana hanno diritto agli interventi e ai servizi del sistema integrato.</text:p>
      <text:p text:style-name="P74">4. Tutte le persone dimoranti nel territorio della Regione Toscana hanno diritto agli interventi di prima assistenza alle condizioni e con i limiti previsti dalle normative vigenti e secondo le procedure definite dalla programmazione regionale e locale.</text:p>
      <text:p text:style-name="P74"/>
      <text:h text:style-name="P26" text:outline-level="1"><text:bookmark-start text:name="__RefHeading__3314_2082185364"/>Art. 3 - Disponibilità di posti<text:bookmark-end text:name="__RefHeading__3314_2082185364"/></text:h>
      <text:p text:style-name="P8">            La Casa dei Bambini, autorizzata con provvedimento del Comune di Firenze n. 12243 del 27/12/2004, ha una capacità ricettiva di n. 7 posti per minori tra 0 e 6 anni.</text:p>
      <text:p text:style-name="P8">            La Casa delle Madri e delle Gestanti con figli, autorizzata con Provvedimento del Comune di Firenze n. 27 del 24/2/2000, ha una capacità ricettiva di n. 7 posti per gestanti e/o madri con figlio.</text:p>
      <text:p text:style-name="P8">            La Casa delle Rondini, autorizzata con Provvedimento del Comune di Firenze n. 42 del 31/12/2003, ha una capacità ricettiva di n. 4 posti per gestanti e/o madri con figlio.</text:p>
      <text:p text:style-name="P8">            A seguito della sottoscrizione di convenzioni con uno o più Enti, l’Istituto degli Innocenti può riservare posti nel limite della capacità ricettiva di cui all’atto di autorizzazione. </text:p>
      <text:h text:style-name="P26" text:outline-level="1"/>
      <text:h text:style-name="P26" text:outline-level="1"><text:bookmark-start text:name="__RefHeading__3316_2082185364"/>Art. 4 - Ammissioni<text:bookmark-end text:name="__RefHeading__3316_2082185364"/></text:h>
      <text:p text:style-name="P11"><text:span text:style-name="T4">            Per l’ammissione nelle strutture di accoglienza è necessaria la richiesta scritta da parte del Servizio Sociale territorialmente competente, indirizzata al </text:span>Responsabile del Servizio Accoglienza,<text:span text:style-name="T4"> accompagnata da una relazione che illustra il caso e, quando presente, da un provvedimento del Tribunale per i Minorenni.</text:span></text:p>
      <text:p text:style-name="P8">       <text:span text:style-name="T70">     Il Responsabile del Servizio </text:span><text:span text:style-name="T71">Accoglienza</text:span><text:span text:style-name="T65"> </text:span>fornisce entro 10 giorni risposta scritta alla richiesta di accoglienza, motivando l’eventuale diniego e comunica l’avvenuta ammissione al Servizio Sociale inviante e, se del caso, al Tribunale per i Minorenni.</text:p>
      <text:p text:style-name="P11">            Non sono previsti posti per l’accoglienza d’urgenza. Tuttavia, su intervento delle forze dell’ordine e/o con provvedimento dell’autorità giudiziaria minorile, sono accolti bambini ai quali deve essere garantita, in presenza di una situazione a rischio, una immediata sistemazione protetta.</text:p>
      <text:p text:style-name="P11">            In questo caso la Struttura si attiverà, nel minor tempo possibile, a rintracciare, se non evidenti, i Servizi sociali competenti e a predisporre un progetto per il minore accolto.</text:p>
      <text:h text:style-name="P27" text:outline-level="1"><text:bookmark-start text:name="__RefHeading__3318_2082185364"/>Art. 5 - Progetto Educativo Individuale (PEI)<text:bookmark-end text:name="__RefHeading__3318_2082185364"/></text:h>
      <text:p text:style-name="P11"><text:span text:style-name="T4">            Per ogni minore e per ogni nucleo familiare accolto nelle strutture dell’Istituto degli Innocenti, viene redatto </text:span>un Progetto Educativo Individuale (PEI) <text:span text:style-name="T4">in relazione alla permanenza nella comunità. Il </text:span>Progetto Educativo Individuale viene predisposto<text:span text:style-name="T4"> collegialmente dal</text:span><text:span text:style-name="T41"> </text:span>Responsabile del Servizio Accoglienza e dal Servizio Sociale territoriale entro 45 giorni dall’inserimento. Il Servizio Sociale mantiene la responsabilità complessiva del PEI, e il Responsabile del Servizio ha il compito di attuarlo e aggiornarlo con incontri di verifica mensili.</text:p>
      <text:p text:style-name="P11">            Il PEI specifica i contenuti e le modalità delle attività di tutela, di sostegno socio-educativo e di accompagnamento del bambino e/o della gestante o della madre con minore. È orientato a sostenere la crescita personale del minore e/o del nucleo madre/bambino. Per quanto riguarda le strutture Casa delle Madri e Casa delle Rondini inoltre il PEI specifica gli eventuali reciproci impegni della gestante e/o della madre con la struttura.<text:span text:style-name="T4"> </text:span></text:p>
      <text:p text:style-name="P11"><text:span text:style-name="T4">            Quando possibile, ovvero quando l’età e le problematiche degli ospiti lo consentono, il </text:span>Progetto Educativo Individuale <text:span text:style-name="T4">è condiviso con gli utenti, con i familiari e i rappresentanti legali.</text:span></text:p>
      <text:h text:style-name="P26" text:outline-level="1"/>
      <text:h text:style-name="P26" text:outline-level="1"><text:bookmark-start text:name="__RefHeading__3320_2082185364"/>Art. 6 - Prestazioni garantite agli utenti<text:bookmark-end text:name="__RefHeading__3320_2082185364"/></text:h>
      <text:p text:style-name="P8">            L’Istituto si impegna ad assicurare agli ospiti le seguenti prestazioni: </text:p>
      <text:p text:style-name="P23"><text:span text:style-name="T47">è</text:span><text:span text:style-name="T42">    </text:span><text:span text:style-name="T4">alloggio;</text:span></text:p>
      <text:p text:style-name="P23"><text:span text:style-name="T5">è</text:span><text:span text:style-name="T43">    </text:span>vitto – secondo tabelle dietetiche approvate dalla ASL e con possibilità di realizzare diete alimentari personalizzate – suddiviso in quattro pasti giornalieri così distribuiti: prima colazione, pranzo, merenda, cena;</text:p>
      <text:p text:style-name="P23"><text:span text:style-name="T5">è</text:span><text:span text:style-name="T43">    </text:span><text:span text:style-name="T4">igiene e cura della persona; </text:span></text:p>
      <text:p text:style-name="P23"><text:span text:style-name="T5">è</text:span><text:span text:style-name="T43">    </text:span><text:span text:style-name="T4">lavanderia del vestiario personale a seconda della fascia di età degli ospiti e delle regole interne della struttura; </text:span></text:p>
      <text:p text:style-name="P23"><text:span text:style-name="T5">è</text:span><text:span text:style-name="T43">    </text:span><text:span text:style-name="T4">riscaldamento, acqua calda e fredda, energia elettrica a disposizione di ogni singolo ospite; </text:span></text:p>
      <text:p text:style-name="P23"><text:span text:style-name="T5">è</text:span><text:span text:style-name="T43">    </text:span><text:span text:style-name="T4">cura e pulizia degli ambienti a disposizione dell’ospite a seconda della fascia di età e delle regole interne della struttura;</text:span></text:p>
      <text:p text:style-name="P23"><text:span text:style-name="T47">è</text:span><text:span text:style-name="T42">    </text:span><text:span text:style-name="T4">interventi che favoriscano la vita comunitaria in ambiente affettivamente favorevole, tali da ricreare un ambiente di tipo familiare e in grado di consentire rapporti validi all’interno e all’esterno della comunità; </text:span></text:p>
      <text:p text:style-name="P24"><text:span text:style-name="T5">è</text:span><text:span text:style-name="T43">    </text:span>interventi a supporto della genitorialità, anche attraverso la realizzazione di incontri protetti con i/il genitore non presente in struttura. </text:p>
      <text:p text:style-name="P24"><text:span text:style-name="T6">è</text:span><text:span text:style-name="T44">    </text:span><text:span text:style-name="T46">interventi specifici di osservazione,</text:span><text:span text:style-name="T62"> tutela </text:span><text:span text:style-name="T63">del diritto di visita e di relazione (incontri protetti), </text:span><text:span text:style-name="T62">accompagnamento e sviluppo della relazione tra il minore e l’adulto significativo finalizzato anche al</text:span><text:span text:style-name="T64">la valutazione delle competenze genitoriali su richiesta dei servizi sociali </text:span><text:soft-page-break/><text:span text:style-name="T64">e/o della magistratura;</text:span></text:p>
      <text:p text:style-name="P23"><text:span text:style-name="T5">è</text:span><text:span text:style-name="T43">    </text:span><text:span text:style-name="T4">partecipazione ad attività </text:span><text:span text:style-name="T14">laboratoriali, </text:span><text:span text:style-name="T4">di animazione e socializzazione, favorendo l’utilizzo delle risorse territoriali; </text:span></text:p>
      <text:p text:style-name="P23"><text:span text:style-name="T5">è</text:span><text:span text:style-name="T43">    </text:span><text:span text:style-name="T4">rapporti con la scuola frequentata dal minore;</text:span></text:p>
      <text:p text:style-name="P23"><text:span text:style-name="T5">è</text:span><text:span text:style-name="T43">    </text:span><text:span text:style-name="T4">assistenza religiosa, laddove richiesta, nel rispetto della libertà individuale di culto e di religione;</text:span></text:p>
      <text:p text:style-name="P23"><text:span text:style-name="T5">è</text:span><text:span text:style-name="T43">    </text:span><text:span text:style-name="T4">disponibilità di un impianto di comunicazione che consenta la ricezione e la chiamata dall’interno verso l’esterno, salvo diverse disposizioni della Magistratura o concordate con l’assistente sociale di riferimento;</text:span></text:p>
      <text:p text:style-name="P23"><text:span text:style-name="T5">è</text:span><text:span text:style-name="T43">    </text:span><text:span text:style-name="T4">gestione tempestiva della posta in entrata e, quando necessario, in uscita;</text:span></text:p>
      <text:p text:style-name="P23"><text:span text:style-name="T5">è</text:span><text:span text:style-name="T43">    </text:span><text:span text:style-name="T4">l’uso dei trasporti pubblici urbani per le ospiti di Casa Madri; in ragione del progetto educativo della struttura, in Casa delle Rondini le ospiti sono autonome rispetto agli spostamenti;</text:span></text:p>
      <text:p text:style-name="P23"><text:span text:style-name="T5">è</text:span><text:span text:style-name="T43">    </text:span><text:span text:style-name="T4">corredo personale di base al bisogno;</text:span></text:p>
      <text:p text:style-name="P23"><text:span text:style-name="T47">è</text:span><text:span text:style-name="T42">    </text:span><text:span text:style-name="T4">accompagnamento a scuola e in altri luoghi nell’ambito del territorio comunale per motivi strettamente necessari. </text:span></text:p>
      <text:h text:style-name="P26" text:outline-level="1"/>
      <text:h text:style-name="P26" text:outline-level="1"><text:bookmark-start text:name="__RefHeading__3322_2082185364"/>Art. 7 - Dimissioni<text:bookmark-end text:name="__RefHeading__3322_2082185364"/></text:h>
      <text:p text:style-name="P8">            Le dimissioni degli utenti si attuano quando l’assistente sociale responsabile della presa in carico valuta, in collaborazione con il Responsabile del servizio, con le figure professionali sanitarie e sociali territoriali coinvolte sul caso, il raggiungimento dell’obiettivo del Progetto Educativo Individuale. </text:p>
      <text:p text:style-name="P11"><text:span text:style-name="T8">            </text:span><text:span text:style-name="T70">Il Responsabile del Servizio </text:span><text:span text:style-name="T71">Accoglienza </text:span><text:span text:style-name="T4">e l’Assistente sociale referente concordano la data delle dimissioni e la comunicano con adeguato preavviso agli ospiti e comunica l’avvenuta dimissione al Servizio Sociale inviante e, se del caso, al Tribunale per i Minorenni.</text:span></text:p>
      <text:p text:style-name="P8">            Qualora sopraggiungano condizioni che rendano inattuabile il Progetto Educativo, il minore o il nucleo familiare possono essere dimessi previo reperimento di idonea soluzione alternativa. </text:p>
      <text:h text:style-name="P26" text:outline-level="1"/>
      <text:h text:style-name="P26" text:outline-level="1"><text:bookmark-start text:name="__RefHeading__3324_2082185364"/>Art. 8 - Eventi critici<text:bookmark-end text:name="__RefHeading__3324_2082185364"/></text:h>
      <text:p text:style-name="P12"> <text:span text:style-name="T41">           </text:span>Al verificarsi di un evento critico riguardante la salute degli ospiti, l’educatore e/o l'operatore presente in turno avverte nell'immediato il <text:span text:style-name="T70">Responsabile </text:span><text:span text:style-name="T72">del Servizio </text:span><text:span text:style-name="T70">e/o il </text:span><text:span text:style-name="T71">referente delle attività di coordinamento </text:span><text:span text:style-name="T70">e al contempo pren</text:span>de i provvedimenti necessari per la gestione dello stesso (chiama i soccorsi, organizza l’eventuale accompagnamento al pronto soccorso dell’ospite e dispone nella maniera più opportuna l’intrattenimento e la cura degli altri bambini e/o madri). Il <text:span text:style-name="T70">Responsabile del Servizio </text:span><text:span text:style-name="T71">Accoglienza</text:span><text:span text:style-name="T70"> non </text:span>appena ricevuta la comunicazione informa il Servizio Sociale affidatario e informa il personale amministrativo per gli adempimenti di conseguenza. </text:p>
      <text:p text:style-name="P13"><text:soft-page-break/>            Al verificarsi invece di altri eventi critici, quali il non rientro in struttura dell'ospite e/o del minore affidato al Servizio Sociale ma collocato in struttura con la madre, l'educatore e/o l'operatore in turno avverte il<text:span text:style-name="T70"> Responsabile </text:span><text:span text:style-name="T72">del Servizio </text:span><text:span text:style-name="T70">e/o il </text:span><text:span text:style-name="T71">referente delle attività di coordinamento </text:span><text:span text:style-name="T70">e </text:span>si attiva per sollecitare telefonicamente l'ospite al rientro in struttura e in caso di diniego e/o non reperimento avvisa immediatamente le forze dell'ordine e dà comunicazione al Servizio Sociale competente.  </text:p>
      <text:p text:style-name="P13">            Nel caso si presentino situazioni di reale rischio per gli ospiti e/o per il personale in turno, l'educatore o l'operatore sono autorizzati a prendere immediati provvedimenti a salvaguardia dell'incolumità propria e degli ospiti e appena possibile dare comunicazione a<text:span text:style-name="T70">l Responsabile </text:span><text:span text:style-name="T72">del Servizio </text:span><text:span text:style-name="T70">e il </text:span><text:span text:style-name="T71">referente delle attività di coordinamento.</text:span></text:p>
      <text:h text:style-name="P30" text:outline-level="4"><text:bookmark-start text:name="__RefHeading__132_1157329936"/>            <text:span text:style-name="T49">Superata la fase di urgenza, l’educatore registra l’accaduto sul quaderno delle consegne e redige un resoconto riportante le principali informazioni in proposito: data e ora dell’evento, persone coinvolte nell’accaduto e loro ruolo nella dinamica dei fatti, provvedimenti presi. Il resoconto viene inviato al </text:span><text:span text:style-name="T57">Responsabile del Servizio Accoglienza.</text:span><text:bookmark-end text:name="__RefHeading__132_1157329936"/></text:h>
      <text:h text:style-name="P26" text:outline-level="1"/>
      <text:h text:style-name="P26" text:outline-level="1"><text:bookmark-start text:name="__RefHeading__3326_2082185364"/>Art. 9 - Conservazione del posto<text:bookmark-end text:name="__RefHeading__3326_2082185364"/></text:h>
      <text:p text:style-name="P8">            L’ospite è considerato assente quando non viene erogato nessuno dei servizi di cui all’elenco dettagliato al precedente art. 6) nel corso della stessa giornata (0/24).</text:p>
      <text:p text:style-name="P8">            In caso di assenza si avrà diritto alla conservazione del posto per i seguenti motivi: </text:p>
      <text:p text:style-name="P8">1) necessità di cure presso gli ospedali con assistenza a carico dell’Ente inviante;</text:p>
      <text:p text:style-name="P8">2) soggiorni non a carico della comunità (max. 15 giorni nel mese); </text:p>
      <text:p text:style-name="P8">3) rientro in famiglia per periodi brevi, vacanze o festività (max. 15 giorni nel mese).</text:p>
      <text:p text:style-name="P8">            Per la conservazione del posto la struttura residenziale percepirà la retta giornaliera nella misura ridotta all’80%, salvo diversi accordi derivanti da convenzioni.</text:p>
      <text:h text:style-name="P26" text:outline-level="1"/>
      <text:h text:style-name="P26" text:outline-level="1"><text:bookmark-start text:name="__RefHeading__3328_2082185364"/>Art. 10 - Tutela della salute<text:bookmark-end text:name="__RefHeading__3328_2082185364"/></text:h>
      <text:p text:style-name="P8">            Gli ospiti delle case dell’Istituto degli Innocenti usufruiscono delle prestazioni del Servizio Sanitario Nazionale, così come previsto dal Piano Sanitario Regionale. </text:p>
      <text:p text:style-name="P8">            Lo stato di salute è seguito, in base all’età, dai pediatri e dai medici di medicina generale convenzionati. </text:p>
      <text:p text:style-name="P8">            Tutti gli interventi attuati nei confronti della tutela della salute, dovranno essere registrati nella cartella personale dell’ospite.</text:p>
      <text:p text:style-name="P8">            Le strutture residenziali dell’Istituto degli Innocenti osservano, per quanto di competenza, le prescrizioni riguardanti gli accertamenti sanitari previste dal Protocollo Operativo approvato con delibera della Giunta della Società della Salute n. 11 del 24/2/2010.</text:p>
      <text:h text:style-name="P26" text:outline-level="1"/>
      <text:h text:style-name="P26" text:outline-level="1"><text:bookmark-start text:name="__RefHeading__3330_2082185364"/>Art. 11 - Corrispettivi<text:bookmark-end text:name="__RefHeading__3330_2082185364"/></text:h>
      <text:p text:style-name="P8"><text:soft-page-break/>            Per le prestazioni di accoglienza nelle strutture residenziali l’Istituto riceverà, quale corrispettivo per il singolo ospite, una retta giornaliera stabilita dal Consiglio di Amministrazione dell’Ente e adeguata di anno in anno con disposizione dirigenziale all’indice ISTAT.</text:p>
      <text:p text:style-name="P8">            Di tale adeguamento viene data sollecita informazione ai soggetti invianti. </text:p>
      <text:p text:style-name="P8">            Contestualmente all’ammissione il Servizio Sociale deve far pervenire, per ciascun ospite inserito, il documento con il quale si assume l’onere della spesa. </text:p>
      <text:p text:style-name="P11">            La retta giornaliera di accoglienza è applicata a carico dell’ente inviante con decorrenza a partire dalla data di ingresso dell’ospite e fino alla data di dimissione compresa. Nella struttura Casa delle Madri, per i giorni di assenza della sola madre dalla struttura, per ricovero o per allontanamento volontario, al minore è applicata la retta della struttura Casa dei Bambini.</text:p>
      <text:p text:style-name="P8">            Tale retta si intende onnicomprensiva di tutti i costi sostenuti dal servizio previsti all’art. 6).</text:p>
      <text:p text:style-name="P11"><text:span text:style-name="T4">            Eventuali spese per servizi non previsti dall’art. 6), sanitari o di altra natura, nonché le spese farmaceutiche su prescrizione medica sostenute per gli ospiti</text:span><text:span text:style-name="T41"> </text:span><text:span text:style-name="T4">accolti, saranno a carico del Servizio Sociale inviante che le rimborserà dietro presentazione di idonei giustificativi di spesa da allegare ai documenti contabili. </text:span></text:p>
      <text:p text:style-name="P8">            Eventuali integrazioni della retta giornaliera potranno essere concordate, nell’ambito del Piano Educativo Individuale, con l’assistente sociale che ha la responsabilità della presa in carico, qualora vengano a concorrere situazioni particolari legate a specifiche esigenze.     </text:p>
      <text:h text:style-name="P26" text:outline-level="1"/>
      <text:h text:style-name="P26" text:outline-level="1"><text:bookmark-start text:name="__RefHeading__3332_2082185364"/>Art. 12 - Modalità di pagamento<text:bookmark-end text:name="__RefHeading__3332_2082185364"/></text:h>
      <text:p text:style-name="P11"><text:span text:style-name="T4">            </text:span>L'Istituto invia<text:span text:style-name="T49"> mensilmente al </text:span>Servizio Sociale di riferimento la richiesta di pagamento della retta accompagnata dal prospetto delle presenze relative all'ospite a carico.</text:p>
      <text:p text:style-name="P8">            Eventuali ritardi nella liquidazione delle competenze danno il diritto all’Istituto di richiedere l’applicazione degli interessi legali e quant’altro previsto dalla legge. </text:p>
      <text:h text:style-name="P26" text:outline-level="1"/>
      <text:h text:style-name="P26" text:outline-level="1"><text:bookmark-start text:name="__RefHeading__3334_2082185364"/>Art. 13 - Copertura assicurativa<text:bookmark-end text:name="__RefHeading__3334_2082185364"/></text:h>
      <text:p text:style-name="P8">            Il servizio garantisce a favore degli ospiti apposita copertura assicurativa. Nello specifico è attivata idonea polizza per la responsabilità civile verso terzi degli ospiti inseriti per qualsiasi evento dannoso da essi causato nel periodo di permanenza nella struttura nonché una polizza che copre eventuali danni arrecati dal personale dipendente agli ospiti della residenza. </text:p>
      <text:p text:style-name="P17"/>
      <text:p text:style-name="P21"><text:span text:style-name="T48">Art. 14 – </text:span><text:span text:style-name="T68">Standard organizzativi del sistema integrato delle </text:span><text:span text:style-name="T69">strutture</text:span><text:span text:style-name="T68"> di accoglienza</text:span><text:span text:style-name="T48"> </text:span></text:p>
      <text:p text:style-name="P31"><text:span text:style-name="T4"><text:tab/>Le strutture di accoglienza dell’Istituto degli Innocenti sono aperte </text:span><text:span text:style-name="T19">24 ore al giorno e 365 giorni all’anno.</text:span></text:p>
      <text:p text:style-name="P32"><text:span text:style-name="T19"><text:tab/>L’</text:span><text:span text:style-name="T4">unitarietà del progetto delle strutture di accoglienza sono garantite dal responsabile della P.O. </text:span><text:span text:style-name="T20">S</text:span><text:span text:style-name="T4">ervizio Accoglienza. </text:span><text:span text:style-name="T20">Allo stesso Servizio </text:span><text:span text:style-name="T21">Accoglienza</text:span><text:span text:style-name="T20"> e al personale in esso operante sono </text:span><text:soft-page-break/><text:span text:style-name="T20">attribuit</text:span><text:span text:style-name="T22">i i seguenti compiti:</text:span></text:p>
      <text:list xml:id="list1965755094" text:style-name="L2">
        <text:list-item>
          <text:p text:style-name="P86"><text:span text:style-name="T23">progettazione, pianificazione, organizzazione e controllo delle a</text:span><text:span text:style-name="T22">tti</text:span><text:span text:style-name="T23">vità delle tre strutture ed in particolar</text:span><text:span text:style-name="T24">e</text:span><text:span text:style-name="T23"> de</text:span><text:span text:style-name="T24">lle ammissioni,</text:span><text:span text:style-name="T23"> </text:span><text:span text:style-name="T24">dei </text:span><text:span text:style-name="T23">progetti educativi individuali, </text:span><text:span text:style-name="T24">delle verifiche e delle dimissioni</text:span><text:span text:style-name="T23"> dei minori/nuclei ospiti;</text:span></text:p>
        </text:list-item>
        <text:list-item>
          <text:p text:style-name="P86"><text:span text:style-name="T9">cura </text:span><text:span text:style-name="T10">dei i rapporti con </text:span><text:span text:style-name="T9">il </text:span><text:span text:style-name="T10">Tribunale per i minorenni, </text:span><text:span text:style-name="T9">i </text:span><text:span text:style-name="T10">Servizi </text:span><text:span text:style-name="T11">S</text:span><text:span text:style-name="T10">ociali </text:span><text:span text:style-name="T11">P</text:span><text:span text:style-name="T10">rofessionali </text:span><text:span text:style-name="T9">competenti per la presa in carico, i</text:span><text:span text:style-name="T10"> Servizi </text:span><text:span text:style-name="T11">Sanitari S</text:span><text:span text:style-name="T10">pecialistici, </text:span><text:span text:style-name="T9">la </text:span><text:span text:style-name="T10">Scuola </text:span><text:span text:style-name="T9">e ogni altro servizio o agenzia coinvolta nella realizzazione del Progetto Educativo dell’ospite</text:span><text:span text:style-name="T10">;</text:span></text:p>
        </text:list-item>
        <text:list-item>
          <text:p text:style-name="P89">gestione delle relazioni con i familiari dei minori e madri accolti;</text:p>
        </text:list-item>
        <text:list-item>
          <text:p text:style-name="P86"><text:span text:style-name="T25">le funzioni </text:span><text:span text:style-name="T20"><text:s/>di indirizzo e controllo sui diversi soggetti coinvolti nella loro gestione;</text:span></text:p>
        </text:list-item>
        <text:list-item>
          <text:p text:style-name="P87"><text:span text:style-name="T12">la integrazione tra </text:span><text:span text:style-name="T13">le funzioni educative, </text:span><text:span text:style-name="T12">quelle a</text:span><text:span text:style-name="T13">usiliare </text:span><text:span text:style-name="T12">e quelle derivanti dal </text:span><text:span text:style-name="T13">supporto complementare offerto dagli operatori volontari</text:span><text:span text:style-name="T26">;</text:span></text:p>
        </text:list-item>
        <text:list-item>
          <text:p text:style-name="P87"><text:span text:style-name="T27">le attività inerenti </text:span><text:span text:style-name="T28">l'approvvigionamento de</text:span><text:span text:style-name="T29">lle </text:span><text:span text:style-name="T27">derrate alimentari </text:span><text:span text:style-name="T30">e/o dei pasti</text:span><text:span text:style-name="T29">, </text:span><text:span text:style-name="T30">nonché </text:span><text:span text:style-name="T27">delle</text:span><text:span text:style-name="T31"> forniture </text:span><text:span text:style-name="T27">di </text:span><text:span text:style-name="T30">elettrodomestici, utensileria, biancheria, </text:span><text:span text:style-name="T27">materiali di consumo </text:span><text:span text:style-name="T32">e</text:span><text:span text:style-name="T31"> </text:span><text:span text:style-name="T30">di gioco </text:span><text:span text:style-name="T32">a </text:span><text:span text:style-name="T30">supporto</text:span><text:span text:style-name="T32"> del</text:span><text:span text:style-name="T28">l’</text:span><text:span text:style-name="T30">ordinaria vita delle comunità;</text:span></text:p>
        </text:list-item>
      </text:list>
      <text:p text:style-name="P20"><text:span text:style-name="T33"><text:tab/>Il funzionamento </text:span><text:span text:style-name="T20">operativo </text:span><text:span text:style-name="T33">delle strutture di accoglienza è garantito attraverso l’armonica integrazione delle funzioni educative ed ausiliar</text:span><text:span text:style-name="T34">i</text:span><text:span text:style-name="T33">e nonché dal supporto complementare offerto dagli operatori volontari facenti capo all’Associazione “</text:span><text:span text:style-name="T35">Volontari </text:span><text:span text:style-name="T33">Spedale degli Innocenti”</text:span><text:span text:style-name="T4">.</text:span></text:p>
      <text:p text:style-name="P20"><text:span text:style-name="T15"><text:tab/></text:span><text:span text:style-name="T36">Più in particolare:</text:span></text:p>
      <text:list xml:id="list3817548872" text:style-name="L3">
        <text:list-item>
          <text:p text:style-name="P90">al personale educativo sono ricondotti i seguenti compiti:</text:p>
          <text:list>
            <text:list-item>
              <text:p text:style-name="P91"><text:span text:style-name="T52">p</text:span><text:span text:style-name="T49">rogetta</text:span><text:span text:style-name="T52">zione/organizzazione delle</text:span><text:span text:style-name="T49"> attività </text:span><text:span text:style-name="T52">in linea con il Progetto Educativo Generale della Casa ed i progetti educativi individuali dei bambini e delle madri ospiti, </text:span><text:span text:style-name="T53">attraverso l’utilizzo coordinato delle risorse disponibili all’interno delle comunità </text:span><text:span text:style-name="T54">(ivi comprese <text:s/>situazioni residenziali estive diverse da quelle ordinarie) </text:span><text:span text:style-name="T53">nonché mediante la regolare organizzazione di esperienze all’esterno, anche col supporto di personale volontario;</text:span></text:p>
            </text:list-item>
            <text:list-item>
              <text:p text:style-name="P91">cura e<text:span text:style-name="T115">d</text:span> accudimento de<text:span text:style-name="T116">gli </text:span>ospiti (igiene, salute, alimentazione, preparazione e vigilanza al <text:s/><text:span text:style-name="T116">riposo, eventuale somministrazione di farmaci e terapie su prescrizione medica</text:span>) <text:span text:style-name="T117">all’interno delle comunità nonché, ove previsto o necessario, in occasioni di uscite o permanenze temporanee in altri contesti (visite mediche, degenze ospedaliere, accompagnamento presso altre strutture)</text:span>;</text:p>
            </text:list-item>
            <text:list-item>
              <text:p text:style-name="P91"><text:span text:style-name="T52">m</text:span><text:span text:style-name="T49">onitora</text:span><text:span text:style-name="T52">ggio del</text:span><text:span text:style-name="T49">l’andamento del percorso educativo individuale e d</text:span><text:span text:style-name="T55">i </text:span><text:span text:style-name="T49">gruppo </text:span><text:span text:style-name="T55">attraverso apposita documentazione </text:span><text:span text:style-name="T56">realizzata attraverso gli strumenti in uso</text:span></text:p>
            </text:list-item>
          </text:list>
        </text:list-item>
        <text:list-item>
          <text:p text:style-name="P90">agli operatori ausiliari sono ricondotti i seguenti compiti:</text:p>
          <text:list>
            <text:list-item>
              <text:p text:style-name="P92">pulizia <text:span text:style-name="T118">e cura </text:span>degli ambienti interni ed esterni <text:span text:style-name="T116">e gestione del magazzino dei materiali di pulizia</text:span>;</text:p>
            </text:list-item>
            <text:list-item>
              <text:p text:style-name="P92"><text:soft-page-break/>cura della biancheria della casa e del vestiario dei bambini;</text:p>
            </text:list-item>
            <text:list-item>
              <text:p text:style-name="P92">approvvigionamento delle derrate alimentari, preparazione dei pasti <text:span text:style-name="T119">e supporto alla somministrazione, </text:span><text:s/><text:span text:style-name="T118">gestione della cucina, <text:s/>della dispensa;</text:span></text:p>
            </text:list-item>
          </text:list>
        </text:list-item>
        <text:list-item>
          <text:p text:style-name="P90">agli operatori volontari sono ricondotte le seguenti funzioni, supplementari rispetto a quelle di educatori e operatori:</text:p>
          <text:list>
            <text:list-item>
              <text:p text:style-name="P93">supporto <text:span text:style-name="T120">alle ordinarie attività delle comunità, ivi compresi g</text:span>li accompagnamenti esterni dei <text:span text:style-name="T121">bambini </text:span>e madri ospiti (visite mediche, attività ludico-ricreative...);</text:p>
            </text:list-item>
            <text:list-item>
              <text:p text:style-name="P93"><text:span text:style-name="T121">supporto </text:span>per la cura degli spazi e dei materiali <text:span text:style-name="T118">di gioco</text:span>;</text:p>
            </text:list-item>
            <text:list-item>
              <text:p text:style-name="P93">s<text:span text:style-name="T121">upporto </text:span>nei casi di pernottamento fuori dalla comunità (ricoveri ospedalieri, soggiorni estivi, <text:span text:style-name="T118">etc.</text:span>).</text:p>
            </text:list-item>
          </text:list>
        </text:list-item>
      </text:list>
      <text:p text:style-name="P9"><text:tab/>Gli standard organizzativi minimi per il funzionamento delle strutture di accoglienza sono i seguenti:</text:p>
      <text:p text:style-name="P9">Funzioni educative:</text:p>
      <text:list xml:id="list1951373969" text:style-name="L4">
        <text:list-item>
          <text:p text:style-name="P94">Casa Bambini: un educatore per l’intero ciclo h24</text:p>
        </text:list-item>
        <text:list-item>
          <text:p text:style-name="P94">Casa Madri: un educatore per l’intero ciclo h24</text:p>
        </text:list-item>
        <text:list-item>
          <text:p text:style-name="P94">Casa Rondini: un educatore per 12h/settimana</text:p>
        </text:list-item>
      </text:list>
      <text:p text:style-name="P9">Funzioni ausiliarie:</text:p>
      <text:list xml:id="list3787713932" text:style-name="L5">
        <text:list-item>
          <text:p text:style-name="P95">Casa Bambini: un operatore <text:span text:style-name="T70">per </text:span><text:span text:style-name="T73">8</text:span><text:span text:style-name="T70">h nell</text:span>’arco compreso fra le ore 7:00 e le 22:00</text:p>
        </text:list-item>
      </text:list>
      <text:p text:style-name="P10">Operatori volontari:</text:p>
      <text:list xml:id="list100701716347532" text:continue-list="list1951373969" text:style-name="L4">
        <text:list-item>
          <text:p text:style-name="P88"><text:span text:style-name="T4">Casa Bambini: </text:span><text:span text:style-name="T37">come presenza supplementare potenzialmente nell’intero ciclo h24</text:span><text:span text:style-name="T4"> </text:span></text:p>
        </text:list-item>
        <text:list-item>
          <text:p text:style-name="P88"><text:span text:style-name="T4">Casa Madri: </text:span><text:span text:style-name="T37">come presenza supplementare potenzialmente nell’intero ciclo h24</text:span></text:p>
        </text:list-item>
        <text:list-item>
          <text:p text:style-name="P88"><text:span text:style-name="T4">Casa Rondini: </text:span><text:span text:style-name="T37">su specifici progetti e attività</text:span></text:p>
        </text:list-item>
      </text:list>
      <text:p text:style-name="P20"><text:span text:style-name="T19"><text:tab/>Il</text:span><text:span text:style-name="T4"> personale educativo </text:span><text:span text:style-name="T19">impegnato nelle strutture di accoglienza deve essere </text:span><text:span text:style-name="T4">in possesso dei requisiti </text:span><text:span text:style-name="T38">previsti dalla normativa vigente.</text:span></text:p>
      <text:p text:style-name="P20"><text:span text:style-name="T4"><text:tab/>L’orario di lavoro è strutturato </text:span>in conformità con le disposizioni contenute nei Contratti Collettivi di Lavoro. <text:span text:style-name="T4">Nell’organizzazione del lavoro si osserva un </text:span><text:span text:style-name="T39">turnover</text:span><text:span text:style-name="T4"> degli operatori il più possibile limitato nel rispetto del principio della continuità dell</text:span><text:span text:style-name="T37">e relazioni</text:span><text:span text:style-name="T4">. </text:span></text:p>
      <text:p text:style-name="P79"><text:span text:style-name="T15"><text:tab/>La prossimità fisica delle strutture di accoglienza favorisce – e richiede – di identificare anche in modo integrato gli standard organizzativi minimi richiesti per il loro corretto funzionamento, garantendo in particolare che non si realizzi in nessun momento la presenz</text:span><text:span text:style-name="T40">a</text:span><text:span text:style-name="T15"> </text:span><text:span text:style-name="T16">nelle</text:span><text:span text:style-name="T15"> s</text:span><text:span text:style-name="T17">truttur</text:span><text:span text:style-name="T16">e</text:span><text:span text:style-name="T15"> di un numero di educatori inferiore a due. <text:s/></text:span><text:span text:style-name="T17">Il contingente minimo di cui sopra </text:span><text:span text:style-name="T18">può</text:span><text:span text:style-name="T17"> essere garantito anche attraverso il meccanismo della reperibilità.</text:span></text:p>
      <text:p text:style-name="P29"/>
      <text:p text:style-name="P28"><text:soft-page-break/></text:p>
      <text:h text:style-name="P26" text:outline-level="1"><text:bookmark-start text:name="__RefHeading__3336_2082185364"/>Art. 15 - Documentazione<text:bookmark-end text:name="__RefHeading__3336_2082185364"/></text:h>
      <text:p text:style-name="P8">            Il sistema informativo del Servizio Attività di Accoglienza, costantemente aggiornato, raccoglie e conserva, in parte presso la struttura e in parte presso gli Uffici della Direzione di Area, la documentazione riguardante: </text:p>
      <text:p text:style-name="P8">a) progetto del servizio, aggiornamenti periodici e ogni altro documento prodotto dalla comunità, utile alla memoria del servizio; </text:p>
      <text:p text:style-name="P8">b) autorizzazione al funzionamento;</text:p>
      <text:p text:style-name="P8">c) dati quantitativi del servizio: flusso delle ammissioni e delle dimissioni, presenze giornaliere degli ospiti, presenze del personale;</text:p>
      <text:p text:style-name="P7">d) progetto individuale di ogni soggetto ospitato (cartella personale) con particolare riferimento a: </text:p>
      <text:p text:style-name="P23"><text:span text:style-name="T7">ñ</text:span><text:span text:style-name="T45">     </text:span><text:span text:style-name="T4">documentazione d’ingresso: relazione dei servizi invianti, scheda sanitaria, provvedimenti dell’autorità giudiziaria;</text:span></text:p>
      <text:p text:style-name="P23"><text:span text:style-name="T7">ñ</text:span><text:span text:style-name="T45">     </text:span><text:span text:style-name="T4">documenti amministrativi: documenti anagrafici, documento per l’assistenza sanitaria, impegnativa di spesa dell’Ente competente; </text:span></text:p>
      <text:p text:style-name="P23"><text:span text:style-name="T7">ñ</text:span><text:span text:style-name="T45">     </text:span><text:span text:style-name="T4">sintesi delle riunioni di valutazione dell’ammissione; </text:span></text:p>
      <text:p text:style-name="P23"><text:span text:style-name="T7">ñ</text:span><text:span text:style-name="T45">     </text:span><text:span text:style-name="T4">registrazioni sulla fase di osservazione dell’ospite; </text:span></text:p>
      <text:p text:style-name="P23"><text:span text:style-name="T7">ñ</text:span><text:span text:style-name="T45">     </text:span><text:span text:style-name="T4">progetto educativo individuale e suoi aggiornamenti; </text:span></text:p>
      <text:p text:style-name="P23"><text:span text:style-name="T7">ñ</text:span><text:span text:style-name="T45">     </text:span><text:span text:style-name="T4">registrazioni sull’osservazione dei rapporti con la famiglia; </text:span></text:p>
      <text:p text:style-name="P23"><text:span text:style-name="T7">ñ</text:span><text:span text:style-name="T45">     </text:span><text:span text:style-name="T4">sintesi delle riunioni per decidere le dimissioni; </text:span></text:p>
      <text:p text:style-name="P23"><text:span text:style-name="T7">ñ</text:span><text:span text:style-name="T45">     </text:span><text:span text:style-name="T4">nominativo e recapito dell’assistente sociale di riferimento;</text:span></text:p>
      <text:p text:style-name="P23"><text:span text:style-name="T7">ñ</text:span><text:span text:style-name="T45">     </text:span><text:span text:style-name="T4">referti, relazioni, ecc.</text:span></text:p>
      <text:p text:style-name="P8">e) registro delle presenze giornaliere degli ospiti accolti;</text:p>
      <text:p text:style-name="P8">f) registro delle presenze del personale con l’indicazione dei turni e delle relative mansioni;</text:p>
      <text:p text:style-name="P8">g) diario giornaliero delle consegne;</text:p>
      <text:p text:style-name="P8">h) verbali delle riunioni del “gruppo di lavoro”; </text:p>
      <text:p text:style-name="P8">i) rapporti con i servizi del territorio;</text:p>
      <text:p text:style-name="P8">l) tabella dietetica.</text:p>
      <text:p text:style-name="P25">Responsabile del <text:span text:style-name="T4">sistema informativo è il responsabile del Servizio Attività di Accoglienza.</text:span></text:p>
      <text:h text:style-name="P26" text:outline-level="1"/>
      <text:h text:style-name="P26" text:outline-level="1"><text:bookmark-start text:name="__RefHeading__3338_2082185364"/>Art. 16 - Tutela della privacy<text:bookmark-end text:name="__RefHeading__3338_2082185364"/></text:h>
      <text:p text:style-name="P8">            L’Istituto opera nel rispetto della normativa sulla privacy e adempie agli obblighi imposti dal D.Lgs. 196/2003. </text:p>
      <text:p text:style-name="P11"><text:soft-page-break/>            Per l’adempimento dei compiti istituzionali di tutela dei bambini e delle madri ospitati nelle comunità residenziali, l’Istituto degli Innocenti, nel rispetto della normativa vigente sulla privacy, tratta dati personali secondo criteri e finalità di stretta pertinenza all’intervento socio-educativo programmato per ogni singolo caso in base al Regolamento per il trattamento dei dati sensibili adottato dalla Regione con Decreto del Presidente della Giunta Regionale 16 maggio 2006, n. 18/R.             I dati personali sono trattati per impostare e attuare i progetti educativi individuali e per collaborare con gli enti affidanti, con i presidi ospedalieri, con le autorità giudiziarie ordinarie e <text:span text:style-name="T70">minorili e con le autorità di pubblica sicurezza.</text:span></text:p>
      <text:p text:style-name="P15">            Responsabile del trattamento dei dati è il Direttore dell’Area Educativa Sociale e Culturale nominato con atto del titolare del trattamento nella persona del responsabile legale dell’Ente.</text:p>
      <text:p text:style-name="P15"/>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3"><text:soft-page-break/>~ Appendice “A”~</text:p>
      <text:p text:style-name="P43">Norme di vita comunitaria in Casa Madri </text:p>
      <text:p text:style-name="P44">STRUTTURA DI ACCOGLIENZA</text:p>
      <text:p text:style-name="P44">CASA MADRI</text:p>
      <text:p text:style-name="P45"/>
      <text:p text:style-name="P46">Stai iniziando il tuo percorso in Casa Madri, una struttura dell'Istituto degli Innocenti che si occupa princi<text:span text:style-name="T49">palmente di:</text:span></text:p>
      <text:list xml:id="list1235948629" text:style-name="WW8Num24">
        <text:list-item>
          <text:p text:style-name="P82">sostenere le gestanti nel percorso verso la maternità, aiutandole a esprimere una scelta consapevole e libera;</text:p>
        </text:list-item>
        <text:list-item>
          <text:p text:style-name="P82">sostenere le madri aiutandole nel rapporto con i figli per potenziare al massimo una reciproca crescita armonica</text:p>
        </text:list-item>
        <text:list-item>
          <text:p text:style-name="P82">sostenere le madri nella ricerca del raggiungimento di un'autonomia lavorativa</text:p>
        </text:list-item>
      </text:list>
      <text:p text:style-name="P48"/>
      <text:p text:style-name="P48">La Casa può accogliere fino a sette madri, o gestanti, con i rispettivi figli. Ognuna di queste persone, come te, ha una sua storia e motivazioni personali che le hanno condotte qui.</text:p>
      <text:p text:style-name="P48">Nella casa troverai educatrici che si alternano in turn<text:span text:style-name="T77">i che </text:span>ti aiuteranno a seguire il <text:span text:style-name="T77">tuo P</text:span>rogetto educativo concordato <text:span text:style-name="T78">insieme al</text:span>l'assistente sociale <text:span text:style-name="T79">e ai referenti della Struttura</text:span> <text:span text:style-name="T80">effettueranno osservazioni per aiutarti a tenere traccia dei tuoi progressi, a </text:span><text:span text:style-name="T90">vivere la tua permanenza in maniera positiva ed efficace </text:span><text:span text:style-name="T80">e a progettare al meglio il momento della tua uscita. Le educatrici vigileranno </text:span><text:span text:style-name="T89">sul rispetto delle norme e </text:span><text:span text:style-name="T91">ti </text:span><text:span text:style-name="T89"><text:s/>segnal</text:span><text:span text:style-name="T91">eranno</text:span><text:span text:style-name="T89"> eventuali comportamenti irrispettosi </text:span><text:span text:style-name="T92">n</text:span><text:span text:style-name="T89">ei confronti dei minori e delle altre ospiti non conformi a quanto prescritto nel regolamento </text:span><text:span text:style-name="T92">che possano essere lesivi dei diritti e delle libertà fondamentali protetti dall'art. 2 della Costituzione, quali la riservatezza, l'identità personale.</text:span></text:p>
      <text:p text:style-name="P47"><text:span text:style-name="T93">La Casa</text:span><text:span text:style-name="T94"> vuole essere un luogo di accoglienza, di ascolto, di sicurezza, di sostegno e di contenimento, oltre che di socializzazione e di crescita basata sulla qualità delle relazioni e sull'assunzione di responsabilità individuali.</text:span></text:p>
      <text:p text:style-name="P50"/>
      <text:p text:style-name="P47">La tua ammissione a<text:span text:style-name="T100">vverrà soltanto </text:span>dopo che l'assistente sociale ti <text:span text:style-name="T100">avrà</text:span> presentato a noi ipotizzando il tuo progetto individuale, e dopo la tua visita alla struttura. <text:span text:style-name="T81">D</text:span>opo averci conosciuto ed aver preso visione del tuo progetto e del regolamento, p<text:span text:style-name="T101">otrai </text:span>decidere se accettare o rifiutare l'inserimento. Al momento dell'ammissione <text:span text:style-name="T81">dovrai</text:span> presentare documenti d'identità validi e i risultati delle analisi di comunità richiesti dal protocollo.</text:p>
      <text:p text:style-name="P47">Diventando ospite di Casa <text:span text:style-name="T101">Madri, avrai la possibilità di usufruire di momenti dedicati ai colloqui individuali con la tua educatrice di riferimento </text:span><text:span text:style-name="T90">per chiarire i tuoi dubbi, </text:span><text:span text:style-name="T95">confrontarti e ricevere </text:span><text:span text:style-name="T96"><text:s/>indicazioni e suggerimenti </text:span><text:span text:style-name="T95">per </text:span><text:span text:style-name="T94">acquisire </text:span><text:span text:style-name="T95">maggiore </text:span><text:span text:style-name="T94"><text:s/>autonomia e consapevolezza come donna e come madre.</text:span> <text:span text:style-name="T101">C</text:span>ollaborando con l'equipe educativa e impegnandoti nella realizzazione del tuo progetto, <text:span text:style-name="T101">avrai</text:span> l'opportunità di acquisire autonomia e consapevolezza come donna e come madre <text:span text:style-name="T102">convivendo in maniera </text:span>rispettosa <text:span text:style-name="T103">insieme a</text:span>ll<text:span text:style-name="T104">e altre ospiti e agli altri bambini presenti.</text:span></text:p>
      <text:p text:style-name="P49">Accettando l'inserimento nella Casa sarai tenuta a partecipare alla gestione quotidiana delle attività in comune,nel rispetto della convivenza con le altre mamme e delle regole <text:s/>della struttura. </text:p>
      <text:p text:style-name="P49">Nel tuo progetto verranno concordate uscite, visite dei familiari, nei limiti previsti dalle normative e dalle disposizioni del Tribunale. Eventuali modifiche potranno essere effettuate soltanto dal tuo servizio sociale di riferimento. </text:p>
      <text:p text:style-name="P47">Qualora il tuo progetto preveda lo svolgimento di un'attività lavorativa, questa dovrà essere svolta preferibilmente durante l'orario scolastico dei bambini, poiché è fondamentale la tua presenza quando questi sono in casa. Per situazioni eccezionali che prevedano la tua assenza, insieme al personale educativo verranno cercate soluzioni adeguate, concordandole con l'assistente sociale. </text:p>
      <text:p text:style-name="P47"/>
      <text:p text:style-name="P47">Ogni mamma, come te, ha come priorità la cura dei propri bambini e la salvaguardia dei loro bisogni.</text:p>
      <text:p text:style-name="P47">Ti auguriamo che questa sia per te un'opportunità di costruire un percorso verso l'autonomia.</text:p>
      <text:p text:style-name="P75">ORGANIZZAZIONE E GESTIONE DELLA CASA</text:p>
      <text:p text:style-name="P51"/>
      <text:p text:style-name="P51">AMBIENTI COMUNI</text:p>
      <text:p text:style-name="P57">Le madri partecipano personalmente alla gestione e alla pulizia della casa.</text:p>
      <text:p text:style-name="P57">Ogni ambiente comune viene pulito a turno dalle ospiti secondo un calendario stabilito settimanalmente dall'educatrice incaricata; per eventuali cambi o esenzioni si terrà conto solo degli impegni di lavoro, di problemi di salute e di eventuali appuntamenti sanitari. </text:p>
      <text:p text:style-name="P57">Le madri sono tenute a svolgere tutti i compiti assegnati per la gestione della casa, secondo i turni stabiliti (ritiro delle derrate dalla mensa, dei prodotti del magazzino, pulizia dei locali e delle scale di accesso alla struttura).</text:p>
      <text:p text:style-name="P57">Chi è impossibilitato a svolgere il proprio turno può accordarsi per un cambio con le altre madri dando la disponibilità a contraccambiare e deve comunicarlo alle educatrici.</text:p>
      <text:p text:style-name="P57">Il personale <text:span text:style-name="T82">educativo e quello </text:span>addetto alle pulizie non sostituisc<text:span text:style-name="T82">ono</text:span> i compiti delle madri,<text:span text:style-name="T82"> qualora necessario li integrano per il buon andamento della casa.</text:span></text:p>
      <text:p text:style-name="P56"><text:span text:style-name="T49">Le mamme sono tenute </text:span><text:span text:style-name="T50">a risistemare gli oggetti e i mobili dei locali comuni dopo l'uso e, in particolare per quanto riguarda la cucina, </text:span><text:span text:style-name="T49">a riporre nella lavastoviglie (previo risciacquo) le stoviglie utilizzate per uso personale e a risciacquare e riporre negli appositi sterilizzatori i biberon e i ciucci usati dal proprio bambino</text:span>.</text:p>
      <text:p text:style-name="P51"/>
      <text:p text:style-name="P51">CAMERE </text:p>
      <text:p text:style-name="P57">L'ospite è tenuta a mantenere la propria camera nelle condizioni igienico-sanitarie in cui è stata consegnata e a non danneggiare mobili e attrezzature ivi presenti.</text:p>
      <text:p text:style-name="P57">Sono previste verifiche da parte del personale educativo sulle condizioni igieniche delle camere. Non sarà possibile l'accumulo di vestiti, oggetti, ecc., né tenere detersivi e prodotti di pulizia all'interno della stanza assegnata.</text:p>
      <text:p text:style-name="P57">Le camere sono periodicamente soggette a controllo dell'ASL.</text:p>
      <text:p text:style-name="P57">Non è consentito introdurre alimenti (eccetto cibi confezionati a lunga conservazione quali merendine o similari) e bevande alcoliche in camera.</text:p>
      <text:p text:style-name="P57">L'assegnazione delle camere e l'eventuale trasferimento ad altra stanza vengono decisi dal personale educativo in base alle esigenze della casa.</text:p>
      <text:p text:style-name="P57">Le stanze devono essere chiuse a chiave, una volta uscite e le chiavi devono essere consegnate all'educatrice in turno. Non è consentito chiudersi a chiave dentro la propria stanza né tanto meno lasciare il proprio bambino solo nella camera chiuso a chiave.</text:p>
      <text:p text:style-name="P57">Le ospiti non possono appropriarsi, per usarli in camera propria, di oggetti o prodotti comuni a disposizione della casa o provenienti dall'esterno, salvo accordi espliciti con il personale educativo.</text:p>
      <text:p text:style-name="P57">Gli eventuali danni arrecati per un uso improprio dei beni di proprietà della casa o alla casa stessa dovranno essere rimborsati.</text:p>
      <text:p text:style-name="P57">La Comunità declina ogni responsabilità per eventuali furti: le madri custodiranno adeguatamente quanto in loro possesso. </text:p>
      <text:p text:style-name="P57">Al momento dell’ingresso la madre potrà lasciare in custodia presso la cassaforte dell’Istituto gli oggetti personali di valore che verranno elencati su apposita modulistica, verrà rilasciata una ricevuta e saranno riconsegnati, previa richiesta da parte della madre ospite. </text:p>
      <text:p text:style-name="P57">Al momento della dimissione la madre dovrà portarsi via tutti gli effetti personali. In casi eccezionali sarà concessa una proroga di 15 giorni, oltre i quali non saranno più custoditi.</text:p>
      <text:p text:style-name="P52"/>
      <text:p text:style-name="P51">RIUNIONI E COLLOQUI</text:p>
      <text:p text:style-name="P57">Tutte le ospiti devono partecipare alle riunioni indette dalla casa, perché sono occasioni per discutere e risolvere tutte insieme eventuali problemi organizzativi, relazionali, e per programmare attività, feste, uscite varie, suggerite dalle mamme stesse o dal personale educativo.</text:p>
      <text:p text:style-name="P57"><text:soft-page-break/>Sono previsti colloqui personali (individuali) che potranno essere <text:s/>richiesti dall'equipe educativa così come dalle mamme.</text:p>
      <text:p text:style-name="P51"/>
      <text:p text:style-name="P51">VOLONTARI</text:p>
      <text:p text:style-name="P57">Nella struttura sono presenti volontari che operano nell'interesse delle mamme e dei bambini collaborando con il personale educativo.</text:p>
      <text:p text:style-name="P57">Le madri non possono prendere accordi di nessun tipo direttamente con i volontari: eventuali richieste dovute a necessità personali dovranno essere presentate <text:span text:style-name="T106">all'educatrice in turno che se ne farà carico di riportarle alla conoscenza dell'équipe per una valutazione.</text:span></text:p>
      <text:p text:style-name="P57">Normalmente, se non viene specificamente richiesto dall'educatrice quando la madre è presente, la volontaria <text:span text:style-name="T83">presente in struttura </text:span>non cambia i bambini, non li alza da letto, e non si sostituisce alle madri nelle faccende domestiche, ma eventualmente le affianca.</text:p>
      <text:p text:style-name="P51"/>
      <text:p text:style-name="P51">TELEFONO</text:p>
      <text:p text:style-name="P56">Le madri possono effettuare telefonate dal telefono di servizio solo per appuntamenti di lavoro, per prenotare visite mediche ed appuntamenti con l'assistente sociale, dando subito comunicazione degli impegni presi all'educatrice. L'uso dei cellulari è consentito nella propria stanza avendo cura di non disturbare il sonno dei bambini. <text:span text:style-name="T84">Non è consentito fare fotografie con il cellulare a persone /o cose presenti in struttura senza previa autorizzazione.</text:span></text:p>
      <text:p text:style-name="P51"/>
      <text:p text:style-name="P51">ORARI DA RISPETTARE</text:p>
      <text:p text:style-name="P57">L'orario di rientro in struttura dalle uscite è previsto solitamente entro le 19:30 salvo diverse autorizzazioni dell’assistente sociale di riferimento inserite nel progetto educativo.</text:p>
      <text:p text:style-name="P57">Orari particolari, non previsti nel progetto educativo verranno concordati preventivamente con l’assistente sociale e/o con direttamente con la struttura che provvederà ad informare i servizi mediante comunicazione scritta.</text:p>
      <text:p text:style-name="P57">Nel caso in cui non vi sia rientro in struttura per il pernottamento entro le 22.30 le educatrici sono tenute a: chiamare sul cellulare la mamma per accertarsi della sua collocazione e invitarla a rientrare, in caso di rifiuto, segnalare immediatamente l’assenza alla Responsabile del Servizio Accoglienza e al Servizio sociale. In caso di mancato rientro di madre e minore affidato al servizio sociale, si effettua la stessa procedura di avviso a rientrare e, in caso di rifiuto dovrà essere segnalata l’assenza anche alle forze dell’ordine.</text:p>
      <text:p text:style-name="P57">Dalle ore 14:00 alle 16:00 e dopo le 21:00 si deve rispettare l'orario di riposo degli ospiti della casa; tra le 14:00 e le 16:00 mamma e bambino sono tenuti a svolgere un'attività che non sia di disturbo alle altre ospiti: possono stare in giardino, in camera a riposare, in salotto a vedere un film ecc.</text:p>
      <text:p text:style-name="P57">Non è consentito ricevere telefonate all'apparecchio di servizio prima delle 07.30, dopo le 23.00. Le telefonate devono essere brevi. </text:p>
      <text:p text:style-name="P57">La suoneria del cellulare deve essere abbassata tra le 23 e le 07.30.</text:p>
      <text:p text:style-name="P57">E' consentito tenere acceso il televisore in camera purché il volume non rechi disturbo alle altre ospiti e in ogni caso il volume dovrà essere abbassato dopo le 23 fino alle 7.30</text:p>
      <text:p text:style-name="P57">Il televisore del salotto non può rimanere acceso oltre le 24.30.</text:p>
      <text:p text:style-name="P57">Non è consentito l'uso della lavatrice dopo le 23:00, a causa della rumorosità dell'elettrodomestico. </text:p>
      <text:p text:style-name="P56"><text:span text:style-name="T49">Sottolineando l'importanza che l'occasione del pranzo e della cena offrono alle ospiti come momento di socializzazione e di aggregazione, è possibile pr</text:span>anzare dalle ore 12.00 alle 14.00 e cenare dalle 19.00 alle 21.00 .</text:p>
      <text:p text:style-name="P56">Dopo il pranzo la cucina deve essere libera dalle ore 14.00 e dopo cena dalle ore 21.00 per permettere a chi ha il turno di fare le pulizie. Oltre questo orario si raccomanda alle mamme di rassettare la cucina e di rimetterla in ordine. </text:p>
      <text:p text:style-name="P51"/>
      <text:p text:style-name="P51"><text:soft-page-break/>ALIMENTI</text:p>
      <text:p text:style-name="P56">I pasti e le derrate sono forniti secondo un menù che tiene conto delle tabelle nutrizionali approvate dalla ASL. Ogni variazione richiesta per problemi sanitari dovrà essere certificata.  </text:p>
      <text:p text:style-name="P56">Ogni mamma dovrà prendersi cura degli alimenti personali nella dispensa curando di verificare la data di scadenza anche degli alimenti posti nel frigorifero. In ogni caso sarà cura del personale su<text:span text:style-name="T49">pervisionare la cucina e la dispensa e dare indicazioni alle mamme. </text:span></text:p>
      <text:p text:style-name="P57">Le mamme sono tenute a consumare il cibo in cucina, a condividere il momento conviviale con le altre ospiti e con l’educatrice.</text:p>
      <text:p text:style-name="P57">Si raccomanda di non mangiare in camera e soprattutto di non appropriarsi del cibo delle altre ospiti se non dietro loro specifica autorizzazione. </text:p>
      <text:p text:style-name="P51"/>
      <text:p text:style-name="P51">RISPETTO E ORGANIZZAZIONE DELLA CONVIVENZA</text:p>
      <text:p text:style-name="P56">Alle ospiti è richiesto di tenere comportamenti idonei e civili per garantire un clima sereno all'interno della struttura, sia nei confronti degli altri ospiti che del personale.</text:p>
      <text:p text:style-name="P56">Si raccomanda alle madri di vestirsi subito dopo che sono state in bagno e di muoversi negli ambienti comuni con un abbigliamento adeguato. L'abbigliamento da camera è consentito solo in caso di malattia.</text:p>
      <text:p text:style-name="P56">Vanno rispettati gli orari di riposo sia dei bambini che delle madri: alto volume di TV, cellulari e radio, urla sconsiderate, sono di disturbo al mantenimento di un ambiente armonioso che favorisce il benessere dei bambini e delle madri.</text:p>
      <text:p text:style-name="P56">Il momento dei pasti costituisce un importante momento di socializzazione, in cui è opportuno mantenere un'atmosfera tranquilla. Se non ci sono condizioni che consentano di consumare il pasto comunitario in serenità, le mamme sceglieranno un diverso ambiente per sé e per i propri figli.</text:p>
      <text:p text:style-name="P56">Non è consentito fumare all'interno di tutta la struttura.</text:p>
      <text:p text:style-name="P56">In caso di sospetto uso di droghe o alcool, in accordo con il Servizio Sociale, si potrà richiedere immediatamente all'ospite la verifica attraverso le analisi relative al caso. La non accettazione di tale <text:span text:style-name="T49">richiesta può comportare l'allontanamento della madre dalla struttura.</text:span></text:p>
      <text:p text:style-name="P57">E’ consentito l’utilizzo del proprio <text:span text:style-name="T85">PC</text:span> purché non sia di disturbo alle altre ospiti e in ogni caso nel rispetto di diritti e libertà fondamentali protetti dall'art. 2 della Costituzione, quali la riservatezza, l'identità personale. Pertanto è vietata la riproduzione e diffusione di fotografie della struttura e/o dei minori e delle ospiti presenti senza l’autorizzazione da parte della struttura stessa.</text:p>
      <text:p text:style-name="P57">E’ severamente vietato l’uso improprio dei mezzi telematici e l’accesso a skype, soprattutto in presenza di minori. L’ospite che utilizza tali strumenti senza l’assenso da parte degli educatori ed espone i minori e le altre ospiti a potenziali rischi potrà venire espulso dalla struttura. </text:p>
      <text:p text:style-name="P57"/>
      <text:p text:style-name="P57">Con uso improprio si intende ad esempio l’accesso a siti lesivi della riservatezza e della dignità, video-chat erotiche, siti pornografici, pedo-pornografici, giochi con vincite in denaro.</text:p>
      <text:p text:style-name="P53"><text:span text:style-name="T49">Le educatrici in turno sono tenute a vigilare sul rispetto delle norme e a segnalare eventuali comportamenti irrispettosi nei confronti dei minori e de</text:span>lle ospiti e in ogni caso non conformi <text:s/>a quanto prescritto nel regolamento.</text:p>
      <text:p text:style-name="P51"/>
      <text:p text:style-name="P51">I BAMBINI</text:p>
      <text:p text:style-name="P58">Le ospiti sono tenute a occuparsi personalmente del proprio figlio e ad organizzarsi la giornata rispetto agli impegni propri e dei figli. In caso di impossibilità reale o per specifiche esigenze verranno cercate delle soluzioni adeguate insieme al personale educativo <text:span text:style-name="T85">e/o con il servizio sociale di riferimento se si tratta di problemi che riguardano un lungo periodo.</text:span></text:p>
      <text:p text:style-name="P54"><text:span text:style-name="T107">In particolare, per quanto riguarda l'accompagnamento presso i servizi educativi <text:s/>e/o la scuola primaria, le mamme sono tenute ad occuparsene personalmente ma, nei casi in cui per pa</text:span>rticolari esigenze di salute e/o di lavoro non possano farlo, dopo un effettivo riscontro da parte dell'équipe edu<text:soft-page-break/>cativa e il consenso <text:s/>del servizio sociale di riferimento <text:s/>e dopo aver valutato che <text:s/>non vi siano rischi per l'incolumità del minore <text:span text:style-name="T86">la madre stessa può </text:span>autorizza<text:span text:style-name="T86">re</text:span> in forma scritta, un volontario e/o <text:s/>un'altra mamma presente in struttura con la quale vi siano evidenti segnali di confidenza e fiducia.</text:p>
      <text:p text:style-name="P55">Il ritmo della vita della casa deve rispettare le esigenze primarie del bambino: gli orari dei pasti, il rispetto del riposo e del sonno, l'esigenza di gioco, di aria aperta e di esperienze che ne favoriscano la crescita armonica. </text:p>
      <text:p text:style-name="P55">La presenza dei bambini deve costituire oggetto di una particolare attenzione da parte di tutti gli adulti della casa. Tale attenzione deve esprimersi nel riconoscimento e nella difesa di alcuni essenziali diritti dei bambini:</text:p>
      <text:list xml:id="list4158633068" text:style-name="L6">
        <text:list-item>
          <text:p text:style-name="P83">i bambini hanno diritto a vivere in un ambiente sereno, accogliente, tollerante e pacifico che dia loro sicurezza, affetto e stabilità.</text:p>
        </text:list-item>
        <text:list-item>
          <text:p text:style-name="P83">i bambini non devono essere lasciati soli in camera o negli spazi comuni senza sorveglianza.</text:p>
        </text:list-item>
      </text:list>
      <text:p text:style-name="P41">Ogni mamma <text:span text:style-name="T108">deve tenere un comportamento ed un linguaggio adeguato all'età dei bambini presenti in struttura e </text:span>occupandosi del proprio bambino dovrà evitare d'interferire nel comportamento e nella relazione di altre mamme e bambini.</text:p>
      <text:p text:style-name="P51"/>
      <text:p text:style-name="P51">MEDICI E MEDICINE</text:p>
      <text:p text:style-name="P56">In caso di malattia del bambino la madre lavoratrice, secondo quanto stabilito dalla legislazione a tutela della maternità, rimane in casa ad assisterlo.</text:p>
      <text:p text:style-name="P56">Le terapie con farmaci non da banco devono essere convalidate da prescrizioni mediche. Le modalità di somministrazione (quantità, orario e durata) devon<text:span text:style-name="T87">o </text:span>essere indicate dal medico sul suo ricettario e consegnate alle educatrici, che si occuperanno di far seguire la terapia alle madri e di gestire il <text:span text:style-name="T49">farmaco. Le medicine prescritte non possono essere tenute in camera, ma devono essere consegnate all'educatrice. </text:span><text:span text:style-name="T51">E' cura della madre ospite fornire all'educatore che lo prenderà in custodia il piano terapeutico convalidato dal medico (curante e/o specialista) riportante i farmaci prescritti per eventuali terapie sia della madre che del minore.</text:span></text:p>
      <text:p text:style-name="P57">Gli appuntamenti medici vanno presi personalmente dalle madri che tengono rapporti col personale sanitario (pediatri, medici, ginecologi, psicologi). Nel caso in cui le madri, per vari motivi, non possano farlo autonomamente verranno supportate dagli educatori. </text:p>
      <text:p text:style-name="P57">La spesa farmaceutica della casa si limita per mamme e bambini ai soli medicinali prescritti dai medici curanti e specialisti. L'acquisto di altro materiale sarà a cura delle mamme (salvo casi particolari concordati con il servizio), così come le visite specialistiche.</text:p>
      <text:p text:style-name="P57">Il medico di base e il pediatra, durante il periodo di permanenza in Casa Madri devono essere reperiti sul territorio fiorentino per evitare spostamenti.</text:p>
      <text:p text:style-name="P51"/>
      <text:p text:style-name="P51">USCITE</text:p>
      <text:p text:style-name="P57">Le madri che lavorano o studiano sono tenute a concordare in anticipo con l'educatrice l'orario di assenza dalla struttura e a rispettarlo.</text:p>
      <text:p text:style-name="P57">Le uscite serali delle mamme col proprio bambino sono consentite con rientro massimo alle 22.30, salvo diverse indicazioni del Servizio Sociale e/o del Tribunale dei Minori. In ogni caso nel periodo di apertura delle scuole, sarà necessario tenere conto degli impegni scolastici dei bambini ed evitare rientri in orari che possano causare loro un'eccessiva stanchezza. Nei casi di neonati e lattanti, l'orario viene concordato con l'educatrice rispettando le esigenze dei bambini. </text:p>
      <text:p text:style-name="P57">Casi di ripetuti ritardi ingiustificati comporteranno segnalazioni al servizio sociale.</text:p>
      <text:p text:style-name="P57">Le uscite devono essere comunicate alle educatrici con almeno 24 ore di anticipo. </text:p>
      <text:p text:style-name="P57">Le madri devono lasciare un recapito telefonico ed essere sempre raggiungibili. </text:p>
      <text:p text:style-name="P57">In accordo con i Servizi Sociali e salvo diverse indicazioni del Tribunale dei Minori, è prevista la possibilità che la mamma e il bambino possano rimanere a dormire fuori il sabato sera (o altro gior<text:soft-page-break/>no da concordare), comunicando l'indirizzo e il numero di telefono del luogo in cui si recheranno. Il rientro massimo è entro le 20.00 del giorno dopo.</text:p>
      <text:p text:style-name="P57">Nel caso in cui il minore sia affidato al Servizio sociale, il bambino <text:span text:style-name="T88">non può</text:span> pernottare fuori dalla struttura senza autorizzazione specifica. In caso di mancato rientro dopo le 22.30 il personale della struttura procederà a contattare la madre per invitarla a rientrare, e in caso di rifiuto verranno chiamate le forze dell'ordine. </text:p>
      <text:p text:style-name="P57">Le madri e le gestanti minorenni sono autorizzate ad uscire durante il pomeriggio concordando l'orario con l'educatrice, salvo altre indicazioni dal Servizio Sociale.</text:p>
      <text:p text:style-name="P52"/>
      <text:p text:style-name="P51">VISITE DI PARENTI O AMICI IN STRUTTURA</text:p>
      <text:p text:style-name="P56">Le visite devono essere comunicate in anticipo in accordo con i Servizi Sociali e il personale educativo.</text:p>
      <text:p text:style-name="P56">Le visite devono avvenire negli orari concordati e non possono prolungarsi oltre le 19.30. </text:p>
      <text:p text:style-name="P56">Gli ospiti possono essere ricevuti nella propria stanza senza chiudere la porta previa autorizzazione.</text:p>
      <text:p text:style-name="P56">E' possibile avere ospiti a pranzo o a cena in occasioni di feste o in altri giorni da concordare, purché l'invito sia inserito nel programma educativo collettivo o individuale di una singola madre. </text:p>
      <text:p text:style-name="P51"/>
      <text:p text:style-name="P51">IMPORTANTE</text:p>
      <text:p text:style-name="P57">Nei casi in cui le presenti norme di vita comunitaria non venissero rispettate o qualora sopraggiungessero significativi peggioramenti di stati comportamentali e relazionali, verrà effettuata una segnalazione ai Servizi di competenza e al Tribunale per i Minorenni per valutare eventuali provvedimenti. La struttura si riserva inoltre di segnalare al Servizio sociale la decisione di una eventuale espulsione.</text:p>
      <text:p text:style-name="P57"/>
      <text:p text:style-name="P56">Copia delle presenti norme di vita comunitaria deve essere sottoscritta da ogni ospite al momento  dell'inserimento in struttura con l'impegno all'osservanza delle disposizioni contenute.</text:p>
      <text:p text:style-name="P76">Data ........................................</text:p>
      <text:p text:style-name="P56">Letto e sottoscritto da:</text:p>
      <text:p text:style-name="P56">(cognome e nome, scrivere in stampatello)</text:p>
      <text:p text:style-name="P56"/>
      <text:p text:style-name="P56">.............................................................................. Firma.....................................................................</text:p>
      <text:p text:style-name="P56">Assistente Sociale</text:p>
      <text:p text:style-name="P56">...............................................................................Firma.....................................................................</text:p>
      <text:p text:style-name="P56">Responsabile Servizio Accoglienza</text:p>
      <text:p text:style-name="P56">.............................................................................. Firma.....................................................................</text:p>
      <text:p text:style-name="P56">Coordinatrice Strutture Accoglienza</text:p>
      <text:p text:style-name="P56">..........…………………………………………… Firma.....................................................................</text:p>
      <text:p text:style-name="P56">Educatrice</text:p>
      <text:p text:style-name="P56">..................................................………..……….. Firma.....................................................................</text:p>
      <text:p text:style-name="P56"/>
      <text:p text:style-name="P42"/>
      <text:p text:style-name="Text_20_body"/>
      <text:p text:style-name="Text_20_body"/>
      <text:p text:style-name="Text_20_body"/>
      <text:p text:style-name="Text_20_body"/>
      <text:p text:style-name="Text_20_body"/>
      <text:p text:style-name="Text_20_body"/>
      <text:p text:style-name="P59"><text:soft-page-break/>~Appendice “B”~</text:p>
      <text:p text:style-name="P59">Norme di vita comunitaria in Casa Rondini</text:p>
      <text:p text:style-name="P60">STRUTTURA DI ACCOGLIENZA</text:p>
      <text:p text:style-name="P60">CASA “LE RONDINI”</text:p>
      <text:p text:style-name="P61"/>
      <text:p text:style-name="P63">Stai iniziando il tuo percorso in Casa <text:span text:style-name="T104">Le Rondini</text:span>, una struttura dell'Istituto degli Innocenti che si occupa principalmente di:</text:p>
      <text:list xml:id="list100703503047344" text:continue-list="list1235948629" text:style-name="WW8Num24">
        <text:list-item>
          <text:p text:style-name="P84">sostenere le gestanti <text:span text:style-name="T104">e le madri </text:span>nel percorso verso <text:span text:style-name="T104">l' autonomia </text:span>aiutandole nel rapporto con i figli per potenziare al massimo una reciproca crescita armonica</text:p>
        </text:list-item>
        <text:list-item>
          <text:p text:style-name="P84">sostenere le madri nella ricerca del raggiungimento di un'autonomia lavorativa</text:p>
        </text:list-item>
      </text:list>
      <text:p text:style-name="P63"/>
      <text:p text:style-name="P63">La Casa può accogliere fino a <text:span text:style-name="T104">quattro</text:span> madri, o gestanti, con i rispettivi figli. Ognuna di queste persone, come te, ha una sua storia e motivazioni personali che le hanno condotte qui.</text:p>
      <text:p text:style-name="P63">Nella casa <text:span text:style-name="T104">è garantita l</text:span>a presenza <text:span text:style-name="T112">delle educatrici</text:span> <text:span text:style-name="T104">con un </text:span>orario programmato settimanalmente in accordo con la Coordinatrice delle strutture e la Responsabile del Servizio Accoglienza.</text:p>
      <text:p text:style-name="P63"><text:span text:style-name="T113">Le educatrici ti aiuteranno </text:span>a seguire il <text:span text:style-name="T77">tuo </text:span>progetto educativo concordato con l'assistente sociale <text:span text:style-name="T79">e con la Struttura,</text:span> <text:span text:style-name="T80">effettueranno osservazioni per aiutarti a tenere traccia dei tuoi progressi, </text:span><text:span text:style-name="T90">vivere la tua permanenza in maniera positiva ed efficace </text:span><text:span text:style-name="T80">e a progettare al meglio il momento della tua uscita.</text:span></text:p>
      <text:p text:style-name="P63"><text:span text:style-name="T97">H</text:span><text:span text:style-name="T89">anno </text:span><text:span text:style-name="T97">inoltre</text:span><text:span text:style-name="T89"> il compito di vigilare sul rispetto delle norme e di segnalarti eventuali comportamenti irrispettosi </text:span><text:span text:style-name="T92">n</text:span><text:span text:style-name="T89">ei confronti dei minori e delle altre ospiti non conformi a quanto prescritto nel regolamento </text:span><text:span text:style-name="T92">che possano essere lesivi dei diritti e delle libertà fondamentali protetti dall'art. 2 della Costituzione, quali la riservatezza, l'identità personale.</text:span></text:p>
      <text:p text:style-name="P63"><text:span text:style-name="T93">La Casa</text:span><text:span text:style-name="T94"> vuole essere un luogo di accoglienza, di ascolto, di sicurezza, di sostegno e di contenimento, oltre che di socializzazione e di crescita basata sulla qualità delle relazioni e sull'assunzione di responsabilità individuali.</text:span></text:p>
      <text:p text:style-name="P63"/>
      <text:p text:style-name="P63"><text:span text:style-name="T94">La tua ammissione </text:span><text:span text:style-name="T98">avverrà soltanto</text:span><text:span text:style-name="T94"> dopo che l'assistente sociale ti </text:span><text:span text:style-name="T98">avrà </text:span><text:span text:style-name="T94">presentato a noi ipotizzando il tuo progetto individuale, e dopo la tua visita alla struttura. </text:span><text:span text:style-name="T99">D</text:span><text:span text:style-name="T94">opo averci conosciuto ed aver preso visione del tuo progetto e del regolamento, p</text:span><text:span text:style-name="T98">otrai </text:span><text:span text:style-name="T94">decidere se accettare o rifiutare l'inserimento. Al momento dell'ammissione </text:span><text:span text:style-name="T99">dovrai</text:span><text:span text:style-name="T94"> presentare documenti d'identità validi e i risultati delle analisi di comunità richiesti dal protocollo.</text:span></text:p>
      <text:p text:style-name="P63">Diventando ospite di Casa “<text:span text:style-name="T104">Le Rondini”</text:span>, <text:span text:style-name="T101">avrai la possibilità di usufruire di momenti dedicati ai colloqui individuali con la tua educatrice di riferimento </text:span><text:span text:style-name="T90">per chiarire i tuoi dubbi, </text:span><text:span text:style-name="T95">confrontarti e ricevere </text:span><text:span text:style-name="T96"><text:s/>indicazioni e suggerimenti </text:span><text:span text:style-name="T95">per </text:span><text:span text:style-name="T94">acquisire </text:span><text:span text:style-name="T95">maggiore </text:span><text:span text:style-name="T94">autonomia e consapevolezza come donna e come madre.</text:span> <text:span text:style-name="T101">C</text:span>ollaborando con l'equipe educativa e impegnandoti nella realizzazione del tuo progetto, <text:span text:style-name="T101">avrai</text:span> l'opportunità di acquisire autonomia e consapevolezza come donna e come madre <text:span text:style-name="T102">convivendo in maniera </text:span>rispettosa <text:span text:style-name="T103">insieme a</text:span>ll<text:span text:style-name="T104">e altre ospiti e agli altri bambini presenti.</text:span></text:p>
      <text:p text:style-name="P64">Accettando l'inserimento nella Casa sarai tenuta a partecipare alla gestione quotidiana delle attività in comune,<text:span text:style-name="T105">nel rispetto della</text:span> convivenza <text:span text:style-name="T103">con le altre mamme e delle regole <text:s/>della struttura. </text:span></text:p>
      <text:p text:style-name="P64">Nel tuo progetto verranno concordate uscite, visite dei familiari, nei limiti previsti dalle normative e dalle disposizioni del Tribunale. Eventuali modifiche potranno essere effettuate soltanto dal tuo servizio sociale di riferimento. </text:p>
      <text:p text:style-name="P63">Qualora il tuo progetto preveda lo svolgimento di un'attività lavorativa, questa dovrà essere svolta preferibilmente durante l'orario scolastico dei bambini, poiché è fondamentale la tua presenza quando questi sono in casa. Per situazioni eccezionali che prevedano la tua assenza, insieme al personale educativo verranno cercate soluzioni adeguate, concordandole con l'assistente sociale. </text:p>
      <text:p text:style-name="P63"/>
      <text:p text:style-name="P63">Ogni mamma, come te, ha come priorità la cura dei propri bambini e la salvaguardia dei loro bisogni.</text:p>
      <text:p text:style-name="P62"><text:span text:style-name="T49">Ti auguriamo che questa sia per te un'opportunità di costruire un percorso v</text:span>erso l'autonomia.</text:p>
      <text:p text:style-name="P65"/>
      <text:p text:style-name="P65">RUOLO DELL'EDUCATORE </text:p>
      <text:p text:style-name="P67">La presenza dell'educatore non è impostata secondo uno schema fisso, ma si sviluppa su un orario programmato settimanalmente in accordo con la Coordinatrice delle strutture e la Responsabile del Servizio Accoglienza. L' educatore sostiene le madri nel loro progetto, accompagnandole, aiutando<text:soft-page-break/>le nella ricerca di un lavoro, offrendo un sostegno ed un confronto quotidiano nella dinamica genitoriale, favorendo l'auto-mutuo aiuto fra le madri. Inoltre rappresenta un <text:s/><text:span text:style-name="T109">punto di </text:span>riferimento per <text:span text:style-name="T109">il supporto organizzativo delle attività quotidiane e </text:span>la gestione<text:span text:style-name="T109"> </text:span>della casa. <text:s/><text:span text:style-name="T109">Attraverso l'educatore vengono tenuti i contatti con Casa Madri che rappresenta un supporto stabile per eventuali esigenze delle ospiti in Casa Le Rondini.</text:span> </text:p>
      <text:p text:style-name="P65"/>
      <text:p text:style-name="P65">GESTIONE DELLA CASA </text:p>
      <text:p text:style-name="P67">Ad ogni madre con il proprio figlio, viene assegnata una camera; all'ordine e alla pulizia provvederà la madre stessa. L'assegnazione e l'eventuale trasferimento ad altra stanza vengono decisi dall'equipe educativa in base alle esigenze della casa.</text:p>
      <text:p text:style-name="P67">La pulizia degli spazi comuni e della scala condominiale spettano alle madri ospiti della struttura secondo un calendario stabilito. Chi è impossibilitata a svolgere il proprio turno, può accordarsi <text:span text:style-name="T109">personalmente </text:span>per un cambio con un'altra madre.</text:p>
      <text:p text:style-name="P67">La struttura fornisce generi alimentari, <text:span text:style-name="T109">l</text:span>'educatrice si <text:span text:style-name="T109">occupa di verificare il fabbisogno e di effettuare l'ordine degli </text:span>alimenti necessari <text:span text:style-name="T109">in modo da garantire il corretto approvvigionamento.</text:span> Le madri si occuperanno insieme di prendere dalla cucina quanto ordinato e di sistemarlo<text:span text:style-name="T109"> </text:span><text:s/>nella casa. Lo stesso avviene per i prodotti basilari per l'igiene della casa.</text:p>
      <text:p text:style-name="P67">La casa è provvista di lavatrice che può essere usata da tutte le madri a turno.</text:p>
      <text:p text:style-name="P67">La cucina comprende tutti gli utensili necessari (pentole, piatti, posate ecc.); ogni mamma pulirà e rimetterà a posto quanto utilizzato di volta in volta.</text:p>
      <text:p text:style-name="P67">Il telefono fisso può essere usato per ricevere e per fare telefonate al personale educativo di Casa Madri, per motivi sanitari o di lavoro. </text:p>
      <text:p text:style-name="P67">Gli oggetti usati da mamme e bambini, sia personali che della casa, devono essere riposti subito dopo l'uso. I danni arrecati per un uso improprio dei beni di proprietà della casa o alla casa stessa dovranno essere rimborsati.</text:p>
      <text:p text:style-name="P68">La Comunità declina ogni responsabilità per eventuali furti; le madri sono pregate di custodire adeguatamente quanto in loro possesso.</text:p>
      <text:p text:style-name="P68">Al momento dell’ingresso la madre, se lo vorrà, potrà comunque lasciare in custodia presso la cassaforte dell’Istituto gli oggetti personali di valore che verranno elencati su apposita modulistica, verrà rilasciata una ricevuta e saranno riconsegnati, previa richiesta da parte della madre ospite. </text:p>
      <text:p text:style-name="P68">Al momento della dimissione la madre dovrà portarsi via tutti gli effetti personali. In casi eccezionali sarà concessa una proroga di 15 giorni, oltre i quali non saranno più custoditi.</text:p>
      <text:p text:style-name="P68"/>
      <text:p text:style-name="P65">RIUNIONI E COLLOQUI</text:p>
      <text:p text:style-name="P67">Tutte le madri parteciperanno ad eventuali riunioni indette dalla casa, perché sono occasioni per discutere e risolvere tutte insieme eventuali problemi organizzativi, relazionali, e per programmare occasioni di incontro e svago suggerite dalle mamme stesse o dal personale educativo.</text:p>
      <text:p text:style-name="P67">I colloqui personali <text:span text:style-name="T110">sono previsti con cadenza regolare e comunque p</text:span>ossono essere richiesti dall'equipe educativa così come dalle mamme.</text:p>
      <text:p text:style-name="P65"/>
      <text:p text:style-name="P65">RISPETTO E ORGANIZZAZIONE DELLA CONVIVENZA</text:p>
      <text:p text:style-name="P67">E' richiesto di tenere comportamenti idonei e civili per la salvaguardia di un clima sereno all'interno della struttura sia nei confronti degli altri ospiti che dell'educatore.</text:p>
      <text:p text:style-name="P67">Non si fuma in casa, ed è proibito il consumo di alcolici.</text:p>
      <text:p text:style-name="P68">In caso di sospetto uso di droghe o alcool, l’educatore è autorizzato ad ispezionare la stanza e, in caso di ritrovamento di sostanze non autorizzate, in accordo con il Servizio Sociale, si potrà richiedere all'ospite di chiarire la sua posizione anche attraverso specifiche analisi mediche.</text:p>
      <text:p text:style-name="P67"><text:soft-page-break/>Rumori eccessivi di prima mattina o tarda sera, alto volume di T.V e radio, urla sconsiderate, precludono la realizzazione di un ambiente il cui clima armonioso favorisca il benessere dei bambini e delle madri.</text:p>
      <text:p text:style-name="P68">Se non ci sono condizioni che consentono di consumare il pasto insieme, le mamme si organizzeranno individuando orari e turni diversi in cucina. </text:p>
      <text:p text:style-name="P67"><text:span text:style-name="T49">E’ consentito l’utilizzo del proprio pc purché non sia di disturbo alle altre </text:span><text:span text:style-name="T76">os</text:span>piti e in ogni caso nel rispetto di diritti e libertà fondamentali protetti dall'art. 2 della Costituzione, quali la riservatezza, <text:span text:style-name="T49">l'identità personale. Pertanto è vietata la riproduzione e diffusione di fotografie della struttura e/o dei minori e delle ospiti presenti senza l’autorizzazione da parte della struttura stessa.</text:span></text:p>
      <text:p text:style-name="P68">E’ severamente vietato l’uso improprio dei mezzi telematici e l’accesso a skype, soprattutto in presenza di minori. L’ospite che utilizza tali strumenti senza l’assenso da parte degli educatori ed espone i minori e le altre ospiti a potenziali rischi potrà venire espulso dalla struttura. </text:p>
      <text:p text:style-name="P68">Con uso improprio si intende ad esempio l’accesso a <text:s/>siti lesivi della riservatezza e della dignità, video-chat erotiche, siti pornografici, pedo-pornografici, giochi con vincite in denaro.</text:p>
      <text:p text:style-name="P71"><text:span text:style-name="T49">Le educatrici in turno sono tenute a vigilare sul rispetto delle norme e a segnalare eventuali comportamenti irrispettosi nei confronti dei minori e </text:span>delle ospiti e in ogni caso non conformi <text:s/>a quanto prescritto nel regolamento.</text:p>
      <text:p text:style-name="P65"/>
      <text:p text:style-name="P65">IGIENE ED ALIMENTAZIONE</text:p>
      <text:p text:style-name="P67">Le mamme sono tenute al rispetto delle norme igieniche, in particolare durante la preparazione dei pasti. <text:s/>I biberon e i ciucci devono essere sciacquati subito dopo l'uso e riposti negli appositi sterilizzatori.</text:p>
      <text:p text:style-name="P67">Le madri devono occuparsi della gestione del frigo sulla base delle indicazioni della ASL, fornite dal personale educativo. Quest'ultimo ha il compito di controllare quotidianamente che tali indicazioni siano rispettate. </text:p>
      <text:p text:style-name="P65"/>
      <text:p text:style-name="P66">I BAMBINI</text:p>
      <text:p text:style-name="P69">Le ospiti sono tenute a occuparsi personalmente del proprio figlio e ad organizzarsi la giornata rispetto agli impegni propri e dei figli. In caso di impossibilità reale o per specifiche esigenze verranno cercate delle soluzioni adeguate insieme al personale educativo <text:span text:style-name="T85">e/o con il servizio sociale di riferimento se si tratta di problemi che riguardano un lungo periodo.</text:span></text:p>
      <text:p text:style-name="P70">In particolare, per quanto riguarda l'accompagnamento presso i servizi educativi <text:s/>e/o la scuola primaria, le mamme sono tenute ad occuparsene personalmente ma, nei casi in cui per particolari esigenze di salute e/o di lavoro non possano farlo, dopo un effettivo riscontro da parte dell'équipe educativa e il consenso <text:s/>del servizio sociale di riferimento <text:s/>e dopo aver valutato che <text:s/>non vi siano rischi per l'incolumità del minore <text:span text:style-name="T86">la madre stessa può </text:span>autorizza<text:span text:style-name="T86">re</text:span> in forma scritta, un volontario e/o <text:s/>un'altra mamma presente in struttura con la quale vi siano evidenti segnali di confidenza e fiducia.</text:p>
      <text:p text:style-name="P69">Il ritmo della vita della casa deve rispettare le esigenze primarie del bambino: gli orari dei pasti, il rispetto del riposo e del sonno, l'esigenza di gioco, di aria aperta e di esperienze che ne favoriscano la crescita armonica. </text:p>
      <text:p text:style-name="P69">La presenza dei bambini deve costituire oggetto di una particolare attenzione da parte di tutti gli adulti della casa. Tale attenzione deve esprimersi nel riconoscimento e nella difesa di alcuni essenziali diritti dei bambini:</text:p>
      <text:list xml:id="list488492389" text:style-name="L7">
        <text:list-item>
          <text:p text:style-name="P85">i bambini hanno diritto a vivere in un ambiente sereno, accogliente, tollerante e pacifico che dia loro sicurezza, affetto e stabilità.</text:p>
        </text:list-item>
        <text:list-item>
          <text:p text:style-name="P85">i bambini non devono essere lasciati soli in camera o negli spazi comuni senza sorveglianza.</text:p>
        </text:list-item>
      </text:list>
      <text:p text:style-name="P72">Ogni mamma <text:span text:style-name="T108">deve tenere un comportamento ed un linguaggio adeguato all'età dei bambini presenti in struttura e </text:span>occupandosi del proprio bambino dovrà evitare d'interferire nel comportamento e nella relazione di altre mamme e bambini.</text:p>
      <text:p text:style-name="P65"><text:soft-page-break/></text:p>
      <text:p text:style-name="P65">MEDICI E MEDICINE</text:p>
      <text:p text:style-name="P67">In caso di malattia del bambino la madre lavoratrice, secondo quanto stabilito dalla legislazione a tutela della maternità, rimane in casa ad assisterlo.</text:p>
      <text:p text:style-name="P67">Le terapie con farmaci non da banco devono essere convalidate da prescrizioni mediche. Le modalità di somministrazione (quantità, orario e durata) devono essere indicate dal medico sul suo ricettario e tenuto a disposizione del personale educativo <text:span text:style-name="T111">(piano terapeutico)</text:span>.</text:p>
      <text:p text:style-name="P67">Il medico di base e il pediatra, durante il periodo di permanenza in Casa Rondini devono essere reperiti sul territorio fiorentino per evitare spostamenti.</text:p>
      <text:p text:style-name="P65"/>
      <text:p text:style-name="P65">VISITE ED ASSENZE</text:p>
      <text:p text:style-name="P67">Sono consentite visite di amici, parenti e conoscenti, solo in orario diurno, concordati con i Servizi e l'educatrice. Gli inviti a pranzo e a cena devono essere sempre comunicati in precedenza. In accordo con i Servizi Sociali e salvo diverse indicazioni del Tribunale dei Minori, è prevista la possibilità che la mamma e il bambino possano rimanere a dormire fuori il sabato sera (o altro giorno da concordare), comunicando l'indirizzo e il numero di telefono del luogo in cui si recheranno. </text:p>
      <text:p text:style-name="P68">Orari particolari, non previsti nel progetto educativo verranno concordati preventivamente con l’assistente sociale e/o con direttamente con la struttura che provvederà ad informare i servizi mediante comunicazione scritta.</text:p>
      <text:p text:style-name="P68">La madre è tenuta ad avvisare la struttura in caso di uscite <text:s/>non concordate e/o mancato rientro occasionale.</text:p>
      <text:p text:style-name="P68">Nel caso in cui vengano effettuate uscite non concordate e/o non vi sia rientro in struttura per il pernottamento entro le 22.30 le educatrici sono tenute a: chiamare a contattare sul cellulare la mamma per accertarsi della sua collocazione e invitarla a rientrare, in caso di rifiuto, segnalare immediatamente l’assenza alla Responsabile del Servizio Accoglienza e al Servizio sociale.</text:p>
      <text:p text:style-name="P65"/>
      <text:p text:style-name="P65">IMPORTANTE</text:p>
      <text:p text:style-name="P68">Nei casi in cui le presenti norme di vita comunitaria non venissero rispettate o qualora sopraggiungessero significativi peggioramenti di stati comportamentali e relazionali, verrà effettuata una segnalazione ai Servizi di competenza e al Tribunale per i Minorenni per valutare eventuali provvedimenti.</text:p>
      <text:p text:style-name="P68">Copia delle presenti norme di vita comunitaria deve essere sottoscritta da ogni ospite al momento </text:p>
      <text:p text:style-name="P67"><text:span text:style-name="T49">dell'inserimento in struttura con l'i</text:span>mpegno all'osservanza delle disposizioni contenute.</text:p>
      <text:p text:style-name="P67"/>
      <text:p text:style-name="P67">Data ........................................</text:p>
      <text:p text:style-name="P67"/>
      <text:p text:style-name="P67">Letto e sottoscritto da:</text:p>
      <text:p text:style-name="P67">(cognome e nome, scrivere in stampatello)</text:p>
      <text:p text:style-name="P67">.............................................................................. Firma.....................................................................</text:p>
      <text:p text:style-name="P67">Assistente Sociale</text:p>
      <text:p text:style-name="P67">...............................................................................Firma.....................................................................</text:p>
      <text:p text:style-name="P67">Responsabile Servizio Accoglienza</text:p>
      <text:p text:style-name="P67">.............................................................................. Firma.....................................................................</text:p>
      <text:p text:style-name="P67">Coordinatrice Strutture Accoglienza</text:p>
      <text:p text:style-name="P67">..........…………………………………………… Firma.....................................................................</text:p>
      <text:p text:style-name="P67">Educatrice</text:p>
      <text:p text:style-name="P73">..................................................………..……….. Firma.....................................................................</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charset="x-symbol"/>
    <style:font-face style:name="Wingdings 2" svg:font-family="'Wingdings 2'" style:font-charset="x-symbol"/>
    <style:font-face style:name="@Arial Unicode MS1" svg:font-family="'@Arial Unicode MS'"/>
    <style:font-face style:name="Calibri" svg:font-family="Calibri"/>
    <style:font-face style:name="OpenSymbol" svg:font-family="OpenSymbol"/>
    <style:font-face style:name="Times New Roman3" svg:font-family="'Times New Roman'"/>
    <style:font-face style:name="@Arial Unicode MS" svg:font-family="'@Arial Unicode MS'" style:font-family-generic="roman"/>
    <style:font-face style:name="Times New Roman2" svg:font-family="'Times New Roman'" style:font-family-generic="system"/>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1" fo:font-family="'Times New Roman'" style:font-style-name="Normal" style:font-family-generic="roman" style:font-pitch="variable"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Normale_20__28_Web_29_" style:display-name="Normale (Web)"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align="start" style:justify-single-word="false" fo:orphans="2" fo:widows="2" fo:text-indent="0cm" style:auto-text-indent="false" style:vertical-align="auto"/>
      <style:text-properties fo:color="#00000a" style:font-name="@Arial Unicode MS" fo:font-family="'@Arial Unicode MS'" style:font-family-generic="roman" fo:font-size="11pt" fo:language="it" fo:country="IT" style:font-name-asian="@Arial Unicode MS1" style:font-family-asian="'@Arial Unicode MS'" style:font-size-asian="11pt" style:language-asian="en" style:country-asian="US" style:font-name-complex="Calibri" style:font-family-complex="Calibri" style:font-size-complex="11pt" style:language-complex="ar" style:country-complex="SA"/>
    </style:style>
    <style:style style:name="western" style:family="paragraph" style:default-outline-level="">
      <style:paragraph-properties fo:margin-left="0cm" fo:margin-right="0cm" fo:margin-top="0.049cm" fo:margin-bottom="0.21cm" loext:contextual-spacing="false" fo:text-align="start" style:justify-single-word="false" fo:orphans="2" fo:widows="2" fo:text-indent="0cm" style:auto-text-indent="false" style:vertical-align="auto"/>
      <style:text-properties fo:color="#000000" fo:font-size="12pt" fo:language="it" fo:country="IT" style:font-size-asian="12pt" style:language-asian="it" style:country-asian="IT" style:font-name-complex="Times New Roman2" style:font-family-complex="'Times New Roman'" style:font-family-generic-complex="system" style:font-size-complex="12pt" style:language-complex="ar" style:country-complex="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002cm" fo:margin-right="0cm" fo:text-indent="0cm" style:auto-text-indent="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646cm" fo:margin-left="0cm" fo:margin-right="0.002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5.28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paragraph" svg:x="-2.004cm" svg:y="0cm" svg:width="21.001cm" svg:height="2.251cm" draw:z-index="20"><draw:image xlink:href="Pictures/10000000000009B00000010A6AC4DF68A3AD266A.jpg" xlink:type="simple" xlink:show="embed" xlink:actuate="onLoad" loext:mime-type="image/jpeg"/></draw:frame></text:p>
      </style:header>
      <style:footer>
        <text:p text:style-name="Footer"><draw:frame draw:style-name="Mfr1" draw:name="immagini4" text:anchor-type="paragraph" svg:x="-1.979cm" svg:y="1.573cm" svg:width="20.95cm" svg:height="1.09cm" draw:z-index="41"><draw:image xlink:href="Pictures/10000000000009AA000000813C1CDB4E091D7D00.jpg" xlink:type="simple" xlink:show="embed" xlink:actuate="onLoad" loext:mime-type="image/jpeg"/></draw:frame></text:p>
      </style:footer>
    </style:master-page>
    <style:master-page style:name="First_20_Page" style:display-name="First Page" style:page-layout-name="Mpm2" style:next-style-name="Standard">
      <style:header>
        <text:p text:style-name="Header"><draw:frame draw:style-name="Mfr1" draw:name="immagini2" text:anchor-type="paragraph" svg:x="-2.011cm" svg:y="0cm" svg:width="21.001cm" svg:height="4.115cm" draw:z-index="42"><draw:image xlink:href="Pictures/10000000000009A5000001E4BB4D1CE132E563A5.jpg" xlink:type="simple" xlink:show="embed" xlink:actuate="onLoad" loext:mime-type="image/jpeg"/></draw:frame></text:p>
      </style:header>
      <style:footer>
        <text:p text:style-name="Footer"/>
      </style:footer>
    </style:master-page>
    <style:master-page style:name="Left_20_Page" style:display-name="Left Page" style:page-layout-name="Mpm3"/>
    <style:master-page style:name="Right_20_Page" style:display-name="Right Pag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22T09:39:32.43</meta:creation-date>
    <meta:editing-duration>PT4H36M12S</meta:editing-duration>
    <meta:editing-cycles>72</meta:editing-cycles>
    <meta:generator>LibreOffice/5.4.4.2$Windows_X86_64 LibreOffice_project/2524958677847fb3bb44820e40380acbe820f960</meta:generator>
    <dc:date>2018-05-09T10:07:00.580000000</dc:date>
    <meta:print-date>2014-05-09T09:46:12.864000000</meta:print-date>
    <meta:document-statistic meta:table-count="1" meta:image-count="3" meta:object-count="0" meta:page-count="22" meta:paragraph-count="380" meta:word-count="8555" meta:character-count="60280" meta:non-whitespace-character-count="51218"/>
  </office:meta>
</office:document-meta>
</file>