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2" office:value-type="string" calcext:value-type="string">
            <text:p>Gennaio 2022</text:p>
          </table:table-cell>
          <table:table-cell table:style-name="ce2" office:value-type="string" calcext:value-type="string">
            <text:p>Febbraio 2022</text:p>
          </table:table-cell>
          <table:table-cell table:style-name="ce2" office:value-type="string" calcext:value-type="string">
            <text:p>Marzo 20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3" office:value-type="float" office:value="28348.05" calcext:value-type="float">
            <text:p>28.348,05</text:p>
          </table:table-cell>
          <table:table-cell table:style-name="ce3" office:value-type="float" office:value="28817.02" calcext:value-type="float">
            <text:p>28.817,02</text:p>
          </table:table-cell>
          <table:table-cell table:style-name="ce3" office:value-type="float" office:value="28563.9" calcext:value-type="float">
            <text:p>28.563,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0cm" fo:margin-left="1.632cm" fo:margin-right="0cm" loext:scale-to-X="1" loext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08:25:21.0590619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9-04-05T10:33:00Z</meta:creation-date>
    <dc:date>2022-05-05T08:29:13.210680032</dc:date>
    <meta:editing-cycles>16</meta:editing-cycles>
    <meta:editing-duration>PT41M58S</meta:editing-duration>
    <meta:document-statistic meta:table-count="1" meta:cell-count="11" meta:object-count="0"/>
  </office:meta>
</office:document-meta>
</file>