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005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3.286cm"/>
    </style:style>
    <style:style style:name="co4" style:family="table-column">
      <style:table-column-properties fo:break-before="auto" style:column-width="3.05cm"/>
    </style:style>
    <style:style style:name="co5" style:family="table-column">
      <style:table-column-properties fo:break-before="auto" style:column-width="1.72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/>
    <style:style style:name="ce3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0" table:default-cell-style-name="ce1"/>
        <table:table-row table:style-name="ro1">
          <table:table-cell/>
          <table:table-cell table:style-name="ce2" office:value-type="string" calcext:value-type="string">
            <text:p>Marzo 2022</text:p>
          </table:table-cell>
          <table:table-cell table:style-name="ce2" office:value-type="string" calcext:value-type="string">
            <text:p>Aprile 2022</text:p>
          </table:table-cell>
          <table:table-cell table:style-name="ce2" office:value-type="string" calcext:value-type="string">
            <text:p>Maggio 202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ersonale non di ruolo</text:p>
          </table:table-cell>
          <table:table-cell table:style-name="ce3" office:value-type="float" office:value="27424.84" calcext:value-type="float">
            <text:p>27.424,84</text:p>
          </table:table-cell>
          <table:table-cell table:style-name="ce3" office:value-type="float" office:value="24044.3" calcext:value-type="float">
            <text:p>24.044,30</text:p>
          </table:table-cell>
          <table:table-cell table:style-name="ce3" office:value-type="float" office:value="23492.61" calcext:value-type="float">
            <text:p>23.492,6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llaboratori coordinati e continuativi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60"/>
        </table:table-row>
        <table:table-row table:style-name="ro1" table:number-rows-repeated="104857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loext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8cm" fo:margin-bottom="0cm" fo:margin-left="1.632cm" fo:margin-right="0cm" loext:scale-to-X="1" loext:scale-to-Y="1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/00/0000</text:date>, <text:time style:data-style-name="N2" text:time-value="15:21:10.65761497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19-04-05T10:33:00Z</meta:creation-date>
    <dc:date>2022-11-08T15:26:23.733283263</dc:date>
    <meta:editing-cycles>17</meta:editing-cycles>
    <meta:editing-duration>PT47M11S</meta:editing-duration>
    <meta:document-statistic meta:table-count="1" meta:cell-count="11" meta:object-count="0"/>
  </office:meta>
</office:document-meta>
</file>