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Giugno 2022</text:p>
          </table:table-cell>
          <table:table-cell table:style-name="ce2" office:value-type="string" calcext:value-type="string">
            <text:p>Luglio 2022</text:p>
          </table:table-cell>
          <table:table-cell table:style-name="ce2" office:value-type="string" calcext:value-type="string">
            <text:p>Agosto 20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23516.09" calcext:value-type="float">
            <text:p>23.516,09</text:p>
          </table:table-cell>
          <table:table-cell table:style-name="ce3" office:value-type="float" office:value="24123.69" calcext:value-type="float">
            <text:p>24.123,69</text:p>
          </table:table-cell>
          <table:table-cell table:style-name="ce3" office:value-type="float" office:value="21765.91" calcext:value-type="float">
            <text:p>21.765,9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loext:scale-to-X="1" loext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5:21:10.657614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9-04-05T10:33:00Z</meta:creation-date>
    <dc:date>2022-11-08T15:27:12.627821134</dc:date>
    <meta:editing-cycles>18</meta:editing-cycles>
    <meta:editing-duration>PT47M59S</meta:editing-duration>
    <meta:document-statistic meta:table-count="1" meta:cell-count="11" meta:object-count="0"/>
  </office:meta>
</office:document-meta>
</file>