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5.886cm"/>
    </style:style>
    <style:style style:name="co4" style:family="table-column">
      <style:table-column-properties fo:break-before="auto" style:column-width="13.889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IItrim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rotation-align="none"/>
    </style:style>
    <style:style style:name="ce4" style:family="table-cell" style:parent-style-name="Default" style:data-style-name="N4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cell-protect="protected" style:print-content="true" style:rotation-align="none"/>
    </style:style>
    <style:style style:name="ce6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tri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 contabi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4" office:value-type="string" calcext:value-type="string">
            <text:p>importo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riviste biblioteca Innocenti anno 2022</text:p>
          </table:table-cell>
          <table:table-cell table:style-name="ce3" office:value-type="string" calcext:value-type="string">
            <text:p>CASALINI LIBRI S.P.A.</text:p>
          </table:table-cell>
          <table:table-cell table:style-name="ce5" office:value-type="float" office:value="892" calcext:value-type="float">
            <text:p>89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settembre 2021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0664.39" calcext:value-type="float">
            <text:p>40.664,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novembre 2021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70718.82" calcext:value-type="float">
            <text:p>70.718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ottobre 2021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2093.17" calcext:value-type="float">
            <text:p>42.093,1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er nuclei afgani casa rondini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188.23" calcext:value-type="float">
            <text:p>188,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- nuova casa rondini 01/09/21 - 18/11/21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3628.8" calcext:value-type="float">
            <text:p>3.628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alutazione patrimonio immobiliare - quota anno 2021</text:p>
          </table:table-cell>
          <table:table-cell table:style-name="ce3" office:value-type="string" calcext:value-type="string">
            <text:p>BAKER TILLY REVISA SPA</text:p>
          </table:table-cell>
          <table:table-cell table:style-name="ce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software TrasparenzaPA anno 2022</text:p>
          </table:table-cell>
          <table:table-cell table:style-name="ce3" office:value-type="string" calcext:value-type="string">
            <text:p>DIGITALPA S.R.L.</text:p>
          </table:table-cell>
          <table:table-cell table:style-name="ce5" office:value-type="float" office:value="1140" calcext:value-type="float">
            <text:p>1.1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hardware e fotocopiatrici - conguaglio 2021</text:p>
          </table:table-cell>
          <table:table-cell table:style-name="ce3" office:value-type="string" calcext:value-type="string">
            <text:p>DIMENSIONE UFFICIO SRL</text:p>
          </table:table-cell>
          <table:table-cell table:style-name="ce5" office:value-type="float" office:value="7292.52" calcext:value-type="float">
            <text:p>7.292,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Cloud Toscana III trimestre 2021</text:p>
          </table:table-cell>
          <table:table-cell table:style-name="ce3" office:value-type="string" calcext:value-type="string">
            <text:p>ENTERPRISE SERVICES ITALIA S.R.L.</text:p>
          </table:table-cell>
          <table:table-cell table:style-name="ce5" office:value-type="float" office:value="50.25" calcext:value-type="float">
            <text:p>50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mpa fotografica e comunicazione istituzionale - saldo 2021</text:p>
          </table:table-cell>
          <table:table-cell table:style-name="ce3" office:value-type="string" calcext:value-type="string">
            <text:p>HEADLINE SRL</text:p>
          </table:table-cell>
          <table:table-cell table:style-name="ce5" office:value-type="float" office:value="2475" calcext:value-type="float">
            <text:p>2.47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nterventi manutenzione ordinaria sede anno 2021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2292.74" calcext:value-type="float">
            <text:p>2.292,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nterventi manutenzione ordinaria sede anno 2021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2292.74" calcext:value-type="float">
            <text:p>2.292,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potabile via colonna 47 periodo 21/01/22-18/02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89.36" calcext:value-type="float">
            <text:p>289,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ordinaria piattaforma FNIA gennaio 2022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dicembre 2021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3" calcext:value-type="float">
            <text:p>1.08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T nov-dic 2021</text:p>
          </table:table-cell>
          <table:table-cell table:style-name="ce3" office:value-type="string" calcext:value-type="string">
            <text:p>ONIDA TESSA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gennaio 2022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dazione progetto messa in sicurezza podere Catigliano</text:p>
          </table:table-cell>
          <table:table-cell table:style-name="ce3" office:value-type="string" calcext:value-type="string">
            <text:p>STUDIO TECNICO ASSOCIATO COCULO</text:p>
          </table:table-cell>
          <table:table-cell table:style-name="ce5" office:value-type="float" office:value="6947.2" calcext:value-type="float">
            <text:p>6.947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software gestione documentale anno 2022</text:p>
          </table:table-cell>
          <table:table-cell table:style-name="ce3" office:value-type="string" calcext:value-type="string">
            <text:p>HALLEY TOSCANA SRL</text:p>
          </table:table-cell>
          <table:table-cell table:style-name="ce5" office:value-type="float" office:value="7350" calcext:value-type="float">
            <text:p>7.3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shoppers per evento Zerosei</text:p>
          </table:table-cell>
          <table:table-cell table:style-name="ce3" office:value-type="string" calcext:value-type="string">
            <text:p>JEFRA DI CAMPANI FRANCESCA E PAPI JESSICA SNC</text:p>
          </table:table-cell>
          <table:table-cell table:style-name="ce5" office:value-type="float" office:value="680" calcext:value-type="float">
            <text:p>6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gennaio 2022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isinfezione straordinaria uffici ex unicef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isinfezione starodinaria locali casa madri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576" calcext:value-type="float">
            <text:p>57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postazioni uffici gennaio 2022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1600" calcext:value-type="float">
            <text:p>1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mascherinbe FFP2</text:p>
          </table:table-cell>
          <table:table-cell table:style-name="ce3" office:value-type="string" calcext:value-type="string">
            <text:p>TOSCANA SERVICE SRL</text:p>
          </table:table-cell>
          <table:table-cell table:style-name="ce5" office:value-type="float" office:value="1625" calcext:value-type="float">
            <text:p>1.62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centrale termica Figline gennaio 2022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68.23" calcext:value-type="float">
            <text:p>168,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ffee break Caffè del Verone 30/11/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6.5" calcext:value-type="float">
            <text:p>56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ffee break Caffè del Verone 18/10/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" calcext:value-type="float">
            <text:p>1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per seminario RT 14/12/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6.5" calcext:value-type="float">
            <text:p>56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ffee break Caffè del Verone 17/12/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8.18" calcext:value-type="float">
            <text:p>68,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dicembre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905.4" calcext:value-type="float">
            <text:p>1.905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dicembre 2021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1.58" calcext:value-type="float">
            <text:p>151,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dicembre 2021 - derrate casa rondin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85.9" calcext:value-type="float">
            <text:p>885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dicembre 2021 - pasti casa bambin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50.8" calcext:value-type="float">
            <text:p>1.650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anzo presso Caffè del Verone 20/12/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4.54" calcext:value-type="float">
            <text:p>54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integrazione pasti dicembre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94" calcext:value-type="float">
            <text:p>59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derrate dicembre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7.95" calcext:value-type="float">
            <text:p>97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dicembre 2021 - derrate casa bambini e casa madr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201.02" calcext:value-type="float">
            <text:p>4.201,0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servizi educ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305.6" calcext:value-type="float">
            <text:p>12.305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dicembre 2021 - pasti casa madr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48.2" calcext:value-type="float">
            <text:p>1.448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dicembre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905.4" calcext:value-type="float">
            <text:p>1.905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dicembre 2021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1.58" calcext:value-type="float">
            <text:p>151,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ffee break Caffè del Verone 30/11/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6.5" calcext:value-type="float">
            <text:p>56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ffee break Caffè del Verone 18/10/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" calcext:value-type="float">
            <text:p>1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derrate dicembre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7.95" calcext:value-type="float">
            <text:p>97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dicembre 2021 - derrate casa bambini e casa madr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201.02" calcext:value-type="float">
            <text:p>4.201,0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per seminario RT 14/12/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6.5" calcext:value-type="float">
            <text:p>56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ffee break Caffè del Verone 17/12/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8.18" calcext:value-type="float">
            <text:p>68,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servizi educ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305.6" calcext:value-type="float">
            <text:p>12.305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dicembre 2021 - pasti casa madr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48.2" calcext:value-type="float">
            <text:p>1.448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dicembre 2021 - derrate casa rondin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85.9" calcext:value-type="float">
            <text:p>885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dicembre 2021 - pasti casa bambin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50.8" calcext:value-type="float">
            <text:p>1.650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anzo presso Caffè del Verone 20/12/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4.54" calcext:value-type="float">
            <text:p>54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integrazione pasti dicembre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94" calcext:value-type="float">
            <text:p>59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5" calcext:value-type="date">
            <text:p>05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mministrazione lavoro nido trottola gennaio 2022</text:p>
          </table:table-cell>
          <table:table-cell table:style-name="ce3" office:value-type="string" calcext:value-type="string">
            <text:p>TEMPUS S.P.A.</text:p>
          </table:table-cell>
          <table:table-cell table:style-name="ce5" office:value-type="float" office:value="4220.13" calcext:value-type="float">
            <text:p>4.220,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6" calcext:value-type="date">
            <text:p>06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ibuti ANAC MAV 01030654148211033 per concorsi svolti telematicamente (dd 21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style-name="ce5" office:value-type="float" office:value="30" calcext:value-type="float">
            <text:p>3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6" calcext:value-type="date">
            <text:p>06/04/2022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prodotti per cassetta pronto soccorso nido trottola</text:p>
          </table:table-cell>
          <table:table-cell table:style-name="ce3" office:value-type="string" calcext:value-type="string">
            <text:p>FARMACIA DELLA ROTONDA SAS</text:p>
          </table:table-cell>
          <table:table-cell table:style-name="ce5" office:value-type="float" office:value="33.52" calcext:value-type="float">
            <text:p>33,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banca dati AliceBIb anno 2022</text:p>
          </table:table-cell>
          <table:table-cell table:style-name="ce3" office:value-type="string" calcext:value-type="string">
            <text:p>CASALINI LIBRI S.P.A.</text:p>
          </table:table-cell>
          <table:table-cell table:style-name="ce5" office:value-type="float" office:value="1680" calcext:value-type="float">
            <text:p>1.6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energia - rata termica ottobre-dicembre 2021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84143.94" calcext:value-type="float">
            <text:p>84.143,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gruppi frigo ott-dic 2021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3194.37" calcext:value-type="float">
            <text:p>3.194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2022 applicativi WMS Silver - EZProxy</text:p>
          </table:table-cell>
          <table:table-cell table:style-name="ce3" office:value-type="string" calcext:value-type="string">
            <text:p>OCLC SRL</text:p>
          </table:table-cell>
          <table:table-cell table:style-name="ce5" office:value-type="float" office:value="5731.75" calcext:value-type="float">
            <text:p>5.731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dicembre 2021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" calcext:value-type="float">
            <text:p>1.1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rete wi-fi e LAN I trimestre 2022</text:p>
          </table:table-cell>
          <table:table-cell table:style-name="ce3" office:value-type="string" calcext:value-type="string">
            <text:p>SIME TELECOMUNICAZIONI SPA</text:p>
          </table:table-cell>
          <table:table-cell table:style-name="ce5" office:value-type="float" office:value="922.5" calcext:value-type="float">
            <text:p>922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reazione e gestione piattaforma webconference att.formative CAI</text:p>
          </table:table-cell>
          <table:table-cell table:style-name="ce3" office:value-type="string" calcext:value-type="string">
            <text:p>STUDIO EGA SRL</text:p>
          </table:table-cell>
          <table:table-cell table:style-name="ce5" office:value-type="float" office:value="25914" calcext:value-type="float">
            <text:p>25.91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iattaforma webconference att.formative CAI - realizzazione n.3 webinair integra</text:p>
          </table:table-cell>
          <table:table-cell table:style-name="ce3" office:value-type="string" calcext:value-type="string">
            <text:p>STUDIO EGA SRL</text:p>
          </table:table-cell>
          <table:table-cell table:style-name="ce5" office:value-type="float" office:value="2266.67" calcext:value-type="float">
            <text:p>2.266,6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formazione gennaio 2022</text:p>
          </table:table-cell>
          <table:table-cell table:style-name="ce3" office:value-type="string" calcext:value-type="string">
            <text:p>TALENTO PLUS SRL_x000D_</text:p>
          </table:table-cell>
          <table:table-cell table:style-name="ce5" office:value-type="float" office:value="18218.54" calcext:value-type="float">
            <text:p>18.218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e pulizia casa bambini gennaio 2022</text:p>
          </table:table-cell>
          <table:table-cell table:style-name="ce3" office:value-type="string" calcext:value-type="string">
            <text:p>COOPERATIVA DI FACCHINAGGIO LUIGI MORELLI</text:p>
          </table:table-cell>
          <table:table-cell table:style-name="ce5" office:value-type="float" office:value="2696.27" calcext:value-type="float">
            <text:p>2.696,2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e pulizia casa bambini febbraio 2022</text:p>
          </table:table-cell>
          <table:table-cell table:style-name="ce3" office:value-type="string" calcext:value-type="string">
            <text:p>COOPERATIVA DI FACCHINAGGIO LUIGI MORELLI</text:p>
          </table:table-cell>
          <table:table-cell table:style-name="ce5" office:value-type="float" office:value="2687.68" calcext:value-type="float">
            <text:p>2.687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tivi per convegno "Educazione Zerosei..." 18/01/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tivi per convegno "Educazione Zerosei..." 18/01/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anutenzione giardini e aree verdi - III rata trimestrale</text:p>
          </table:table-cell>
          <table:table-cell table:style-name="ce3" office:value-type="string" calcext:value-type="string">
            <text:p>DIMENSIONE VERDE S.R.L.</text:p>
          </table:table-cell>
          <table:table-cell table:style-name="ce5" office:value-type="float" office:value="7999.58" calcext:value-type="float">
            <text:p>7.999,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annolini per magazzino centrale</text:p>
          </table:table-cell>
          <table:table-cell table:style-name="ce3" office:value-type="string" calcext:value-type="string">
            <text:p>FATER SPA</text:p>
          </table:table-cell>
          <table:table-cell table:style-name="ce5" office:value-type="float" office:value="935.73" calcext:value-type="float">
            <text:p>935,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 posa in opera complementi arredo per casa bambini</text:p>
          </table:table-cell>
          <table:table-cell table:style-name="ce3" office:value-type="string" calcext:value-type="string">
            <text:p>GALLIPOLI ANDREA</text:p>
          </table:table-cell>
          <table:table-cell table:style-name="ce5" office:value-type="float" office:value="2842" calcext:value-type="float">
            <text:p>2.84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streaming su assegno unico e riforma detrazioni fiscali - Co</text:p>
          </table:table-cell>
          <table:table-cell table:style-name="ce3" office:value-type="string" calcext:value-type="string">
            <text:p>GRUPPO SOI S.p.A.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polveratura materiale stanze 1-4 archivio storico</text:p>
          </table:table-cell>
          <table:table-cell table:style-name="ce3" office:value-type="string" calcext:value-type="string">
            <text:p>SIMA-TEC SNC DI DINI SILVANO E CONTI ROSSANA</text:p>
          </table:table-cell>
          <table:table-cell table:style-name="ce5" office:value-type="float" office:value="11150" calcext:value-type="float">
            <text:p>11.1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deazione e realizzazione video istituzionale in tre parti</text:p>
          </table:table-cell>
          <table:table-cell table:style-name="ce3" office:value-type="string" calcext:value-type="string">
            <text:p>CATONI &amp; ASSOCIATI SRL</text:p>
          </table:table-cell>
          <table:table-cell table:style-name="ce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isinfezione wc anno 2022</text:p>
          </table:table-cell>
          <table:table-cell table:style-name="ce3" office:value-type="string" calcext:value-type="string">
            <text:p>RENTOKIL INITIAL ITALIA SPA</text:p>
          </table:table-cell>
          <table:table-cell table:style-name="ce5" office:value-type="float" office:value="1638" calcext:value-type="float">
            <text:p>1.63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scaffalature centro regionale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90" calcext:value-type="float">
            <text:p>1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7" calcext:value-type="date">
            <text:p>07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scaffalature centro regionale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90" calcext:value-type="float">
            <text:p>1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8" calcext:value-type="date">
            <text:p>08/04/2022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licenza annuale Zoom Large Meetings per servizio formazione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697.9" calcext:value-type="float">
            <text:p>697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08" calcext:value-type="date">
            <text:p>08/04/2022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bbonamento servizi per sito minoritoscana.it anno 2022</text:p>
          </table:table-cell>
          <table:table-cell table:style-name="ce3" office:value-type="string" calcext:value-type="string">
            <text:p>IUBENDA SRL</text:p>
          </table:table-cell>
          <table:table-cell table:style-name="ce5" office:value-type="float" office:value="283.61" calcext:value-type="float">
            <text:p>283,6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1" calcext:value-type="date">
            <text:p>11/04/2022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servizio cloud recording periodo 11/03/22-10/04/22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51" calcext:value-type="float">
            <text:p>5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2" calcext:value-type="date">
            <text:p>12/04/2022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bbonamento mensile Teams aprile 2022</text:p>
          </table:table-cell>
          <table:table-cell table:style-name="ce3" office:value-type="string" calcext:value-type="string">
            <text:p>MICROSOFT IRELAND OPERATIONS LTD.</text:p>
          </table:table-cell>
          <table:table-cell table:style-name="ce5" office:value-type="float" office:value="10.25" calcext:value-type="float">
            <text:p>10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gen-feb 2022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febbraio 2022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istema Cloud - IV trimestre 2021</text:p>
          </table:table-cell>
          <table:table-cell table:style-name="ce3" office:value-type="string" calcext:value-type="string">
            <text:p>DEDALUS ITALIA SPA</text:p>
          </table:table-cell>
          <table:table-cell table:style-name="ce5" office:value-type="float" office:value="65.32" calcext:value-type="float">
            <text:p>65,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i manutenzione servizi fissi nov-dic 2021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14722.39" calcext:value-type="float">
            <text:p>14.722,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centrale termica figline febbraio 2022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550.96" calcext:value-type="float">
            <text:p>1.550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braio 2022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518.72" calcext:value-type="float">
            <text:p>2.518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isite mediche dipendenti gen-feb 2022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598.8" calcext:value-type="float">
            <text:p>598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potabile via alfani 54 periodo 19/02/22-17/03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097.29" calcext:value-type="float">
            <text:p>1.097,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potabile via alfani 54 periodo 19/02/22-17/03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649.03" calcext:value-type="float">
            <text:p>649,0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app.to via pandoflini 11 I bimestre 2022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38.68" calcext:value-type="float">
            <text:p>38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gen-feb 2022</text:p>
          </table:table-cell>
          <table:table-cell table:style-name="ce3" office:value-type="string" calcext:value-type="string">
            <text:p>ZULLO FEDERICO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conciliazione agrari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67.2" calcext:value-type="float">
            <text:p>267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ebbraio 2022</text:p>
          </table:table-cell>
          <table:table-cell table:style-name="ce3" office:value-type="string" calcext:value-type="string">
            <text:p>CORICA GRAZIA SEBASTIANA</text:p>
          </table:table-cell>
          <table:table-cell table:style-name="ce5" office:value-type="float" office:value="2311.11" calcext:value-type="float">
            <text:p>2.311,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ebbraio 2022</text:p>
          </table:table-cell>
          <table:table-cell table:style-name="ce3" office:value-type="string" calcext:value-type="string">
            <text:p>FRANCHI SEREN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viaggio missione Cagliari PON RSC</text:p>
          </table:table-cell>
          <table:table-cell table:style-name="ce3" office:value-type="string" calcext:value-type="string">
            <text:p>JOVANOVIC SUZANA</text:p>
          </table:table-cell>
          <table:table-cell table:style-name="ce5" office:value-type="float" office:value="391.48" calcext:value-type="float">
            <text:p>391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istema Cloud - IV trimestre 2021</text:p>
          </table:table-cell>
          <table:table-cell table:style-name="ce3" office:value-type="string" calcext:value-type="string">
            <text:p>LUTECH S.P.A.</text:p>
          </table:table-cell>
          <table:table-cell table:style-name="ce5" office:value-type="float" office:value="12.84" calcext:value-type="float">
            <text:p>12,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arta per fotocopiatrici</text:p>
          </table:table-cell>
          <table:table-cell table:style-name="ce3" office:value-type="string" calcext:value-type="string">
            <text:p>MYO S.P.A._x000D_</text:p>
          </table:table-cell>
          <table:table-cell table:style-name="ce5" office:value-type="float" office:value="415.8" calcext:value-type="float">
            <text:p>415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ebbraio 2022</text:p>
          </table:table-cell>
          <table:table-cell table:style-name="ce3" office:value-type="string" calcext:value-type="string">
            <text:p>ONIDA TESSA</text:p>
          </table:table-cell>
          <table:table-cell table:style-name="ce5" office:value-type="float" office:value="2416.7" calcext:value-type="float">
            <text:p>2.416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gennaio 2022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465" calcext:value-type="float">
            <text:p>2.46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software IDIReport anno 2022</text:p>
          </table:table-cell>
          <table:table-cell table:style-name="ce3" office:value-type="string" calcext:value-type="string">
            <text:p>QUINTI GIACOMO</text:p>
          </table:table-cell>
          <table:table-cell table:style-name="ce5" office:value-type="float" office:value="1560" calcext:value-type="float">
            <text:p>1.5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trso spese partecipazione att.formativa PON RSC</text:p>
          </table:table-cell>
          <table:table-cell table:style-name="ce3" office:value-type="string" calcext:value-type="string">
            <text:p>RIZZIN EVA</text:p>
          </table:table-cell>
          <table:table-cell table:style-name="ce5" office:value-type="float" office:value="101.75" calcext:value-type="float">
            <text:p>101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gen-feb 2022</text:p>
          </table:table-cell>
          <table:table-cell table:style-name="ce3" office:value-type="string" calcext:value-type="string">
            <text:p>FASTWEB SPA</text:p>
          </table:table-cell>
          <table:table-cell table:style-name="ce5" office:value-type="float" office:value="344.92" calcext:value-type="float">
            <text:p>344,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febbraio 2022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febbraio 2022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482.6" calcext:value-type="float">
            <text:p>482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centrale termica figline febbraio 2022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41.17" calcext:value-type="float">
            <text:p>141,1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gen-feb 2022</text:p>
          </table:table-cell>
          <table:table-cell table:style-name="ce3" office:value-type="string" calcext:value-type="string">
            <text:p>BRAVI LUCA</text:p>
          </table:table-cell>
          <table:table-cell table:style-name="ce5" office:value-type="float" office:value="831.2" calcext:value-type="float">
            <text:p>831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febbraio 2022</text:p>
          </table:table-cell>
          <table:table-cell table:style-name="ce3" office:value-type="string" calcext:value-type="string">
            <text:p>MENNA FILOMENA</text:p>
          </table:table-cell>
          <table:table-cell table:style-name="ce5" office:value-type="float" office:value="1562" calcext:value-type="float">
            <text:p>1.56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dic 2021 - gen 2022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784.54" calcext:value-type="float">
            <text:p>1.784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14" calcext:value-type="date">
            <text:p>14/04/2022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gestione newsletter biblioteca aprile 2022</text:p>
          </table:table-cell>
          <table:table-cell table:style-name="ce3" office:value-type="string" calcext:value-type="string">
            <text:p>MAILCHIMP - THE ROCKET SCIENCE GROUP LLC</text:p>
          </table:table-cell>
          <table:table-cell table:style-name="ce5" office:value-type="float" office:value="54.59" calcext:value-type="float">
            <text:p>54,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1" calcext:value-type="date">
            <text:p>21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contributi fondo perseo aprile 2022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5" office:value-type="float" office:value="264.82" calcext:value-type="float">
            <text:p>264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1" calcext:value-type="date">
            <text:p>21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contributi fondo perseo marzo 2022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5" office:value-type="float" office:value="117.36" calcext:value-type="float">
            <text:p>117,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1" calcext:value-type="date">
            <text:p>21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essione V stipendio aprile 2022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98.21" calcext:value-type="float">
            <text:p>298,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1" calcext:value-type="date">
            <text:p>21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aprile 2022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52.88" calcext:value-type="float">
            <text:p>52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1" calcext:value-type="date">
            <text:p>21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aprile 2022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73.24" calcext:value-type="float">
            <text:p>273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1" calcext:value-type="date">
            <text:p>21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aprile 2022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.revisore contabile gen-feb 2022</text:p>
          </table:table-cell>
          <table:table-cell table:style-name="ce3" office:value-type="string" calcext:value-type="string">
            <text:p>BAGIARDI PIERO</text:p>
          </table:table-cell>
          <table:table-cell table:style-name="ce5" office:value-type="float" office:value="1211.3" calcext:value-type="float">
            <text:p>1.211,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-mar 2022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partecipazione SDIAF anno 2022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.prof.le progetto EcaRom marzo 2022</text:p>
          </table:table-cell>
          <table:table-cell table:style-name="ce3" office:value-type="string" calcext:value-type="string">
            <text:p>DI GRIGOLI ANTONIO RAIMONDO</text:p>
          </table:table-cell>
          <table:table-cell table:style-name="ce5" office:value-type="float" office:value="2800" calcext:value-type="float">
            <text:p>2.8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.amm.vo area IA marzo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ebbraio 2022</text:p>
          </table:table-cell>
          <table:table-cell table:style-name="ce3" office:value-type="string" calcext:value-type="string">
            <text:p>FARAHI SARABI FARNAZ</text:p>
          </table:table-cell>
          <table:table-cell table:style-name="ce5" office:value-type="float" office:value="2513.33" calcext:value-type="float">
            <text:p>2.51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gen-mar 2022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8172.09" calcext:value-type="float">
            <text:p>8.172,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.amm.vo area IA marzo 2022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515.68" calcext:value-type="float">
            <text:p>2.515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manutenzione programmata opere Museo</text:p>
          </table:table-cell>
          <table:table-cell table:style-name="ce3" office:value-type="string" calcext:value-type="string">
            <text:p>MINOTTI DEBORA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careleavers gen-feb 2022</text:p>
          </table:table-cell>
          <table:table-cell table:style-name="ce3" office:value-type="string" calcext:value-type="string">
            <text:p>PANDOLFI LUISA</text:p>
          </table:table-cell>
          <table:table-cell table:style-name="ce5" office:value-type="float" office:value="1139.2" calcext:value-type="float">
            <text:p>1.139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carico RSPP dott.Tredici I semestre 2022</text:p>
          </table:table-cell>
          <table:table-cell table:style-name="ce3" office:value-type="string" calcext:value-type="string">
            <text:p>STUDIO ASSOCIATO DI TECNOLOGIE AMBIENTALI</text:p>
          </table:table-cell>
          <table:table-cell table:style-name="ce5" office:value-type="float" office:value="7833" calcext:value-type="float">
            <text:p>7.83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.revisore contabile gen-feb 2022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1870.4" calcext:value-type="float">
            <text:p>1.870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tenze prof.li decre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60.32" calcext:value-type="float">
            <text:p>160,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ebbraio 2022</text:p>
          </table:table-cell>
          <table:table-cell table:style-name="ce3" office:value-type="string" calcext:value-type="string">
            <text:p>ZELANO MARCO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tenze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42.39" calcext:value-type="float">
            <text:p>242,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tenze prof.li decre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809.22" calcext:value-type="float">
            <text:p>809,2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tenze prof.li procedura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20.64" calcext:value-type="float">
            <text:p>320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tenze prof.li decre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42.17" calcext:value-type="float">
            <text:p>242,1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2022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2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2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febbraio 2022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760.24" calcext:value-type="float">
            <text:p>760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codice LEI anno 2022</text:p>
          </table:table-cell>
          <table:table-cell table:style-name="ce3" office:value-type="string" calcext:value-type="string">
            <text:p>INFOCAMERE SOC.CONS.INFORMATICA PER LE CAMERE DI COMMERCIO</text:p>
          </table:table-cell>
          <table:table-cell table:style-name="ce5" office:value-type="float" office:value="65" calcext:value-type="float">
            <text:p>6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.revisore contabile febbraio 2022</text:p>
          </table:table-cell>
          <table:table-cell table:style-name="ce3" office:value-type="string" calcext:value-type="string">
            <text:p>PARATI STEFANO</text:p>
          </table:table-cell>
          <table:table-cell table:style-name="ce5" office:value-type="float" office:value="472.84" calcext:value-type="float">
            <text:p>472,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febbraio 2022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465" calcext:value-type="float">
            <text:p>2.46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OMUNE DI NAPOLI MAG-SET 2021</text:p>
          </table:table-cell>
          <table:table-cell table:style-name="ce3" office:value-type="string" calcext:value-type="string">
            <text:p>PINTONELLO ANDREA</text:p>
          </table:table-cell>
          <table:table-cell table:style-name="ce5" office:value-type="float" office:value="5189.64" calcext:value-type="float">
            <text:p>5.189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.amm.vo area IA marzo 2022</text:p>
          </table:table-cell>
          <table:table-cell table:style-name="ce3" office:value-type="string" calcext:value-type="string">
            <text:p>PRATOVECCHI FEDERICA</text:p>
          </table:table-cell>
          <table:table-cell table:style-name="ce5" office:value-type="float" office:value="2512.64" calcext:value-type="float">
            <text:p>2.512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ebbraio 2022</text:p>
          </table:table-cell>
          <table:table-cell table:style-name="ce3" office:value-type="string" calcext:value-type="string">
            <text:p>ROZZI DANIELA</text:p>
          </table:table-cell>
          <table:table-cell table:style-name="ce5" office:value-type="float" office:value="2513.33" calcext:value-type="float">
            <text:p>2.51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ebbraio 2022</text:p>
          </table:table-cell>
          <table:table-cell table:style-name="ce3" office:value-type="string" calcext:value-type="string">
            <text:p>GIACHI BARBARA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febbraio 2022</text:p>
          </table:table-cell>
          <table:table-cell table:style-name="ce3" office:value-type="string" calcext:value-type="string">
            <text:p>TODARO FRANCESCA</text:p>
          </table:table-cell>
          <table:table-cell table:style-name="ce5" office:value-type="float" office:value="2467" calcext:value-type="float">
            <text:p>2.46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gen-feb 2022</text:p>
          </table:table-cell>
          <table:table-cell table:style-name="ce3" office:value-type="string" calcext:value-type="string">
            <text:p>ATTOLINO LUCIA</text:p>
          </table:table-cell>
          <table:table-cell table:style-name="ce5" office:value-type="float" office:value="4898" calcext:value-type="float">
            <text:p>4.89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arzo 2022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515.37" calcext:value-type="float">
            <text:p>2.515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ebbraio 2022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515.37" calcext:value-type="float">
            <text:p>2.515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6" calcext:value-type="date">
            <text:p>26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affitto dd 196/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77" calcext:value-type="float">
            <text:p>17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6" calcext:value-type="date">
            <text:p>26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utoliquidazione INAIL 2021-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5998.94" calcext:value-type="float">
            <text:p>15.998,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6" calcext:value-type="date">
            <text:p>26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affitto dd 196/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61" calcext:value-type="float">
            <text:p>16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6" calcext:value-type="date">
            <text:p>26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affitto dd 196/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02" calcext:value-type="float">
            <text:p>20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6" calcext:value-type="date">
            <text:p>26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affitto e boll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64" calcext:value-type="float">
            <text:p>16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6" calcext:value-type="date">
            <text:p>26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a carico ente al 31/3/22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232" calcext:value-type="float">
            <text:p>23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6" calcext:value-type="date">
            <text:p>26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decreto ingiuntivo trib Fi n 1143/2022 dd 209/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19" calcext:value-type="float">
            <text:p>41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6" calcext:value-type="date">
            <text:p>26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affitto e boll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08" calcext:value-type="float">
            <text:p>20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6" calcext:value-type="date">
            <text:p>26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tassa registro decreto ingiuntiv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6" calcext:value-type="date">
            <text:p>26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ritenute stipendi marz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6308.61" calcext:value-type="float">
            <text:p>106.308,6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-mar 2022</text:p>
          </table:table-cell>
          <table:table-cell table:style-name="ce3" office:value-type="string" calcext:value-type="string">
            <text:p>CAPPA MARCO</text:p>
          </table:table-cell>
          <table:table-cell table:style-name="ce5" office:value-type="float" office:value="3206.4" calcext:value-type="float">
            <text:p>3.206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rzo 202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2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184" calcext:value-type="float">
            <text:p>2.18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Ecarom gen-mar 2022</text:p>
          </table:table-cell>
          <table:table-cell table:style-name="ce3" office:value-type="string" calcext:value-type="string">
            <text:p>BICOCCHI LUCA</text:p>
          </table:table-cell>
          <table:table-cell table:style-name="ce5" office:value-type="float" office:value="2100" calcext:value-type="float">
            <text:p>2.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2</text:p>
          </table:table-cell>
          <table:table-cell table:style-name="ce3" office:value-type="string" calcext:value-type="string">
            <text:p>D'AGOSTINO ANNA ELISA</text:p>
          </table:table-cell>
          <table:table-cell table:style-name="ce5" office:value-type="float" office:value="1326" calcext:value-type="float">
            <text:p>1.32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sottoscrizione atto donazione</text:p>
          </table:table-cell>
          <table:table-cell table:style-name="ce3" office:value-type="string" calcext:value-type="string">
            <text:p>MAURANTONIO TOMMASO</text:p>
          </table:table-cell>
          <table:table-cell table:style-name="ce5" office:value-type="float" office:value="1300" calcext:value-type="float">
            <text:p>1.3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2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711.12" calcext:value-type="float">
            <text:p>2.711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loc.la brocchi borgo san lorenzo periodo 30/12/21 - 30/03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89.82" calcext:value-type="float">
            <text:p>89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braio-marzo 2022</text:p>
          </table:table-cell>
          <table:table-cell table:style-name="ce3" office:value-type="string" calcext:value-type="string">
            <text:p>SANTORO MASSIMO</text:p>
          </table:table-cell>
          <table:table-cell table:style-name="ce5" office:value-type="float" office:value="5102" calcext:value-type="float">
            <text:p>5.10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conciliazione agrari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67.2" calcext:value-type="float">
            <text:p>267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conciliazione agrari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67.2" calcext:value-type="float">
            <text:p>267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mobiliar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530.96" calcext:value-type="float">
            <text:p>530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negoziazione assistit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74.08" calcext:value-type="float">
            <text:p>374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prece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20.64" calcext:value-type="float">
            <text:p>320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negoziazione assistit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694.72" calcext:value-type="float">
            <text:p>694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prece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77.52" calcext:value-type="float">
            <text:p>477,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22.95" calcext:value-type="float">
            <text:p>122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proceduta ingiuntiv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16.23" calcext:value-type="float">
            <text:p>116,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precetto 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60.32" calcext:value-type="float">
            <text:p>160,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20.64" calcext:value-type="float">
            <text:p>320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icerca marzo 2022</text:p>
          </table:table-cell>
          <table:table-cell table:style-name="ce3" office:value-type="string" calcext:value-type="string">
            <text:p>CORICA GRAZIA SEBASTIANA</text:p>
          </table:table-cell>
          <table:table-cell table:style-name="ce5" office:value-type="float" office:value="2311.11" calcext:value-type="float">
            <text:p>2.311,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2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2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2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082" calcext:value-type="float">
            <text:p>2.08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braio-marzo 2022</text:p>
          </table:table-cell>
          <table:table-cell table:style-name="ce3" office:value-type="string" calcext:value-type="string">
            <text:p>MACARIO GIORGIO</text:p>
          </table:table-cell>
          <table:table-cell table:style-name="ce5" office:value-type="float" office:value="5100" calcext:value-type="float">
            <text:p>5.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2</text:p>
          </table:table-cell>
          <table:table-cell table:style-name="ce3" office:value-type="string" calcext:value-type="string">
            <text:p>MIERNIK MAJA BARBAR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2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2244.48" calcext:value-type="float">
            <text:p>2.244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ttività ufficio stampa gen-feb 2022</text:p>
          </table:table-cell>
          <table:table-cell table:style-name="ce3" office:value-type="string" calcext:value-type="string">
            <text:p>GALLI TORRINI SRL</text:p>
          </table:table-cell>
          <table:table-cell table:style-name="ce5" office:value-type="float" office:value="5666.66" calcext:value-type="float">
            <text:p>5.666,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dagini diagnostiche dstrutture lignee copertura casa bambini</text:p>
          </table:table-cell>
          <table:table-cell table:style-name="ce3" office:value-type="string" calcext:value-type="string">
            <text:p>LEGNODOC S.R.L.</text:p>
          </table:table-cell>
          <table:table-cell table:style-name="ce5" office:value-type="float" office:value="3400" calcext:value-type="float">
            <text:p>3.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di manutenzione presso pinacoteca e altri interventi locali sede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3209.72" calcext:value-type="float">
            <text:p>3.209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noleggio tubolari sede anno 2021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3400" calcext:value-type="float">
            <text:p>3.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lastrico esterno in cotto locali incontri protetti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522.68" calcext:value-type="float">
            <text:p>522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di manutenzione presso pinacoteca e altri interventi locali sede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3209.72" calcext:value-type="float">
            <text:p>3.209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noleggio tubolari sede anno 2021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3400" calcext:value-type="float">
            <text:p>3.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lastrico esterno in cotto locali incontri protetti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522.68" calcext:value-type="float">
            <text:p>522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e manutenzione software Essenzia 2022</text:p>
          </table:table-cell>
          <table:table-cell table:style-name="ce3" office:value-type="string" calcext:value-type="string">
            <text:p>PALITALSOFT SRL</text:p>
          </table:table-cell>
          <table:table-cell table:style-name="ce5" office:value-type="float" office:value="15425" calcext:value-type="float">
            <text:p>15.42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a spedizione pubblicazioni RT</text:p>
          </table:table-cell>
          <table:table-cell table:style-name="ce3" office:value-type="string" calcext:value-type="string">
            <text:p>T.A.F. SRL - TIPOGRAFIA ARTISTICA FIORENTINA</text:p>
          </table:table-cell>
          <table:table-cell table:style-name="ce5" office:value-type="float" office:value="4710" calcext:value-type="float">
            <text:p>4.71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formazione febbraio 2022</text:p>
          </table:table-cell>
          <table:table-cell table:style-name="ce3" office:value-type="string" calcext:value-type="string">
            <text:p>TALENTO PLUS SRL_x000D_</text:p>
          </table:table-cell>
          <table:table-cell table:style-name="ce5" office:value-type="float" office:value="18218.54" calcext:value-type="float">
            <text:p>18.218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piattaforma FNIA febbraio 2022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a gennaio 2022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816.46" calcext:value-type="float">
            <text:p>3.816,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software inventario anno 2022</text:p>
          </table:table-cell>
          <table:table-cell table:style-name="ce3" office:value-type="string" calcext:value-type="string">
            <text:p>GRUPPO INFORMATICA E SERVIZI GIES S.R.L.</text:p>
          </table:table-cell>
          <table:table-cell table:style-name="ce5" office:value-type="float" office:value="1330" calcext:value-type="float">
            <text:p>1.33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gennaio 2022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7" calcext:value-type="float">
            <text:p>1.083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a gennaio 2021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540.95" calcext:value-type="float">
            <text:p>25.540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febbraio 2022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isinfezione straordinaria locali biblioteca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240" calcext:value-type="float">
            <text:p>2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isinfezione postazioni febbraio 2022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1600" calcext:value-type="float">
            <text:p>1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scanner per servizio bilancio</text:p>
          </table:table-cell>
          <table:table-cell table:style-name="ce3" office:value-type="string" calcext:value-type="string">
            <text:p>VIRTUAL LOGIC</text:p>
          </table:table-cell>
          <table:table-cell table:style-name="ce5" office:value-type="float" office:value="328.99" calcext:value-type="float">
            <text:p>328,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rredi e biancheria per predisposzione struttura accoglienza ucraini</text:p>
          </table:table-cell>
          <table:table-cell table:style-name="ce3" office:value-type="string" calcext:value-type="string">
            <text:p>CENTRO ARREDOTESSILE S.R.L.</text:p>
          </table:table-cell>
          <table:table-cell table:style-name="ce5" office:value-type="float" office:value="5038.01" calcext:value-type="float">
            <text:p>5.038,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mministrazione lavoro nido trottola febbraio 2022</text:p>
          </table:table-cell>
          <table:table-cell table:style-name="ce3" office:value-type="string" calcext:value-type="string">
            <text:p>TEMPUS S.P.A.</text:p>
          </table:table-cell>
          <table:table-cell table:style-name="ce5" office:value-type="float" office:value="4130.8" calcext:value-type="float">
            <text:p>4.130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PAGCARTA</text:p>
          </table:table-cell>
          <table:table-cell table:style-name="ce3" office:value-type="string" calcext:value-type="string">
            <text:p>Pagato diritti di segreteria per evento</text:p>
          </table:table-cell>
          <table:table-cell table:style-name="ce3" office:value-type="string" calcext:value-type="string">
            <text:p>CONSIGLIO NAZIONALE ORDINE ASSISTENTI SOCIALI</text:p>
          </table:table-cell>
          <table:table-cell table:style-name="ce5" office:value-type="float" office:value="101" calcext:value-type="float">
            <text:p>10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3" calcext:value-type="date">
            <text:p>0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ervizio patentino digitale Corecom</text:p>
          </table:table-cell>
          <table:table-cell table:style-name="ce3" office:value-type="string" calcext:value-type="string">
            <text:p>ANDOLFI CRISTIANA</text:p>
          </table:table-cell>
          <table:table-cell table:style-name="ce5" office:value-type="float" office:value="2427.6" calcext:value-type="float">
            <text:p>2.427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3" calcext:value-type="date">
            <text:p>0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ppalto gestione servizi accoglienza - oneri sicurezza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7560" calcext:value-type="float">
            <text:p>7.5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3" calcext:value-type="date">
            <text:p>0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video animazione per PON RSC</text:p>
          </table:table-cell>
          <table:table-cell table:style-name="ce3" office:value-type="string" calcext:value-type="string">
            <text:p>CICCIOTUN SRL</text:p>
          </table:table-cell>
          <table:table-cell table:style-name="ce5" office:value-type="float" office:value="2450" calcext:value-type="float">
            <text:p>2.4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3" calcext:value-type="date">
            <text:p>0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tivi in oc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620" calcext:value-type="float">
            <text:p>1.6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3" calcext:value-type="date">
            <text:p>0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tivi in oc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620" calcext:value-type="float">
            <text:p>1.6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3" calcext:value-type="date">
            <text:p>0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arzo 2022</text:p>
          </table:table-cell>
          <table:table-cell table:style-name="ce3" office:value-type="string" calcext:value-type="string">
            <text:p>FRANCHI SEREN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3" calcext:value-type="date">
            <text:p>0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streaming su contratti pubblici - appalto e subappalto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9000" calcext:value-type="float">
            <text:p>9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3" calcext:value-type="date">
            <text:p>0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ebbraio-marzo 2022</text:p>
          </table:table-cell>
          <table:table-cell table:style-name="ce3" office:value-type="string" calcext:value-type="string">
            <text:p>DEGL'INNOCENTI SARA</text:p>
          </table:table-cell>
          <table:table-cell table:style-name="ce5" office:value-type="float" office:value="5126.85" calcext:value-type="float">
            <text:p>5.126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3" calcext:value-type="date">
            <text:p>0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sito minori.it nov.2021 - gen.2022</text:p>
          </table:table-cell>
          <table:table-cell table:style-name="ce3" office:value-type="string" calcext:value-type="string">
            <text:p>AKABIT S.A.S. DI MAURIZIO CAVALLETTI &amp; C.</text:p>
          </table:table-cell>
          <table:table-cell table:style-name="ce5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3" calcext:value-type="date">
            <text:p>0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organizzazione e restyling grafico sito istituzionale - terza rata</text:p>
          </table:table-cell>
          <table:table-cell table:style-name="ce3" office:value-type="string" calcext:value-type="string">
            <text:p>AKABIT S.A.S. DI MAURIZIO CAVALLETTI &amp; C.</text:p>
          </table:table-cell>
          <table:table-cell table:style-name="ce5" office:value-type="float" office:value="4198" calcext:value-type="float">
            <text:p>4.19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3" calcext:value-type="date">
            <text:p>0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cupero rifiuti informatici 2022</text:p>
          </table:table-cell>
          <table:table-cell table:style-name="ce3" office:value-type="string" calcext:value-type="string">
            <text:p>3 ERRE SAS DI GELAIN EZIO &amp; C.</text:p>
          </table:table-cell>
          <table:table-cell table:style-name="ce5" office:value-type="float" office:value="135" calcext:value-type="float">
            <text:p>13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3" calcext:value-type="date">
            <text:p>0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e postalizzazione vo</text:p>
          </table:table-cell>
          <table:table-cell table:style-name="ce3" office:value-type="string" calcext:value-type="string">
            <text:p>TIBURTINI SRL</text:p>
          </table:table-cell>
          <table:table-cell table:style-name="ce5" office:value-type="float" office:value="21920" calcext:value-type="float">
            <text:p>21.9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5" calcext:value-type="date">
            <text:p>05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dicembre 2021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69511.58" calcext:value-type="float">
            <text:p>69.511,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5" calcext:value-type="date">
            <text:p>05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manutenzione pinacoteca e asili e fornitura n.3 ups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3763.37" calcext:value-type="float">
            <text:p>3.763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5" calcext:value-type="date">
            <text:p>05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aggiuntivi per messa in sicurezza podere Catigliano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7475.94" calcext:value-type="float">
            <text:p>7.475,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5" calcext:value-type="date">
            <text:p>05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aggiuntivi per messa in sicurezza podere Catigliano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7475.94" calcext:value-type="float">
            <text:p>7.475,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5" calcext:value-type="date">
            <text:p>05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e manutenzione 2022 Lexicon/Kentika</text:p>
          </table:table-cell>
          <table:table-cell table:style-name="ce3" office:value-type="string" calcext:value-type="string">
            <text:p>OCLC SRL</text:p>
          </table:table-cell>
          <table:table-cell table:style-name="ce5" office:value-type="float" office:value="12857.1" calcext:value-type="float">
            <text:p>12.857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5" calcext:value-type="date">
            <text:p>05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COSTO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224.5" calcext:value-type="float">
            <text:p>224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5" calcext:value-type="date">
            <text:p>05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ortineria civico n.12 periodo 15/10/21-31/12/21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0284.12" calcext:value-type="float">
            <text:p>10.284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5" calcext:value-type="date">
            <text:p>05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ortineria civico n.12 periodo 15/10/21-31/12/21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0284.12" calcext:value-type="float">
            <text:p>10.284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5" calcext:value-type="date">
            <text:p>05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LIBRI PER BIBLIOTECA INNOCENTI</text:p>
          </table:table-cell>
          <table:table-cell table:style-name="ce3" office:value-type="string" calcext:value-type="string">
            <text:p>EQUI.LIBRI SRL - LIBRERIA RINASCITA UBIK</text:p>
          </table:table-cell>
          <table:table-cell table:style-name="ce5" office:value-type="float" office:value="2750.76" calcext:value-type="float">
            <text:p>2.750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5" calcext:value-type="date">
            <text:p>05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pratiche previdenziali e contributive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5" calcext:value-type="date">
            <text:p>05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materiale per attività Comune di Nuoro</text:p>
          </table:table-cell>
          <table:table-cell table:style-name="ce3" office:value-type="string" calcext:value-type="string">
            <text:p>SISTEMA COPIA 2E SNC DI PIERAGNOLI ELISA E BERTI ENRICO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5" calcext:value-type="date">
            <text:p>05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carica carta prepagata Commercial 5427 **** **** 00001</text:p>
          </table:table-cell>
          <table:table-cell table:style-name="ce3" office:value-type="string" calcext:value-type="string">
            <text:p>ISTITUTO DEGLI INNOCENTI - CARTA PREPAGATA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5" calcext:value-type="date">
            <text:p>05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e e postalizzazione volumi CNDA</text:p>
          </table:table-cell>
          <table:table-cell table:style-name="ce3" office:value-type="string" calcext:value-type="string">
            <text:p>ARTI GRAFICHE CIANFERONI DI NICOLA CIANFERONI</text:p>
          </table:table-cell>
          <table:table-cell table:style-name="ce5" office:value-type="float" office:value="2935" calcext:value-type="float">
            <text:p>2.93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5" calcext:value-type="date">
            <text:p>05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timbratura omaggio volume Zerosei</text:p>
          </table:table-cell>
          <table:table-cell table:style-name="ce3" office:value-type="string" calcext:value-type="string">
            <text:p>TIBURTINI SRL</text:p>
          </table:table-cell>
          <table:table-cell table:style-name="ce5" office:value-type="float" office:value="550" calcext:value-type="float">
            <text:p>5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rasporto e montaggio arredi per struttura accoglienza minori ucraini</text:p>
          </table:table-cell>
          <table:table-cell table:style-name="ce3" office:value-type="string" calcext:value-type="string">
            <text:p>IKEA ITALIA RETAIL SRL</text:p>
          </table:table-cell>
          <table:table-cell table:style-name="ce5" office:value-type="float" office:value="81.15" calcext:value-type="float">
            <text:p>81,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rredi per struttura accoglienza minori ucraini</text:p>
          </table:table-cell>
          <table:table-cell table:style-name="ce3" office:value-type="string" calcext:value-type="string">
            <text:p>IKEA ITALIA RETAIL SRL</text:p>
          </table:table-cell>
          <table:table-cell table:style-name="ce5" office:value-type="float" office:value="5137.13" calcext:value-type="float">
            <text:p>5.137,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rasporto e montaggio arredi per struttura accoglienza minori ucraini</text:p>
          </table:table-cell>
          <table:table-cell table:style-name="ce3" office:value-type="string" calcext:value-type="string">
            <text:p>IKEA ITALIA RETAIL SRL</text:p>
          </table:table-cell>
          <table:table-cell table:style-name="ce5" office:value-type="float" office:value="81.15" calcext:value-type="float">
            <text:p>81,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rredi per struttura accoglienza minori ucraini</text:p>
          </table:table-cell>
          <table:table-cell table:style-name="ce3" office:value-type="string" calcext:value-type="string">
            <text:p>IKEA ITALIA RETAIL SRL</text:p>
          </table:table-cell>
          <table:table-cell table:style-name="ce5" office:value-type="float" office:value="5137.13" calcext:value-type="float">
            <text:p>5.137,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di manutenzione impianti elevatori s</text:p>
          </table:table-cell>
          <table:table-cell table:style-name="ce3" office:value-type="string" calcext:value-type="string">
            <text:p>FRATELLI SODINI S.R.L.</text:p>
          </table:table-cell>
          <table:table-cell table:style-name="ce5" office:value-type="float" office:value="407" calcext:value-type="float">
            <text:p>40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streaming su redazione PIAO - Breschi, Eschini, Schena</text:p>
          </table:table-cell>
          <table:table-cell table:style-name="ce3" office:value-type="string" calcext:value-type="string">
            <text:p>GRUPPO SOI S.p.A.</text:p>
          </table:table-cell>
          <table:table-cell table:style-name="ce5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pratiche previdenziali e contributive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obbligatoria per addetti primo soccorso</text:p>
          </table:table-cell>
          <table:table-cell table:style-name="ce3" office:value-type="string" calcext:value-type="string">
            <text:p>SATAFORMAZIONE SNC</text:p>
          </table:table-cell>
          <table:table-cell table:style-name="ce5" office:value-type="float" office:value="2400" calcext:value-type="float">
            <text:p>2.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febbraio 2022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e allestimento mostra Jenny Saville presso Museo degli Innocenti</text:p>
          </table:table-cell>
          <table:table-cell table:style-name="ce3" office:value-type="string" calcext:value-type="string">
            <text:p>ASSOCIAZIONE MUS.E</text:p>
          </table:table-cell>
          <table:table-cell table:style-name="ce5" office:value-type="float" office:value="12250" calcext:value-type="float">
            <text:p>12.2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facchinaggio libri centro regionale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580" calcext:value-type="float">
            <text:p>5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straordinaria 12/03/2022 area ex unicef per predisposizione area accogli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facchinaggio libri centro regionale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580" calcext:value-type="float">
            <text:p>5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straordinaria 12/03/2022 area ex unicef per predisposizione area accogli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pubblicazione aree interne</text:p>
          </table:table-cell>
          <table:table-cell table:style-name="ce3" office:value-type="string" calcext:value-type="string">
            <text:p>TIBURTINI SRL</text:p>
          </table:table-cell>
          <table:table-cell table:style-name="ce5" office:value-type="float" office:value="1450" calcext:value-type="float">
            <text:p>1.4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table:style-name="ce3" office:value-type="string" calcext:value-type="string">
            <text:p>PAGCARTA</text:p>
          </table:table-cell>
          <table:table-cell table:style-name="ce3" office:value-type="string" calcext:value-type="string">
            <text:p>Pagato due diritti di segreteria per accreditamento eventi - dd 279 del 26/04/20</text:p>
          </table:table-cell>
          <table:table-cell table:style-name="ce3" office:value-type="string" calcext:value-type="string">
            <text:p>CONSIGLIO NAZIONALE ORDINE ASSISTENTI SOCIALI</text:p>
          </table:table-cell>
          <table:table-cell table:style-name="ce5" office:value-type="float" office:value="202" calcext:value-type="float">
            <text:p>20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0" calcext:value-type="date">
            <text:p>10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gennaio 2022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16" calcext:value-type="float">
            <text:p>2.41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0" calcext:value-type="date">
            <text:p>10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rzo 2022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16" calcext:value-type="float">
            <text:p>2.41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0" calcext:value-type="date">
            <text:p>10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istema Cloud Toscana IV trimestre 2021</text:p>
          </table:table-cell>
          <table:table-cell table:style-name="ce3" office:value-type="string" calcext:value-type="string">
            <text:p>ENTERPRISE SERVICES ITALIA S.R.L.</text:p>
          </table:table-cell>
          <table:table-cell table:style-name="ce5" office:value-type="float" office:value="50.25" calcext:value-type="float">
            <text:p>50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0" calcext:value-type="date">
            <text:p>10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o prof.le revisore contabile febbraio 2022</text:p>
          </table:table-cell>
          <table:table-cell table:style-name="ce3" office:value-type="string" calcext:value-type="string">
            <text:p>ERMINI SARA</text:p>
          </table:table-cell>
          <table:table-cell table:style-name="ce5" office:value-type="float" office:value="454.24" calcext:value-type="float">
            <text:p>454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0" calcext:value-type="date">
            <text:p>10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o prof.le revisore contabile febbraio 2022</text:p>
          </table:table-cell>
          <table:table-cell table:style-name="ce3" office:value-type="string" calcext:value-type="string">
            <text:p>GEDEONE ANTONIO</text:p>
          </table:table-cell>
          <table:table-cell table:style-name="ce5" office:value-type="float" office:value="1466.69" calcext:value-type="float">
            <text:p>1.466,6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0" calcext:value-type="date">
            <text:p>10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6 toner per le stampanti dell'Ente</text:p>
          </table:table-cell>
          <table:table-cell table:style-name="ce3" office:value-type="string" calcext:value-type="string">
            <text:p>2F MULTIMEDIA S.R.L.</text:p>
          </table:table-cell>
          <table:table-cell table:style-name="ce5" office:value-type="float" office:value="408" calcext:value-type="float">
            <text:p>40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0" calcext:value-type="date">
            <text:p>10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arzo 2022</text:p>
          </table:table-cell>
          <table:table-cell table:style-name="ce3" office:value-type="string" calcext:value-type="string">
            <text:p>ROZZI DANIELA</text:p>
          </table:table-cell>
          <table:table-cell table:style-name="ce5" office:value-type="float" office:value="2513.33" calcext:value-type="float">
            <text:p>2.51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0" calcext:value-type="date">
            <text:p>10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istema Cloud Toscana IV trimestre 2021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775.64" calcext:value-type="float">
            <text:p>775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1" calcext:value-type="date">
            <text:p>11/05/2022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servizio cloud recording maggio 2022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37" calcext:value-type="float">
            <text:p>3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2" calcext:value-type="date">
            <text:p>12/05/2022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pertura anticipata in occasione riprese RAI 17/02/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5" calcext:value-type="float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2" calcext:value-type="date">
            <text:p>12/05/2022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pertura anticipata in occasione riprese RAI 17/02/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5" calcext:value-type="float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2" calcext:value-type="date">
            <text:p>12/05/2022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n.25 copie bilancio esercizio 2021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249.75" calcext:value-type="float">
            <text:p>249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2" calcext:value-type="date">
            <text:p>12/05/2022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bbonamento mensile Teams maggio 2022</text:p>
          </table:table-cell>
          <table:table-cell table:style-name="ce3" office:value-type="string" calcext:value-type="string">
            <text:p>MICROSOFT IRELAND OPERATIONS LTD.</text:p>
          </table:table-cell>
          <table:table-cell table:style-name="ce5" office:value-type="float" office:value="10.25" calcext:value-type="float">
            <text:p>10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3" calcext:value-type="date">
            <text:p>1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cial media management I trimestre 2022</text:p>
          </table:table-cell>
          <table:table-cell table:style-name="ce3" office:value-type="string" calcext:value-type="string">
            <text:p>THE MOST COMPANY SRLS</text:p>
          </table:table-cell>
          <table:table-cell table:style-name="ce5" office:value-type="float" office:value="2650" calcext:value-type="float">
            <text:p>2.6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4" calcext:value-type="date">
            <text:p>14/05/2022</text:p>
          </table:table-cell>
          <table:table-cell table:style-name="ce3" office:value-type="string" calcext:value-type="string">
            <text:p>PAGFDIV</text:p>
          </table:table-cell>
          <table:table-cell table:style-name="ce3" office:value-type="string" calcext:value-type="string">
            <text:p>servizio gestione newsletter biblioteca maggio 2022</text:p>
          </table:table-cell>
          <table:table-cell table:style-name="ce3" office:value-type="string" calcext:value-type="string">
            <text:p>MAILCHIMP - THE ROCKET SCIENCE GROUP LLC</text:p>
          </table:table-cell>
          <table:table-cell table:style-name="ce5" office:value-type="float" office:value="57.01" calcext:value-type="float">
            <text:p>57,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7" calcext:value-type="date">
            <text:p>1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SAP anno 2022 - via mannelli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184.38" calcext:value-type="float">
            <text:p>184,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7" calcext:value-type="date">
            <text:p>1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SAP anno 2022 - via alfani 58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553" calcext:value-type="float">
            <text:p>55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7" calcext:value-type="date">
            <text:p>1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SAP anno 2022 - via colonna 43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553" calcext:value-type="float">
            <text:p>55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7" calcext:value-type="date">
            <text:p>1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SAP anno 2022 - via alfani 54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553" calcext:value-type="float">
            <text:p>55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7" calcext:value-type="date">
            <text:p>1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SAP anno 2022 - via colonna 49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553" calcext:value-type="float">
            <text:p>55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8" calcext:value-type="date">
            <text:p>18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entrale termica figline marzo 2022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565.16" calcext:value-type="float">
            <text:p>1.565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8" calcext:value-type="date">
            <text:p>18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potabile via alfani 54 periodo 18/03/22-20/04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399.03" calcext:value-type="float">
            <text:p>1.399,0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8" calcext:value-type="date">
            <text:p>18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potabile via colonna 47 periodo 18/03/22-20/04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821.48" calcext:value-type="float">
            <text:p>821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8" calcext:value-type="date">
            <text:p>18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potabile figline periodo 20/01/22-15/04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297.76" calcext:value-type="float">
            <text:p>2.297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8" calcext:value-type="date">
            <text:p>18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potabile figline periodo 20/01/22-15/04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52.21" calcext:value-type="float">
            <text:p>52,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8" calcext:value-type="date">
            <text:p>18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centralke termica figline marzo 2022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98.03" calcext:value-type="float">
            <text:p>198,0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8" calcext:value-type="date">
            <text:p>18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licenza annuale utillzzo libreria immagini</text:p>
          </table:table-cell>
          <table:table-cell table:style-name="ce3" office:value-type="string" calcext:value-type="string">
            <text:p>SHUTTERSTOCK IRELAND LIMITED</text:p>
          </table:table-cell>
          <table:table-cell table:style-name="ce5" office:value-type="float" office:value="1350" calcext:value-type="float">
            <text:p>1.3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8" calcext:value-type="date">
            <text:p>18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feb-mar 2022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926.24" calcext:value-type="float">
            <text:p>926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8" calcext:value-type="date">
            <text:p>18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rete RTRT I trimestre 2022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4251.75" calcext:value-type="float">
            <text:p>4.251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8" calcext:value-type="date">
            <text:p>18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feb-mar 2022 convenzione PA7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55.71" calcext:value-type="float">
            <text:p>55,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18" calcext:value-type="date">
            <text:p>18/05/2022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cquisto biglietti aerei per Luisa Pandolfi - partecipazione YC nazionale</text:p>
          </table:table-cell>
          <table:table-cell table:style-name="ce3" office:value-type="string" calcext:value-type="string">
            <text:p>ITA - ITALIA TRASPORTO AEREO S.P.A.</text:p>
          </table:table-cell>
          <table:table-cell table:style-name="ce5" office:value-type="float" office:value="72.52" calcext:value-type="float">
            <text:p>72,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3" calcext:value-type="date">
            <text:p>2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contributo periodo maggio 2022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5" office:value-type="float" office:value="258.05" calcext:value-type="float">
            <text:p>258,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3" calcext:value-type="date">
            <text:p>2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maggio 2022 - ritenute sindacali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52.57" calcext:value-type="float">
            <text:p>52,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3" calcext:value-type="date">
            <text:p>2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maggio 2022 - ritenute sindacali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73.24" calcext:value-type="float">
            <text:p>273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3" calcext:value-type="date">
            <text:p>23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maggio 2022 - ritenute sindacali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4" calcext:value-type="date">
            <text:p>24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cessione stipendi giugno 2022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98.21" calcext:value-type="float">
            <text:p>298,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4" calcext:value-type="date">
            <text:p>24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cessione stipendi maggio 2022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98.21" calcext:value-type="float">
            <text:p>298,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4" calcext:value-type="date">
            <text:p>24/05/2022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prodotti per cassetta pronto soccorso nido trottola</text:p>
          </table:table-cell>
          <table:table-cell table:style-name="ce3" office:value-type="string" calcext:value-type="string">
            <text:p>FARMACIA DELLA ROTONDA SAS</text:p>
          </table:table-cell>
          <table:table-cell table:style-name="ce5" office:value-type="float" office:value="134.75" calcext:value-type="float">
            <text:p>134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2</text:p>
          </table:table-cell>
          <table:table-cell table:style-name="ce3" office:value-type="string" calcext:value-type="string">
            <text:p>CAPPA MARCO</text:p>
          </table:table-cell>
          <table:table-cell table:style-name="ce5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-apr 2022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procedura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87.6" calcext:value-type="float">
            <text:p>187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procedimento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09.46" calcext:value-type="float">
            <text:p>109,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mobiliar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858.13" calcext:value-type="float">
            <text:p>858,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2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184" calcext:value-type="float">
            <text:p>2.18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marzo 2022</text:p>
          </table:table-cell>
          <table:table-cell table:style-name="ce3" office:value-type="string" calcext:value-type="string">
            <text:p>DE CUPIS EMILIA</text:p>
          </table:table-cell>
          <table:table-cell table:style-name="ce5" office:value-type="float" office:value="1468.9" calcext:value-type="float">
            <text:p>1.468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mm.vo area IA aprile 2022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ealizzazione piattaforme documentali web</text:p>
          </table:table-cell>
          <table:table-cell table:style-name="ce3" office:value-type="string" calcext:value-type="string">
            <text:p>FALTERI SIMONE</text:p>
          </table:table-cell>
          <table:table-cell table:style-name="ce5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arzo 2022</text:p>
          </table:table-cell>
          <table:table-cell table:style-name="ce3" office:value-type="string" calcext:value-type="string">
            <text:p>FARAHI SARABI FARNAZ</text:p>
          </table:table-cell>
          <table:table-cell table:style-name="ce5" office:value-type="float" office:value="2513.33" calcext:value-type="float">
            <text:p>2.51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seminario progetto CarMia</text:p>
          </table:table-cell>
          <table:table-cell table:style-name="ce3" office:value-type="string" calcext:value-type="string">
            <text:p>KEHLER MICHEAL D.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lavanderia per struttura accoglienza minori ucraini</text:p>
          </table:table-cell>
          <table:table-cell table:style-name="ce3" office:value-type="string" calcext:value-type="string">
            <text:p>MAGAZZINO DEL BUCATO SRL</text:p>
          </table:table-cell>
          <table:table-cell table:style-name="ce5" office:value-type="float" office:value="184.6" calcext:value-type="float">
            <text:p>184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lavanderia struttura accoglienza temporanea minori ucraini</text:p>
          </table:table-cell>
          <table:table-cell table:style-name="ce3" office:value-type="string" calcext:value-type="string">
            <text:p>MAGAZZINO DEL BUCATO SRL</text:p>
          </table:table-cell>
          <table:table-cell table:style-name="ce5" office:value-type="float" office:value="506.5" calcext:value-type="float">
            <text:p>506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mm.vo area IA aprile 2022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515.68" calcext:value-type="float">
            <text:p>2.515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-aprile 2022</text:p>
          </table:table-cell>
          <table:table-cell table:style-name="ce3" office:value-type="string" calcext:value-type="string">
            <text:p>PALETTI FRANCESCO</text:p>
          </table:table-cell>
          <table:table-cell table:style-name="ce5" office:value-type="float" office:value="4160" calcext:value-type="float">
            <text:p>4.1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39 periodo 28/01/22-05/05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99.28" calcext:value-type="float">
            <text:p>199,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regione Abruzzo</text:p>
          </table:table-cell>
          <table:table-cell table:style-name="ce3" office:value-type="string" calcext:value-type="string">
            <text:p>RUSCONI CARLO</text:p>
          </table:table-cell>
          <table:table-cell table:style-name="ce5" office:value-type="float" office:value="238" calcext:value-type="float">
            <text:p>23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precetto 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08.35" calcext:value-type="float">
            <text:p>208,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precetto 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03.44" calcext:value-type="float">
            <text:p>203,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mobiliar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970.55" calcext:value-type="float">
            <text:p>970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77.52" calcext:value-type="float">
            <text:p>477,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precetto 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06.88" calcext:value-type="float">
            <text:p>106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32.65" calcext:value-type="float">
            <text:p>132,6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rzo 2022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760.24" calcext:value-type="float">
            <text:p>760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-apr 2022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comune di Napoli</text:p>
          </table:table-cell>
          <table:table-cell table:style-name="ce3" office:value-type="string" calcext:value-type="string">
            <text:p>MASELLI MARINA</text:p>
          </table:table-cell>
          <table:table-cell table:style-name="ce5" office:value-type="float" office:value="828.92" calcext:value-type="float">
            <text:p>828,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arzo 2022</text:p>
          </table:table-cell>
          <table:table-cell table:style-name="ce3" office:value-type="string" calcext:value-type="string">
            <text:p>ONIDA TESSA</text:p>
          </table:table-cell>
          <table:table-cell table:style-name="ce5" office:value-type="float" office:value="2416.7" calcext:value-type="float">
            <text:p>2.416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attività di tutela, conservazione e valorizzazione del patrimonio</text:p>
          </table:table-cell>
          <table:table-cell table:style-name="ce3" office:value-type="string" calcext:value-type="string">
            <text:p>OPIFICIO DELLE PIETRE DURE DI FIRENZE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rzo 202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833.85" calcext:value-type="float">
            <text:p>2.833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mm.vo area IA aprile 2022</text:p>
          </table:table-cell>
          <table:table-cell table:style-name="ce3" office:value-type="string" calcext:value-type="string">
            <text:p>PRATOVECCHI FEDERICA</text:p>
          </table:table-cell>
          <table:table-cell table:style-name="ce5" office:value-type="float" office:value="2512.64" calcext:value-type="float">
            <text:p>2.512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2</text:p>
          </table:table-cell>
          <table:table-cell table:style-name="ce3" office:value-type="string" calcext:value-type="string">
            <text:p>ARCURI ROSA MARIA</text:p>
          </table:table-cell>
          <table:table-cell table:style-name="ce5" office:value-type="float" office:value="3120" calcext:value-type="float">
            <text:p>3.1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rzo 2022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774.72" calcext:value-type="float">
            <text:p>2.774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marzo 2022</text:p>
          </table:table-cell>
          <table:table-cell table:style-name="ce3" office:value-type="string" calcext:value-type="string">
            <text:p>TODARO FRANCESCA</text:p>
          </table:table-cell>
          <table:table-cell table:style-name="ce5" office:value-type="float" office:value="2464.96" calcext:value-type="float">
            <text:p>2.464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ott-nov 2021</text:p>
          </table:table-cell>
          <table:table-cell table:style-name="ce3" office:value-type="string" calcext:value-type="string">
            <text:p>BRILLI FEDERICO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arzo 2022</text:p>
          </table:table-cell>
          <table:table-cell table:style-name="ce3" office:value-type="string" calcext:value-type="string">
            <text:p>CALVANELLI CRISTINA</text:p>
          </table:table-cell>
          <table:table-cell table:style-name="ce5" office:value-type="float" office:value="4835.33" calcext:value-type="float">
            <text:p>4.835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6" calcext:value-type="date">
            <text:p>26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rzo 202</text:p>
          </table:table-cell>
          <table:table-cell table:style-name="ce3" office:value-type="string" calcext:value-type="string">
            <text:p>MENNA FILOMENA</text:p>
          </table:table-cell>
          <table:table-cell table:style-name="ce5" office:value-type="float" office:value="2290" calcext:value-type="float">
            <text:p>2.2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2</text:p>
          </table:table-cell>
          <table:table-cell table:style-name="ce3" office:value-type="string" calcext:value-type="string">
            <text:p>D'AGOSTINO ANNA ELISA</text:p>
          </table:table-cell>
          <table:table-cell table:style-name="ce5" office:value-type="float" office:value="1326" calcext:value-type="float">
            <text:p>1.32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aprile 2022</text:p>
          </table:table-cell>
          <table:table-cell table:style-name="ce3" office:value-type="string" calcext:value-type="string">
            <text:p>DE CUPIS EMILIA</text:p>
          </table:table-cell>
          <table:table-cell table:style-name="ce5" office:value-type="float" office:value="1310" calcext:value-type="float">
            <text:p>1.31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visite dipendenti marzo-aprile 2022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578" calcext:value-type="float">
            <text:p>57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banca dati TI dip.famiglia</text:p>
          </table:table-cell>
          <table:table-cell table:style-name="ce3" office:value-type="string" calcext:value-type="string">
            <text:p>PROGETTINRETE SRL</text:p>
          </table:table-cell>
          <table:table-cell table:style-name="ce5" office:value-type="float" office:value="4048.5" calcext:value-type="float">
            <text:p>4.048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conciliazione agrari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67.2" calcext:value-type="float">
            <text:p>267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prece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88.01" calcext:value-type="float">
            <text:p>88,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conciliazione agrari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67.2" calcext:value-type="float">
            <text:p>267,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52.38" calcext:value-type="float">
            <text:p>252,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20.52" calcext:value-type="float">
            <text:p>120,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34.16" calcext:value-type="float">
            <text:p>134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formazione marzo 2022</text:p>
          </table:table-cell>
          <table:table-cell table:style-name="ce3" office:value-type="string" calcext:value-type="string">
            <text:p>TALENTO PLUS SRL_x000D_</text:p>
          </table:table-cell>
          <table:table-cell table:style-name="ce5" office:value-type="float" office:value="18218.54" calcext:value-type="float">
            <text:p>18.218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2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2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2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-aprile 2022</text:p>
          </table:table-cell>
          <table:table-cell table:style-name="ce3" office:value-type="string" calcext:value-type="string">
            <text:p>LAMEDICA FRANCESCA</text:p>
          </table:table-cell>
          <table:table-cell table:style-name="ce5" office:value-type="float" office:value="2400" calcext:value-type="float">
            <text:p>2.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2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082" calcext:value-type="float">
            <text:p>2.08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stituzione deposito cauzionale locazione immobile con interessi legali</text:p>
          </table:table-cell>
          <table:table-cell table:style-name="ce3" office:value-type="string" calcext:value-type="string">
            <text:p>MUGNAI SABRINA</text:p>
          </table:table-cell>
          <table:table-cell table:style-name="ce5" office:value-type="float" office:value="1079.5" calcext:value-type="float">
            <text:p>1.079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stituzione deposito cauzionale affitto con interessi legali</text:p>
          </table:table-cell>
          <table:table-cell table:style-name="ce3" office:value-type="string" calcext:value-type="string">
            <text:p>NARDI GIULIANA</text:p>
          </table:table-cell>
          <table:table-cell table:style-name="ce5" office:value-type="float" office:value="1079.5" calcext:value-type="float">
            <text:p>1.079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ordinaria sede marzo 2022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nificazione postazioni uffici marzo 2022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1840" calcext:value-type="float">
            <text:p>1.8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nebulizzazione e disinfezione straodinaria ufficio staff area IA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2</text:p>
          </table:table-cell>
          <table:table-cell table:style-name="ce3" office:value-type="string" calcext:value-type="string">
            <text:p>MIERNIK MAJA BARBAR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2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2244.48" calcext:value-type="float">
            <text:p>2.244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mar-apr 2022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2873.31" calcext:value-type="float">
            <text:p>2.873,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2</text:p>
          </table:table-cell>
          <table:table-cell table:style-name="ce3" office:value-type="string" calcext:value-type="string">
            <text:p>BITOSSI CAROLINA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2</text:p>
          </table:table-cell>
          <table:table-cell table:style-name="ce3" office:value-type="string" calcext:value-type="string">
            <text:p>BITOSSI CAROLINA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febbraio 2022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49.6" calcext:value-type="float">
            <text:p>2.449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entrale trermica figline aprile 2022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908.04" calcext:value-type="float">
            <text:p>908,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RSC aprile 2022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2566.03" calcext:value-type="float">
            <text:p>2.566,0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anno 2021</text:p>
          </table:table-cell>
          <table:table-cell table:style-name="ce3" office:value-type="string" calcext:value-type="string">
            <text:p>STOJANOVIC LILIANA</text:p>
          </table:table-cell>
          <table:table-cell table:style-name="ce5" office:value-type="float" office:value="398" calcext:value-type="float">
            <text:p>39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acqua via mannelli 24 periodo 18/01/22 - 13/04/22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29.9" calcext:value-type="float">
            <text:p>29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rzo-aprile 2022</text:p>
          </table:table-cell>
          <table:table-cell table:style-name="ce3" office:value-type="string" calcext:value-type="string">
            <text:p>ZULLO FEDERICO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postali febbraio 2022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1310.98" calcext:value-type="float">
            <text:p>1.310,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ostali gennaio 2022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139.45" calcext:value-type="float">
            <text:p>139,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prile 2022</text:p>
          </table:table-cell>
          <table:table-cell table:style-name="ce3" office:value-type="string" calcext:value-type="string">
            <text:p>FRANCHI SEREN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ebbraio-aprile 2022</text:p>
          </table:table-cell>
          <table:table-cell table:style-name="ce3" office:value-type="string" calcext:value-type="string">
            <text:p>GIACOMELLI LUCA</text:p>
          </table:table-cell>
          <table:table-cell table:style-name="ce5" office:value-type="float" office:value="5028.66" calcext:value-type="float">
            <text:p>5.028,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e assistenza piattaforma FNIA marzo 2022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i febbraio 2022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816.46" calcext:value-type="float">
            <text:p>3.816,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a marzo 2022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816.46" calcext:value-type="float">
            <text:p>3.816,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periodo 09/02/22-10/04/22</text:p>
          </table:table-cell>
          <table:table-cell table:style-name="ce3" office:value-type="string" calcext:value-type="string">
            <text:p>MOYERSOEN JOSEPH MARIE PASCAL</text:p>
          </table:table-cell>
          <table:table-cell table:style-name="ce5" office:value-type="float" office:value="5026.65" calcext:value-type="float">
            <text:p>5.026,6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prile 2022</text:p>
          </table:table-cell>
          <table:table-cell table:style-name="ce3" office:value-type="string" calcext:value-type="string">
            <text:p>ONIDA TESSA</text:p>
          </table:table-cell>
          <table:table-cell table:style-name="ce5" office:value-type="float" office:value="2416.7" calcext:value-type="float">
            <text:p>2.416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marzo-aprile 2022</text:p>
          </table:table-cell>
          <table:table-cell table:style-name="ce3" office:value-type="string" calcext:value-type="string">
            <text:p>FASTWEB SPA</text:p>
          </table:table-cell>
          <table:table-cell table:style-name="ce5" office:value-type="float" office:value="338.53" calcext:value-type="float">
            <text:p>338,5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arzo-aprile 2022</text:p>
          </table:table-cell>
          <table:table-cell table:style-name="ce3" office:value-type="string" calcext:value-type="string">
            <text:p>GIACHI BARBARA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campagna marketing servizio 144 - restituzione anticipi</text:p>
          </table:table-cell>
          <table:table-cell table:style-name="ce3" office:value-type="string" calcext:value-type="string">
            <text:p>TAAK SRLS</text:p>
          </table:table-cell>
          <table:table-cell table:style-name="ce5" office:value-type="float" office:value="1600" calcext:value-type="float">
            <text:p>1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campagna marketing servizio 144</text:p>
          </table:table-cell>
          <table:table-cell table:style-name="ce3" office:value-type="string" calcext:value-type="string">
            <text:p>TAAK SRLS</text:p>
          </table:table-cell>
          <table:table-cell table:style-name="ce5" office:value-type="float" office:value="2100" calcext:value-type="float">
            <text:p>2.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licenza annuale Go To Training Plus</text:p>
          </table:table-cell>
          <table:table-cell table:style-name="ce3" office:value-type="string" calcext:value-type="string">
            <text:p>VAR4TEAM SRL</text:p>
          </table:table-cell>
          <table:table-cell table:style-name="ce5" office:value-type="float" office:value="3780" calcext:value-type="float">
            <text:p>3.7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falegnameria per asili nido e incontri protetti</text:p>
          </table:table-cell>
          <table:table-cell table:style-name="ce3" office:value-type="string" calcext:value-type="string">
            <text:p>IL BAGATTO FALEGNAMERIA DI GUGLIANDOLO GIANCARLO</text:p>
          </table:table-cell>
          <table:table-cell table:style-name="ce5" office:value-type="float" office:value="2370" calcext:value-type="float">
            <text:p>2.3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arzo-aprile 2022</text:p>
          </table:table-cell>
          <table:table-cell table:style-name="ce3" office:value-type="string" calcext:value-type="string">
            <text:p>MANNELLI MICHELE</text:p>
          </table:table-cell>
          <table:table-cell table:style-name="ce5" office:value-type="float" office:value="2515.33" calcext:value-type="float">
            <text:p>2.515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gennaio 2022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70718.82" calcext:value-type="float">
            <text:p>70.718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abbonamenti riviste biblioteca Innocenti</text:p>
          </table:table-cell>
          <table:table-cell table:style-name="ce3" office:value-type="string" calcext:value-type="string">
            <text:p>EBSCO INFORMATION SERVICES SRL</text:p>
          </table:table-cell>
          <table:table-cell table:style-name="ce5" office:value-type="float" office:value="4382.6" calcext:value-type="float">
            <text:p>4.382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abbonamenti riviste biblioteca Innocenti</text:p>
          </table:table-cell>
          <table:table-cell table:style-name="ce3" office:value-type="string" calcext:value-type="string">
            <text:p>EBSCO INFORMATION SERVICES SRL</text:p>
          </table:table-cell>
          <table:table-cell table:style-name="ce5" office:value-type="float" office:value="2144.76" calcext:value-type="float">
            <text:p>2.144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abbonamenti riviste biblioteca Innocenti</text:p>
          </table:table-cell>
          <table:table-cell table:style-name="ce3" office:value-type="string" calcext:value-type="string">
            <text:p>EBSCO INFORMATION SERVICES SRL</text:p>
          </table:table-cell>
          <table:table-cell table:style-name="ce5" office:value-type="float" office:value="98.74" calcext:value-type="float">
            <text:p>98,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traduzioni testi italiano-inglese per AGIA</text:p>
          </table:table-cell>
          <table:table-cell table:style-name="ce3" office:value-type="string" calcext:value-type="string">
            <text:p>GAAM SRL</text:p>
          </table:table-cell>
          <table:table-cell table:style-name="ce5" office:value-type="float" office:value="4968.86" calcext:value-type="float">
            <text:p>4.968,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febbraio 2022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372.09" calcext:value-type="float">
            <text:p>1.372,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assegna stampa dic.2021-gen.2022</text:p>
          </table:table-cell>
          <table:table-cell table:style-name="ce3" office:value-type="string" calcext:value-type="string">
            <text:p>DATA STAMPA S.R.L.</text:p>
          </table:table-cell>
          <table:table-cell table:style-name="ce5" office:value-type="float" office:value="1956.25" calcext:value-type="float">
            <text:p>1.956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stipendiali febbraio 2022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3" calcext:value-type="float">
            <text:p>1.08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i febbraio 2022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540.95" calcext:value-type="float">
            <text:p>25.540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integgiatura scale ingresso e verniciatura portoncini</text:p>
          </table:table-cell>
          <table:table-cell table:style-name="ce3" office:value-type="string" calcext:value-type="string">
            <text:p>TINTI LAPO</text:p>
          </table:table-cell>
          <table:table-cell table:style-name="ce5" office:value-type="float" office:value="2704.75" calcext:value-type="float">
            <text:p>2.704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asili gennaio 2022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47" calcext:value-type="float">
            <text:p>44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asili ge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04.15" calcext:value-type="float">
            <text:p>504,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asili febbr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254.4" calcext:value-type="float">
            <text:p>15.254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asili febbraio 2022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34.1" calcext:value-type="float">
            <text:p>734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dipendenti febbraio 2022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87.72" calcext:value-type="float">
            <text:p>187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madri genn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85.2" calcext:value-type="float">
            <text:p>1.685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dipenden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355" calcext:value-type="float">
            <text:p>2.35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bambini genn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16.7" calcext:value-type="float">
            <text:p>1.516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bambini febbr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98.5" calcext:value-type="float">
            <text:p>1.698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madri febbr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155.6" calcext:value-type="float">
            <text:p>2.155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asili genn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210.2" calcext:value-type="float">
            <text:p>9.210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asili febbraio 2022 - derrate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67.13" calcext:value-type="float">
            <text:p>267,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dipendenti genn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770" calcext:value-type="float">
            <text:p>1.7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dipendenti gennaio 2022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9.62" calcext:value-type="float">
            <text:p>139,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bambini derrate genn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52.39" calcext:value-type="float">
            <text:p>352,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rondini derrate gennaio 20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39.55" calcext:value-type="float">
            <text:p>939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madri - integrazione pasti genn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0.6" calcext:value-type="float">
            <text:p>80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mensa derrate genn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02.1" calcext:value-type="float">
            <text:p>402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febbr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007.25" calcext:value-type="float">
            <text:p>2.007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asili febbr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254.4" calcext:value-type="float">
            <text:p>15.254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asili febbraio 2022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34.1" calcext:value-type="float">
            <text:p>734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dipendenti febbraio 2022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87.72" calcext:value-type="float">
            <text:p>187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madri genn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85.2" calcext:value-type="float">
            <text:p>1.685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dipendenti genn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770" calcext:value-type="float">
            <text:p>1.7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dipendenti gennaio 2022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9.62" calcext:value-type="float">
            <text:p>139,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dipenden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355" calcext:value-type="float">
            <text:p>2.35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bambini genn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16.7" calcext:value-type="float">
            <text:p>1.516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asili gennaio 2022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47" calcext:value-type="float">
            <text:p>44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asili ge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04.15" calcext:value-type="float">
            <text:p>504,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madri - integrazione pasti genn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0.6" calcext:value-type="float">
            <text:p>80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mensa derrate genn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02.1" calcext:value-type="float">
            <text:p>402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bambini febbr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98.5" calcext:value-type="float">
            <text:p>1.698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madri febbr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155.6" calcext:value-type="float">
            <text:p>2.155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asili genn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210.2" calcext:value-type="float">
            <text:p>9.210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fezione asili febbraio 2022 - derrate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67.13" calcext:value-type="float">
            <text:p>267,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bambini derrate genn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52.39" calcext:value-type="float">
            <text:p>352,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rondini derrate gennaio 20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39.55" calcext:value-type="float">
            <text:p>939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febbra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007.25" calcext:value-type="float">
            <text:p>2.007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n.150 locandine A4 a colori per evento istituzionale</text:p>
          </table:table-cell>
          <table:table-cell table:style-name="ce3" office:value-type="string" calcext:value-type="string">
            <text:p>FL DIGITAL SNC DI FALTERI M &amp; LUCARELLI E - COPISTERIA BRUNELLESCHI</text:p>
          </table:table-cell>
          <table:table-cell table:style-name="ce5" office:value-type="float" office:value="61.48" calcext:value-type="float">
            <text:p>61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2</text:p>
          </table:table-cell>
          <table:table-cell table:style-name="ce3" office:value-type="string" calcext:value-type="string">
            <text:p>CARENZI FRANCESCA</text:p>
          </table:table-cell>
          <table:table-cell table:style-name="ce5" office:value-type="float" office:value="2140" calcext:value-type="float">
            <text:p>2.1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2</text:p>
          </table:table-cell>
          <table:table-cell table:style-name="ce3" office:value-type="string" calcext:value-type="string">
            <text:p>CARENZI FRANCESC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prile 2022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16" calcext:value-type="float">
            <text:p>2.41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ricariche Sangenic nido trottola</text:p>
          </table:table-cell>
          <table:table-cell table:style-name="ce3" office:value-type="string" calcext:value-type="string">
            <text:p>DANPETE 2 SRLS</text:p>
          </table:table-cell>
          <table:table-cell table:style-name="ce5" office:value-type="float" office:value="309.9" calcext:value-type="float">
            <text:p>309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stallazione lavabo asilo biglia e sostituzione centralina luci pinacoteca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554.77" calcext:value-type="float">
            <text:p>2.554,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rasferimento 70% prefinanziamento progetto CarMia</text:p>
          </table:table-cell>
          <table:table-cell table:style-name="ce3" office:value-type="string" calcext:value-type="string">
            <text:p>HOMBRES IGUALITARIOS - AHIGE ANDALUCIA</text:p>
          </table:table-cell>
          <table:table-cell table:style-name="ce5" office:value-type="float" office:value="41511.08" calcext:value-type="float">
            <text:p>41.511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egna e trasporto materiale per struttura accoglienza minori ucraini</text:p>
          </table:table-cell>
          <table:table-cell table:style-name="ce3" office:value-type="string" calcext:value-type="string">
            <text:p>IKEA ITALIA RETAIL SRL</text:p>
          </table:table-cell>
          <table:table-cell table:style-name="ce5" office:value-type="float" office:value="65.57" calcext:value-type="float">
            <text:p>65,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divani letti e materiale vario per comunità accoglienza minori ucraini</text:p>
          </table:table-cell>
          <table:table-cell table:style-name="ce3" office:value-type="string" calcext:value-type="string">
            <text:p>IKEA ITALIA RETAIL SRL</text:p>
          </table:table-cell>
          <table:table-cell table:style-name="ce5" office:value-type="float" office:value="1195.63" calcext:value-type="float">
            <text:p>1.195,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rasporto e montaggio arredi per struttura accoglienza minori ucraini</text:p>
          </table:table-cell>
          <table:table-cell table:style-name="ce3" office:value-type="string" calcext:value-type="string">
            <text:p>IKEA ITALIA RETAIL SRL</text:p>
          </table:table-cell>
          <table:table-cell table:style-name="ce5" office:value-type="float" office:value="488.82" calcext:value-type="float">
            <text:p>488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egna e trasporto materiale per struttura accoglienza minori ucraini</text:p>
          </table:table-cell>
          <table:table-cell table:style-name="ce3" office:value-type="string" calcext:value-type="string">
            <text:p>IKEA ITALIA RETAIL SRL</text:p>
          </table:table-cell>
          <table:table-cell table:style-name="ce5" office:value-type="float" office:value="65.57" calcext:value-type="float">
            <text:p>65,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divani letti e materiale vario per comunità accoglienza minori ucraini</text:p>
          </table:table-cell>
          <table:table-cell table:style-name="ce3" office:value-type="string" calcext:value-type="string">
            <text:p>IKEA ITALIA RETAIL SRL</text:p>
          </table:table-cell>
          <table:table-cell table:style-name="ce5" office:value-type="float" office:value="1195.63" calcext:value-type="float">
            <text:p>1.195,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rasporto e montaggio arredi per struttura accoglienza minori ucraini</text:p>
          </table:table-cell>
          <table:table-cell table:style-name="ce3" office:value-type="string" calcext:value-type="string">
            <text:p>IKEA ITALIA RETAIL SRL</text:p>
          </table:table-cell>
          <table:table-cell table:style-name="ce5" office:value-type="float" office:value="488.82" calcext:value-type="float">
            <text:p>488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rasferimento 70% prefinanziamento progetto CarMia</text:p>
          </table:table-cell>
          <table:table-cell table:style-name="ce3" office:value-type="string" calcext:value-type="string">
            <text:p>MIROVNI INSTITUT (THE PEACE INSTITUTE)</text:p>
          </table:table-cell>
          <table:table-cell table:style-name="ce5" office:value-type="float" office:value="49964.29" calcext:value-type="float">
            <text:p>49.964,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o prof.le collegio revisori mar-apr 2022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2030.72" calcext:value-type="float">
            <text:p>2.030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pertura straordinaria portineria 11-12/03/2022 per accoglienza profughi ucraini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gestione portineria n.12 gen-feb 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149.68" calcext:value-type="float">
            <text:p>8.149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gestione portineria n.12 gen-feb 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149.68" calcext:value-type="float">
            <text:p>8.149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pertura straordinaria portineria 11-12/03/2022 per accoglienza profughi ucraini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rasferimento 70% prefinanziamento progetto CarMia</text:p>
          </table:table-cell>
          <table:table-cell table:style-name="ce3" office:value-type="string" calcext:value-type="string">
            <text:p>CWSP - CENTER OF WOMEN'S STUDIES AND POLICIES FOUNDATION</text:p>
          </table:table-cell>
          <table:table-cell table:style-name="ce5" office:value-type="float" office:value="36050.87" calcext:value-type="float">
            <text:p>36.050,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rasferimento 70% prefinanziamento progetto CarMia</text:p>
          </table:table-cell>
          <table:table-cell table:style-name="ce3" office:value-type="string" calcext:value-type="string">
            <text:p>DISSENS - INSTITUT FUR BILDUNG UND FORSCHUNG E V.</text:p>
          </table:table-cell>
          <table:table-cell table:style-name="ce5" office:value-type="float" office:value="76771.9" calcext:value-type="float">
            <text:p>76.771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rasferimento 70% prefinanziamento progetto CarMia</text:p>
          </table:table-cell>
          <table:table-cell table:style-name="ce3" office:value-type="string" calcext:value-type="string">
            <text:p>VMG - VEREIN FUR MANNER UND GESCHLECTERTHEMEN STEIERMARK</text:p>
          </table:table-cell>
          <table:table-cell table:style-name="ce5" office:value-type="float" office:value="71670.31" calcext:value-type="float">
            <text:p>71.670,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eriodo 14/02/2022 - 13/03/2022</text:p>
          </table:table-cell>
          <table:table-cell table:style-name="ce3" office:value-type="string" calcext:value-type="string">
            <text:p>MANNELLI MICHELE</text:p>
          </table:table-cell>
          <table:table-cell table:style-name="ce5" office:value-type="float" office:value="5028.66" calcext:value-type="float">
            <text:p>5.028,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6" calcext:value-type="date">
            <text:p>06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prile 2022</text:p>
          </table:table-cell>
          <table:table-cell table:style-name="ce3" office:value-type="string" calcext:value-type="string">
            <text:p>MENNA FILOMENA</text:p>
          </table:table-cell>
          <table:table-cell table:style-name="ce5" office:value-type="float" office:value="4682" calcext:value-type="float">
            <text:p>4.68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mazione in videoconferenza per nuovo sistema gestione amministrazione traspar</text:p>
          </table:table-cell>
          <table:table-cell table:style-name="ce3" office:value-type="string" calcext:value-type="string">
            <text:p>DIGITALPA S.R.L.</text:p>
          </table:table-cell>
          <table:table-cell table:style-name="ce5" office:value-type="float" office:value="120" calcext:value-type="float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marzo 2022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721.43" calcext:value-type="float">
            <text:p>721,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volgimento telematico concorso C1 e Ricercatori D1</text:p>
          </table:table-cell>
          <table:table-cell table:style-name="ce3" office:value-type="string" calcext:value-type="string">
            <text:p>MERITO SRL</text:p>
          </table:table-cell>
          <table:table-cell table:style-name="ce5" office:value-type="float" office:value="46620" calcext:value-type="float">
            <text:p>46.6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grazione servizio svolgimento telematico concorso C1 e Ricercatori D1</text:p>
          </table:table-cell>
          <table:table-cell table:style-name="ce3" office:value-type="string" calcext:value-type="string">
            <text:p>MERITO SRL</text:p>
          </table:table-cell>
          <table:table-cell table:style-name="ce5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e bolli contratto locazione (dd 258 del 15/4/22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33" calcext:value-type="float">
            <text:p>13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risoluzione anticipata contratto locazione a seguito di sfratto 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" calcext:value-type="float">
            <text:p>6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atto di accertamento n.20000125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04.02" calcext:value-type="float">
            <text:p>204,0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risoluzione anticipata affitto 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" calcext:value-type="float">
            <text:p>6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risoluzione anticipata contratto locazione (dd 347/22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" calcext:value-type="float">
            <text:p>6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tassa di registrazione del contratto di locazione 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90" calcext:value-type="float">
            <text:p>1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marz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187.91" calcext:value-type="float">
            <text:p>2.187,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virtuali I trim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2" calcext:value-type="float">
            <text:p>6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mese di aprile <text:s/>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6971.4" calcext:value-type="float">
            <text:p>26.971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risoluzione anticipata contratto locazione (dd 348/22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" calcext:value-type="float">
            <text:p>67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tassa registrazione contratti locazion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16" calcext:value-type="float">
            <text:p>216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tassa registrazione contratti locazion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6" calcext:value-type="float">
            <text:p>76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tassa registrazione contratti locazion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8" calcext:value-type="float">
            <text:p>6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cbill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3" calcext:value-type="float">
            <text:p>1,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cbill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3" calcext:value-type="float">
            <text:p>1,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cbill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3" calcext:value-type="float">
            <text:p>1,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cbill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3" calcext:value-type="float">
            <text:p>1,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cbill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3" calcext:value-type="float">
            <text:p>1,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a carico ente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2" calcext:value-type="float">
            <text:p>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streaming su redazione atti amministrativi - Sardelli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vigilanza sede marzo 2022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attività istituzionale marz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12.53" calcext:value-type="float">
            <text:p>412,5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31/3/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4935.84" calcext:value-type="float">
            <text:p>34.935,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marz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0715.56" calcext:value-type="float">
            <text:p>20.715,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ritenute maggi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5444.08" calcext:value-type="float">
            <text:p>105.444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aprile <text:s/>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4282.86" calcext:value-type="float">
            <text:p>14.282,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aprile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236.7" calcext:value-type="float">
            <text:p>9.236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9" calcext:value-type="date">
            <text:p>0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stampanti e hardware dic 2021 - feb 2022</text:p>
          </table:table-cell>
          <table:table-cell table:style-name="ce3" office:value-type="string" calcext:value-type="string">
            <text:p>DIMENSIONE UFFICIO SRL</text:p>
          </table:table-cell>
          <table:table-cell table:style-name="ce5" office:value-type="float" office:value="3646.26" calcext:value-type="float">
            <text:p>3.646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9" calcext:value-type="date">
            <text:p>0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itua toner per stampante direttore area GA</text:p>
          </table:table-cell>
          <table:table-cell table:style-name="ce3" office:value-type="string" calcext:value-type="string">
            <text:p>DYNOTEK</text:p>
          </table:table-cell>
          <table:table-cell table:style-name="ce5" office:value-type="float" office:value="283.77" calcext:value-type="float">
            <text:p>283,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9" calcext:value-type="date">
            <text:p>0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uffiette e borracce personalizzate AGIA</text:p>
          </table:table-cell>
          <table:table-cell table:style-name="ce3" office:value-type="string" calcext:value-type="string">
            <text:p>GADGET FIRENZE SRL</text:p>
          </table:table-cell>
          <table:table-cell table:style-name="ce5" office:value-type="float" office:value="2580" calcext:value-type="float">
            <text:p>2.5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9" calcext:value-type="date">
            <text:p>0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upporto ufficio stampa mar-apr 2022</text:p>
          </table:table-cell>
          <table:table-cell table:style-name="ce3" office:value-type="string" calcext:value-type="string">
            <text:p>GALLI TORRINI SRL</text:p>
          </table:table-cell>
          <table:table-cell table:style-name="ce5" office:value-type="float" office:value="5666.66" calcext:value-type="float">
            <text:p>5.666,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9" calcext:value-type="date">
            <text:p>0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per gare telematiche</text:p>
          </table:table-cell>
          <table:table-cell table:style-name="ce3" office:value-type="string" calcext:value-type="string">
            <text:p>PA&amp;M - PUBBLICA AMMINISTRAZIONE E MERCATO SRL</text:p>
          </table:table-cell>
          <table:table-cell table:style-name="ce5" office:value-type="float" office:value="385" calcext:value-type="float">
            <text:p>38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9" calcext:value-type="date">
            <text:p>0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impianti elevatori archivio moderno e centro 0-6</text:p>
          </table:table-cell>
          <table:table-cell table:style-name="ce3" office:value-type="string" calcext:value-type="string">
            <text:p>FRATELLI SODINI S.R.L.</text:p>
          </table:table-cell>
          <table:table-cell table:style-name="ce5" office:value-type="float" office:value="194" calcext:value-type="float">
            <text:p>19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9" calcext:value-type="date">
            <text:p>0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lavatrice ed asciugatrice per struttura accoglienza minori ucraini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5600" calcext:value-type="float">
            <text:p>5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9" calcext:value-type="date">
            <text:p>0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lavastovoglie struttura accoglienza minori ucraini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85" calcext:value-type="float">
            <text:p>8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9" calcext:value-type="date">
            <text:p>0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e aggiornamento per addetti antincendio</text:p>
          </table:table-cell>
          <table:table-cell table:style-name="ce3" office:value-type="string" calcext:value-type="string">
            <text:p>SATAFORMAZIONE SNC</text:p>
          </table:table-cell>
          <table:table-cell table:style-name="ce5" office:value-type="float" office:value="2400" calcext:value-type="float">
            <text:p>2.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9" calcext:value-type="date">
            <text:p>0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tegrativa per rischio biologico Covid-19</text:p>
          </table:table-cell>
          <table:table-cell table:style-name="ce3" office:value-type="string" calcext:value-type="string">
            <text:p>SATAFORMAZIONE SNC</text:p>
          </table:table-cell>
          <table:table-cell table:style-name="ce5" office:value-type="float" office:value="366" calcext:value-type="float">
            <text:p>36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9" calcext:value-type="date">
            <text:p>0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ssistenza tecnico-informatica I trimestre 2022</text:p>
          </table:table-cell>
          <table:table-cell table:style-name="ce3" office:value-type="string" calcext:value-type="string">
            <text:p>AEFFEGROUP S.R.L.</text:p>
          </table:table-cell>
          <table:table-cell table:style-name="ce5" office:value-type="float" office:value="6010" calcext:value-type="float">
            <text:p>6.01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09" calcext:value-type="date">
            <text:p>0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mar-apr 2022</text:p>
          </table:table-cell>
          <table:table-cell table:style-name="ce3" office:value-type="string" calcext:value-type="string">
            <text:p>BRAVI LUCA</text:p>
          </table:table-cell>
          <table:table-cell table:style-name="ce5" office:value-type="float" office:value="831.2" calcext:value-type="float">
            <text:p>831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10" calcext:value-type="date">
            <text:p>1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carica carta prepagata giugno 2022</text:p>
          </table:table-cell>
          <table:table-cell table:style-name="ce3" office:value-type="string" calcext:value-type="string">
            <text:p>ISTITUTO DEGLI INNOCENTI - CARTA PREPAGATA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11" calcext:value-type="date">
            <text:p>11/06/2022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servizio cloud recording giugno 2022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37" calcext:value-type="float">
            <text:p>3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12" calcext:value-type="date">
            <text:p>12/06/2022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bbonamento mensile Teams giugno 2022</text:p>
          </table:table-cell>
          <table:table-cell table:style-name="ce3" office:value-type="string" calcext:value-type="string">
            <text:p>MICROSOFT IRELAND OPERATIONS LTD.</text:p>
          </table:table-cell>
          <table:table-cell table:style-name="ce5" office:value-type="float" office:value="10.25" calcext:value-type="float">
            <text:p>10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14" calcext:value-type="date">
            <text:p>14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quote condominiali esercizio ord 2022/2023 (I, II e III rata) come da</text:p>
          </table:table-cell>
          <table:table-cell table:style-name="ce3" office:value-type="string" calcext:value-type="string">
            <text:p>CONDOMINIO VIA DE' PEPI 60</text:p>
          </table:table-cell>
          <table:table-cell table:style-name="ce5" office:value-type="float" office:value="1096.7" calcext:value-type="float">
            <text:p>1.096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2</text:p>
          </table:table-cell>
          <table:table-cell table:style-name="ce3" office:value-type="string" calcext:value-type="string">
            <text:p>CAPPA MARCO</text:p>
          </table:table-cell>
          <table:table-cell table:style-name="ce5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-mag 2022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2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184" calcext:value-type="float">
            <text:p>2.18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-maggio 2022</text:p>
          </table:table-cell>
          <table:table-cell table:style-name="ce3" office:value-type="string" calcext:value-type="string">
            <text:p>CASONATO MARTA</text:p>
          </table:table-cell>
          <table:table-cell table:style-name="ce5" office:value-type="float" office:value="2450" calcext:value-type="float">
            <text:p>2.4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regione Abruzzo</text:p>
          </table:table-cell>
          <table:table-cell table:style-name="ce3" office:value-type="string" calcext:value-type="string">
            <text:p>GUERRIERI ANNA</text:p>
          </table:table-cell>
          <table:table-cell table:style-name="ce5" office:value-type="float" office:value="238" calcext:value-type="float">
            <text:p>23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-maggio 2022</text:p>
          </table:table-cell>
          <table:table-cell table:style-name="ce3" office:value-type="string" calcext:value-type="string">
            <text:p>PETRACHI PIERANGELA</text:p>
          </table:table-cell>
          <table:table-cell table:style-name="ce5" office:value-type="float" office:value="3999.99" calcext:value-type="float">
            <text:p>3.999,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regione Abruzzo</text:p>
          </table:table-cell>
          <table:table-cell table:style-name="ce3" office:value-type="string" calcext:value-type="string">
            <text:p>RONCARI LUISA</text:p>
          </table:table-cell>
          <table:table-cell table:style-name="ce5" office:value-type="float" office:value="240" calcext:value-type="float">
            <text:p>24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29.78" calcext:value-type="float">
            <text:p>329,7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05.82" calcext:value-type="float">
            <text:p>305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524.7" calcext:value-type="float">
            <text:p>524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conciliazione agrari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67.2" calcext:value-type="float">
            <text:p>267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mobiliar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77.52" calcext:value-type="float">
            <text:p>477,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convalida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983.03" calcext:value-type="float">
            <text:p>983,0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conciliazione agrari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67.2" calcext:value-type="float">
            <text:p>267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650.05" calcext:value-type="float">
            <text:p>650,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mobiliar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00.4" calcext:value-type="float">
            <text:p>400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60.05" calcext:value-type="float">
            <text:p>360,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59.26" calcext:value-type="float">
            <text:p>359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prile 2022</text:p>
          </table:table-cell>
          <table:table-cell table:style-name="ce3" office:value-type="string" calcext:value-type="string">
            <text:p>CORICA GRAZIA SEBASTIANA</text:p>
          </table:table-cell>
          <table:table-cell table:style-name="ce5" office:value-type="float" office:value="2713" calcext:value-type="float">
            <text:p>2.71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prile 2022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760.24" calcext:value-type="float">
            <text:p>760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ancelleria per magazzino centrale</text:p>
          </table:table-cell>
          <table:table-cell table:style-name="ce3" office:value-type="string" calcext:value-type="string">
            <text:p>MYO S.P.A._x000D_</text:p>
          </table:table-cell>
          <table:table-cell table:style-name="ce5" office:value-type="float" office:value="790.17" calcext:value-type="float">
            <text:p>790,1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cancelleria per magazzino centrale</text:p>
          </table:table-cell>
          <table:table-cell table:style-name="ce3" office:value-type="string" calcext:value-type="string">
            <text:p>MYO S.P.A._x000D_</text:p>
          </table:table-cell>
          <table:table-cell table:style-name="ce5" office:value-type="float" office:value="203.42" calcext:value-type="float">
            <text:p>203,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2</text:p>
          </table:table-cell>
          <table:table-cell table:style-name="ce3" office:value-type="string" calcext:value-type="string">
            <text:p>ARCURI ROSA MARI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aprile 2022</text:p>
          </table:table-cell>
          <table:table-cell table:style-name="ce3" office:value-type="string" calcext:value-type="string">
            <text:p>TODARO FRANCESCA</text:p>
          </table:table-cell>
          <table:table-cell table:style-name="ce5" office:value-type="float" office:value="2467" calcext:value-type="float">
            <text:p>2.46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marzo 2022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1039.05" calcext:value-type="float">
            <text:p>1.039,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0" calcext:value-type="date">
            <text:p>20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centralino feb-mar 2022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784.54" calcext:value-type="float">
            <text:p>1.784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70718.82" calcext:value-type="float">
            <text:p>70.718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mm.vo area IA maggio 2022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eriodo 09/04/2022 - 08/05/2022</text:p>
          </table:table-cell>
          <table:table-cell table:style-name="ce3" office:value-type="string" calcext:value-type="string">
            <text:p>FARAHI SARABI FARNAZ</text:p>
          </table:table-cell>
          <table:table-cell table:style-name="ce5" office:value-type="float" office:value="2513.33" calcext:value-type="float">
            <text:p>2.51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mm.vo area IA maggio 2022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515.68" calcext:value-type="float">
            <text:p>2.515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GIUGNO 2022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98304.28" calcext:value-type="float">
            <text:p>98.304,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GIUGNO 2022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8508.06" calcext:value-type="float">
            <text:p>38.508,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GIUGNO 2022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98304.28" calcext:value-type="float">
            <text:p>98.304,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GIUGNO 2022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8508.06" calcext:value-type="float">
            <text:p>38.508,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traduzione marzo-aprile 2022</text:p>
          </table:table-cell>
          <table:table-cell table:style-name="ce3" office:value-type="string" calcext:value-type="string">
            <text:p>TRANSLATED SRL</text:p>
          </table:table-cell>
          <table:table-cell table:style-name="ce5" office:value-type="float" office:value="6614.66" calcext:value-type="float">
            <text:p>6.614,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ar-apr 2022</text:p>
          </table:table-cell>
          <table:table-cell table:style-name="ce3" office:value-type="string" calcext:value-type="string">
            <text:p>ZELANO MARCO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2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2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ostali aprile 2022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417.37" calcext:value-type="float">
            <text:p>417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marzo 2022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3" calcext:value-type="float">
            <text:p>1.08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-mag 2022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semnario regione Abruzzo</text:p>
          </table:table-cell>
          <table:table-cell table:style-name="ce3" office:value-type="string" calcext:value-type="string">
            <text:p>MANIERI JOYCE FLAVIA</text:p>
          </table:table-cell>
          <table:table-cell table:style-name="ce5" office:value-type="float" office:value="308" calcext:value-type="float">
            <text:p>30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a marzo 2022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540.95" calcext:value-type="float">
            <text:p>25.540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prile 2022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465" calcext:value-type="float">
            <text:p>2.46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mm.vo area IA maggio 2022</text:p>
          </table:table-cell>
          <table:table-cell table:style-name="ce3" office:value-type="string" calcext:value-type="string">
            <text:p>PRATOVECCHI FEDERICA</text:p>
          </table:table-cell>
          <table:table-cell table:style-name="ce5" office:value-type="float" office:value="2512.64" calcext:value-type="float">
            <text:p>2.512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giugno 2022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25.12" calcext:value-type="float">
            <text:p>25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giugno 2022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73.24" calcext:value-type="float">
            <text:p>273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giugno 2022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49.49" calcext:value-type="float">
            <text:p>49,4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m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0077.16" calcext:value-type="float">
            <text:p>20.077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m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0077.16" calcext:value-type="float">
            <text:p>20.077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mministrazione lavoro nido trottola aprile 2022</text:p>
          </table:table-cell>
          <table:table-cell table:style-name="ce3" office:value-type="string" calcext:value-type="string">
            <text:p>TEMPUS S.P.A.</text:p>
          </table:table-cell>
          <table:table-cell table:style-name="ce5" office:value-type="float" office:value="4746.16" calcext:value-type="float">
            <text:p>4.746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mministrazione lavoro nido trottola marzo 2022</text:p>
          </table:table-cell>
          <table:table-cell table:style-name="ce3" office:value-type="string" calcext:value-type="string">
            <text:p>TEMPUS S.P.A.</text:p>
          </table:table-cell>
          <table:table-cell table:style-name="ce5" office:value-type="float" office:value="6612.05" calcext:value-type="float">
            <text:p>6.612,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1" calcext:value-type="date">
            <text:p>21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mministrazione lavoro marzo 2022 - comunità accoglienza ucraini</text:p>
          </table:table-cell>
          <table:table-cell table:style-name="ce3" office:value-type="string" calcext:value-type="string">
            <text:p>TEMPUS S.P.A.</text:p>
          </table:table-cell>
          <table:table-cell table:style-name="ce5" office:value-type="float" office:value="2850.03" calcext:value-type="float">
            <text:p>2.850,0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8" calcext:value-type="date">
            <text:p>28/06/2022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DIRITTI DI SEGRETERIA (DD 428/2022)</text:p>
          </table:table-cell>
          <table:table-cell table:style-name="ce3" office:value-type="string" calcext:value-type="string">
            <text:p>CONSIGLIO NAZIONALE ORDINE ASSISTENTI SOCIALI</text:p>
          </table:table-cell>
          <table:table-cell table:style-name="ce5" office:value-type="float" office:value="201.5" calcext:value-type="float">
            <text:p>201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9" calcext:value-type="date">
            <text:p>2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eb-mag 2022</text:p>
          </table:table-cell>
          <table:table-cell table:style-name="ce3" office:value-type="string" calcext:value-type="string">
            <text:p>PIERUCCI FRANCESCA</text:p>
          </table:table-cell>
          <table:table-cell table:style-name="ce5" office:value-type="float" office:value="10055.68" calcext:value-type="float">
            <text:p>10.055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9" calcext:value-type="date">
            <text:p>2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via alfani 54 periodo 21/04/22-20/05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598.07" calcext:value-type="float">
            <text:p>1.598,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9" calcext:value-type="date">
            <text:p>2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via colonna 47 periodo 21/04/22-20/05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930.97" calcext:value-type="float">
            <text:p>930,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9" calcext:value-type="date">
            <text:p>2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49 periodo 28/01/22-05/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8.16" calcext:value-type="float">
            <text:p>28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9" calcext:value-type="date">
            <text:p>2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potabile via fibbiai periodo 16/02/22-16/05/20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5.87" calcext:value-type="float">
            <text:p>25,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9" calcext:value-type="date">
            <text:p>2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potabile via canacci 2 periodo 15/02/22-17/05/20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79.05" calcext:value-type="float">
            <text:p>279,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9" calcext:value-type="date">
            <text:p>2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 montaggio tende da esterno e da interno</text:p>
          </table:table-cell>
          <table:table-cell table:style-name="ce3" office:value-type="string" calcext:value-type="string">
            <text:p>FRANCO TENDAGGI DI FRANCO LORENZO &amp; C SNC</text:p>
          </table:table-cell>
          <table:table-cell table:style-name="ce5" office:value-type="float" office:value="27520" calcext:value-type="float">
            <text:p>27.5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9" calcext:value-type="date">
            <text:p>2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ufficio stampa apr-mag 2022</text:p>
          </table:table-cell>
          <table:table-cell table:style-name="ce3" office:value-type="string" calcext:value-type="string">
            <text:p>MOMENTE' FEDERICA</text:p>
          </table:table-cell>
          <table:table-cell table:style-name="ce5" office:value-type="float" office:value="5548.63" calcext:value-type="float">
            <text:p>5.548,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9" calcext:value-type="date">
            <text:p>2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consolidamento edificio via mannelli</text:p>
          </table:table-cell>
          <table:table-cell table:style-name="ce3" office:value-type="string" calcext:value-type="string">
            <text:p>STUDIO TECNICO DI GEOLOGIA ED INGEGNERIA AMBIENTALE</text:p>
          </table:table-cell>
          <table:table-cell table:style-name="ce5" office:value-type="float" office:value="2778.88" calcext:value-type="float">
            <text:p>2.778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9" calcext:value-type="date">
            <text:p>2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dic.2021-mar.2022</text:p>
          </table:table-cell>
          <table:table-cell table:style-name="ce3" office:value-type="string" calcext:value-type="string">
            <text:p>TAGLIAVENTI MARIA TERESA</text:p>
          </table:table-cell>
          <table:table-cell table:style-name="ce5" office:value-type="float" office:value="2030" calcext:value-type="float">
            <text:p>2.03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9" calcext:value-type="date">
            <text:p>2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rica centrale termica figline aprile 2022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54.45" calcext:value-type="float">
            <text:p>154,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9" calcext:value-type="date">
            <text:p>2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aggio 2022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515.37" calcext:value-type="float">
            <text:p>2.515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6-29" calcext:value-type="date">
            <text:p>29/06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prile 2022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515.37" calcext:value-type="float">
            <text:p>2.515,37</text:p>
          </table:table-cell>
          <table:table-cell table:number-columns-repeated="1019"/>
        </table:table-row>
        <table:table-row table:style-name="ro2" table:number-rows-repeated="1047902">
          <table:table-cell table:number-columns-repeated="1024"/>
        </table:table-row>
        <table:table-row table:style-name="ro1" table:number-rows-repeated="1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IItrim.A1:IItrim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cell-protect="none" style:print-content="true"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Itrim" style:display-name="PageStyle_II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s_essenzia18</meta:initial-creator>
    <meta:creation-date>2022-11-08T14:49:09</meta:creation-date>
    <dc:date>2022-11-08T16:03:35.014337669</dc:date>
    <meta:generator>LibreOffice/6.4.7.2$Linux_X86_64 LibreOffice_project/40$Build-2</meta:generator>
    <meta:editing-duration>PT53S</meta:editing-duration>
    <meta:editing-cycles>2</meta:editing-cycles>
    <meta:document-statistic meta:table-count="1" meta:cell-count="28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