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15.558cm"/>
    </style:style>
    <style:style style:name="co4" style:family="table-column">
      <style:table-column-properties fo:break-before="auto" style:column-width="13.298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III_20_tri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rotation-align="none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cell-protect="protected" style:print-content="true" style:rotation-align="none"/>
    </style:style>
    <style:style style:name="ce6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 tri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a accoglienza ucraini marzo 2022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5332.68" calcext:value-type="float">
            <text:p>5.332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a accoglienza ucraini aprile 2022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17775.6" calcext:value-type="float">
            <text:p>17.775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giardini e aree verdi sede feb-apr 2022</text:p>
          </table:table-cell>
          <table:table-cell table:style-name="ce3" office:value-type="string" calcext:value-type="string">
            <text:p>DIMENSIONE VERDE S.R.L.</text:p>
          </table:table-cell>
          <table:table-cell table:style-name="ce5" office:value-type="float" office:value="7999.58" calcext:value-type="float">
            <text:p>7.999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ttamento pavimento e tinteggiatura sala Antinorii e sistemazione pavimento II</text:p>
          </table:table-cell>
          <table:table-cell table:style-name="ce3" office:value-type="string" calcext:value-type="string">
            <text:p>FLORENZO SRL</text:p>
          </table:table-cell>
          <table:table-cell table:style-name="ce5" office:value-type="float" office:value="5767.41" calcext:value-type="float">
            <text:p>5.767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326" calcext:value-type="float">
            <text:p>1.32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ggio 2022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carom maggio 2022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420" calcext:value-type="float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dazione progettio adeguamento strutturale poli infanzia aree interne</text:p>
          </table:table-cell>
          <table:table-cell table:style-name="ce3" office:value-type="string" calcext:value-type="string">
            <text:p>FUMAGALLI GIOVANNI</text:p>
          </table:table-cell>
          <table:table-cell table:style-name="ce5" office:value-type="float" office:value="6412.8" calcext:value-type="float">
            <text:p>6.412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"albi fornitori e rotazione affidamenti..." 05/04/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"Modifiche contrattuali e varianti" 26/04/2022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5200" calcext:value-type="float">
            <text:p>5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"Lavoro straordinario autorizzato nelle PA" - Copp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51" calcext:value-type="float">
            <text:p>2.15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-maggio 2022</text:p>
          </table:table-cell>
          <table:table-cell table:style-name="ce3" office:value-type="string" calcext:value-type="string">
            <text:p>MACARIO GIORGIO</text:p>
          </table:table-cell>
          <table:table-cell table:style-name="ce5" office:value-type="float" office:value="5100" calcext:value-type="float">
            <text:p>5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rzo-aprile 2022</text:p>
          </table:table-cell>
          <table:table-cell table:style-name="ce3" office:value-type="string" calcext:value-type="string">
            <text:p>PARATI STEFANO</text:p>
          </table:table-cell>
          <table:table-cell table:style-name="ce5" office:value-type="float" office:value="1891.34" calcext:value-type="float">
            <text:p>1.891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aprile 2022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riviste cartacee biblioteca Innocenti</text:p>
          </table:table-cell>
          <table:table-cell table:style-name="ce3" office:value-type="string" calcext:value-type="string">
            <text:p>SOCIETA' EDITRICE IL MULINO S.P.A.</text:p>
          </table:table-cell>
          <table:table-cell table:style-name="ce5" office:value-type="float" office:value="256" calcext:value-type="float">
            <text:p>25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truttura accoglienza ucraini 15/03/22-14/04/22</text:p>
          </table:table-cell>
          <table:table-cell table:style-name="ce3" office:value-type="string" calcext:value-type="string">
            <text:p>CONSORZIO LEONARDO SERVIZI E LAVORI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comunità accoglienza minori ucraini periodo 16/04/22-15/05/22</text:p>
          </table:table-cell>
          <table:table-cell table:style-name="ce3" office:value-type="string" calcext:value-type="string">
            <text:p>CONSORZIO LEONARDO SERVIZI E LAVORI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mpensi prof.li recupero credit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8.27" calcext:value-type="float">
            <text:p>108,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89.64" calcext:value-type="float">
            <text:p>289,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52.38" calcext:value-type="float">
            <text:p>252,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1.91" calcext:value-type="float">
            <text:p>121,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3.76" calcext:value-type="float">
            <text:p>263,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83.92" calcext:value-type="float">
            <text:p>183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mobiliar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74.08" calcext:value-type="float">
            <text:p>374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764.19" calcext:value-type="float">
            <text:p>764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mobiliar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7.2" calcext:value-type="float">
            <text:p>267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710.75" calcext:value-type="float">
            <text:p>710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2022 applicativi WMS Silver - EZProxy II trimestre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5731.75" calcext:value-type="float">
            <text:p>5.73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mediche dipendenti maggio 2022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62" calcext:value-type="float">
            <text:p>16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onitoraggio e messa in sicurezza parti lapidee e intonaci facciate sede</text:p>
          </table:table-cell>
          <table:table-cell table:style-name="ce3" office:value-type="string" calcext:value-type="string">
            <text:p>SANSONE SRL</text:p>
          </table:table-cell>
          <table:table-cell table:style-name="ce5" office:value-type="float" office:value="9726" calcext:value-type="float">
            <text:p>9.72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-maggio 2022</text:p>
          </table:table-cell>
          <table:table-cell table:style-name="ce3" office:value-type="string" calcext:value-type="string">
            <text:p>SANTORO MASSIMO</text:p>
          </table:table-cell>
          <table:table-cell table:style-name="ce5" office:value-type="float" office:value="5102" calcext:value-type="float">
            <text:p>5.1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posa in opera pannelli forex per centro regionale</text:p>
          </table:table-cell>
          <table:table-cell table:style-name="ce3" office:value-type="string" calcext:value-type="string">
            <text:p>SIDICOPY SRL</text:p>
          </table:table-cell>
          <table:table-cell table:style-name="ce5" office:value-type="float" office:value="991" calcext:value-type="float">
            <text:p>99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anutenzione rete LAN e infrastruttura wi-fi II trimestre 2022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22.5" calcext:value-type="float">
            <text:p>92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Comune di Reggell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550" calcext:value-type="float">
            <text:p>7.5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comune di Pesci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79" calcext:value-type="float">
            <text:p>57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comune di Imprune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11" calcext:value-type="float">
            <text:p>91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3331" calcext:value-type="float">
            <text:p>43.33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- comune di Borgo San Lorenz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628" calcext:value-type="float">
            <text:p>6.62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- comune di Campi Bisenzi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1" calcext:value-type="float">
            <text:p>41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split payment al 31/5/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2805.91" calcext:value-type="float">
            <text:p>82.805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agg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847.7" calcext:value-type="float">
            <text:p>6.847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tipendi magg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6125.33" calcext:value-type="float">
            <text:p>106.125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- comune di Fiesol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798" calcext:value-type="float">
            <text:p>7.7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magg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281.94" calcext:value-type="float">
            <text:p>18.281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attività istituzionale magg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17.83" calcext:value-type="float">
            <text:p>517,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risoluzione contratto affitto (dd 434/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risoluzione contratto affitto (dd 434/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595" calcext:value-type="float">
            <text:p>6.59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Comune di Scarperia e San Piero a Siev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2" calcext:value-type="float">
            <text:p>3.03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2 Comune di Figline e Incisa Valdarn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4" calcext:value-type="float">
            <text:p>3.03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energia - canoni fissi I trim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521.95" calcext:value-type="float">
            <text:p>3.521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UPS per sala server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265.62" calcext:value-type="float">
            <text:p>2.265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d installazione condizionatore sala Antinori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6807.29" calcext:value-type="float">
            <text:p>6.807,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i energia elettrica ott-dic 2021 e congua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87015.08" calcext:value-type="float">
            <text:p>87.015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n.2 UPS sala server museo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7044.41" calcext:value-type="float">
            <text:p>7.044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energia - canoni fissi I trimestre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2922.76" calcext:value-type="float">
            <text:p>22.922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i energia elettrica gennaio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3006.19" calcext:value-type="float">
            <text:p>23.006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i energia elettrica febbraio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9487.47" calcext:value-type="float">
            <text:p>19.487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aprile 2022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908.48" calcext:value-type="float">
            <text:p>908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rzo 2022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908.48" calcext:value-type="float">
            <text:p>908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aprile 2022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471.6" calcext:value-type="float">
            <text:p>47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ucina febbraio 2022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584.84" calcext:value-type="float">
            <text:p>584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fiscale e tributaria I trimestre 2022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652.31" calcext:value-type="float">
            <text:p>5.652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fiscale e tributaria I trimestre 2022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652.31" calcext:value-type="float">
            <text:p>5.652,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59.26" calcext:value-type="float">
            <text:p>359,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57.03" calcext:value-type="float">
            <text:p>257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decre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6.02" calcext:value-type="float">
            <text:p>116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neria marzo-aprile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149.68" calcext:value-type="float">
            <text:p>8.149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acchinaggio per svuotamento sala san giovanni e riposizionamento uffic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32" calcext:value-type="float">
            <text:p>13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vuotamento uffici ex unicef per accoglienza profughi ucrain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neria marzo-aprile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149.68" calcext:value-type="float">
            <text:p>8.149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acchinaggio per svuotamento sala san giovanni e riposizionamento uffic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32" calcext:value-type="float">
            <text:p>13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vuotamento uffici ex unicef per accoglienza profughi ucrain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banca dati FNIA aprile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cassa lug-dic 2021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050" calcext:value-type="float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cassa lug-dic 2021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50" calcext:value-type="float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a su rata mutuo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75" calcext:value-type="float">
            <text:p>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al 30/6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04" calcext:value-type="float">
            <text:p>2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quindicesima rata tramite attivazione bonifico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formazione aprile 2022</text:p>
          </table:table-cell>
          <table:table-cell table:style-name="ce3" office:value-type="string" calcext:value-type="string">
            <text:p>TALENTO PLUS SRL_x000D_</text:p>
          </table:table-cell>
          <table:table-cell table:style-name="ce5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Redattore Sociale anno 2022</text:p>
          </table:table-cell>
          <table:table-cell table:style-name="ce3" office:value-type="string" calcext:value-type="string">
            <text:p>REDATTORE SOCIALE S.R.L.</text:p>
          </table:table-cell>
          <table:table-cell table:style-name="ce5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aprile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07.88" calcext:value-type="float">
            <text:p>1.507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comunità ucrain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45.26" calcext:value-type="float">
            <text:p>1.145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anqueting presso Caffè del Verone per incontro con Ministro pari oppr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027.38" calcext:value-type="float">
            <text:p>3.027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anqueting presso Caffè del Verone per incontro con assessore regional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2" calcext:value-type="float">
            <text:p>9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casa rondini nuclei migranti marzo 20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92.11" calcext:value-type="float">
            <text:p>1.192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8.72" calcext:value-type="float">
            <text:p>118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- integrazione past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1.92" calcext:value-type="float">
            <text:p>231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21" calcext:value-type="float">
            <text:p>92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94.2" calcext:value-type="float">
            <text:p>1.794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871.81" calcext:value-type="float">
            <text:p>2.871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anqueting presso Caffè del Verone per incontro con assessore regional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2" calcext:value-type="float">
            <text:p>9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07.88" calcext:value-type="float">
            <text:p>1.507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comunità ucrain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45.26" calcext:value-type="float">
            <text:p>1.145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anqueting presso Caffè del Verone per incontro con Ministro pari oppr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8.72" calcext:value-type="float">
            <text:p>118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027.38" calcext:value-type="float">
            <text:p>3.027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- integrazione past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1.92" calcext:value-type="float">
            <text:p>231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21" calcext:value-type="float">
            <text:p>92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94.2" calcext:value-type="float">
            <text:p>1.794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871.81" calcext:value-type="float">
            <text:p>2.871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casa rondini nuclei migranti marzo 20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92.11" calcext:value-type="float">
            <text:p>1.192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feb-mar 2022</text:p>
          </table:table-cell>
          <table:table-cell table:style-name="ce3" office:value-type="string" calcext:value-type="string">
            <text:p>MENNA FILOMENA</text:p>
          </table:table-cell>
          <table:table-cell table:style-name="ce5" office:value-type="float" office:value="4578" calcext:value-type="float">
            <text:p>4.57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1" calcext:value-type="date">
            <text:p>1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II semestre 2022 polizza all risks opere arte sede istiuto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973.89" calcext:value-type="float">
            <text:p>1.973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1" calcext:value-type="date">
            <text:p>1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II semestre 2022 polizza all risks opere arte museo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7936.42" calcext:value-type="float">
            <text:p>7.936,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aprile 2022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078.91" calcext:value-type="float">
            <text:p>1.078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5" calcext:value-type="date">
            <text:p>15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n GZRCA09637N-LB Responsabilità civile <text:s/>patrim colpa lieve - dd 4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92.75" calcext:value-type="float">
            <text:p>192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ggio 2022</text:p>
          </table:table-cell>
          <table:table-cell table:style-name="ce3" office:value-type="string" calcext:value-type="string">
            <text:p>CANNAS ELISABETTA</text:p>
          </table:table-cell>
          <table:table-cell table:style-name="ce5" office:value-type="float" office:value="2448" calcext:value-type="float">
            <text:p>2.44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gen-mag 2022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2242" calcext:value-type="float">
            <text:p>12.24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lavanderia comunità minori ucraini maggio 2022</text:p>
          </table:table-cell>
          <table:table-cell table:style-name="ce3" office:value-type="string" calcext:value-type="string">
            <text:p>MAGAZZINO DEL BUCATO SRL</text:p>
          </table:table-cell>
          <table:table-cell table:style-name="ce5" office:value-type="float" office:value="291.5" calcext:value-type="float">
            <text:p>291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ggio 2022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2416.7" calcext:value-type="float">
            <text:p>2.41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r-apr 2022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4898" calcext:value-type="float">
            <text:p>4.8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2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749.6" calcext:value-type="float">
            <text:p>2.749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 gennaio-febbraio 2022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8372.48" calcext:value-type="float">
            <text:p>8.372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 marzo 2022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aprile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marzo 2022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rilevatore di fumo museo e batterie e switch nei locali biblioteca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2018" calcext:value-type="float">
            <text:p>2.01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telecamera impianto videosorveglianza muse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320" calcext:value-type="float">
            <text:p>3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maniglione anti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520" calcext:value-type="float">
            <text:p>5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gen-mag 2022</text:p>
          </table:table-cell>
          <table:table-cell table:style-name="ce3" office:value-type="string" calcext:value-type="string">
            <text:p>ARDOLINO ANTONIO</text:p>
          </table:table-cell>
          <table:table-cell table:style-name="ce5" office:value-type="float" office:value="8352" calcext:value-type="float">
            <text:p>8.35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pr-mag 2022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5126.85" calcext:value-type="float">
            <text:p>5.126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2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-mag 2022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5026.65" calcext:value-type="float">
            <text:p>5.026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farmaci comunità minori ucraini aprile 2022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192.41" calcext:value-type="float">
            <text:p>192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pr-mag 2022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2515.33" calcext:value-type="float">
            <text:p>2.515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244.48" calcext:value-type="float">
            <text:p>2.24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0" calcext:value-type="date">
            <text:p>20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TARI 2022</text:p>
          </table:table-cell>
          <table:table-cell table:style-name="ce3" office:value-type="string" calcext:value-type="string">
            <text:p>ALIA SERVIZI AMBIENTALI SPA</text:p>
          </table:table-cell>
          <table:table-cell table:style-name="ce5" office:value-type="float" office:value="33190" calcext:value-type="float">
            <text:p>33.1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sinfestazione 10/05/2022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1190" calcext:value-type="float">
            <text:p>1.1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sinfestazione 05/04/2022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2940" calcext:value-type="float">
            <text:p>2.9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neri sicurezza interferenziale appalto servizi educativi 2018-20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560" calcext:value-type="float">
            <text:p>7.5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184" calcext:value-type="float">
            <text:p>2.18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caRom aprile 2022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percorso formativo regione abruzzo</text:p>
          </table:table-cell>
          <table:table-cell table:style-name="ce3" office:value-type="string" calcext:value-type="string">
            <text:p>DI RUVO SIMONA TERESA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qualitativa crisi adottive</text:p>
          </table:table-cell>
          <table:table-cell table:style-name="ce3" office:value-type="string" calcext:value-type="string">
            <text:p>JOVINE ALESSANDRA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082" calcext:value-type="float">
            <text:p>2.08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linee anticaduta ai fini della loro certificazione</text:p>
          </table:table-cell>
          <table:table-cell table:style-name="ce3" office:value-type="string" calcext:value-type="string">
            <text:p>REGO SRL</text:p>
          </table:table-cell>
          <table:table-cell table:style-name="ce5" office:value-type="float" office:value="7300" calcext:value-type="float">
            <text:p>7.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centrale termica figline maggio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30.17" calcext:value-type="float">
            <text:p>130,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i spese progetto PON RSC - collegate a notula n.6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101.84" calcext:value-type="float">
            <text:p>101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Regione Abruzzo</text:p>
          </table:table-cell>
          <table:table-cell table:style-name="ce3" office:value-type="string" calcext:value-type="string">
            <text:p>COLONNA VALENTINA</text:p>
          </table:table-cell>
          <table:table-cell table:style-name="ce5" office:value-type="float" office:value="478" calcext:value-type="float">
            <text:p>47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40.76" calcext:value-type="float">
            <text:p>240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esecuzion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43.84" calcext:value-type="float">
            <text:p>443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e accreditamento percorso formativo regione Abruzzo</text:p>
          </table:table-cell>
          <table:table-cell table:style-name="ce3" office:value-type="string" calcext:value-type="string">
            <text:p>MCR CONFERENCE SRL</text:p>
          </table:table-cell>
          <table:table-cell table:style-name="ce5" office:value-type="float" office:value="15980" calcext:value-type="float">
            <text:p>15.9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servizio Content DM maggio 2022 - aprile 2023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7753.96" calcext:value-type="float">
            <text:p>7.753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 aprile-maggio 2022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139.2" calcext:value-type="float">
            <text:p>1.139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alfani 54 periodo 21/05/22-20/06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276.58" calcext:value-type="float">
            <text:p>1.276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colonna 47 periodo 21/05/22-20/06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44.82" calcext:value-type="float">
            <text:p>744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comune di Napoli</text:p>
          </table:table-cell>
          <table:table-cell table:style-name="ce3" office:value-type="string" calcext:value-type="string">
            <text:p>BERTONI ANNA MARIA</text:p>
          </table:table-cell>
          <table:table-cell table:style-name="ce5" office:value-type="float" office:value="596.48" calcext:value-type="float">
            <text:p>596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percorso formativo</text:p>
          </table:table-cell>
          <table:table-cell table:style-name="ce3" office:value-type="string" calcext:value-type="string">
            <text:p>COSTANZA GIOVANNI CARLO</text:p>
          </table:table-cell>
          <table:table-cell table:style-name="ce5" office:value-type="float" office:value="398" calcext:value-type="float">
            <text:p>3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ecupero credit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98.45" calcext:value-type="float">
            <text:p>398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40.76" calcext:value-type="float">
            <text:p>240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31.83" calcext:value-type="float">
            <text:p>231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decre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92.32" calcext:value-type="float">
            <text:p>92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ordinaria sede maggio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viaggio reggio calabria per PON RSC</text:p>
          </table:table-cell>
          <table:table-cell table:style-name="ce3" office:value-type="string" calcext:value-type="string">
            <text:p>TAGLIAVENTI MARIA TERESA</text:p>
          </table:table-cell>
          <table:table-cell table:style-name="ce5" office:value-type="float" office:value="229" calcext:value-type="float">
            <text:p>22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maggio 2022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111.73" calcext:value-type="float">
            <text:p>1.111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mobile aprile-maggio 2022 convenzione PA8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912.44" calcext:value-type="float">
            <text:p>912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mobile aprile-maggio 2022 convenzione PA7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5.66" calcext:value-type="float">
            <text:p>55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1" calcext:value-type="date">
            <text:p>21/07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misuratori pressione per uffici ex unicef e biblioteca</text:p>
          </table:table-cell>
          <table:table-cell table:style-name="ce3" office:value-type="string" calcext:value-type="string">
            <text:p>FARMACIA DELLA ROTONDA SAS</text:p>
          </table:table-cell>
          <table:table-cell table:style-name="ce5" office:value-type="float" office:value="103" calcext:value-type="float">
            <text:p>10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fondo perseo stipendi luglio 2022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258.14" calcext:value-type="float">
            <text:p>258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ggio 2022</text:p>
          </table:table-cell>
          <table:table-cell table:style-name="ce3" office:value-type="string" calcext:value-type="string">
            <text:p>FRANCHI SEREN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 2022</text:p>
          </table:table-cell>
          <table:table-cell table:style-name="ce3" office:value-type="string" calcext:value-type="string">
            <text:p>FRANCHI SEREN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cessione V stipendi luglio 2022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Regione Abruzzo</text:p>
          </table:table-cell>
          <table:table-cell table:style-name="ce3" office:value-type="string" calcext:value-type="string">
            <text:p>LUZZATTO LEONARDO</text:p>
          </table:table-cell>
          <table:table-cell table:style-name="ce5" office:value-type="float" office:value="238" calcext:value-type="float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levazione qualitativa ricerca crisi adottive</text:p>
          </table:table-cell>
          <table:table-cell table:style-name="ce3" office:value-type="string" calcext:value-type="string">
            <text:p>VELARDI SARA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e monitoraggio periodo 10/04/22-09/06/22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percorso formativo regione Abruzzo</text:p>
          </table:table-cell>
          <table:table-cell table:style-name="ce3" office:value-type="string" calcext:value-type="string">
            <text:p>CHISTOLINI MARCO</text:p>
          </table:table-cell>
          <table:table-cell table:style-name="ce5" office:value-type="float" office:value="313.32" calcext:value-type="float">
            <text:p>313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ggio 2022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783.37" calcext:value-type="float">
            <text:p>2.783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giugno 2022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carom apr-giu 2022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3360" calcext:value-type="float">
            <text:p>3.3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luglio 2022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3.91" calcext:value-type="float">
            <text:p>53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luglio 2022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67.36" calcext:value-type="float">
            <text:p>267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Regione Abruzzo</text:p>
          </table:table-cell>
          <table:table-cell table:style-name="ce3" office:value-type="string" calcext:value-type="string">
            <text:p>COLAIANNI ANGELA</text:p>
          </table:table-cell>
          <table:table-cell table:style-name="ce5" office:value-type="float" office:value="238" calcext:value-type="float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giugno 2022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iodo 09/05/22-08/06/22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ggio 2022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446.71" calcext:value-type="float">
            <text:p>2.446,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iodo 11/04/22-10/06/22</text:p>
          </table:table-cell>
          <table:table-cell table:style-name="ce3" office:value-type="string" calcext:value-type="string">
            <text:p>GIACOMELLI LUCA</text:p>
          </table:table-cell>
          <table:table-cell table:style-name="ce5" office:value-type="float" office:value="5028.66" calcext:value-type="float">
            <text:p>5.028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2</text:p>
          </table:table-cell>
          <table:table-cell table:style-name="ce3" office:value-type="string" calcext:value-type="string">
            <text:p>ARCURI ROSA MARI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percorso formativo regione Abruzzo</text:p>
          </table:table-cell>
          <table:table-cell table:style-name="ce3" office:value-type="string" calcext:value-type="string">
            <text:p>PERILLO ROSSELLA</text:p>
          </table:table-cell>
          <table:table-cell table:style-name="ce5" office:value-type="float" office:value="308" calcext:value-type="float">
            <text:p>30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giugno 2022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 2022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luglio 2022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MARZO 2022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aprile 2022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na evento YCN 27/05/2022</text:p>
          </table:table-cell>
          <table:table-cell table:style-name="ce3" office:value-type="string" calcext:value-type="string">
            <text:p>LA LOCANDIERA SRL</text:p>
          </table:table-cell>
          <table:table-cell table:style-name="ce5" office:value-type="float" office:value="1477.27" calcext:value-type="float">
            <text:p>1.477,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aprile 2022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etergenti, casalinghi e monouso per magazzino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1069.39" calcext:value-type="float">
            <text:p>1.069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etergenti, casalinghi e monouso per magazzino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1336.76" calcext:value-type="float">
            <text:p>1.336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gennaio-febbraio 2022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56017.76" calcext:value-type="float">
            <text:p>56.017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marzo 2022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28008.88" calcext:value-type="float">
            <text:p>28.008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video per PON RSC</text:p>
          </table:table-cell>
          <table:table-cell table:style-name="ce3" office:value-type="string" calcext:value-type="string">
            <text:p>CICCIOTUN SRL</text:p>
          </table:table-cell>
          <table:table-cell table:style-name="ce5" office:value-type="float" office:value="12250" calcext:value-type="float">
            <text:p>12.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gestione energia - stagione termica 2021/2022 - rata gen/mar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65401.96" calcext:value-type="float">
            <text:p>165.401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gestione energia - consumo energia elettrica e quota investimenti marzo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2738.76" calcext:value-type="float">
            <text:p>22.738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n 171145577 RCT/RCO Unipol anno 2021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banca dati FNIA maggi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aprile 2022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arazione maniglione antipanico centro 0-6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20" calcext:value-type="float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formazione maggio 2022</text:p>
          </table:table-cell>
          <table:table-cell table:style-name="ce3" office:value-type="string" calcext:value-type="string">
            <text:p>TALENTO PLUS SRL_x000D_</text:p>
          </table:table-cell>
          <table:table-cell table:style-name="ce5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873.57" calcext:value-type="float">
            <text:p>14.873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873.57" calcext:value-type="float">
            <text:p>14.873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tenda da sole per terrazzo servizio b</text:p>
          </table:table-cell>
          <table:table-cell table:style-name="ce3" office:value-type="string" calcext:value-type="string">
            <text:p>FIRENZE TENDA DI BALDACCINI RICCARDO &amp; C. SAS</text:p>
          </table:table-cell>
          <table:table-cell table:style-name="ce5" office:value-type="float" office:value="2612" calcext:value-type="float">
            <text:p>2.61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aprile 2022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lazione fitosanitaria per abbattimento tiglio</text:p>
          </table:table-cell>
          <table:table-cell table:style-name="ce3" office:value-type="string" calcext:value-type="string">
            <text:p>ARKE' S.C.S.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326" calcext:value-type="float">
            <text:p>1.32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per evento YCN maggio 2022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2126" calcext:value-type="float">
            <text:p>2.12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<text:s/>"La gestione delle ferie nelle PA" - Coppetti, Gi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viluppo aree interne - I tranche</text:p>
          </table:table-cell>
          <table:table-cell table:style-name="ce3" office:value-type="string" calcext:value-type="string">
            <text:p>SMART PROCUREMENT SRLS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riviste on-line biblioteca Innocenti</text:p>
          </table:table-cell>
          <table:table-cell table:style-name="ce3" office:value-type="string" calcext:value-type="string">
            <text:p>SOCIETA' EDITRICE IL MULINO S.P.A.</text:p>
          </table:table-cell>
          <table:table-cell table:style-name="ce5" office:value-type="float" office:value="475" calcext:value-type="float">
            <text:p>47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g-giu 2022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939.35" calcext:value-type="float">
            <text:p>2.939,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lexiglass per tavoli mens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626.4" calcext:value-type="float">
            <text:p>626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lexiglass per tavoli mens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626.4" calcext:value-type="float">
            <text:p>626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ggio-giugno 2022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ggio-giugno 2022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aprile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82.2" calcext:value-type="float">
            <text:p>682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65.99" calcext:value-type="float">
            <text:p>2.165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528.19" calcext:value-type="float">
            <text:p>2.528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casa rondini nuclei migranti aprile 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45" calcext:value-type="float">
            <text:p>2.04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4.19" calcext:value-type="float">
            <text:p>84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aprile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1.58" calcext:value-type="float">
            <text:p>151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39.76" calcext:value-type="float">
            <text:p>1.839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39.74" calcext:value-type="float">
            <text:p>2.339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65.99" calcext:value-type="float">
            <text:p>2.165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aprile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82.2" calcext:value-type="float">
            <text:p>682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528.19" calcext:value-type="float">
            <text:p>2.528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4.19" calcext:value-type="float">
            <text:p>84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aprile 2022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1.58" calcext:value-type="float">
            <text:p>151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39.76" calcext:value-type="float">
            <text:p>1.839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39.74" calcext:value-type="float">
            <text:p>2.339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casa rondini nuclei migranti aprile 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45" calcext:value-type="float">
            <text:p>2.04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244.48" calcext:value-type="float">
            <text:p>2.24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intervento riparazione lavastoviglie struttura accoglienza ucraini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391.69" calcext:value-type="float">
            <text:p>391,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122/00971 Infortuni utenti dei servizi e ospiti strutture periodo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a residenziale comunità minori ucraini maggio 2022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18368.12" calcext:value-type="float">
            <text:p>18.368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maggio 2022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74.1" calcext:value-type="float">
            <text:p>174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riviste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175.1" calcext:value-type="float">
            <text:p>175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volantini A5 per convegno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79" calcext:value-type="float">
            <text:p>7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impianto idraulico app.to via Burchiello</text:p>
          </table:table-cell>
          <table:table-cell table:style-name="ce3" office:value-type="string" calcext:value-type="string">
            <text:p>IDROTEKNICA 2010 SNC di Crini Andrea e Del Soldato Andrea</text:p>
          </table:table-cell>
          <table:table-cell table:style-name="ce5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maggio 2022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l.occ.le nucleo valutazione periodo 04/02/22 - 03/08/22</text:p>
          </table:table-cell>
          <table:table-cell table:style-name="ce3" office:value-type="string" calcext:value-type="string">
            <text:p>SETTESOLDI ANNARITA</text:p>
          </table:table-cell>
          <table:table-cell table:style-name="ce5" office:value-type="float" office:value="1998" calcext:value-type="float">
            <text:p>1.9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iodo 10/06/22-25/07/22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comunità minori ucraini periodo 16/05/2022 - 15/06/2022</text:p>
          </table:table-cell>
          <table:table-cell table:style-name="ce3" office:value-type="string" calcext:value-type="string">
            <text:p>CONSORZIO LEONARDO SERVIZI E LAVORI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sulenza gare telematiche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2070" calcext:value-type="float">
            <text:p>2.0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Regione Abruzzo</text:p>
          </table:table-cell>
          <table:table-cell table:style-name="ce3" office:value-type="string" calcext:value-type="string">
            <text:p>PAPARELLA ROSANGELA</text:p>
          </table:table-cell>
          <table:table-cell table:style-name="ce5" office:value-type="float" office:value="214" calcext:value-type="float">
            <text:p>21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e sostituzione vetri presso locali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370" calcext:value-type="float">
            <text:p>3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restauro sotto fines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2212.44" calcext:value-type="float">
            <text:p>2.212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resa intonaco ed imbiancatura locali incontri protetti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350.84" calcext:value-type="float">
            <text:p>350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osa in opera mattonelle in marmo rampa esterna fronte ingresso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545" calcext:value-type="float">
            <text:p>54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restauro sotto fines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2212.44" calcext:value-type="float">
            <text:p>2.212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resa intonaco ed imbiancatura locali incontri protetti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350.84" calcext:value-type="float">
            <text:p>350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osa in opera mattonelle in marmo rampa esterna fronte ingresso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545" calcext:value-type="float">
            <text:p>54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formativa nel percorso "Problematiche dell'adolescenza" in a</text:p>
          </table:table-cell>
          <table:table-cell table:style-name="ce3" office:value-type="string" calcext:value-type="string">
            <text:p>SABATELLO UGO</text:p>
          </table:table-cell>
          <table:table-cell table:style-name="ce5" office:value-type="float" office:value="501.12" calcext:value-type="float">
            <text:p>501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formativa nel percorso "Problematiche dell'adolescenza" in a</text:p>
          </table:table-cell>
          <table:table-cell table:style-name="ce3" office:value-type="string" calcext:value-type="string">
            <text:p>SQUILLACI LUCIANO</text:p>
          </table:table-cell>
          <table:table-cell table:style-name="ce5" office:value-type="float" office:value="606.96" calcext:value-type="float">
            <text:p>606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aziendale (dd 498/22)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ggio 2022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3090.85" calcext:value-type="float">
            <text:p>3.090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salviette di carta per magazzino generale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57.96" calcext:value-type="float">
            <text:p>57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su PIAO - Ventimiglia</text:p>
          </table:table-cell>
          <table:table-cell table:style-name="ce3" office:value-type="string" calcext:value-type="string">
            <text:p>CEL NETWORK S.R.L.</text:p>
          </table:table-cell>
          <table:table-cell table:style-name="ce5" office:value-type="float" office:value="45" calcext:value-type="float">
            <text:p>4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 aprile 2022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aprile 2022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28008.88" calcext:value-type="float">
            <text:p>28.008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traduzioni maggio 2022</text:p>
          </table:table-cell>
          <table:table-cell table:style-name="ce3" office:value-type="string" calcext:value-type="string">
            <text:p>TRANSLATED SRL</text:p>
          </table:table-cell>
          <table:table-cell table:style-name="ce5" office:value-type="float" office:value="971" calcext:value-type="float">
            <text:p>97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su novità IVA estero 2022 - Sabatini, Marescotti,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postalizzazione volume "I coordinamenti zonali"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4599.95" calcext:value-type="float">
            <text:p>4.599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volume Coordinamento pedagogico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1790" calcext:value-type="float">
            <text:p>1.7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asti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964.07" calcext:value-type="float">
            <text:p>5.964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derrate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13.18" calcext:value-type="float">
            <text:p>1.713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ast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378.81" calcext:value-type="float">
            <text:p>4.378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asti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964.07" calcext:value-type="float">
            <text:p>5.964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derrate aprile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13.18" calcext:value-type="float">
            <text:p>1.713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asti marz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378.81" calcext:value-type="float">
            <text:p>4.378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maggio 2022</text:p>
          </table:table-cell>
          <table:table-cell table:style-name="ce3" office:value-type="string" calcext:value-type="string">
            <text:p>TEMPUS S.P.A.</text:p>
          </table:table-cell>
          <table:table-cell table:style-name="ce5" office:value-type="float" office:value="5773.79" calcext:value-type="float">
            <text:p>5.773,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 2022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515.37" calcext:value-type="float">
            <text:p>2.515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edicinali per comunità accoglienza minori ucraini maggio 2022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192.32" calcext:value-type="float">
            <text:p>192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percorso formativ</text:p>
          </table:table-cell>
          <table:table-cell table:style-name="ce3" office:value-type="string" calcext:value-type="string">
            <text:p>FOSCHINI SIMONA</text:p>
          </table:table-cell>
          <table:table-cell table:style-name="ce5" office:value-type="float" office:value="312" calcext:value-type="float">
            <text:p>31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iu-lug 2022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5600.09" calcext:value-type="float">
            <text:p>5.600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loc. cannicce Borgo S.Loremzo per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69.14" calcext:value-type="float">
            <text:p>69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Figline periodo 16/04/2022 - 18/07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82.18" calcext:value-type="float">
            <text:p>982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via colonna 49 periodo 06/05/22 - 03/08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5.87" calcext:value-type="float">
            <text:p>25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via alfani 54 periodo 21/06/2022 - 19/07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194.32" calcext:value-type="float">
            <text:p>1.194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via colonna 47 periodo 21/06/2022 - 19/07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698.86" calcext:value-type="float">
            <text:p>698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Figline periodo 16/04/22 - 18/07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5.23" calcext:value-type="float">
            <text:p>35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via colonna 39 periodo 06/05/22 - 03/08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83.49" calcext:value-type="float">
            <text:p>183,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via mannelli 24 III bimestre 2022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28.27" calcext:value-type="float">
            <text:p>28,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via pandoflini 11 III bimestre 2022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5.07" calcext:value-type="float">
            <text:p>35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europei mag-giu 2022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6020" calcext:value-type="float">
            <text:p>6.0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carom lug-ago 2022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europei lug-ago 2022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2257.5" calcext:value-type="float">
            <text:p>2.257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percorso formativo Regione Abruzzo</text:p>
          </table:table-cell>
          <table:table-cell table:style-name="ce3" office:value-type="string" calcext:value-type="string">
            <text:p>MOLIN MICHELA</text:p>
          </table:table-cell>
          <table:table-cell table:style-name="ce5" office:value-type="float" office:value="478" calcext:value-type="float">
            <text:p>47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postalizzazione n.60 relazioni biennali</text:p>
          </table:table-cell>
          <table:table-cell table:style-name="ce3" office:value-type="string" calcext:value-type="string">
            <text:p>ARTI GRAFICHE CIANFERONI DI NICOLA CIANFERONI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periodo 22/5/22-21/7/22</text:p>
          </table:table-cell>
          <table:table-cell table:style-name="ce3" office:value-type="string" calcext:value-type="string">
            <text:p>MENNA FILOMENA</text:p>
          </table:table-cell>
          <table:table-cell table:style-name="ce5" office:value-type="float" office:value="4578" calcext:value-type="float">
            <text:p>4.57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centralino aprile-maggio 202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9" calcext:value-type="date">
            <text:p>19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di solidarietà stipendi agosto 2022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258.43" calcext:value-type="float">
            <text:p>258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9" calcext:value-type="date">
            <text:p>19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a cessione V stipendi agosto 2022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9" calcext:value-type="date">
            <text:p>19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gosto 2022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3.85" calcext:value-type="float">
            <text:p>53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9" calcext:value-type="date">
            <text:p>19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gosto 2022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72.17" calcext:value-type="float">
            <text:p>272,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8-19" calcext:value-type="date">
            <text:p>19/08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agosto 2022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2" calcext:value-type="date">
            <text:p>02/09/2022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gestione sistema mailing banca dati 285 settembre 2022</text:p>
          </table:table-cell>
          <table:table-cell table:style-name="ce3" office:value-type="string" calcext:value-type="string">
            <text:p>MAILGUN TECHNOLOGIES INC.</text:p>
          </table:table-cell>
          <table:table-cell table:style-name="ce5" office:value-type="float" office:value="35.31" calcext:value-type="float">
            <text:p>35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6" calcext:value-type="date">
            <text:p>06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ituzione deposito cauzionale figlia erede di Cecchini Giovanni (come da dd 5</text:p>
          </table:table-cell>
          <table:table-cell table:style-name="ce3" office:value-type="string" calcext:value-type="string">
            <text:p>CECCHINI ROSANNA</text:p>
          </table:table-cell>
          <table:table-cell table:style-name="ce5" office:value-type="float" office:value="590" calcext:value-type="float">
            <text:p>5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7" calcext:value-type="date">
            <text:p>07/09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dominio museo degli Innocenti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15.85" calcext:value-type="float">
            <text:p>15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7" calcext:value-type="date">
            <text:p>07/09/2022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dominio museo degli Innocenti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15.85" calcext:value-type="float">
            <text:p>15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-lug 2022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</text:p>
          </table:table-cell>
          <table:table-cell table:style-name="ce3" office:value-type="string" calcext:value-type="string">
            <text:p>DI NOCERA MARIA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184" calcext:value-type="float">
            <text:p>2.18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326" calcext:value-type="float">
            <text:p>1.32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giugno 2022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465.5" calcext:value-type="float">
            <text:p>1.465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luglio 2022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europei mag-giu 2022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2107" calcext:value-type="float">
            <text:p>2.10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lavanderia struttura accoglienza minori ucraini luglio 2022</text:p>
          </table:table-cell>
          <table:table-cell table:style-name="ce3" office:value-type="string" calcext:value-type="string">
            <text:p>MAGAZZINO DEL BUCATO SRL</text:p>
          </table:table-cell>
          <table:table-cell table:style-name="ce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lio 2022</text:p>
          </table:table-cell>
          <table:table-cell table:style-name="ce3" office:value-type="string" calcext:value-type="string">
            <text:p>FRANCHI SEREN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lementazione grafica pubblicazione Family Hub</text:p>
          </table:table-cell>
          <table:table-cell table:style-name="ce3" office:value-type="string" calcext:value-type="string">
            <text:p>LIBRANDI LUCA</text:p>
          </table:table-cell>
          <table:table-cell table:style-name="ce5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082" calcext:value-type="float">
            <text:p>2.08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- luglio 2022</text:p>
          </table:table-cell>
          <table:table-cell table:style-name="ce3" office:value-type="string" calcext:value-type="string">
            <text:p>MACARIO GIORGIO</text:p>
          </table:table-cell>
          <table:table-cell table:style-name="ce5" office:value-type="float" office:value="5100" calcext:value-type="float">
            <text:p>5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maggio 2022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lio 2022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2416.7" calcext:value-type="float">
            <text:p>2.41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g-giu 2022</text:p>
          </table:table-cell>
          <table:table-cell table:style-name="ce3" office:value-type="string" calcext:value-type="string">
            <text:p>PARATI STEFANO</text:p>
          </table:table-cell>
          <table:table-cell table:style-name="ce5" office:value-type="float" office:value="1996.39" calcext:value-type="float">
            <text:p>1.996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g-lug 2022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6228.08" calcext:value-type="float">
            <text:p>6.228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2</text:p>
          </table:table-cell>
          <table:table-cell table:style-name="ce3" office:value-type="string" calcext:value-type="string">
            <text:p>BRILLI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-dic 2021</text:p>
          </table:table-cell>
          <table:table-cell table:style-name="ce3" office:value-type="string" calcext:value-type="string">
            <text:p>BRILLI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1</text:p>
          </table:table-cell>
          <table:table-cell table:style-name="ce3" office:value-type="string" calcext:value-type="string">
            <text:p>BRILLI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2</text:p>
          </table:table-cell>
          <table:table-cell table:style-name="ce3" office:value-type="string" calcext:value-type="string">
            <text:p>BRILLI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2</text:p>
          </table:table-cell>
          <table:table-cell table:style-name="ce3" office:value-type="string" calcext:value-type="string">
            <text:p>BRILLI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1560" calcext:value-type="float">
            <text:p>1.5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49.96" calcext:value-type="float">
            <text:p>449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ingiuntiv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17.22" calcext:value-type="float">
            <text:p>317,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50.1" calcext:value-type="float">
            <text:p>150,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43.35" calcext:value-type="float">
            <text:p>1.143,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43.35" calcext:value-type="float">
            <text:p>1.143,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87.32" calcext:value-type="float">
            <text:p>187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34.39" calcext:value-type="float">
            <text:p>134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lavanderia struttura accoglienza minori ucraini luglio 2022</text:p>
          </table:table-cell>
          <table:table-cell table:style-name="ce3" office:value-type="string" calcext:value-type="string">
            <text:p>MAGAZZINO DEL BUCATO SRL</text:p>
          </table:table-cell>
          <table:table-cell table:style-name="ce5" office:value-type="float" office:value="205" calcext:value-type="float">
            <text:p>20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coaching sociale PON Careleavers</text:p>
          </table:table-cell>
          <table:table-cell table:style-name="ce3" office:value-type="string" calcext:value-type="string">
            <text:p>MELLONI GIOVANNA</text:p>
          </table:table-cell>
          <table:table-cell table:style-name="ce5" office:value-type="float" office:value="416" calcext:value-type="float">
            <text:p>4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aff area IA luglio 2022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- luglio 2022</text:p>
          </table:table-cell>
          <table:table-cell table:style-name="ce3" office:value-type="string" calcext:value-type="string">
            <text:p>SANTORO MASSIMO</text:p>
          </table:table-cell>
          <table:table-cell table:style-name="ce5" office:value-type="float" office:value="5102" calcext:value-type="float">
            <text:p>5.1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gestione energia - conguaglio stagione termica 2021/2022 - periodo apri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1504.9" calcext:value-type="float">
            <text:p>31.504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aff area IA luglio 2022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 2022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518.43" calcext:value-type="float">
            <text:p>2.518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lio 2022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439.86" calcext:value-type="float">
            <text:p>2.439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-agosto 2022</text:p>
          </table:table-cell>
          <table:table-cell table:style-name="ce3" office:value-type="string" calcext:value-type="string">
            <text:p>GIACOMELLI LUCA</text:p>
          </table:table-cell>
          <table:table-cell table:style-name="ce5" office:value-type="float" office:value="5028.66" calcext:value-type="float">
            <text:p>5.028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piattaforma FNIA lugli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piattaforma FNIA giugn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ordinamento ufficio stampa mag-giu 2022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5548.63" calcext:value-type="float">
            <text:p>5.548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-giu 2022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5026.65" calcext:value-type="float">
            <text:p>5.026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g-giu 2022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2030.72" calcext:value-type="float">
            <text:p>2.030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ormazione giugno 2022</text:p>
          </table:table-cell>
          <table:table-cell table:style-name="ce3" office:value-type="string" calcext:value-type="string">
            <text:p>TALENTO PLUS SRL_x000D_</text:p>
          </table:table-cell>
          <table:table-cell table:style-name="ce5" office:value-type="float" office:value="18218.54" calcext:value-type="float">
            <text:p>18.218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lio - agosto 2022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 - agosto 2022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7702.7" calcext:value-type="float">
            <text:p>7.702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mag-giu 2022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49.3" calcext:value-type="float">
            <text:p>349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òio-agosto 2022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</text:p>
          </table:table-cell>
          <table:table-cell table:style-name="ce3" office:value-type="string" calcext:value-type="string">
            <text:p>POPOLLA PAOLA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aff area IA luglio 2022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giugno 2022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928.95" calcext:value-type="float">
            <text:p>1.928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giugno 2022</text:p>
          </table:table-cell>
          <table:table-cell table:style-name="ce3" office:value-type="string" calcext:value-type="string">
            <text:p>TEMPUS S.P.A.</text:p>
          </table:table-cell>
          <table:table-cell table:style-name="ce5" office:value-type="float" office:value="3129.51" calcext:value-type="float">
            <text:p>3.129,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lio 2022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515.37" calcext:value-type="float">
            <text:p>2.515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giugn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6234.04" calcext:value-type="float">
            <text:p>116.234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giugn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955.58" calcext:value-type="float">
            <text:p>4.955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 acconto IRS ann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8034.54" calcext:value-type="float">
            <text:p>38.034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tassa registrazione contratto locazion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4" calcext:value-type="float">
            <text:p>7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risoluzione anticipata contratto affitto come da dd 559/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a al 31 lugl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1220.73" calcext:value-type="float">
            <text:p>91.220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lugl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25.9" calcext:value-type="float">
            <text:p>325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LUGL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642.95" calcext:value-type="float">
            <text:p>8.642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attività istituzionale giugn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.14" calcext:value-type="float">
            <text:p>8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giugn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635.08" calcext:value-type="float">
            <text:p>4.635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30/6/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7789.37" calcext:value-type="float">
            <text:p>17.789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13" calcext:value-type="float">
            <text:p>81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e bollo contratto locazione 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8" calcext:value-type="float">
            <text:p>22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tassa di registrazione e bolli contratto di locazione stipulato in dat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13" calcext:value-type="float">
            <text:p>31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tassa registrazione e bolli per contratto di locazion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54" calcext:value-type="float">
            <text:p>25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lugli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3405.59" calcext:value-type="float">
            <text:p>23.405,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60" calcext:value-type="float">
            <text:p>96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2" calcext:value-type="float">
            <text:p>15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e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4" calcext:value-type="date">
            <text:p>14/09/2022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gestione newsletter biblioteca settembre 2022</text:p>
          </table:table-cell>
          <table:table-cell table:style-name="ce3" office:value-type="string" calcext:value-type="string">
            <text:p>MAILCHIMP - THE ROCKET SCIENCE GROUP LLC</text:p>
          </table:table-cell>
          <table:table-cell table:style-name="ce5" office:value-type="float" office:value="58.98" calcext:value-type="float">
            <text:p>58,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luglio 2022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513.34" calcext:value-type="float">
            <text:p>2.513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pannolini per magazzino</text:p>
          </table:table-cell>
          <table:table-cell table:style-name="ce3" office:value-type="string" calcext:value-type="string">
            <text:p>FATER SPA</text:p>
          </table:table-cell>
          <table:table-cell table:style-name="ce5" office:value-type="float" office:value="1892.73" calcext:value-type="float">
            <text:p>1.892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giugno 2022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22.45" calcext:value-type="float">
            <text:p>122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152.7" calcext:value-type="float">
            <text:p>2.152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ggio 2022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285 apr-lug 2022</text:p>
          </table:table-cell>
          <table:table-cell table:style-name="ce3" office:value-type="string" calcext:value-type="string">
            <text:p>GOZZELINO GIULIA</text:p>
          </table:table-cell>
          <table:table-cell table:style-name="ce5" office:value-type="float" office:value="10055.47" calcext:value-type="float">
            <text:p>10.055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luglio 2022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798" calcext:value-type="float">
            <text:p>7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 2022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2416.7" calcext:value-type="float">
            <text:p>2.416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ggio 2022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795.42" calcext:value-type="float">
            <text:p>2.795,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iugno 2022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esecuzione analisi chimiche su campione terreno via mannelli</text:p>
          </table:table-cell>
          <table:table-cell table:style-name="ce3" office:value-type="string" calcext:value-type="string">
            <text:p>SARTI GIUSEPPE</text:p>
          </table:table-cell>
          <table:table-cell table:style-name="ce5" office:value-type="float" office:value="427.52" calcext:value-type="float">
            <text:p>427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giugno 2022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via mannelli 24 aprile-maggio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217.04" calcext:value-type="float">
            <text:p>217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figline giugno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0.11" calcext:value-type="float">
            <text:p>120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Comune di Napoli anno 2021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4144.8" calcext:value-type="float">
            <text:p>4.144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edico competente - visite dipendenti giu-lug 2022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834" calcext:value-type="float">
            <text:p>83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canacci 2 periodo 18/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81.37" calcext:value-type="float">
            <text:p>281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alfani 54 periodo 20/07/22-16/08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717.84" calcext:value-type="float">
            <text:p>1.717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colonna periodo 20/07/22-18/08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71.32" calcext:value-type="float">
            <text:p>371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fibbiai 6 periodo 17/05/22-16/08/2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6.43" calcext:value-type="float">
            <text:p>26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visore contabile mag-giu 2022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lio 2022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 2022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ggio-giugno 2022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60.24" calcext:value-type="float">
            <text:p>760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iugno 2022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60.24" calcext:value-type="float">
            <text:p>760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ggio 2022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813.07" calcext:value-type="float">
            <text:p>813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maggi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su maneggio valori e cassa economale - Sardelli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arta da fotocopie - uffici secondo piano</text:p>
          </table:table-cell>
          <table:table-cell table:style-name="ce3" office:value-type="string" calcext:value-type="string">
            <text:p>MYO S.P.A._x000D_</text:p>
          </table:table-cell>
          <table:table-cell table:style-name="ce5" office:value-type="float" office:value="239" calcext:value-type="float">
            <text:p>23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ancelleria per magazzino centrale</text:p>
          </table:table-cell>
          <table:table-cell table:style-name="ce3" office:value-type="string" calcext:value-type="string">
            <text:p>MYO S.P.A._x000D_</text:p>
          </table:table-cell>
          <table:table-cell table:style-name="ce5" office:value-type="float" office:value="489.73" calcext:value-type="float">
            <text:p>489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arta da fotocopie - uffici terzo piano</text:p>
          </table:table-cell>
          <table:table-cell table:style-name="ce3" office:value-type="string" calcext:value-type="string">
            <text:p>MYO S.P.A._x000D_</text:p>
          </table:table-cell>
          <table:table-cell table:style-name="ce5" office:value-type="float" office:value="119.5" calcext:value-type="float">
            <text:p>119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mazione e gestione accreditamento ECM eventi CAI</text:p>
          </table:table-cell>
          <table:table-cell table:style-name="ce3" office:value-type="string" calcext:value-type="string">
            <text:p>TALENTO PLUS SRL_x000D_</text:p>
          </table:table-cell>
          <table:table-cell table:style-name="ce5" office:value-type="float" office:value="6925" calcext:value-type="float">
            <text:p>6.92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ggio-giugno 2022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giugno 2022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arta da fotocopie - uffici ex unicef</text:p>
          </table:table-cell>
          <table:table-cell table:style-name="ce3" office:value-type="string" calcext:value-type="string">
            <text:p>MYO S.P.A._x000D_</text:p>
          </table:table-cell>
          <table:table-cell table:style-name="ce5" office:value-type="float" office:value="119.5" calcext:value-type="float">
            <text:p>119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I trimestre 202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4251.75" calcext:value-type="float">
            <text:p>4.25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iobile convezione PA7 giu-lug 202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5.61" calcext:value-type="float">
            <text:p>55,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iobile convezione PA8 giu-lug 202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46.59" calcext:value-type="float">
            <text:p>1.746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gno-luglio 2022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2515.33" calcext:value-type="float">
            <text:p>2.515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aggio-giugno 2022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2515.33" calcext:value-type="float">
            <text:p>2.515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via mannelli periodo 13/04/22 - 31/05/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66.2" calcext:value-type="float">
            <text:p>66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-giu 2022</text:p>
          </table:table-cell>
          <table:table-cell table:style-name="ce3" office:value-type="string" calcext:value-type="string">
            <text:p>PALETTI FRANCESCO</text:p>
          </table:table-cell>
          <table:table-cell table:style-name="ce5" office:value-type="float" office:value="4160" calcext:value-type="float">
            <text:p>4.1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Ucraina 30/05/202</text:p>
          </table:table-cell>
          <table:table-cell table:style-name="ce3" office:value-type="string" calcext:value-type="string">
            <text:p>EREDI TOMMASO</text:p>
          </table:table-cell>
          <table:table-cell table:style-name="ce5" office:value-type="float" office:value="244.8" calcext:value-type="float">
            <text:p>244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uotatura fosse biologiche, sanificazione e pulizia griglie e tubi scar</text:p>
          </table:table-cell>
          <table:table-cell table:style-name="ce3" office:value-type="string" calcext:value-type="string">
            <text:p>FIRENZE SPURGHI SRL</text:p>
          </table:table-cell>
          <table:table-cell table:style-name="ce5" office:value-type="float" office:value="3702" calcext:value-type="float">
            <text:p>3.7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uotatura fosse biologiche, sanificazione e pulizia griglie e tubi scar</text:p>
          </table:table-cell>
          <table:table-cell table:style-name="ce3" office:value-type="string" calcext:value-type="string">
            <text:p>FIRENZE SPURGHI SRL</text:p>
          </table:table-cell>
          <table:table-cell table:style-name="ce5" office:value-type="float" office:value="2002" calcext:value-type="float">
            <text:p>2.0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anutenzione stampanti e hardware mar-mag 2022</text:p>
          </table:table-cell>
          <table:table-cell table:style-name="ce3" office:value-type="string" calcext:value-type="string">
            <text:p>DIMENSIONE UFFICIO SRL</text:p>
          </table:table-cell>
          <table:table-cell table:style-name="ce5" office:value-type="float" office:value="3646.26" calcext:value-type="float">
            <text:p>3.646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mag-lug 2022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7556.99" calcext:value-type="float">
            <text:p>7.556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maggio 2022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083.33" calcext:value-type="float">
            <text:p>1.08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 2022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871.25" calcext:value-type="float">
            <text:p>2.871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anutenzione scanner planetario anno 2022</text:p>
          </table:table-cell>
          <table:table-cell table:style-name="ce3" office:value-type="string" calcext:value-type="string">
            <text:p>A.M. IMAGE</text:p>
          </table:table-cell>
          <table:table-cell table:style-name="ce5"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cerniere porta vetrata Caffè del Verone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2080.88" calcext:value-type="float">
            <text:p>2.080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cerniere porta vetrata Caffè del Verone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2080.88" calcext:value-type="float">
            <text:p>2.080,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53.29" calcext:value-type="float">
            <text:p>453,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0.62" calcext:value-type="float">
            <text:p>120,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3.76" calcext:value-type="float">
            <text:p>213,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30.1" calcext:value-type="float">
            <text:p>430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YCR maggio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323.9" calcext:value-type="float">
            <text:p>25.323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YCR maggio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323.9" calcext:value-type="float">
            <text:p>25.323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maggio 2022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iugno 2022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uglio 2022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2513.33" calcext:value-type="float">
            <text:p>2.51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as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621.43" calcext:value-type="float">
            <text:p>6.621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derrate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981.56" calcext:value-type="float">
            <text:p>1.981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reparazione pasti sab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8" calcext:value-type="float">
            <text:p>52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reparazione pasti sab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4" calcext:value-type="float">
            <text:p>26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reparazione pasti sab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- Integrazione pasti dipenden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0.48" calcext:value-type="float">
            <text:p>90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as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621.43" calcext:value-type="float">
            <text:p>6.621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derrate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981.56" calcext:value-type="float">
            <text:p>1.981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reparazione pasti sab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8" calcext:value-type="float">
            <text:p>52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reparazione pasti sab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4" calcext:value-type="float">
            <text:p>26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per comunità accoglienza minori ucraini - preparazione pasti sab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- Integrazione pasti dipenden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0.48" calcext:value-type="float">
            <text:p>90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luglio 2022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edicinali per comunità accoglienza minori ucraini - giugno 2022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77.88" calcext:value-type="float">
            <text:p>77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edicinali per comunità accoglienza minori ucraini - giugno 2022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220.68" calcext:value-type="float">
            <text:p>220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gno 2022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244.48" calcext:value-type="float">
            <text:p>2.24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0" calcext:value-type="date">
            <text:p>20/09/2022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interventi urgenti di riparazione condominio Figline</text:p>
          </table:table-cell>
          <table:table-cell table:style-name="ce3" office:value-type="string" calcext:value-type="string">
            <text:p>EDILIZIA SAN GIORGIO S.R.L.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</text:p>
          </table:table-cell>
          <table:table-cell table:style-name="ce3" office:value-type="string" calcext:value-type="string">
            <text:p>NOTTE PAOLA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igienici, monuso e detersivi per magazzino centrale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1281.22" calcext:value-type="float">
            <text:p>1.281,2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RT 21/04/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sita guidata museo per studenti american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6" calcext:value-type="float">
            <text:p>25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RT 21/04/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sita guidata museo per studenti american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56" calcext:value-type="float">
            <text:p>25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YCR maggio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YCR maggio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formazione RT - Pontremoli 19/05/22</text:p>
          </table:table-cell>
          <table:table-cell table:style-name="ce3" office:value-type="string" calcext:value-type="string">
            <text:p>CAPORILLI FRANCESCA</text:p>
          </table:table-cell>
          <table:table-cell table:style-name="ce5" office:value-type="float" office:value="79.5" calcext:value-type="float">
            <text:p>79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luglio 2022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685.6" calcext:value-type="float">
            <text:p>685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agosto 2022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685.6" calcext:value-type="float">
            <text:p>685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12.54" calcext:value-type="float">
            <text:p>1.612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nuova casa rondini - nuclei profughi -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77.89" calcext:value-type="float">
            <text:p>1.277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pas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684.87" calcext:value-type="float">
            <text:p>21.684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8.15" calcext:value-type="float">
            <text:p>78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87.3" calcext:value-type="float">
            <text:p>987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279" calcext:value-type="float">
            <text:p>2.27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419.77" calcext:value-type="float">
            <text:p>2.419,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nuova casa rondini - nuclei profughi -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77.89" calcext:value-type="float">
            <text:p>1.277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pas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684.87" calcext:value-type="float">
            <text:p>21.684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8.15" calcext:value-type="float">
            <text:p>78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bambin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12.54" calcext:value-type="float">
            <text:p>1.612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a madr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279" calcext:value-type="float">
            <text:p>2.27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419.77" calcext:value-type="float">
            <text:p>2.419,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maggio 2022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87.3" calcext:value-type="float">
            <text:p>987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formazione RT - Livorno 12/05/22</text:p>
          </table:table-cell>
          <table:table-cell table:style-name="ce3" office:value-type="string" calcext:value-type="string">
            <text:p>CHELLINI PAOLA</text:p>
          </table:table-cell>
          <table:table-cell table:style-name="ce5" office:value-type="float" office:value="22" calcext:value-type="float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formazione RT - Grosseto 25-26/05/22</text:p>
          </table:table-cell>
          <table:table-cell table:style-name="ce3" office:value-type="string" calcext:value-type="string">
            <text:p>CHELLINI PAOLA</text:p>
          </table:table-cell>
          <table:table-cell table:style-name="ce5" office:value-type="float" office:value="145.45" calcext:value-type="float">
            <text:p>145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formazione RT - Poggibonsi 16/06/22</text:p>
          </table:table-cell>
          <table:table-cell table:style-name="ce3" office:value-type="string" calcext:value-type="string">
            <text:p>CHELLINI PAOLA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comunità minori ucraini giugno 2022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17775.6" calcext:value-type="float">
            <text:p>17.775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di manutenzione ascensori extra canone anno 2021</text:p>
          </table:table-cell>
          <table:table-cell table:style-name="ce3" office:value-type="string" calcext:value-type="string">
            <text:p>ASC FIRENZE SRL</text:p>
          </table:table-cell>
          <table:table-cell table:style-name="ce5" office:value-type="float" office:value="1760" calcext:value-type="float">
            <text:p>1.7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Ucraina 30/05/22</text:p>
          </table:table-cell>
          <table:table-cell table:style-name="ce3" office:value-type="string" calcext:value-type="string">
            <text:p>FEDI MARIA</text:p>
          </table:table-cell>
          <table:table-cell table:style-name="ce5" office:value-type="float" office:value="277.4" calcext:value-type="float">
            <text:p>277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programma di mandato 2022-2027</text:p>
          </table:table-cell>
          <table:table-cell table:style-name="ce3" office:value-type="string" calcext:value-type="string">
            <text:p>GRAFICHE GARDENIA SRL</text:p>
          </table:table-cell>
          <table:table-cell table:style-name="ce5" office:value-type="float" office:value="1040" calcext:value-type="float">
            <text:p>1.0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annuale sito elnews.publika.it</text:p>
          </table:table-cell>
          <table:table-cell table:style-name="ce3" office:value-type="string" calcext:value-type="string">
            <text:p>PUBLIKA SRL</text:p>
          </table:table-cell>
          <table:table-cell table:style-name="ce5" office:value-type="float" office:value="86.54" calcext:value-type="float">
            <text:p>86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igienica per magazzino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254.4" calcext:value-type="float">
            <text:p>25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centrale termica figline luglio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71.21" calcext:value-type="float">
            <text:p>171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0 trapunte per struttura accoglenza minori ucraini</text:p>
          </table:table-cell>
          <table:table-cell table:style-name="ce3" office:value-type="string" calcext:value-type="string">
            <text:p>CENTRO ARREDOTESSILE S.R.L.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ttivazione procedura recupero crediti fatture Engie servizi spa</text:p>
          </table:table-cell>
          <table:table-cell table:style-name="ce3" office:value-type="string" calcext:value-type="string">
            <text:p>BFF BANK S.P.A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ttivazione procedura recupero crediti fatture Engie servizi spa</text:p>
          </table:table-cell>
          <table:table-cell table:style-name="ce3" office:value-type="string" calcext:value-type="string">
            <text:p>BFF BANK S.P.A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hiavette USB personalizzate</text:p>
          </table:table-cell>
          <table:table-cell table:style-name="ce3" office:value-type="string" calcext:value-type="string">
            <text:p>EURO 3 SNC</text:p>
          </table:table-cell>
          <table:table-cell table:style-name="ce5" office:value-type="float" office:value="380" calcext:value-type="float">
            <text:p>3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gosto-settembre 2022</text:p>
          </table:table-cell>
          <table:table-cell table:style-name="ce3" office:value-type="string" calcext:value-type="string">
            <text:p>GIACOMELLI LUCA</text:p>
          </table:table-cell>
          <table:table-cell table:style-name="ce5" office:value-type="float" office:value="2667.86" calcext:value-type="float">
            <text:p>2.667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giugno 2022 - integraz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2115.47" calcext:value-type="float">
            <text:p>2.115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giugn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2" calcext:value-type="date">
            <text:p>22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facimento bagni locali ex training</text:p>
          </table:table-cell>
          <table:table-cell table:style-name="ce3" office:value-type="string" calcext:value-type="string">
            <text:p>TRAVELLI SRL</text:p>
          </table:table-cell>
          <table:table-cell table:style-name="ce5" office:value-type="float" office:value="35123.04" calcext:value-type="float">
            <text:p>35.123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di solidarietà stipendi settembre 2022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258.43" calcext:value-type="float">
            <text:p>258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 settembre 2022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settembre 2022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3.91" calcext:value-type="float">
            <text:p>53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settembre 2022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73.07" calcext:value-type="float">
            <text:p>273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II trim.2022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652.31" calcext:value-type="float">
            <text:p>5.652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II trim.2022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652.31" calcext:value-type="float">
            <text:p>5.652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udio prefattibilità tecnica gestione beni immobili - I tranche</text:p>
          </table:table-cell>
          <table:table-cell table:style-name="ce3" office:value-type="string" calcext:value-type="string">
            <text:p>SALIMBENI CLAUDIA</text:p>
          </table:table-cell>
          <table:table-cell table:style-name="ce5" office:value-type="float" office:value="4446.21" calcext:value-type="float">
            <text:p>4.446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settembre 2022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giugno 2022</text:p>
          </table:table-cell>
          <table:table-cell table:style-name="ce3" office:value-type="string" calcext:value-type="string">
            <text:p>AGSM AIM ENERGIA SPA</text:p>
          </table:table-cell>
          <table:table-cell table:style-name="ce5" office:value-type="float" office:value="327.12" calcext:value-type="float">
            <text:p>327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via della Colonna 43 giugno 2022</text:p>
          </table:table-cell>
          <table:table-cell table:style-name="ce3" office:value-type="string" calcext:value-type="string">
            <text:p>AGSM AIM ENERGIA SPA</text:p>
          </table:table-cell>
          <table:table-cell table:style-name="ce5" office:value-type="float" office:value="188.97" calcext:value-type="float">
            <text:p>188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i affitto, bolli e somma per tardiva registrazione 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65.08" calcext:value-type="float">
            <text:p>265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agost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792.46" calcext:value-type="float">
            <text:p>3.792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attività istituzionale agost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5.44" calcext:value-type="float">
            <text:p>25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i affitto, bolli e somma per tardiva registrazione 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51.13" calcext:value-type="float">
            <text:p>251,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agost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38.02" calcext:value-type="float">
            <text:p>1.638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8/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532.43" calcext:value-type="float">
            <text:p>9.532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mese di agost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63.09" calcext:value-type="float">
            <text:p>363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mese di agosto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2" calcext:value-type="float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e bonifici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75" calcext:value-type="float">
            <text:p>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7" calcext:value-type="date">
            <text:p>27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sedicesima rata tramite attivazione bonifico pe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maggio 2022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o riviste cartacee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17.85" calcext:value-type="float">
            <text:p>17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agosto 2022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798" calcext:value-type="float">
            <text:p>7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via mannelli giu-lug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2.14" calcext:value-type="float">
            <text:p>122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via mannelli giu-lug 2022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23.01" calcext:value-type="float">
            <text:p>23,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luglio-agosto 2022</text:p>
          </table:table-cell>
          <table:table-cell table:style-name="ce3" office:value-type="string" calcext:value-type="string">
            <text:p>ADZOVIC LETIZIA</text:p>
          </table:table-cell>
          <table:table-cell table:style-name="ce5" office:value-type="float" office:value="880" calcext:value-type="float">
            <text:p>8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l.prof.le staff area IA agosto 202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agosto 2022</text:p>
          </table:table-cell>
          <table:table-cell table:style-name="ce3" office:value-type="string" calcext:value-type="string">
            <text:p>BOGDAN NANCY</text:p>
          </table:table-cell>
          <table:table-cell table:style-name="ce5" office:value-type="float" office:value="880" calcext:value-type="float">
            <text:p>8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realizzazione campagna inserimento scolastico <text:s/>minori adottati</text:p>
          </table:table-cell>
          <table:table-cell table:style-name="ce3" office:value-type="string" calcext:value-type="string">
            <text:p>CRO.MA - ASSOCIAZIONE CROSS MEDIA ACTION</text:p>
          </table:table-cell>
          <table:table-cell table:style-name="ce5" office:value-type="float" office:value="21960" calcext:value-type="float">
            <text:p>21.9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aff area IA agosto 2022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PIPPI 02/05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560" calcext:value-type="float">
            <text:p>5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PIPPI 02/05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560" calcext:value-type="float">
            <text:p>5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Centro Affidi 30/05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50" calcext:value-type="float">
            <text:p>1.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Centro Affidi 30/05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50" calcext:value-type="float">
            <text:p>1.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iu-ago 2022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5026.65" calcext:value-type="float">
            <text:p>5.026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impianti sede giugno 2022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luglio-agosto 2022</text:p>
          </table:table-cell>
          <table:table-cell table:style-name="ce3" office:value-type="string" calcext:value-type="string">
            <text:p>RAMOVSKI SENADA</text:p>
          </table:table-cell>
          <table:table-cell table:style-name="ce5" office:value-type="float" office:value="880" calcext:value-type="float">
            <text:p>8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aff area IA agosto 2022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del quantum dovuto (ns. DD 601/2022)</text:p>
          </table:table-cell>
          <table:table-cell table:style-name="ce3" office:value-type="string" calcext:value-type="string">
            <text:p>AMMINISTRAZIONI CONDOMINIALI GIACOMO FABRIZI</text:p>
          </table:table-cell>
          <table:table-cell table:style-name="ce5" office:value-type="float" office:value="14554.38" calcext:value-type="float">
            <text:p>14.554,38</text:p>
          </table:table-cell>
          <table:table-cell table:number-columns-repeated="1019"/>
        </table:table-row>
        <table:table-row table:style-name="ro2" table:number-rows-repeated="1047901">
          <table:table-cell table:number-columns-repeated="1024"/>
        </table:table-row>
        <table:table-row table:style-name="ro1" table:number-rows-repeated="1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II trim'.A1:'III trim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cell-protect="none" style:print-content="true"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II_20_trim" style:display-name="PageStyle_II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s_essenzia18</meta:initial-creator>
    <meta:creation-date>2022-11-08T14:51:09</meta:creation-date>
    <dc:date>2022-11-08T16:13:59.868274031</dc:date>
    <meta:generator>LibreOffice/6.4.7.2$Linux_X86_64 LibreOffice_project/40$Build-2</meta:generator>
    <meta:editing-duration>PT8M31S</meta:editing-duration>
    <meta:editing-cycles>1</meta:editing-cycles>
    <meta:document-statistic meta:table-count="1" meta:cell-count="28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