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104cm"/>
    </style:style>
    <style:style style:name="co2" style:family="table-column">
      <style:table-column-properties fo:break-before="auto" style:column-width="3.249cm"/>
    </style:style>
    <style:style style:name="co3" style:family="table-column">
      <style:table-column-properties fo:break-before="auto" style:column-width="10.049cm"/>
    </style:style>
    <style:style style:name="co4" style:family="table-column">
      <style:table-column-properties fo:break-before="auto" style:column-width="9.42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cell-protect="protected" style:print-content="true" style:text-align-source="fix" style:repeat-content="false" fo:wrap-option="wrap" style:rotation-align="non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36">
      <style:table-cell-properties style:glyph-orientation-vertical="0" style:cell-protect="protected" style:print-content="tru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wrap-option="wrap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4">
      <style:table-cell-properties style:cell-protect="protected" style:print-content="true" style:text-align-source="fix" style:repeat-content="false" fo:wrap-option="wrap" style:rotation-align="non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 style:data-style-name="N4">
      <style:table-cell-properties style:glyph-orientation-vertical="0" style:cell-protect="protected" style:print-content="tru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4">
      <style:table-cell-properties fo:wrap-option="wrap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default-cell-style-name="ce7"/>
        <table:table-column table:style-name="co5" table:number-columns-repeated="1019" table:default-cell-style-name="ce3"/>
        <table:table-row table:style-name="ro1"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causale contabile</text:p>
          </table:table-cell>
          <table:table-cell table:style-name="ce1" office:value-type="string" calcext:value-type="string">
            <text:p>descrizione</text:p>
          </table:table-cell>
          <table:table-cell table:style-name="ce1" office:value-type="string" calcext:value-type="string">
            <text:p>fornitore</text:p>
          </table:table-cell>
          <table:table-cell table:style-name="ce5" office:value-type="string" calcext:value-type="string">
            <text:p>importo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10-03" calcext:value-type="date">
            <text:p>03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ll.occ.le docenza sulla tematica dell'affido di bambini e famiglie provenienti</text:p>
          </table:table-cell>
          <table:table-cell table:style-name="ce4" office:value-type="string" calcext:value-type="string">
            <text:p>BORELLI ANDREA</text:p>
          </table:table-cell>
          <table:table-cell table:style-name="ce6" office:value-type="float" office:value="144" calcext:value-type="float">
            <text:p>144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03" calcext:value-type="date">
            <text:p>03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ll.prof.le CNDA giugno 2022</text:p>
          </table:table-cell>
          <table:table-cell table:style-name="ce4" office:value-type="string" calcext:value-type="string">
            <text:p>BRILLI FEDERICO</text:p>
          </table:table-cell>
          <table:table-cell table:style-name="ce6" office:value-type="float" office:value="2080" calcext:value-type="float">
            <text:p>2.080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03" calcext:value-type="date">
            <text:p>03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ll.prof.le CNDA maggio 2022</text:p>
          </table:table-cell>
          <table:table-cell table:style-name="ce4" office:value-type="string" calcext:value-type="string">
            <text:p>BRILLI FEDERICO</text:p>
          </table:table-cell>
          <table:table-cell table:style-name="ce6" office:value-type="float" office:value="2080" calcext:value-type="float">
            <text:p>2.080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03" calcext:value-type="date">
            <text:p>03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ll.prof.le CNDA agosto 2022</text:p>
          </table:table-cell>
          <table:table-cell table:style-name="ce4" office:value-type="string" calcext:value-type="string">
            <text:p>CARLETTI CRISTIANA</text:p>
          </table:table-cell>
          <table:table-cell table:style-name="ce6" office:value-type="float" office:value="2121.6" calcext:value-type="float">
            <text:p>2.121,6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03" calcext:value-type="date">
            <text:p>03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ll.prof.le CNDA agosto 2022</text:p>
          </table:table-cell>
          <table:table-cell table:style-name="ce4" office:value-type="string" calcext:value-type="string">
            <text:p>D'AGOSTINO ANNA ELISA</text:p>
          </table:table-cell>
          <table:table-cell table:style-name="ce6" office:value-type="float" office:value="1326" calcext:value-type="float">
            <text:p>1.326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03" calcext:value-type="date">
            <text:p>03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ll.prof.le AGIA agosto 2022</text:p>
          </table:table-cell>
          <table:table-cell table:style-name="ce4" office:value-type="string" calcext:value-type="string">
            <text:p>DI NAPOLI ESTER</text:p>
          </table:table-cell>
          <table:table-cell table:style-name="ce6" office:value-type="float" office:value="2513.34" calcext:value-type="float">
            <text:p>2.513,34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03" calcext:value-type="date">
            <text:p>03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ll.prof.le CNDA agosto 2022</text:p>
          </table:table-cell>
          <table:table-cell table:style-name="ce4" office:value-type="string" calcext:value-type="string">
            <text:p>DI NARDO MARINO</text:p>
          </table:table-cell>
          <table:table-cell table:style-name="ce6" office:value-type="float" office:value="2121.6" calcext:value-type="float">
            <text:p>2.121,6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03" calcext:value-type="date">
            <text:p>03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ll.prof.le CNDA agosto 2022</text:p>
          </table:table-cell>
          <table:table-cell table:style-name="ce4" office:value-type="string" calcext:value-type="string">
            <text:p>FALCOMATA' ELENA MARIAGRAZIA</text:p>
          </table:table-cell>
          <table:table-cell table:style-name="ce6" office:value-type="float" office:value="2121.6" calcext:value-type="float">
            <text:p>2.121,6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03" calcext:value-type="date">
            <text:p>03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ll.prof.le CNDA agosto 2022</text:p>
          </table:table-cell>
          <table:table-cell table:style-name="ce4" office:value-type="string" calcext:value-type="string">
            <text:p>LECCE LUCIO</text:p>
          </table:table-cell>
          <table:table-cell table:style-name="ce6" office:value-type="float" office:value="2137.6" calcext:value-type="float">
            <text:p>2.137,6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03" calcext:value-type="date">
            <text:p>03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ll.prof.le luglio-agosto 2022</text:p>
          </table:table-cell>
          <table:table-cell table:style-name="ce4" office:value-type="string" calcext:value-type="string">
            <text:p>MANNELLI MICHELE</text:p>
          </table:table-cell>
          <table:table-cell table:style-name="ce6" office:value-type="float" office:value="2515.33" calcext:value-type="float">
            <text:p>2.515,33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03" calcext:value-type="date">
            <text:p>03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ll.prof.le CNDA agosto 2022</text:p>
          </table:table-cell>
          <table:table-cell table:style-name="ce4" office:value-type="string" calcext:value-type="string">
            <text:p>MIERNIK MAJA BARBARA</text:p>
          </table:table-cell>
          <table:table-cell table:style-name="ce6" office:value-type="float" office:value="2080" calcext:value-type="float">
            <text:p>2.080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03" calcext:value-type="date">
            <text:p>03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ll.prof.le agosto 2022</text:p>
          </table:table-cell>
          <table:table-cell table:style-name="ce4" office:value-type="string" calcext:value-type="string">
            <text:p>VARRICCHIO ANTONIETTA</text:p>
          </table:table-cell>
          <table:table-cell table:style-name="ce6" office:value-type="float" office:value="2515.37" calcext:value-type="float">
            <text:p>2.515,37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04" calcext:value-type="date">
            <text:p>04/10/2022</text:p>
          </table:table-cell>
          <table:table-cell table:style-name="ce4" office:value-type="string" calcext:value-type="string">
            <text:p>PAGF</text:p>
          </table:table-cell>
          <table:table-cell table:style-name="ce4" office:value-type="string" calcext:value-type="string">
            <text:p>riparazione urgente caldaia app.to via burchiello</text:p>
          </table:table-cell>
          <table:table-cell table:style-name="ce4" office:value-type="string" calcext:value-type="string">
            <text:p>C.A.R.M. SRL</text:p>
          </table:table-cell>
          <table:table-cell table:style-name="ce6" office:value-type="float" office:value="277.28" calcext:value-type="float">
            <text:p>277,28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05" calcext:value-type="date">
            <text:p>05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biglietteria ferroviaria agosto 2022</text:p>
          </table:table-cell>
          <table:table-cell table:style-name="ce4" office:value-type="string" calcext:value-type="string">
            <text:p>TRENITALIA SPA</text:p>
          </table:table-cell>
          <table:table-cell table:style-name="ce6" office:value-type="float" office:value="144.09" calcext:value-type="float">
            <text:p>144,09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05" calcext:value-type="date">
            <text:p>05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biglietteria ferroviaria luglio 2022</text:p>
          </table:table-cell>
          <table:table-cell table:style-name="ce4" office:value-type="string" calcext:value-type="string">
            <text:p>TRENITALIA SPA</text:p>
          </table:table-cell>
          <table:table-cell table:style-name="ce6" office:value-type="float" office:value="1834.77" calcext:value-type="float">
            <text:p>1.834,77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10-06" calcext:value-type="date">
            <text:p>06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pedizione volume "V Piano Azione Infanzia e Adolescenza - Exe Summary"</text:p>
          </table:table-cell>
          <table:table-cell table:style-name="ce4" office:value-type="string" calcext:value-type="string">
            <text:p>ARTI GRAFICHE CIANFERONI DI NICOLA CIANFERONI</text:p>
          </table:table-cell>
          <table:table-cell table:style-name="ce6" office:value-type="float" office:value="1637.6" calcext:value-type="float">
            <text:p>1.637,6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10-06" calcext:value-type="date">
            <text:p>06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tampa volume "V Piano Azione Infanzia e Adolescenza - Exe Summary"</text:p>
          </table:table-cell>
          <table:table-cell table:style-name="ce4" office:value-type="string" calcext:value-type="string">
            <text:p>ARTI GRAFICHE CIANFERONI DI NICOLA CIANFERONI</text:p>
          </table:table-cell>
          <table:table-cell table:style-name="ce6" office:value-type="float" office:value="3891.2" calcext:value-type="float">
            <text:p>3.891,2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10-06" calcext:value-type="date">
            <text:p>06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tampa volume "V Piano Azione Infanzia e Adolescenza - Exe Summary"</text:p>
          </table:table-cell>
          <table:table-cell table:style-name="ce4" office:value-type="string" calcext:value-type="string">
            <text:p>ARTI GRAFICHE CIANFERONI DI NICOLA CIANFERONI</text:p>
          </table:table-cell>
          <table:table-cell table:style-name="ce6" office:value-type="float" office:value="4222.8" calcext:value-type="float">
            <text:p>4.222,8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06" calcext:value-type="date">
            <text:p>06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ll.prof.le CNDA agosto 2022</text:p>
          </table:table-cell>
          <table:table-cell table:style-name="ce4" office:value-type="string" calcext:value-type="string">
            <text:p>BARSI MARGHERITA</text:p>
          </table:table-cell>
          <table:table-cell table:style-name="ce6" office:value-type="float" office:value="2184" calcext:value-type="float">
            <text:p>2.184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06" calcext:value-type="date">
            <text:p>06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ll.prof.le AGIA lug-ago 2022</text:p>
          </table:table-cell>
          <table:table-cell table:style-name="ce4" office:value-type="string" calcext:value-type="string">
            <text:p>BERTOLINI BENEDETTA</text:p>
          </table:table-cell>
          <table:table-cell table:style-name="ce6" office:value-type="float" office:value="2600" calcext:value-type="float">
            <text:p>2.600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06" calcext:value-type="date">
            <text:p>06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ll.prof.le CNDA agosto 2022</text:p>
          </table:table-cell>
          <table:table-cell table:style-name="ce4" office:value-type="string" calcext:value-type="string">
            <text:p>BITOSSI CAROLINA</text:p>
          </table:table-cell>
          <table:table-cell table:style-name="ce6" office:value-type="float" office:value="2121.6" calcext:value-type="float">
            <text:p>2.121,6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06" calcext:value-type="date">
            <text:p>06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ll.prof.le CNDA agosto 2022</text:p>
          </table:table-cell>
          <table:table-cell table:style-name="ce4" office:value-type="string" calcext:value-type="string">
            <text:p>CAPPA MARCO</text:p>
          </table:table-cell>
          <table:table-cell table:style-name="ce6" office:value-type="float" office:value="2137.6" calcext:value-type="float">
            <text:p>2.137,6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06" calcext:value-type="date">
            <text:p>06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ll.prof.le CNDA agosto 2022</text:p>
          </table:table-cell>
          <table:table-cell table:style-name="ce4" office:value-type="string" calcext:value-type="string">
            <text:p>CARENZI FRANCESCA</text:p>
          </table:table-cell>
          <table:table-cell table:style-name="ce6" office:value-type="float" office:value="2301.52" calcext:value-type="float">
            <text:p>2.301,52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06" calcext:value-type="date">
            <text:p>06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ll.prof.le CNDA giu-lug 2022</text:p>
          </table:table-cell>
          <table:table-cell table:style-name="ce4" office:value-type="string" calcext:value-type="string">
            <text:p>CASONATO MARTA</text:p>
          </table:table-cell>
          <table:table-cell table:style-name="ce6" office:value-type="float" office:value="2450" calcext:value-type="float">
            <text:p>2.45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10-06" calcext:value-type="date">
            <text:p>06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Pagamento rate condominiali gestione ordinaria dal 1/7/22 al 30/06/</text:p>
          </table:table-cell>
          <table:table-cell table:style-name="ce4" office:value-type="string" calcext:value-type="string">
            <text:p>CONDOMINIO VIA PANDOLFINI 11</text:p>
          </table:table-cell>
          <table:table-cell table:style-name="ce6" office:value-type="float" office:value="1932.93" calcext:value-type="float">
            <text:p>1.932,93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06" calcext:value-type="date">
            <text:p>06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ervizio pulizia comun ità minori ucraini 16/06/22-15/07/22</text:p>
          </table:table-cell>
          <table:table-cell table:style-name="ce4" office:value-type="string" calcext:value-type="string">
            <text:p>CONSORZIO LEONARDO SERVIZI E LAVORI</text:p>
          </table:table-cell>
          <table:table-cell table:style-name="ce6" office:value-type="float" office:value="1200" calcext:value-type="float">
            <text:p>1.2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10-06" calcext:value-type="date">
            <text:p>06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mpensi prof.li atto precetto</text:p>
          </table:table-cell>
          <table:table-cell table:style-name="ce4" office:value-type="string" calcext:value-type="string">
            <text:p>CONTE' STUDIO LEGALE - AVV.TI FRANCO M.CONTE' E FRANCESCA CONTE'</text:p>
          </table:table-cell>
          <table:table-cell table:style-name="ce6" office:value-type="float" office:value="213.76" calcext:value-type="float">
            <text:p>213,76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10-06" calcext:value-type="date">
            <text:p>06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mpensi prof.li per atto precetto</text:p>
          </table:table-cell>
          <table:table-cell table:style-name="ce4" office:value-type="string" calcext:value-type="string">
            <text:p>CONTE' STUDIO LEGALE - AVV.TI FRANCO M.CONTE' E FRANCESCA CONTE'</text:p>
          </table:table-cell>
          <table:table-cell table:style-name="ce6" office:value-type="float" office:value="175.32" calcext:value-type="float">
            <text:p>175,32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10-06" calcext:value-type="date">
            <text:p>06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mpensi prof.li per esecuzione sfratto</text:p>
          </table:table-cell>
          <table:table-cell table:style-name="ce4" office:value-type="string" calcext:value-type="string">
            <text:p>CONTE' STUDIO LEGALE - AVV.TI FRANCO M.CONTE' E FRANCESCA CONTE'</text:p>
          </table:table-cell>
          <table:table-cell table:style-name="ce6" office:value-type="float" office:value="126.88" calcext:value-type="float">
            <text:p>126,8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10-06" calcext:value-type="date">
            <text:p>06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mpensi prof.li per esecuzione sfratto</text:p>
          </table:table-cell>
          <table:table-cell table:style-name="ce4" office:value-type="string" calcext:value-type="string">
            <text:p>CONTE' STUDIO LEGALE - AVV.TI FRANCO M.CONTE' E FRANCESCA CONTE'</text:p>
          </table:table-cell>
          <table:table-cell table:style-name="ce6" office:value-type="float" office:value="121.88" calcext:value-type="float">
            <text:p>121,8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10-06" calcext:value-type="date">
            <text:p>06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mpensi prof.li per esecuzione sfratto</text:p>
          </table:table-cell>
          <table:table-cell table:style-name="ce4" office:value-type="string" calcext:value-type="string">
            <text:p>CONTE' STUDIO LEGALE - AVV.TI FRANCO M.CONTE' E FRANCESCA CONTE'</text:p>
          </table:table-cell>
          <table:table-cell table:style-name="ce6" office:value-type="float" office:value="340.64" calcext:value-type="float">
            <text:p>340,6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10-06" calcext:value-type="date">
            <text:p>06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mpensi profl.li procedimento ingiuntivo</text:p>
          </table:table-cell>
          <table:table-cell table:style-name="ce4" office:value-type="string" calcext:value-type="string">
            <text:p>CONTE' STUDIO LEGALE - AVV.TI FRANCO M.CONTE' E FRANCESCA CONTE'</text:p>
          </table:table-cell>
          <table:table-cell table:style-name="ce6" office:value-type="float" office:value="347.64" calcext:value-type="float">
            <text:p>347,6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10-06" calcext:value-type="date">
            <text:p>06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mpensi profl.li procedimento ingiuntivo</text:p>
          </table:table-cell>
          <table:table-cell table:style-name="ce4" office:value-type="string" calcext:value-type="string">
            <text:p>CONTE' STUDIO LEGALE - AVV.TI FRANCO M.CONTE' E FRANCESCA CONTE'</text:p>
          </table:table-cell>
          <table:table-cell table:style-name="ce6" office:value-type="float" office:value="401.08" calcext:value-type="float">
            <text:p>401,08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06" calcext:value-type="date">
            <text:p>06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ll.prof.le PON careleavers agosto 2022</text:p>
          </table:table-cell>
          <table:table-cell table:style-name="ce4" office:value-type="string" calcext:value-type="string">
            <text:p>D'AMBROSIO LUCIA</text:p>
          </table:table-cell>
          <table:table-cell table:style-name="ce6" office:value-type="float" office:value="3152.24" calcext:value-type="float">
            <text:p>3.152,24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06" calcext:value-type="date">
            <text:p>06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ll.prof.le PON careleavers giugno 2022</text:p>
          </table:table-cell>
          <table:table-cell table:style-name="ce4" office:value-type="string" calcext:value-type="string">
            <text:p>D'AMBROSIO LUCIA</text:p>
          </table:table-cell>
          <table:table-cell table:style-name="ce6" office:value-type="float" office:value="3202.16" calcext:value-type="float">
            <text:p>3.202,16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06" calcext:value-type="date">
            <text:p>06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ll.prof.le PON careleavers luglio 2022</text:p>
          </table:table-cell>
          <table:table-cell table:style-name="ce4" office:value-type="string" calcext:value-type="string">
            <text:p>D'AMBROSIO LUCIA</text:p>
          </table:table-cell>
          <table:table-cell table:style-name="ce6" office:value-type="float" office:value="3293.33" calcext:value-type="float">
            <text:p>3.293,33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06" calcext:value-type="date">
            <text:p>06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ll.prof.le AGIA agosto 2022</text:p>
          </table:table-cell>
          <table:table-cell table:style-name="ce4" office:value-type="string" calcext:value-type="string">
            <text:p>DE CUPIS EMILIA</text:p>
          </table:table-cell>
          <table:table-cell table:style-name="ce6" office:value-type="float" office:value="1300" calcext:value-type="float">
            <text:p>1.300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06" calcext:value-type="date">
            <text:p>06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ll.prof.le CNDA agosto 2022</text:p>
          </table:table-cell>
          <table:table-cell table:style-name="ce4" office:value-type="string" calcext:value-type="string">
            <text:p>DE ROSSI MARZIA</text:p>
          </table:table-cell>
          <table:table-cell table:style-name="ce6" office:value-type="float" office:value="2080" calcext:value-type="float">
            <text:p>2.080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06" calcext:value-type="date">
            <text:p>06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ervizio spedizioni postali luglio 2022</text:p>
          </table:table-cell>
          <table:table-cell table:style-name="ce4" office:value-type="string" calcext:value-type="string">
            <text:p>FIRENZE POSTAL SERVICE DAMA SRLS</text:p>
          </table:table-cell>
          <table:table-cell table:style-name="ce6" office:value-type="float" office:value="258.08" calcext:value-type="float">
            <text:p>258,08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06" calcext:value-type="date">
            <text:p>06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ll.prof.le progetti PON luglio-agosto 2022</text:p>
          </table:table-cell>
          <table:table-cell table:style-name="ce4" office:value-type="string" calcext:value-type="string">
            <text:p>FRANCHI SERENA</text:p>
          </table:table-cell>
          <table:table-cell table:style-name="ce6" office:value-type="float" office:value="2666" calcext:value-type="float">
            <text:p>2.666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06" calcext:value-type="date">
            <text:p>06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ll.prof.le agosto 2022</text:p>
          </table:table-cell>
          <table:table-cell table:style-name="ce4" office:value-type="string" calcext:value-type="string">
            <text:p>FRANCHI SERENA</text:p>
          </table:table-cell>
          <table:table-cell table:style-name="ce6" office:value-type="float" office:value="2515.34" calcext:value-type="float">
            <text:p>2.515,3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10-06" calcext:value-type="date">
            <text:p>06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acquisto licenza Microsoft Office Pro Plus 2019 ESD per ufficio stampa</text:p>
          </table:table-cell>
          <table:table-cell table:style-name="ce4" office:value-type="string" calcext:value-type="string">
            <text:p>G.L. INFORMATICA SNC</text:p>
          </table:table-cell>
          <table:table-cell table:style-name="ce6" office:value-type="float" office:value="69.9" calcext:value-type="float">
            <text:p>69,9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06" calcext:value-type="date">
            <text:p>06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fornitura gadgets personalizzati (borracce ed auricolari)</text:p>
          </table:table-cell>
          <table:table-cell table:style-name="ce4" office:value-type="string" calcext:value-type="string">
            <text:p>GADGET FIRENZE SRL</text:p>
          </table:table-cell>
          <table:table-cell table:style-name="ce6" office:value-type="float" office:value="885" calcext:value-type="float">
            <text:p>885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10-06" calcext:value-type="date">
            <text:p>06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rso formazione in streaming su modifiche contrattuali e revisioni prezzi - Esc</text:p>
          </table:table-cell>
          <table:table-cell table:style-name="ce4" office:value-type="string" calcext:value-type="string">
            <text:p>ITA CONVEGNI E FORMAZIONE S.R.L.</text:p>
          </table:table-cell>
          <table:table-cell table:style-name="ce6" office:value-type="float" office:value="800" calcext:value-type="float">
            <text:p>800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06" calcext:value-type="date">
            <text:p>06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ervizi stipendiali giugno 2022</text:p>
          </table:table-cell>
          <table:table-cell table:style-name="ce4" office:value-type="string" calcext:value-type="string">
            <text:p>KIBERNETES S.R.L. - SILEA</text:p>
          </table:table-cell>
          <table:table-cell table:style-name="ce6" office:value-type="float" office:value="1083.33" calcext:value-type="float">
            <text:p>1.083,33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06" calcext:value-type="date">
            <text:p>06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ll.prof.le CNDA agosto 2022</text:p>
          </table:table-cell>
          <table:table-cell table:style-name="ce4" office:value-type="string" calcext:value-type="string">
            <text:p>LAMEDICA FRANCESCA</text:p>
          </table:table-cell>
          <table:table-cell table:style-name="ce6" office:value-type="float" office:value="1200" calcext:value-type="float">
            <text:p>1.200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06" calcext:value-type="date">
            <text:p>06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ll.prof.le CNDA agosto 2022</text:p>
          </table:table-cell>
          <table:table-cell table:style-name="ce4" office:value-type="string" calcext:value-type="string">
            <text:p>LOTTI ILARIA</text:p>
          </table:table-cell>
          <table:table-cell table:style-name="ce6" office:value-type="float" office:value="2082" calcext:value-type="float">
            <text:p>2.082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06" calcext:value-type="date">
            <text:p>06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ll.prof.le PON RSC lug-ago 2022</text:p>
          </table:table-cell>
          <table:table-cell table:style-name="ce4" office:value-type="string" calcext:value-type="string">
            <text:p>MARIANO LORENZO</text:p>
          </table:table-cell>
          <table:table-cell table:style-name="ce6" office:value-type="float" office:value="3878" calcext:value-type="float">
            <text:p>3.878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06" calcext:value-type="date">
            <text:p>06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ll.prof.le L.285 periodo 22/7/22 - 21/09/22</text:p>
          </table:table-cell>
          <table:table-cell table:style-name="ce4" office:value-type="string" calcext:value-type="string">
            <text:p>MENNA FILOMENA</text:p>
          </table:table-cell>
          <table:table-cell table:style-name="ce6" office:value-type="float" office:value="4578" calcext:value-type="float">
            <text:p>4.578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06" calcext:value-type="date">
            <text:p>06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ervizio statistica giugno 2022</text:p>
          </table:table-cell>
          <table:table-cell table:style-name="ce4" office:value-type="string" calcext:value-type="string">
            <text:p>NUMERIA S.R.L.</text:p>
          </table:table-cell>
          <table:table-cell table:style-name="ce6" office:value-type="float" office:value="25540.95" calcext:value-type="float">
            <text:p>25.540,95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06" calcext:value-type="date">
            <text:p>06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ervizio statistica giugno 2022 - estensione quinto d'obbligo</text:p>
          </table:table-cell>
          <table:table-cell table:style-name="ce4" office:value-type="string" calcext:value-type="string">
            <text:p>NUMERIA S.R.L.</text:p>
          </table:table-cell>
          <table:table-cell table:style-name="ce6" office:value-type="float" office:value="1112.4" calcext:value-type="float">
            <text:p>1.112,4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06" calcext:value-type="date">
            <text:p>06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ll.prof.le agosto 2022</text:p>
          </table:table-cell>
          <table:table-cell table:style-name="ce4" office:value-type="string" calcext:value-type="string">
            <text:p>ONIDA TESSA</text:p>
          </table:table-cell>
          <table:table-cell table:style-name="ce6" office:value-type="float" office:value="2416.7" calcext:value-type="float">
            <text:p>2.416,7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06" calcext:value-type="date">
            <text:p>06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ll.prof.le CNDA luglio-agosto 2022</text:p>
          </table:table-cell>
          <table:table-cell table:style-name="ce4" office:value-type="string" calcext:value-type="string">
            <text:p>PALETTI FRANCESCO</text:p>
          </table:table-cell>
          <table:table-cell table:style-name="ce6" office:value-type="float" office:value="4160" calcext:value-type="float">
            <text:p>4.160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06" calcext:value-type="date">
            <text:p>06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ll.occ.le PON Careleavers mag-giu 2022</text:p>
          </table:table-cell>
          <table:table-cell table:style-name="ce4" office:value-type="string" calcext:value-type="string">
            <text:p>PANDOLFI LUISA</text:p>
          </table:table-cell>
          <table:table-cell table:style-name="ce6" office:value-type="float" office:value="1104.32" calcext:value-type="float">
            <text:p>1.104,32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06" calcext:value-type="date">
            <text:p>06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ll.prof.le CNDA giugno-agosto 2022</text:p>
          </table:table-cell>
          <table:table-cell table:style-name="ce4" office:value-type="string" calcext:value-type="string">
            <text:p>PETRACHI PIERANGELA</text:p>
          </table:table-cell>
          <table:table-cell table:style-name="ce6" office:value-type="float" office:value="3999" calcext:value-type="float">
            <text:p>3.999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06" calcext:value-type="date">
            <text:p>06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ll.prof.le CNDA luglio-agosto 2022</text:p>
          </table:table-cell>
          <table:table-cell table:style-name="ce4" office:value-type="string" calcext:value-type="string">
            <text:p>PRIMIANO ANNA FAUSTA</text:p>
          </table:table-cell>
          <table:table-cell table:style-name="ce6" office:value-type="float" office:value="3018" calcext:value-type="float">
            <text:p>3.018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06" calcext:value-type="date">
            <text:p>06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ervizio pulizia ordinaria sede luglio 2022</text:p>
          </table:table-cell>
          <table:table-cell table:style-name="ce4" office:value-type="string" calcext:value-type="string">
            <text:p>S.EL.DA. SERVICE SRL</text:p>
          </table:table-cell>
          <table:table-cell table:style-name="ce6" office:value-type="float" office:value="3194.72" calcext:value-type="float">
            <text:p>3.194,72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06" calcext:value-type="date">
            <text:p>06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ervizio vigilanza sede luglio 2022</text:p>
          </table:table-cell>
          <table:table-cell table:style-name="ce4" office:value-type="string" calcext:value-type="string">
            <text:p>SECURITAS METRONOTTE TOSCANA SRL</text:p>
          </table:table-cell>
          <table:table-cell table:style-name="ce6" office:value-type="float" office:value="1304" calcext:value-type="float">
            <text:p>1.304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10-06" calcext:value-type="date">
            <text:p>06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manutenzione harware servizio rilevazione presenze giugno 2022 - maggio 2023</text:p>
          </table:table-cell>
          <table:table-cell table:style-name="ce4" office:value-type="string" calcext:value-type="string">
            <text:p>SELESTA INGEGNERIA SPA</text:p>
          </table:table-cell>
          <table:table-cell table:style-name="ce6" office:value-type="float" office:value="498.82" calcext:value-type="float">
            <text:p>498,82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06" calcext:value-type="date">
            <text:p>06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ll.prof.le CNDA agosto 2022</text:p>
          </table:table-cell>
          <table:table-cell table:style-name="ce4" office:value-type="string" calcext:value-type="string">
            <text:p>STUDIO LEGALE ASSOCIATO VAGNOLI LUZIATELLI</text:p>
          </table:table-cell>
          <table:table-cell table:style-name="ce6" office:value-type="float" office:value="2244.48" calcext:value-type="float">
            <text:p>2.244,48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06" calcext:value-type="date">
            <text:p>06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ervizi di organizzazione evento Careleavers luglio 2022</text:p>
          </table:table-cell>
          <table:table-cell table:style-name="ce4" office:value-type="string" calcext:value-type="string">
            <text:p>STUDIUM SRL - FILIALE DI FIRENZE</text:p>
          </table:table-cell>
          <table:table-cell table:style-name="ce6" office:value-type="float" office:value="778.88" calcext:value-type="float">
            <text:p>778,88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06" calcext:value-type="date">
            <text:p>06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ervizi di organizzazione evento PAND 20-22 luglio 2022</text:p>
          </table:table-cell>
          <table:table-cell table:style-name="ce4" office:value-type="string" calcext:value-type="string">
            <text:p>STUDIUM SRL - FILIALE DI FIRENZE</text:p>
          </table:table-cell>
          <table:table-cell table:style-name="ce6" office:value-type="float" office:value="3288.54" calcext:value-type="float">
            <text:p>3.288,54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06" calcext:value-type="date">
            <text:p>06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ervizio formazione luglio 2022</text:p>
          </table:table-cell>
          <table:table-cell table:style-name="ce4" office:value-type="string" calcext:value-type="string">
            <text:p>TALENTO PLUS SRL</text:p>
          </table:table-cell>
          <table:table-cell table:style-name="ce6" office:value-type="float" office:value="18218.54" calcext:value-type="float">
            <text:p>18.218,54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06" calcext:value-type="date">
            <text:p>06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ervizio traduzioni luglio 2022</text:p>
          </table:table-cell>
          <table:table-cell table:style-name="ce4" office:value-type="string" calcext:value-type="string">
            <text:p>TRANSLATED SRL</text:p>
          </table:table-cell>
          <table:table-cell table:style-name="ce6" office:value-type="float" office:value="1828.75" calcext:value-type="float">
            <text:p>1.828,75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06" calcext:value-type="date">
            <text:p>06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ll.prof.le CNDA apr-mag 2022</text:p>
          </table:table-cell>
          <table:table-cell table:style-name="ce4" office:value-type="string" calcext:value-type="string">
            <text:p>VINATTIERI FLAVIA</text:p>
          </table:table-cell>
          <table:table-cell table:style-name="ce6" office:value-type="float" office:value="2080" calcext:value-type="float">
            <text:p>2.080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06" calcext:value-type="date">
            <text:p>06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ll.prof.le CNDA feb-mar 2022</text:p>
          </table:table-cell>
          <table:table-cell table:style-name="ce4" office:value-type="string" calcext:value-type="string">
            <text:p>VINATTIERI FLAVIA</text:p>
          </table:table-cell>
          <table:table-cell table:style-name="ce6" office:value-type="float" office:value="2080" calcext:value-type="float">
            <text:p>2.080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06" calcext:value-type="date">
            <text:p>06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ll.prof.le CNDA mar-apr 2022</text:p>
          </table:table-cell>
          <table:table-cell table:style-name="ce4" office:value-type="string" calcext:value-type="string">
            <text:p>VINATTIERI FLAVIA</text:p>
          </table:table-cell>
          <table:table-cell table:style-name="ce6" office:value-type="float" office:value="2080" calcext:value-type="float">
            <text:p>2.080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07" calcext:value-type="date">
            <text:p>07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organizzazione corso on line su anticorruzione</text:p>
          </table:table-cell>
          <table:table-cell table:style-name="ce4" office:value-type="string" calcext:value-type="string">
            <text:p>AIDEM SRL</text:p>
          </table:table-cell>
          <table:table-cell table:style-name="ce6" office:value-type="float" office:value="866.15" calcext:value-type="float">
            <text:p>866,15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07" calcext:value-type="date">
            <text:p>07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Abbonamento quotidiano telematico PAWeb 2022-2023</text:p>
          </table:table-cell>
          <table:table-cell table:style-name="ce4" office:value-type="string" calcext:value-type="string">
            <text:p>CEL NETWORK S.R.L.</text:p>
          </table:table-cell>
          <table:table-cell table:style-name="ce6" office:value-type="float" office:value="676" calcext:value-type="float">
            <text:p>676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10-07" calcext:value-type="date">
            <text:p>07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ervizio lavanderia struttura accoglienza minori ucraini agosto 2022</text:p>
          </table:table-cell>
          <table:table-cell table:style-name="ce4" office:value-type="string" calcext:value-type="string">
            <text:p>MAGAZZINO DEL BUCATO SRL</text:p>
          </table:table-cell>
          <table:table-cell table:style-name="ce6" office:value-type="float" office:value="279" calcext:value-type="float">
            <text:p>279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07" calcext:value-type="date">
            <text:p>07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abbonamento WMS Silver - EzProxy III trim.2022</text:p>
          </table:table-cell>
          <table:table-cell table:style-name="ce4" office:value-type="string" calcext:value-type="string">
            <text:p>OCLC SRL</text:p>
          </table:table-cell>
          <table:table-cell table:style-name="ce6" office:value-type="float" office:value="5731.75" calcext:value-type="float">
            <text:p>5.731,75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07" calcext:value-type="date">
            <text:p>07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ll.prof.le come RSPP Dlgs 81/2008 II semestre 2022</text:p>
          </table:table-cell>
          <table:table-cell table:style-name="ce4" office:value-type="string" calcext:value-type="string">
            <text:p>STUDIO ASSOCIATO DI TECNOLOGIE AMBIENTALI</text:p>
          </table:table-cell>
          <table:table-cell table:style-name="ce6" office:value-type="float" office:value="7833" calcext:value-type="float">
            <text:p>7.833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10-07" calcext:value-type="date">
            <text:p>07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acquisto n.6 portatili per telelavoro</text:p>
          </table:table-cell>
          <table:table-cell table:style-name="ce4" office:value-type="string" calcext:value-type="string">
            <text:p>STUDIO DI INFORMATICA DELLA RCRMAINT SNC DI ROSI V. &amp; RAVENNI D.</text:p>
          </table:table-cell>
          <table:table-cell table:style-name="ce6" office:value-type="float" office:value="1636.52" calcext:value-type="float">
            <text:p>1.636,52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07" calcext:value-type="date">
            <text:p>07/10/2022</text:p>
          </table:table-cell>
          <table:table-cell table:style-name="ce4" office:value-type="string" calcext:value-type="string">
            <text:p>PAGFCARTA</text:p>
          </table:table-cell>
          <table:table-cell table:style-name="ce4" office:value-type="string" calcext:value-type="string">
            <text:p>rinnovo annuale licenza Zoom servizio attività internazionali</text:p>
          </table:table-cell>
          <table:table-cell table:style-name="ce4" office:value-type="string" calcext:value-type="string">
            <text:p>ZOOM VIDEO COMMUNICATIONS INC.</text:p>
          </table:table-cell>
          <table:table-cell table:style-name="ce6" office:value-type="float" office:value="139.9" calcext:value-type="float">
            <text:p>139,9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12" calcext:value-type="date">
            <text:p>12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ervizio assistenza informatica - IV rata a saldo</text:p>
          </table:table-cell>
          <table:table-cell table:style-name="ce4" office:value-type="string" calcext:value-type="string">
            <text:p>AEFFEGROUP S.R.L.</text:p>
          </table:table-cell>
          <table:table-cell table:style-name="ce6" office:value-type="float" office:value="6010" calcext:value-type="float">
            <text:p>6.010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12" calcext:value-type="date">
            <text:p>12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vuotatura pozzi neri app.to via burchiello</text:p>
          </table:table-cell>
          <table:table-cell table:style-name="ce4" office:value-type="string" calcext:value-type="string">
            <text:p>AUTOSPURGO 90 SRL</text:p>
          </table:table-cell>
          <table:table-cell table:style-name="ce6" office:value-type="float" office:value="421" calcext:value-type="float">
            <text:p>421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12" calcext:value-type="date">
            <text:p>12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ll.prof.le incontri protetti luglio 2022</text:p>
          </table:table-cell>
          <table:table-cell table:style-name="ce4" office:value-type="string" calcext:value-type="string">
            <text:p>CANNAS ELISABETTA</text:p>
          </table:table-cell>
          <table:table-cell table:style-name="ce6" office:value-type="float" office:value="2467" calcext:value-type="float">
            <text:p>2.467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10-12" calcext:value-type="date">
            <text:p>12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mpensi prof.li procedura ingiuntiva</text:p>
          </table:table-cell>
          <table:table-cell table:style-name="ce4" office:value-type="string" calcext:value-type="string">
            <text:p>CONTE' STUDIO LEGALE - AVV.TI FRANCO M.CONTE' E FRANCESCA CONTE'</text:p>
          </table:table-cell>
          <table:table-cell table:style-name="ce6" office:value-type="float" office:value="392.78" calcext:value-type="float">
            <text:p>392,78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12" calcext:value-type="date">
            <text:p>12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ervizi assistenza evento 04/05/22</text:p>
          </table:table-cell>
          <table:table-cell table:style-name="ce4" office:value-type="string" calcext:value-type="string">
            <text:p>CRISTOFORO SOCIETA COOPERATIVA SOCIALE</text:p>
          </table:table-cell>
          <table:table-cell table:style-name="ce6" office:value-type="float" office:value="850" calcext:value-type="float">
            <text:p>850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12" calcext:value-type="date">
            <text:p>12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ervizi assistenza evento 04/05/22</text:p>
          </table:table-cell>
          <table:table-cell table:style-name="ce4" office:value-type="string" calcext:value-type="string">
            <text:p>CRISTOFORO SOCIETA COOPERATIVA SOCIALE</text:p>
          </table:table-cell>
          <table:table-cell table:style-name="ce6" office:value-type="float" office:value="850" calcext:value-type="float">
            <text:p>850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12" calcext:value-type="date">
            <text:p>12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ervizi assistenza evento 11/06/22</text:p>
          </table:table-cell>
          <table:table-cell table:style-name="ce4" office:value-type="string" calcext:value-type="string">
            <text:p>CRISTOFORO SOCIETA COOPERATIVA SOCIALE</text:p>
          </table:table-cell>
          <table:table-cell table:style-name="ce6" office:value-type="float" office:value="250" calcext:value-type="float">
            <text:p>250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12" calcext:value-type="date">
            <text:p>12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ervizi assistenza evento 11/06/22</text:p>
          </table:table-cell>
          <table:table-cell table:style-name="ce4" office:value-type="string" calcext:value-type="string">
            <text:p>CRISTOFORO SOCIETA COOPERATIVA SOCIALE</text:p>
          </table:table-cell>
          <table:table-cell table:style-name="ce6" office:value-type="float" office:value="250" calcext:value-type="float">
            <text:p>250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12" calcext:value-type="date">
            <text:p>12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ervizio portineria civico n.12 mag-giu 2022</text:p>
          </table:table-cell>
          <table:table-cell table:style-name="ce4" office:value-type="string" calcext:value-type="string">
            <text:p>CRISTOFORO SOCIETA COOPERATIVA SOCIALE</text:p>
          </table:table-cell>
          <table:table-cell table:style-name="ce6" office:value-type="float" office:value="8149.68" calcext:value-type="float">
            <text:p>8.149,68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12" calcext:value-type="date">
            <text:p>12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ervizio portineria civico n.12 mag-giu 2022</text:p>
          </table:table-cell>
          <table:table-cell table:style-name="ce4" office:value-type="string" calcext:value-type="string">
            <text:p>CRISTOFORO SOCIETA COOPERATIVA SOCIALE</text:p>
          </table:table-cell>
          <table:table-cell table:style-name="ce6" office:value-type="float" office:value="8149.68" calcext:value-type="float">
            <text:p>8.149,68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12" calcext:value-type="date">
            <text:p>12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ll.prof.le MLPS mar-lug 2022</text:p>
          </table:table-cell>
          <table:table-cell table:style-name="ce4" office:value-type="string" calcext:value-type="string">
            <text:p>GIACOVELLI ANGELA</text:p>
          </table:table-cell>
          <table:table-cell table:style-name="ce6" office:value-type="float" office:value="7333.33" calcext:value-type="float">
            <text:p>7.333,33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12" calcext:value-type="date">
            <text:p>12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ervizi di statistica luglio 2022</text:p>
          </table:table-cell>
          <table:table-cell table:style-name="ce4" office:value-type="string" calcext:value-type="string">
            <text:p>GIUNECO SRL</text:p>
          </table:table-cell>
          <table:table-cell table:style-name="ce6" office:value-type="float" office:value="3816.46" calcext:value-type="float">
            <text:p>3.816,46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12" calcext:value-type="date">
            <text:p>12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ervizi di statistica luglio 2022 - V obbligo</text:p>
          </table:table-cell>
          <table:table-cell table:style-name="ce4" office:value-type="string" calcext:value-type="string">
            <text:p>GIUNECO SRL</text:p>
          </table:table-cell>
          <table:table-cell table:style-name="ce6" office:value-type="float" office:value="3433.12" calcext:value-type="float">
            <text:p>3.433,12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12" calcext:value-type="date">
            <text:p>12/10/2022</text:p>
          </table:table-cell>
          <table:table-cell table:style-name="ce4" office:value-type="string" calcext:value-type="string">
            <text:p>PAGFCARTA</text:p>
          </table:table-cell>
          <table:table-cell table:style-name="ce4" office:value-type="string" calcext:value-type="string">
            <text:p>abbonamento servizio Teams ottobre 2022</text:p>
          </table:table-cell>
          <table:table-cell table:style-name="ce4" office:value-type="string" calcext:value-type="string">
            <text:p>MICROSOFT IRELAND OPERATIONS LTD.</text:p>
          </table:table-cell>
          <table:table-cell table:style-name="ce6" office:value-type="float" office:value="10.25" calcext:value-type="float">
            <text:p>10,25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12" calcext:value-type="date">
            <text:p>12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ll.prof.le mag-ago 2022</text:p>
          </table:table-cell>
          <table:table-cell table:style-name="ce4" office:value-type="string" calcext:value-type="string">
            <text:p>PIERUCCI FRANCESCA</text:p>
          </table:table-cell>
          <table:table-cell table:style-name="ce6" office:value-type="float" office:value="7542" calcext:value-type="float">
            <text:p>7.542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10-12" calcext:value-type="date">
            <text:p>12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upporto specialistico giuridico feb 2021 - gen 2022</text:p>
          </table:table-cell>
          <table:table-cell table:style-name="ce4" office:value-type="string" calcext:value-type="string">
            <text:p>STUDIO LEGALE LESSONA ASSOCIAZIONE PROFESSIONALE</text:p>
          </table:table-cell>
          <table:table-cell table:style-name="ce6" office:value-type="float" office:value="19238.4" calcext:value-type="float">
            <text:p>19.238,4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12" calcext:value-type="date">
            <text:p>12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ll.prof.le PON careleavers lug-ago 2022</text:p>
          </table:table-cell>
          <table:table-cell table:style-name="ce4" office:value-type="string" calcext:value-type="string">
            <text:p>ZULLO FEDERICO</text:p>
          </table:table-cell>
          <table:table-cell table:style-name="ce6" office:value-type="float" office:value="2080" calcext:value-type="float">
            <text:p>2.080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13" calcext:value-type="date">
            <text:p>13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ervizio mensa asili giugno 2022</text:p>
          </table:table-cell>
          <table:table-cell table:style-name="ce4" office:value-type="string" calcext:value-type="string">
            <text:p>ELIOR RISTORAZIONE SPA</text:p>
          </table:table-cell>
          <table:table-cell table:style-name="ce6" office:value-type="float" office:value="18265.3" calcext:value-type="float">
            <text:p>18.265,3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13" calcext:value-type="date">
            <text:p>13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ervizio mensa asili giugno 2022</text:p>
          </table:table-cell>
          <table:table-cell table:style-name="ce4" office:value-type="string" calcext:value-type="string">
            <text:p>ELIOR RISTORAZIONE SPA</text:p>
          </table:table-cell>
          <table:table-cell table:style-name="ce6" office:value-type="float" office:value="18265.3" calcext:value-type="float">
            <text:p>18.265,3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13" calcext:value-type="date">
            <text:p>13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ervizio mensa asili nido - derrate giugno 2022</text:p>
          </table:table-cell>
          <table:table-cell table:style-name="ce4" office:value-type="string" calcext:value-type="string">
            <text:p>ELIOR RISTORAZIONE SPA</text:p>
          </table:table-cell>
          <table:table-cell table:style-name="ce6" office:value-type="float" office:value="102.38" calcext:value-type="float">
            <text:p>102,38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13" calcext:value-type="date">
            <text:p>13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ervizio mensa asili nido - derrate giugno 2022</text:p>
          </table:table-cell>
          <table:table-cell table:style-name="ce4" office:value-type="string" calcext:value-type="string">
            <text:p>ELIOR RISTORAZIONE SPA</text:p>
          </table:table-cell>
          <table:table-cell table:style-name="ce6" office:value-type="float" office:value="102.38" calcext:value-type="float">
            <text:p>102,38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13" calcext:value-type="date">
            <text:p>13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ervizio mensa asili nido - integrazione pasti giugno 2022</text:p>
          </table:table-cell>
          <table:table-cell table:style-name="ce4" office:value-type="string" calcext:value-type="string">
            <text:p>ELIOR RISTORAZIONE SPA</text:p>
          </table:table-cell>
          <table:table-cell table:style-name="ce6" office:value-type="float" office:value="833.7" calcext:value-type="float">
            <text:p>833,7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13" calcext:value-type="date">
            <text:p>13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ervizio mensa asili nido - integrazione pasti giugno 2022</text:p>
          </table:table-cell>
          <table:table-cell table:style-name="ce4" office:value-type="string" calcext:value-type="string">
            <text:p>ELIOR RISTORAZIONE SPA</text:p>
          </table:table-cell>
          <table:table-cell table:style-name="ce6" office:value-type="float" office:value="833.7" calcext:value-type="float">
            <text:p>833,7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13" calcext:value-type="date">
            <text:p>13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ervizio mensa casa madri giugno 2022</text:p>
          </table:table-cell>
          <table:table-cell table:style-name="ce4" office:value-type="string" calcext:value-type="string">
            <text:p>ELIOR RISTORAZIONE SPA</text:p>
          </table:table-cell>
          <table:table-cell table:style-name="ce6" office:value-type="float" office:value="2222.25" calcext:value-type="float">
            <text:p>2.222,25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13" calcext:value-type="date">
            <text:p>13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ervizio mensa casa madri giugno 2022</text:p>
          </table:table-cell>
          <table:table-cell table:style-name="ce4" office:value-type="string" calcext:value-type="string">
            <text:p>ELIOR RISTORAZIONE SPA</text:p>
          </table:table-cell>
          <table:table-cell table:style-name="ce6" office:value-type="float" office:value="2222.25" calcext:value-type="float">
            <text:p>2.222,25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13" calcext:value-type="date">
            <text:p>13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ervizio mensa case accoglienza - derrate giugno 2022</text:p>
          </table:table-cell>
          <table:table-cell table:style-name="ce4" office:value-type="string" calcext:value-type="string">
            <text:p>ELIOR RISTORAZIONE SPA</text:p>
          </table:table-cell>
          <table:table-cell table:style-name="ce6" office:value-type="float" office:value="1248.71" calcext:value-type="float">
            <text:p>1.248,71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13" calcext:value-type="date">
            <text:p>13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ervizio mensa case accoglienza - derrate giugno 2022</text:p>
          </table:table-cell>
          <table:table-cell table:style-name="ce4" office:value-type="string" calcext:value-type="string">
            <text:p>ELIOR RISTORAZIONE SPA</text:p>
          </table:table-cell>
          <table:table-cell table:style-name="ce6" office:value-type="float" office:value="1248.71" calcext:value-type="float">
            <text:p>1.248,71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13" calcext:value-type="date">
            <text:p>13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ervizio mensa case accoglienza - derrate maggio 2022</text:p>
          </table:table-cell>
          <table:table-cell table:style-name="ce4" office:value-type="string" calcext:value-type="string">
            <text:p>ELIOR RISTORAZIONE SPA</text:p>
          </table:table-cell>
          <table:table-cell table:style-name="ce6" office:value-type="float" office:value="929.46" calcext:value-type="float">
            <text:p>929,46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13" calcext:value-type="date">
            <text:p>13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ervizio mensa case accoglienza - derrate maggio 2022</text:p>
          </table:table-cell>
          <table:table-cell table:style-name="ce4" office:value-type="string" calcext:value-type="string">
            <text:p>ELIOR RISTORAZIONE SPA</text:p>
          </table:table-cell>
          <table:table-cell table:style-name="ce6" office:value-type="float" office:value="929.46" calcext:value-type="float">
            <text:p>929,46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13" calcext:value-type="date">
            <text:p>13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ervizio mensa comunità minori ucraini giugno 2022 - derrate</text:p>
          </table:table-cell>
          <table:table-cell table:style-name="ce4" office:value-type="string" calcext:value-type="string">
            <text:p>ELIOR RISTORAZIONE SPA</text:p>
          </table:table-cell>
          <table:table-cell table:style-name="ce6" office:value-type="float" office:value="1836.15" calcext:value-type="float">
            <text:p>1.836,15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13" calcext:value-type="date">
            <text:p>13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ervizio mensa comunità minori ucraini giugno 2022 - derrate</text:p>
          </table:table-cell>
          <table:table-cell table:style-name="ce4" office:value-type="string" calcext:value-type="string">
            <text:p>ELIOR RISTORAZIONE SPA</text:p>
          </table:table-cell>
          <table:table-cell table:style-name="ce6" office:value-type="float" office:value="1836.15" calcext:value-type="float">
            <text:p>1.836,15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10-13" calcext:value-type="date">
            <text:p>13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ervizio mensa comunità minori ucraini giugno 2022 - produzione pasti del sabato</text:p>
          </table:table-cell>
          <table:table-cell table:style-name="ce4" office:value-type="string" calcext:value-type="string">
            <text:p>ELIOR RISTORAZIONE SPA</text:p>
          </table:table-cell>
          <table:table-cell table:style-name="ce6" office:value-type="float" office:value="528" calcext:value-type="float">
            <text:p>528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10-13" calcext:value-type="date">
            <text:p>13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ervizio mensa comunità minori ucraini giugno 2022 - produzione pasti del sabato</text:p>
          </table:table-cell>
          <table:table-cell table:style-name="ce4" office:value-type="string" calcext:value-type="string">
            <text:p>ELIOR RISTORAZIONE SPA</text:p>
          </table:table-cell>
          <table:table-cell table:style-name="ce6" office:value-type="float" office:value="528" calcext:value-type="float">
            <text:p>528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13" calcext:value-type="date">
            <text:p>13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ervizio mensa comunità ucraini - pasti giugno 2022</text:p>
          </table:table-cell>
          <table:table-cell table:style-name="ce4" office:value-type="string" calcext:value-type="string">
            <text:p>ELIOR RISTORAZIONE SPA</text:p>
          </table:table-cell>
          <table:table-cell table:style-name="ce6" office:value-type="float" office:value="5875.29" calcext:value-type="float">
            <text:p>5.875,29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13" calcext:value-type="date">
            <text:p>13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ervizio mensa comunità ucraini - pasti giugno 2022</text:p>
          </table:table-cell>
          <table:table-cell table:style-name="ce4" office:value-type="string" calcext:value-type="string">
            <text:p>ELIOR RISTORAZIONE SPA</text:p>
          </table:table-cell>
          <table:table-cell table:style-name="ce6" office:value-type="float" office:value="5875.29" calcext:value-type="float">
            <text:p>5.875,29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13" calcext:value-type="date">
            <text:p>13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ervizio mensa dipendenti giugno 2022</text:p>
          </table:table-cell>
          <table:table-cell table:style-name="ce4" office:value-type="string" calcext:value-type="string">
            <text:p>ELIOR RISTORAZIONE SPA</text:p>
          </table:table-cell>
          <table:table-cell table:style-name="ce6" office:value-type="float" office:value="2271.21" calcext:value-type="float">
            <text:p>2.271,21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13" calcext:value-type="date">
            <text:p>13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ervizio mensa dipendenti giugno 2022</text:p>
          </table:table-cell>
          <table:table-cell table:style-name="ce4" office:value-type="string" calcext:value-type="string">
            <text:p>ELIOR RISTORAZIONE SPA</text:p>
          </table:table-cell>
          <table:table-cell table:style-name="ce6" office:value-type="float" office:value="2271.21" calcext:value-type="float">
            <text:p>2.271,21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10-13" calcext:value-type="date">
            <text:p>13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ervizio mensa giugno 2022 - derrate nuclei migranti casa rondini</text:p>
          </table:table-cell>
          <table:table-cell table:style-name="ce4" office:value-type="string" calcext:value-type="string">
            <text:p>ELIOR RISTORAZIONE SPA</text:p>
          </table:table-cell>
          <table:table-cell table:style-name="ce6" office:value-type="float" office:value="1181.46" calcext:value-type="float">
            <text:p>1.181,46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10-13" calcext:value-type="date">
            <text:p>13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ervizio mensa giugno 2022 - derrate nuclei migranti casa rondini</text:p>
          </table:table-cell>
          <table:table-cell table:style-name="ce4" office:value-type="string" calcext:value-type="string">
            <text:p>ELIOR RISTORAZIONE SPA</text:p>
          </table:table-cell>
          <table:table-cell table:style-name="ce6" office:value-type="float" office:value="1181.46" calcext:value-type="float">
            <text:p>1.181,46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10-13" calcext:value-type="date">
            <text:p>13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fornitura carta da fotocopie - biblioteca</text:p>
          </table:table-cell>
          <table:table-cell table:style-name="ce4" office:value-type="string" calcext:value-type="string">
            <text:p>MYO S.P.A.</text:p>
            <text:p/>
          </table:table-cell>
          <table:table-cell table:style-name="ce6" office:value-type="float" office:value="59.75" calcext:value-type="float">
            <text:p>59,75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14" calcext:value-type="date">
            <text:p>14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gestione accoglienza comunità minori ucraini luglio 2022</text:p>
          </table:table-cell>
          <table:table-cell table:style-name="ce4" office:value-type="string" calcext:value-type="string">
            <text:p>DI VITTORIO COOPERATIVA SOCIALE ONLUS</text:p>
          </table:table-cell>
          <table:table-cell table:style-name="ce6" office:value-type="float" office:value="18368.12" calcext:value-type="float">
            <text:p>18.368,12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14" calcext:value-type="date">
            <text:p>14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Ricarica carta prepagata aziendale (dd 649/22)</text:p>
          </table:table-cell>
          <table:table-cell table:style-name="ce4" office:value-type="string" calcext:value-type="string">
            <text:p>ISTITUTO DEGLI INNOCENTI - CARTA PREPAGATA</text:p>
          </table:table-cell>
          <table:table-cell table:style-name="ce6" office:value-type="float" office:value="3000" calcext:value-type="float">
            <text:p>3.000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18" calcext:value-type="date">
            <text:p>18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pese energia elettrica centrale termica figline agosto 2022</text:p>
          </table:table-cell>
          <table:table-cell table:style-name="ce4" office:value-type="string" calcext:value-type="string">
            <text:p>A2A ENERGIA SPA</text:p>
          </table:table-cell>
          <table:table-cell table:style-name="ce6" office:value-type="float" office:value="203.01" calcext:value-type="float">
            <text:p>203,01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18" calcext:value-type="date">
            <text:p>18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nsumo energia elettrica aprile 2022</text:p>
          </table:table-cell>
          <table:table-cell table:style-name="ce4" office:value-type="string" calcext:value-type="string">
            <text:p>ENGIE SERVIZI S.P.A.</text:p>
          </table:table-cell>
          <table:table-cell table:style-name="ce6" office:value-type="float" office:value="18101.71" calcext:value-type="float">
            <text:p>18.101,71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18" calcext:value-type="date">
            <text:p>18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mpensi prof.li att.revisore contabile lug-ago 2022</text:p>
          </table:table-cell>
          <table:table-cell table:style-name="ce4" office:value-type="string" calcext:value-type="string">
            <text:p>ERMINI SARA</text:p>
          </table:table-cell>
          <table:table-cell table:style-name="ce6" office:value-type="float" office:value="1816.96" calcext:value-type="float">
            <text:p>1.816,96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18" calcext:value-type="date">
            <text:p>18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pese gas immobile figline maggio 2022</text:p>
          </table:table-cell>
          <table:table-cell table:style-name="ce4" office:value-type="string" calcext:value-type="string">
            <text:p>ESTRA ENERGIE S.R.L.</text:p>
          </table:table-cell>
          <table:table-cell table:style-name="ce6" office:value-type="float" office:value="446.55" calcext:value-type="float">
            <text:p>446,55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18" calcext:value-type="date">
            <text:p>18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pese telefonia fissa lug-ago 2022</text:p>
          </table:table-cell>
          <table:table-cell table:style-name="ce4" office:value-type="string" calcext:value-type="string">
            <text:p>FASTWEB SPA</text:p>
          </table:table-cell>
          <table:table-cell table:style-name="ce6" office:value-type="float" office:value="330.09" calcext:value-type="float">
            <text:p>330,09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18" calcext:value-type="date">
            <text:p>18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ll.prof.le PON carealeavers agosto 2022</text:p>
          </table:table-cell>
          <table:table-cell table:style-name="ce4" office:value-type="string" calcext:value-type="string">
            <text:p>GIORDANO MARIANNA</text:p>
          </table:table-cell>
          <table:table-cell table:style-name="ce6" office:value-type="float" office:value="760.24" calcext:value-type="float">
            <text:p>760,24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18" calcext:value-type="date">
            <text:p>18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ll.prof.le PON carealeavers luglio 2022</text:p>
          </table:table-cell>
          <table:table-cell table:style-name="ce4" office:value-type="string" calcext:value-type="string">
            <text:p>GIORDANO MARIANNA</text:p>
          </table:table-cell>
          <table:table-cell table:style-name="ce6" office:value-type="float" office:value="760.24" calcext:value-type="float">
            <text:p>760,24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18" calcext:value-type="date">
            <text:p>18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ll.prof.le L.285 periodo 22/09/22 - 07/10/22</text:p>
          </table:table-cell>
          <table:table-cell table:style-name="ce4" office:value-type="string" calcext:value-type="string">
            <text:p>MENNA FILOMENA</text:p>
          </table:table-cell>
          <table:table-cell table:style-name="ce6" office:value-type="float" office:value="883.92" calcext:value-type="float">
            <text:p>883,92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18" calcext:value-type="date">
            <text:p>18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pese telefonia fissa centralino giu-lug 2022</text:p>
          </table:table-cell>
          <table:table-cell table:style-name="ce4" office:value-type="string" calcext:value-type="string">
            <text:p>TIM S.P.A.</text:p>
          </table:table-cell>
          <table:table-cell table:style-name="ce6" office:value-type="float" office:value="1784.54" calcext:value-type="float">
            <text:p>1.784,54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20" calcext:value-type="date">
            <text:p>20/10/2022</text:p>
          </table:table-cell>
          <table:table-cell table:style-name="ce4" office:value-type="string" calcext:value-type="string">
            <text:p>PAGF</text:p>
          </table:table-cell>
          <table:table-cell table:style-name="ce4" office:value-type="string" calcext:value-type="string">
            <text:p>realizzazione targa "focus archivio" piano terra Museo</text:p>
          </table:table-cell>
          <table:table-cell table:style-name="ce4" office:value-type="string" calcext:value-type="string">
            <text:p>STAMPA IN STAMPA SRL</text:p>
          </table:table-cell>
          <table:table-cell table:style-name="ce6" office:value-type="float" office:value="160" calcext:value-type="float">
            <text:p>160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21" calcext:value-type="date">
            <text:p>21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ll.prof.le CNDA settembre 2022</text:p>
          </table:table-cell>
          <table:table-cell table:style-name="ce4" office:value-type="string" calcext:value-type="string">
            <text:p>BARSI MARGHERITA</text:p>
          </table:table-cell>
          <table:table-cell table:style-name="ce6" office:value-type="float" office:value="2184" calcext:value-type="float">
            <text:p>2.184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21" calcext:value-type="date">
            <text:p>21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ll.prof.le AGIA settembre 2022</text:p>
          </table:table-cell>
          <table:table-cell table:style-name="ce4" office:value-type="string" calcext:value-type="string">
            <text:p>BERTOLINI BENEDETTA</text:p>
          </table:table-cell>
          <table:table-cell table:style-name="ce6" office:value-type="float" office:value="1950" calcext:value-type="float">
            <text:p>1.950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21" calcext:value-type="date">
            <text:p>21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rimborso spese formazione Firenze 02/05/22</text:p>
          </table:table-cell>
          <table:table-cell table:style-name="ce4" office:value-type="string" calcext:value-type="string">
            <text:p>BLANARU ANA MARIA</text:p>
          </table:table-cell>
          <table:table-cell table:style-name="ce6" office:value-type="float" office:value="11.2" calcext:value-type="float">
            <text:p>11,2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21" calcext:value-type="date">
            <text:p>21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rimborso spese formazione Pontremoli 19/05/21</text:p>
          </table:table-cell>
          <table:table-cell table:style-name="ce4" office:value-type="string" calcext:value-type="string">
            <text:p>BLANARU ANA MARIA</text:p>
          </table:table-cell>
          <table:table-cell table:style-name="ce6" office:value-type="float" office:value="84.1" calcext:value-type="float">
            <text:p>84,1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21" calcext:value-type="date">
            <text:p>21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rimborso spese formazione Portoferraio 12/09/21</text:p>
          </table:table-cell>
          <table:table-cell table:style-name="ce4" office:value-type="string" calcext:value-type="string">
            <text:p>BLANARU ANA MARIA</text:p>
          </table:table-cell>
          <table:table-cell table:style-name="ce6" office:value-type="float" office:value="230.41" calcext:value-type="float">
            <text:p>230,41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21" calcext:value-type="date">
            <text:p>21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ll.prof.le CNDA settembre 2022</text:p>
          </table:table-cell>
          <table:table-cell table:style-name="ce4" office:value-type="string" calcext:value-type="string">
            <text:p>CAPPA MARCO</text:p>
          </table:table-cell>
          <table:table-cell table:style-name="ce6" office:value-type="float" office:value="2137.6" calcext:value-type="float">
            <text:p>2.137,6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21" calcext:value-type="date">
            <text:p>21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ll.prof.le CNDA settembre 2022</text:p>
          </table:table-cell>
          <table:table-cell table:style-name="ce4" office:value-type="string" calcext:value-type="string">
            <text:p>CARENZI FRANCESCA</text:p>
          </table:table-cell>
          <table:table-cell table:style-name="ce6" office:value-type="float" office:value="2105.06" calcext:value-type="float">
            <text:p>2.105,06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21" calcext:value-type="date">
            <text:p>21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ll.prof.le CNDA ago-set 2022</text:p>
          </table:table-cell>
          <table:table-cell table:style-name="ce4" office:value-type="string" calcext:value-type="string">
            <text:p>CARLETTI CRISTIANA</text:p>
          </table:table-cell>
          <table:table-cell table:style-name="ce6" office:value-type="float" office:value="2105.6" calcext:value-type="float">
            <text:p>2.105,6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21" calcext:value-type="date">
            <text:p>21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ll.prof.le CNDA settembre 2022</text:p>
          </table:table-cell>
          <table:table-cell table:style-name="ce4" office:value-type="string" calcext:value-type="string">
            <text:p>CASONATO MARTA</text:p>
          </table:table-cell>
          <table:table-cell table:style-name="ce6" office:value-type="float" office:value="2448" calcext:value-type="float">
            <text:p>2.448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21" calcext:value-type="date">
            <text:p>21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nsorzio bonifica anno 2022</text:p>
          </table:table-cell>
          <table:table-cell table:style-name="ce4" office:value-type="string" calcext:value-type="string">
            <text:p>CONSORZIO 2 ALTO VALDARNO</text:p>
          </table:table-cell>
          <table:table-cell table:style-name="ce6" office:value-type="float" office:value="3514.54" calcext:value-type="float">
            <text:p>3.514,54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21" calcext:value-type="date">
            <text:p>21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ntributo di bonifica anno 2022</text:p>
          </table:table-cell>
          <table:table-cell table:style-name="ce4" office:value-type="string" calcext:value-type="string">
            <text:p>CONSORZIO DI BONIFICA 3 MEDIO VALDARNO</text:p>
          </table:table-cell>
          <table:table-cell table:style-name="ce6" office:value-type="float" office:value="6280.95" calcext:value-type="float">
            <text:p>6.280,95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10-21" calcext:value-type="date">
            <text:p>21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mpensi prof.li atto precetto</text:p>
          </table:table-cell>
          <table:table-cell table:style-name="ce4" office:value-type="string" calcext:value-type="string">
            <text:p>CONTE' STUDIO LEGALE - AVV.TI FRANCO M.CONTE' E FRANCESCA CONTE'</text:p>
          </table:table-cell>
          <table:table-cell table:style-name="ce6" office:value-type="float" office:value="261.36" calcext:value-type="float">
            <text:p>261,36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10-21" calcext:value-type="date">
            <text:p>21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mpensi prof.li esecuzione decreto ingiuntivo</text:p>
          </table:table-cell>
          <table:table-cell table:style-name="ce4" office:value-type="string" calcext:value-type="string">
            <text:p>CONTE' STUDIO LEGALE - AVV.TI FRANCO M.CONTE' E FRANCESCA CONTE'</text:p>
          </table:table-cell>
          <table:table-cell table:style-name="ce6" office:value-type="float" office:value="297.63" calcext:value-type="float">
            <text:p>297,63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10-21" calcext:value-type="date">
            <text:p>21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mpensi prof.li esecuzione decreto ingiuntivo</text:p>
          </table:table-cell>
          <table:table-cell table:style-name="ce4" office:value-type="string" calcext:value-type="string">
            <text:p>CONTE' STUDIO LEGALE - AVV.TI FRANCO M.CONTE' E FRANCESCA CONTE'</text:p>
          </table:table-cell>
          <table:table-cell table:style-name="ce6" office:value-type="float" office:value="133.2" calcext:value-type="float">
            <text:p>133,2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10-21" calcext:value-type="date">
            <text:p>21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mpensi prof.li esecuzione sfratto</text:p>
          </table:table-cell>
          <table:table-cell table:style-name="ce4" office:value-type="string" calcext:value-type="string">
            <text:p>CONTE' STUDIO LEGALE - AVV.TI FRANCO M.CONTE' E FRANCESCA CONTE'</text:p>
          </table:table-cell>
          <table:table-cell table:style-name="ce6" office:value-type="float" office:value="117.65" calcext:value-type="float">
            <text:p>117,65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10-21" calcext:value-type="date">
            <text:p>21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mpensi prof.li procedimento ingiuntivo</text:p>
          </table:table-cell>
          <table:table-cell table:style-name="ce4" office:value-type="string" calcext:value-type="string">
            <text:p>CONTE' STUDIO LEGALE - AVV.TI FRANCO M.CONTE' E FRANCESCA CONTE'</text:p>
          </table:table-cell>
          <table:table-cell table:style-name="ce6" office:value-type="float" office:value="466" calcext:value-type="float">
            <text:p>466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10-21" calcext:value-type="date">
            <text:p>21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mpensi profl.li recupero crediti</text:p>
          </table:table-cell>
          <table:table-cell table:style-name="ce4" office:value-type="string" calcext:value-type="string">
            <text:p>CONTE' STUDIO LEGALE - AVV.TI FRANCO M.CONTE' E FRANCESCA CONTE'</text:p>
          </table:table-cell>
          <table:table-cell table:style-name="ce6" office:value-type="float" office:value="320.64" calcext:value-type="float">
            <text:p>320,64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21" calcext:value-type="date">
            <text:p>21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ll.prof.le CNDA settembre 2022</text:p>
          </table:table-cell>
          <table:table-cell table:style-name="ce4" office:value-type="string" calcext:value-type="string">
            <text:p>D'AGOSTINO ANNA ELISA</text:p>
          </table:table-cell>
          <table:table-cell table:style-name="ce6" office:value-type="float" office:value="1326" calcext:value-type="float">
            <text:p>1.326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21" calcext:value-type="date">
            <text:p>21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ll.prof.le CNDA settembre 2022</text:p>
          </table:table-cell>
          <table:table-cell table:style-name="ce4" office:value-type="string" calcext:value-type="string">
            <text:p>DI NARDO MARINO</text:p>
          </table:table-cell>
          <table:table-cell table:style-name="ce6" office:value-type="float" office:value="2121.6" calcext:value-type="float">
            <text:p>2.121,6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21" calcext:value-type="date">
            <text:p>21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ll.prof.le supporto amm.vo area IA settembre 2022</text:p>
          </table:table-cell>
          <table:table-cell table:style-name="ce4" office:value-type="string" calcext:value-type="string">
            <text:p>ERMANNI ELISABETTA</text:p>
          </table:table-cell>
          <table:table-cell table:style-name="ce6" office:value-type="float" office:value="2515.34" calcext:value-type="float">
            <text:p>2.515,34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21" calcext:value-type="date">
            <text:p>21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ll.prof.le CNDA settembre 2022</text:p>
          </table:table-cell>
          <table:table-cell table:style-name="ce4" office:value-type="string" calcext:value-type="string">
            <text:p>FALCOMATA' ELENA MARIAGRAZIA</text:p>
          </table:table-cell>
          <table:table-cell table:style-name="ce6" office:value-type="float" office:value="2121.6" calcext:value-type="float">
            <text:p>2.121,6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21" calcext:value-type="date">
            <text:p>21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ll.prof.le agosto-settembre 2022</text:p>
          </table:table-cell>
          <table:table-cell table:style-name="ce4" office:value-type="string" calcext:value-type="string">
            <text:p>FARAHI SARABI FARNAZ</text:p>
          </table:table-cell>
          <table:table-cell table:style-name="ce6" office:value-type="float" office:value="2513.33" calcext:value-type="float">
            <text:p>2.513,33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21" calcext:value-type="date">
            <text:p>21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ll.prof.le CNDA luglio-agosto 2022</text:p>
          </table:table-cell>
          <table:table-cell table:style-name="ce4" office:value-type="string" calcext:value-type="string">
            <text:p>GATTI AGNESE</text:p>
          </table:table-cell>
          <table:table-cell table:style-name="ce6" office:value-type="float" office:value="3018" calcext:value-type="float">
            <text:p>3.018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21" calcext:value-type="date">
            <text:p>21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ll.prof.le MLPS agosto 2022</text:p>
          </table:table-cell>
          <table:table-cell table:style-name="ce4" office:value-type="string" calcext:value-type="string">
            <text:p>GIACOVELLI ANGELA</text:p>
          </table:table-cell>
          <table:table-cell table:style-name="ce6" office:value-type="float" office:value="1833.33" calcext:value-type="float">
            <text:p>1.833,33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21" calcext:value-type="date">
            <text:p>21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ll.prof.le CNDA settembre 2022</text:p>
          </table:table-cell>
          <table:table-cell table:style-name="ce4" office:value-type="string" calcext:value-type="string">
            <text:p>LOTTI ILARIA</text:p>
          </table:table-cell>
          <table:table-cell table:style-name="ce6" office:value-type="float" office:value="2082" calcext:value-type="float">
            <text:p>2.082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21" calcext:value-type="date">
            <text:p>21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ll.prof.le ago-set 2022</text:p>
          </table:table-cell>
          <table:table-cell table:style-name="ce4" office:value-type="string" calcext:value-type="string">
            <text:p>MANNELLI MICHELE</text:p>
          </table:table-cell>
          <table:table-cell table:style-name="ce6" office:value-type="float" office:value="2515.33" calcext:value-type="float">
            <text:p>2.515,33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21" calcext:value-type="date">
            <text:p>21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ll.prof.le supporto amm.vo area IA settembre 2022</text:p>
          </table:table-cell>
          <table:table-cell table:style-name="ce4" office:value-type="string" calcext:value-type="string">
            <text:p>MICHELOTTI LARA SILVIA</text:p>
          </table:table-cell>
          <table:table-cell table:style-name="ce6" office:value-type="float" office:value="2515.68" calcext:value-type="float">
            <text:p>2.515,68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21" calcext:value-type="date">
            <text:p>21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ll.prof.le supporto amm.vo area IA settembre 2022</text:p>
          </table:table-cell>
          <table:table-cell table:style-name="ce4" office:value-type="string" calcext:value-type="string">
            <text:p>PRATOVECCHI FEDERICA</text:p>
          </table:table-cell>
          <table:table-cell table:style-name="ce6" office:value-type="float" office:value="2512.64" calcext:value-type="float">
            <text:p>2.512,64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21" calcext:value-type="date">
            <text:p>21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ll.prof.le agosto 2022</text:p>
          </table:table-cell>
          <table:table-cell table:style-name="ce4" office:value-type="string" calcext:value-type="string">
            <text:p>ROZZI DANIELA</text:p>
          </table:table-cell>
          <table:table-cell table:style-name="ce6" office:value-type="float" office:value="2513.33" calcext:value-type="float">
            <text:p>2.513,33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21" calcext:value-type="date">
            <text:p>21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ll.prof.le CNDA settembre 2022</text:p>
          </table:table-cell>
          <table:table-cell table:style-name="ce4" office:value-type="string" calcext:value-type="string">
            <text:p>STUDIO LEGALE ASSOCIATO VAGNOLI LUZIATELLI</text:p>
          </table:table-cell>
          <table:table-cell table:style-name="ce6" office:value-type="float" office:value="2244.48" calcext:value-type="float">
            <text:p>2.244,4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10-24" calcext:value-type="date">
            <text:p>24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Ritenute sindacali stipendi settembre 2022</text:p>
          </table:table-cell>
          <table:table-cell table:style-name="ce4" office:value-type="string" calcext:value-type="string">
            <text:p>C.I.S.L. FUNZIONE PUBBLICA - FPS TERRITORIALE FIRENZE</text:p>
          </table:table-cell>
          <table:table-cell table:style-name="ce6" office:value-type="float" office:value="53.91" calcext:value-type="float">
            <text:p>53,91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24" calcext:value-type="date">
            <text:p>24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Ritenute sindacali stipendi ottobre 2022</text:p>
          </table:table-cell>
          <table:table-cell table:style-name="ce4" office:value-type="string" calcext:value-type="string">
            <text:p>CGIL</text:p>
          </table:table-cell>
          <table:table-cell table:style-name="ce6" office:value-type="float" office:value="273.45" calcext:value-type="float">
            <text:p>273,45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24" calcext:value-type="date">
            <text:p>24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ll.prof.le MPLS febbraio-agosto 2022</text:p>
          </table:table-cell>
          <table:table-cell table:style-name="ce4" office:value-type="string" calcext:value-type="string">
            <text:p>D'ANDREA DONATELLA</text:p>
          </table:table-cell>
          <table:table-cell table:style-name="ce6" office:value-type="float" office:value="10688" calcext:value-type="float">
            <text:p>10.688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24" calcext:value-type="date">
            <text:p>24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ntributo di solidarietà stipendi ottobre 2022</text:p>
          </table:table-cell>
          <table:table-cell table:style-name="ce4" office:value-type="string" calcext:value-type="string">
            <text:p>FONDO PENSIONE PERSEO SIRIO</text:p>
          </table:table-cell>
          <table:table-cell table:style-name="ce6" office:value-type="float" office:value="258.43" calcext:value-type="float">
            <text:p>258,43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24" calcext:value-type="date">
            <text:p>24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essione V stipendi ottobre 2022</text:p>
          </table:table-cell>
          <table:table-cell table:style-name="ce4" office:value-type="string" calcext:value-type="string">
            <text:p>I.N.P.D.A.P. - PRESTITI NON CARTOLARIZZATI</text:p>
          </table:table-cell>
          <table:table-cell table:style-name="ce6" office:value-type="float" office:value="298.21" calcext:value-type="float">
            <text:p>298,21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24" calcext:value-type="date">
            <text:p>24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ll.prof.le ufficio stampa lug-ago 2022</text:p>
          </table:table-cell>
          <table:table-cell table:style-name="ce4" office:value-type="string" calcext:value-type="string">
            <text:p>MOMENTE' FEDERICA</text:p>
          </table:table-cell>
          <table:table-cell table:style-name="ce6" office:value-type="float" office:value="5548.63" calcext:value-type="float">
            <text:p>5.548,63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24" calcext:value-type="date">
            <text:p>24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ervizio statistica luglio 2022</text:p>
          </table:table-cell>
          <table:table-cell table:style-name="ce4" office:value-type="string" calcext:value-type="string">
            <text:p>NUMERIA S.R.L.</text:p>
          </table:table-cell>
          <table:table-cell table:style-name="ce6" office:value-type="float" office:value="25540.95" calcext:value-type="float">
            <text:p>25.540,95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24" calcext:value-type="date">
            <text:p>24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ervizio statistica luglio 2022 - integrazione V obbligo</text:p>
          </table:table-cell>
          <table:table-cell table:style-name="ce4" office:value-type="string" calcext:value-type="string">
            <text:p>NUMERIA S.R.L.</text:p>
          </table:table-cell>
          <table:table-cell table:style-name="ce6" office:value-type="float" office:value="2224.8" calcext:value-type="float">
            <text:p>2.224,8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24" calcext:value-type="date">
            <text:p>24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pese acqua località La Brocchi periodo 29/06/22-29/09/22</text:p>
          </table:table-cell>
          <table:table-cell table:style-name="ce4" office:value-type="string" calcext:value-type="string">
            <text:p>PUBLIACQUA SPA</text:p>
          </table:table-cell>
          <table:table-cell table:style-name="ce6" office:value-type="float" office:value="78.07" calcext:value-type="float">
            <text:p>78,07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24" calcext:value-type="date">
            <text:p>24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pese acqua via alfani 54 periodo 17/08/22-19/09/22</text:p>
          </table:table-cell>
          <table:table-cell table:style-name="ce4" office:value-type="string" calcext:value-type="string">
            <text:p>PUBLIACQUA SPA</text:p>
          </table:table-cell>
          <table:table-cell table:style-name="ce6" office:value-type="float" office:value="1399.41" calcext:value-type="float">
            <text:p>1.399,41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24" calcext:value-type="date">
            <text:p>24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pese acqua via colonna 47 periodo 19/08/22-19/09/22</text:p>
          </table:table-cell>
          <table:table-cell table:style-name="ce4" office:value-type="string" calcext:value-type="string">
            <text:p>PUBLIACQUA SPA</text:p>
          </table:table-cell>
          <table:table-cell table:style-name="ce6" office:value-type="float" office:value="768.91" calcext:value-type="float">
            <text:p>768,91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24" calcext:value-type="date">
            <text:p>24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anone manutenzione impianti sede 2022</text:p>
          </table:table-cell>
          <table:table-cell table:style-name="ce4" office:value-type="string" calcext:value-type="string">
            <text:p>SAFETY &amp; PRIVACY DI MINUCCI LUCA</text:p>
          </table:table-cell>
          <table:table-cell table:style-name="ce6" office:value-type="float" office:value="1372.09" calcext:value-type="float">
            <text:p>1.372,09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24" calcext:value-type="date">
            <text:p>24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Ritenute sindacali stipendi settembre 2022</text:p>
          </table:table-cell>
          <table:table-cell table:style-name="ce4" office:value-type="string" calcext:value-type="string">
            <text:p>U.I.L. - FEDERAZIONE POTERI LOCALI</text:p>
          </table:table-cell>
          <table:table-cell table:style-name="ce6" office:value-type="float" office:value="25.22" calcext:value-type="float">
            <text:p>25,22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24" calcext:value-type="date">
            <text:p>24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vuotatura pozzetti complesso immobiliare Figline</text:p>
          </table:table-cell>
          <table:table-cell table:style-name="ce4" office:value-type="string" calcext:value-type="string">
            <text:p>VALDARNO SPURGHI DI BENEDETTI</text:p>
          </table:table-cell>
          <table:table-cell table:style-name="ce6" office:value-type="float" office:value="1019" calcext:value-type="float">
            <text:p>1.019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25" calcext:value-type="date">
            <text:p>25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Rate gestione ordinaria 2022 condominio figline (dd 659/22)</text:p>
          </table:table-cell>
          <table:table-cell table:style-name="ce4" office:value-type="string" calcext:value-type="string">
            <text:p>AMMINISTRAZIONI CONDOMINIALI GIACOMO FABRIZI</text:p>
          </table:table-cell>
          <table:table-cell table:style-name="ce6" office:value-type="float" office:value="883.41" calcext:value-type="float">
            <text:p>883,41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26" calcext:value-type="date">
            <text:p>26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pagamento imposta di registro sentenza 1939/2022</text:p>
          </table:table-cell>
          <table:table-cell table:style-name="ce4" office:value-type="string" calcext:value-type="string">
            <text:p>AGENZIA DELLE ENTRATE</text:p>
          </table:table-cell>
          <table:table-cell table:style-name="ce6" office:value-type="float" office:value="200" calcext:value-type="float">
            <text:p>200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26" calcext:value-type="date">
            <text:p>26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pagamento imposta registro decreto ingiuntivo</text:p>
          </table:table-cell>
          <table:table-cell table:style-name="ce4" office:value-type="string" calcext:value-type="string">
            <text:p>AGENZIA DELLE ENTRATE</text:p>
          </table:table-cell>
          <table:table-cell table:style-name="ce6" office:value-type="float" office:value="544" calcext:value-type="float">
            <text:p>544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10-26" calcext:value-type="date">
            <text:p>26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PAGAMENTO IRPEF LAVORATORI AUTONOMI Settembre 2022</text:p>
          </table:table-cell>
          <table:table-cell table:style-name="ce4" office:value-type="string" calcext:value-type="string">
            <text:p>AGENZIA DELLE ENTRATE</text:p>
          </table:table-cell>
          <table:table-cell table:style-name="ce6" office:value-type="float" office:value="14511.11" calcext:value-type="float">
            <text:p>14.511,11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26" calcext:value-type="date">
            <text:p>26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Ritenute stipendi agosto 2022</text:p>
          </table:table-cell>
          <table:table-cell table:style-name="ce4" office:value-type="string" calcext:value-type="string">
            <text:p>AGENZIA DELLE ENTRATE</text:p>
          </table:table-cell>
          <table:table-cell table:style-name="ce6" office:value-type="float" office:value="121661.51" calcext:value-type="float">
            <text:p>121.661,51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26" calcext:value-type="date">
            <text:p>26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Ritenute stipendi luglio 2022</text:p>
          </table:table-cell>
          <table:table-cell table:style-name="ce4" office:value-type="string" calcext:value-type="string">
            <text:p>AGENZIA DELLE ENTRATE</text:p>
          </table:table-cell>
          <table:table-cell table:style-name="ce6" office:value-type="float" office:value="126717.67" calcext:value-type="float">
            <text:p>126.717,67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26" calcext:value-type="date">
            <text:p>26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Ritenute stipendi settembre 2022</text:p>
          </table:table-cell>
          <table:table-cell table:style-name="ce4" office:value-type="string" calcext:value-type="string">
            <text:p>AGENZIA DELLE ENTRATE</text:p>
          </table:table-cell>
          <table:table-cell table:style-name="ce6" office:value-type="float" office:value="109376.04" calcext:value-type="float">
            <text:p>109.376,04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26" calcext:value-type="date">
            <text:p>26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Tasse registro contratti</text:p>
          </table:table-cell>
          <table:table-cell table:style-name="ce4" office:value-type="string" calcext:value-type="string">
            <text:p>AGENZIA DELLE ENTRATE</text:p>
          </table:table-cell>
          <table:table-cell table:style-name="ce6" office:value-type="float" office:value="141" calcext:value-type="float">
            <text:p>141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26" calcext:value-type="date">
            <text:p>26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Tasse registro contratti</text:p>
          </table:table-cell>
          <table:table-cell table:style-name="ce4" office:value-type="string" calcext:value-type="string">
            <text:p>AGENZIA DELLE ENTRATE</text:p>
          </table:table-cell>
          <table:table-cell table:style-name="ce6" office:value-type="float" office:value="91" calcext:value-type="float">
            <text:p>91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26" calcext:value-type="date">
            <text:p>26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Tasse registro contratti</text:p>
          </table:table-cell>
          <table:table-cell table:style-name="ce4" office:value-type="string" calcext:value-type="string">
            <text:p>AGENZIA DELLE ENTRATE</text:p>
          </table:table-cell>
          <table:table-cell table:style-name="ce6" office:value-type="float" office:value="391" calcext:value-type="float">
            <text:p>391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26" calcext:value-type="date">
            <text:p>26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Tasse registro contratti</text:p>
          </table:table-cell>
          <table:table-cell table:style-name="ce4" office:value-type="string" calcext:value-type="string">
            <text:p>AGENZIA DELLE ENTRATE</text:p>
          </table:table-cell>
          <table:table-cell table:style-name="ce6" office:value-type="float" office:value="152" calcext:value-type="float">
            <text:p>152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26" calcext:value-type="date">
            <text:p>26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Tasse registro contratti</text:p>
          </table:table-cell>
          <table:table-cell table:style-name="ce4" office:value-type="string" calcext:value-type="string">
            <text:p>AGENZIA DELLE ENTRATE</text:p>
          </table:table-cell>
          <table:table-cell table:style-name="ce6" office:value-type="float" office:value="90" calcext:value-type="float">
            <text:p>90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26" calcext:value-type="date">
            <text:p>26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Versamento inps collab mese di settembre 2022</text:p>
          </table:table-cell>
          <table:table-cell table:style-name="ce4" office:value-type="string" calcext:value-type="string">
            <text:p>AGENZIA DELLE ENTRATE</text:p>
          </table:table-cell>
          <table:table-cell table:style-name="ce6" office:value-type="float" office:value="905.27" calcext:value-type="float">
            <text:p>905,27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26" calcext:value-type="date">
            <text:p>26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Versamento irap collab mese di settembre 2022</text:p>
          </table:table-cell>
          <table:table-cell table:style-name="ce4" office:value-type="string" calcext:value-type="string">
            <text:p>AGENZIA DELLE ENTRATE</text:p>
          </table:table-cell>
          <table:table-cell table:style-name="ce6" office:value-type="float" office:value="1105.14" calcext:value-type="float">
            <text:p>1.105,14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26" calcext:value-type="date">
            <text:p>26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Versamento iva da attività istituzionale settembre 2022</text:p>
          </table:table-cell>
          <table:table-cell table:style-name="ce4" office:value-type="string" calcext:value-type="string">
            <text:p>AGENZIA DELLE ENTRATE</text:p>
          </table:table-cell>
          <table:table-cell table:style-name="ce6" office:value-type="float" office:value="29.03" calcext:value-type="float">
            <text:p>29,03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26" calcext:value-type="date">
            <text:p>26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Versamento iva da split payment al 30/9/22</text:p>
          </table:table-cell>
          <table:table-cell table:style-name="ce4" office:value-type="string" calcext:value-type="string">
            <text:p>AGENZIA DELLE ENTRATE</text:p>
          </table:table-cell>
          <table:table-cell table:style-name="ce6" office:value-type="float" office:value="56953.97" calcext:value-type="float">
            <text:p>56.953,97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26" calcext:value-type="date">
            <text:p>26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Versamento iva mese di settembre 2022</text:p>
          </table:table-cell>
          <table:table-cell table:style-name="ce4" office:value-type="string" calcext:value-type="string">
            <text:p>AGENZIA DELLE ENTRATE</text:p>
          </table:table-cell>
          <table:table-cell table:style-name="ce6" office:value-type="float" office:value="1427.3" calcext:value-type="float">
            <text:p>1.427,3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26" calcext:value-type="date">
            <text:p>26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pese gas via colonna 43 agosto 2022</text:p>
          </table:table-cell>
          <table:table-cell table:style-name="ce4" office:value-type="string" calcext:value-type="string">
            <text:p>AGSM AIM ENERGIA SPA</text:p>
          </table:table-cell>
          <table:table-cell table:style-name="ce6" office:value-type="float" office:value="60.8" calcext:value-type="float">
            <text:p>60,8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26" calcext:value-type="date">
            <text:p>26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pese gas centrale termica figline 43 luglio 2022</text:p>
          </table:table-cell>
          <table:table-cell table:style-name="ce4" office:value-type="string" calcext:value-type="string">
            <text:p>AGSM AIM ENERGIA SPA</text:p>
          </table:table-cell>
          <table:table-cell table:style-name="ce6" office:value-type="float" office:value="370.19" calcext:value-type="float">
            <text:p>370,19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26" calcext:value-type="date">
            <text:p>26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pese gas centrale termica figline agosto 2022</text:p>
          </table:table-cell>
          <table:table-cell table:style-name="ce4" office:value-type="string" calcext:value-type="string">
            <text:p>AGSM AIM ENERGIA SPA</text:p>
          </table:table-cell>
          <table:table-cell table:style-name="ce6" office:value-type="float" office:value="399" calcext:value-type="float">
            <text:p>399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26" calcext:value-type="date">
            <text:p>26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pese gas via colonna 43 luglio 2022</text:p>
          </table:table-cell>
          <table:table-cell table:style-name="ce4" office:value-type="string" calcext:value-type="string">
            <text:p>AGSM AIM ENERGIA SPA</text:p>
          </table:table-cell>
          <table:table-cell table:style-name="ce6" office:value-type="float" office:value="156.74" calcext:value-type="float">
            <text:p>156,74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26" calcext:value-type="date">
            <text:p>26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ll.prof.le CNDA settembre 2022</text:p>
          </table:table-cell>
          <table:table-cell table:style-name="ce4" office:value-type="string" calcext:value-type="string">
            <text:p>BITOSSI CAROLINA</text:p>
          </table:table-cell>
          <table:table-cell table:style-name="ce6" office:value-type="float" office:value="2121.6" calcext:value-type="float">
            <text:p>2.121,6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26" calcext:value-type="date">
            <text:p>26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ll.prof.le CNDA luglio 2022</text:p>
          </table:table-cell>
          <table:table-cell table:style-name="ce4" office:value-type="string" calcext:value-type="string">
            <text:p>BRILLI FEDERICO</text:p>
          </table:table-cell>
          <table:table-cell table:style-name="ce6" office:value-type="float" office:value="2080" calcext:value-type="float">
            <text:p>2.080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26" calcext:value-type="date">
            <text:p>26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ll.prof.le incontri protetti giugno 2022</text:p>
          </table:table-cell>
          <table:table-cell table:style-name="ce4" office:value-type="string" calcext:value-type="string">
            <text:p>CANNAS ELISABETTA</text:p>
          </table:table-cell>
          <table:table-cell table:style-name="ce6" office:value-type="float" office:value="2467" calcext:value-type="float">
            <text:p>2.467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26" calcext:value-type="date">
            <text:p>26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utilizzo sala per formazione progetto Pippi 12/09/22</text:p>
          </table:table-cell>
          <table:table-cell table:style-name="ce4" office:value-type="string" calcext:value-type="string">
            <text:p>COMUNE DI PORTOFERRAIO</text:p>
          </table:table-cell>
          <table:table-cell table:style-name="ce6" office:value-type="float" office:value="465" calcext:value-type="float">
            <text:p>465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10-26" calcext:value-type="date">
            <text:p>26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mpensi prof.li atto precetto</text:p>
          </table:table-cell>
          <table:table-cell table:style-name="ce4" office:value-type="string" calcext:value-type="string">
            <text:p>CONTE' STUDIO LEGALE - AVV.TI FRANCO M.CONTE' E FRANCESCA CONTE'</text:p>
          </table:table-cell>
          <table:table-cell table:style-name="ce6" office:value-type="float" office:value="124.9" calcext:value-type="float">
            <text:p>124,9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10-26" calcext:value-type="date">
            <text:p>26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mpensi prof.li causa appello</text:p>
          </table:table-cell>
          <table:table-cell table:style-name="ce4" office:value-type="string" calcext:value-type="string">
            <text:p>CONTE' STUDIO LEGALE - AVV.TI FRANCO M.CONTE' E FRANCESCA CONTE'</text:p>
          </table:table-cell>
          <table:table-cell table:style-name="ce6" office:value-type="float" office:value="1603.2" calcext:value-type="float">
            <text:p>1.603,2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10-26" calcext:value-type="date">
            <text:p>26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mpensi prof.li esecuzione mobiliare</text:p>
          </table:table-cell>
          <table:table-cell table:style-name="ce4" office:value-type="string" calcext:value-type="string">
            <text:p>CONTE' STUDIO LEGALE - AVV.TI FRANCO M.CONTE' E FRANCESCA CONTE'</text:p>
          </table:table-cell>
          <table:table-cell table:style-name="ce6" office:value-type="float" office:value="447.52" calcext:value-type="float">
            <text:p>447,52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10-26" calcext:value-type="date">
            <text:p>26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mpensi prof.li esecuzione mobiliare</text:p>
          </table:table-cell>
          <table:table-cell table:style-name="ce4" office:value-type="string" calcext:value-type="string">
            <text:p>CONTE' STUDIO LEGALE - AVV.TI FRANCO M.CONTE' E FRANCESCA CONTE'</text:p>
          </table:table-cell>
          <table:table-cell table:style-name="ce6" office:value-type="float" office:value="514.05" calcext:value-type="float">
            <text:p>514,05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10-26" calcext:value-type="date">
            <text:p>26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mpensi prof.li esecuzione mobiliare</text:p>
          </table:table-cell>
          <table:table-cell table:style-name="ce4" office:value-type="string" calcext:value-type="string">
            <text:p>CONTE' STUDIO LEGALE - AVV.TI FRANCO M.CONTE' E FRANCESCA CONTE'</text:p>
          </table:table-cell>
          <table:table-cell table:style-name="ce6" office:value-type="float" office:value="500.96" calcext:value-type="float">
            <text:p>500,96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10-26" calcext:value-type="date">
            <text:p>26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mpensi prof.li esecuzione sfratto</text:p>
          </table:table-cell>
          <table:table-cell table:style-name="ce4" office:value-type="string" calcext:value-type="string">
            <text:p>CONTE' STUDIO LEGALE - AVV.TI FRANCO M.CONTE' E FRANCESCA CONTE'</text:p>
          </table:table-cell>
          <table:table-cell table:style-name="ce6" office:value-type="float" office:value="294.71" calcext:value-type="float">
            <text:p>294,71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10-26" calcext:value-type="date">
            <text:p>26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mpensi prof.li esecuzione sfratto</text:p>
          </table:table-cell>
          <table:table-cell table:style-name="ce4" office:value-type="string" calcext:value-type="string">
            <text:p>CONTE' STUDIO LEGALE - AVV.TI FRANCO M.CONTE' E FRANCESCA CONTE'</text:p>
          </table:table-cell>
          <table:table-cell table:style-name="ce6" office:value-type="float" office:value="294.71" calcext:value-type="float">
            <text:p>294,71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10-26" calcext:value-type="date">
            <text:p>26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mpensi prof.li esecuzione sfratto</text:p>
          </table:table-cell>
          <table:table-cell table:style-name="ce4" office:value-type="string" calcext:value-type="string">
            <text:p>CONTE' STUDIO LEGALE - AVV.TI FRANCO M.CONTE' E FRANCESCA CONTE'</text:p>
          </table:table-cell>
          <table:table-cell table:style-name="ce6" office:value-type="float" office:value="228.76" calcext:value-type="float">
            <text:p>228,76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10-26" calcext:value-type="date">
            <text:p>26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mpensi prof.li esecuzione sfratto</text:p>
          </table:table-cell>
          <table:table-cell table:style-name="ce4" office:value-type="string" calcext:value-type="string">
            <text:p>CONTE' STUDIO LEGALE - AVV.TI FRANCO M.CONTE' E FRANCESCA CONTE'</text:p>
          </table:table-cell>
          <table:table-cell table:style-name="ce6" office:value-type="float" office:value="320.64" calcext:value-type="float">
            <text:p>320,6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10-26" calcext:value-type="date">
            <text:p>26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mpensi prof.li esecuzione sfratto</text:p>
          </table:table-cell>
          <table:table-cell table:style-name="ce4" office:value-type="string" calcext:value-type="string">
            <text:p>CONTE' STUDIO LEGALE - AVV.TI FRANCO M.CONTE' E FRANCESCA CONTE'</text:p>
          </table:table-cell>
          <table:table-cell table:style-name="ce6" office:value-type="float" office:value="294.62" calcext:value-type="float">
            <text:p>294,62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10-26" calcext:value-type="date">
            <text:p>26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mpensi prof.li esecuzione sfratto</text:p>
          </table:table-cell>
          <table:table-cell table:style-name="ce4" office:value-type="string" calcext:value-type="string">
            <text:p>CONTE' STUDIO LEGALE - AVV.TI FRANCO M.CONTE' E FRANCESCA CONTE'</text:p>
          </table:table-cell>
          <table:table-cell table:style-name="ce6" office:value-type="float" office:value="154.48" calcext:value-type="float">
            <text:p>154,4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10-26" calcext:value-type="date">
            <text:p>26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mpensi prof.li procedimento ingiuntivo</text:p>
          </table:table-cell>
          <table:table-cell table:style-name="ce4" office:value-type="string" calcext:value-type="string">
            <text:p>CONTE' STUDIO LEGALE - AVV.TI FRANCO M.CONTE' E FRANCESCA CONTE'</text:p>
          </table:table-cell>
          <table:table-cell table:style-name="ce6" office:value-type="float" office:value="365.58" calcext:value-type="float">
            <text:p>365,58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26" calcext:value-type="date">
            <text:p>26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ll.prof.le AGIA settembre 2022</text:p>
          </table:table-cell>
          <table:table-cell table:style-name="ce4" office:value-type="string" calcext:value-type="string">
            <text:p>DE CUPIS EMILIA</text:p>
          </table:table-cell>
          <table:table-cell table:style-name="ce6" office:value-type="float" office:value="1300" calcext:value-type="float">
            <text:p>1.300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26" calcext:value-type="date">
            <text:p>26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ll.prof.le CNDA settembre 2022</text:p>
          </table:table-cell>
          <table:table-cell table:style-name="ce4" office:value-type="string" calcext:value-type="string">
            <text:p>DE ROSSI MARZIA</text:p>
          </table:table-cell>
          <table:table-cell table:style-name="ce6" office:value-type="float" office:value="2080" calcext:value-type="float">
            <text:p>2.080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26" calcext:value-type="date">
            <text:p>26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ll.prof.le AGIA settembre 2022</text:p>
          </table:table-cell>
          <table:table-cell table:style-name="ce4" office:value-type="string" calcext:value-type="string">
            <text:p>DI NAPOLI ESTER</text:p>
          </table:table-cell>
          <table:table-cell table:style-name="ce6" office:value-type="float" office:value="2513.34" calcext:value-type="float">
            <text:p>2.513,3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10-26" calcext:value-type="date">
            <text:p>26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ntributto per sorveglianza antincenndioper formazione Regione Abruzzo 4/10/22</text:p>
          </table:table-cell>
          <table:table-cell table:style-name="ce4" office:value-type="string" calcext:value-type="string">
            <text:p>G.E.A.V SEZIONE NAZIONALE</text:p>
          </table:table-cell>
          <table:table-cell table:style-name="ce6" office:value-type="float" office:value="100" calcext:value-type="float">
            <text:p>1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10-26" calcext:value-type="date">
            <text:p>26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ervizio supporto ufficio stampa e comunicazione - mag/giu 2022</text:p>
          </table:table-cell>
          <table:table-cell table:style-name="ce4" office:value-type="string" calcext:value-type="string">
            <text:p>GALLI TORRINI SRL</text:p>
          </table:table-cell>
          <table:table-cell table:style-name="ce6" office:value-type="float" office:value="5666.66" calcext:value-type="float">
            <text:p>5.666,66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26" calcext:value-type="date">
            <text:p>26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ll.prof.le CNDA settembre 2022</text:p>
          </table:table-cell>
          <table:table-cell table:style-name="ce4" office:value-type="string" calcext:value-type="string">
            <text:p>GATTI AGNESE</text:p>
          </table:table-cell>
          <table:table-cell table:style-name="ce6" office:value-type="float" office:value="3018" calcext:value-type="float">
            <text:p>3.018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26" calcext:value-type="date">
            <text:p>26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mmissione bancarie CBILL</text:p>
          </table:table-cell>
          <table:table-cell table:style-name="ce4" office:value-type="string" calcext:value-type="string">
            <text:p>INTESA SANPAOLO S.P.A.</text:p>
          </table:table-cell>
          <table:table-cell table:style-name="ce6" office:value-type="float" office:value="1.3" calcext:value-type="float">
            <text:p>1,3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26" calcext:value-type="date">
            <text:p>26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mmissione bancarie CBILL</text:p>
          </table:table-cell>
          <table:table-cell table:style-name="ce4" office:value-type="string" calcext:value-type="string">
            <text:p>INTESA SANPAOLO S.P.A.</text:p>
          </table:table-cell>
          <table:table-cell table:style-name="ce6" office:value-type="float" office:value="1.3" calcext:value-type="float">
            <text:p>1,3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26" calcext:value-type="date">
            <text:p>26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ll.prof.le CNDA settembre 2022</text:p>
          </table:table-cell>
          <table:table-cell table:style-name="ce4" office:value-type="string" calcext:value-type="string">
            <text:p>LAMEDICA FRANCESCA</text:p>
          </table:table-cell>
          <table:table-cell table:style-name="ce6" office:value-type="float" office:value="1200" calcext:value-type="float">
            <text:p>1.200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26" calcext:value-type="date">
            <text:p>26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ll.prof.le CNDA settembre 2022</text:p>
          </table:table-cell>
          <table:table-cell table:style-name="ce4" office:value-type="string" calcext:value-type="string">
            <text:p>LECCE LUCIO</text:p>
          </table:table-cell>
          <table:table-cell table:style-name="ce6" office:value-type="float" office:value="2137.6" calcext:value-type="float">
            <text:p>2.137,6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26" calcext:value-type="date">
            <text:p>26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ll.prof.le CNDA settembre 2022</text:p>
          </table:table-cell>
          <table:table-cell table:style-name="ce4" office:value-type="string" calcext:value-type="string">
            <text:p>MIERNIK MAJA BARBARA</text:p>
          </table:table-cell>
          <table:table-cell table:style-name="ce6" office:value-type="float" office:value="2080" calcext:value-type="float">
            <text:p>2.080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26" calcext:value-type="date">
            <text:p>26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ll.prof.le CNDA settembre 2022</text:p>
          </table:table-cell>
          <table:table-cell table:style-name="ce4" office:value-type="string" calcext:value-type="string">
            <text:p>PRIMIANO ANNA FAUSTA</text:p>
          </table:table-cell>
          <table:table-cell table:style-name="ce6" office:value-type="float" office:value="3018" calcext:value-type="float">
            <text:p>3.018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26" calcext:value-type="date">
            <text:p>26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visite dipendenti settembre 2022</text:p>
          </table:table-cell>
          <table:table-cell table:style-name="ce4" office:value-type="string" calcext:value-type="string">
            <text:p>PRISTERA' LUCA ANTONIO</text:p>
          </table:table-cell>
          <table:table-cell table:style-name="ce6" office:value-type="float" office:value="1554" calcext:value-type="float">
            <text:p>1.554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26" calcext:value-type="date">
            <text:p>26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visite dipendenti settembre 2022</text:p>
          </table:table-cell>
          <table:table-cell table:style-name="ce4" office:value-type="string" calcext:value-type="string">
            <text:p>PRISTERA' LUCA ANTONIO</text:p>
          </table:table-cell>
          <table:table-cell table:style-name="ce6" office:value-type="float" office:value="418" calcext:value-type="float">
            <text:p>418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26" calcext:value-type="date">
            <text:p>26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ll.occ.le PON RSC settembre 2022</text:p>
          </table:table-cell>
          <table:table-cell table:style-name="ce4" office:value-type="string" calcext:value-type="string">
            <text:p>RIZZIN EVA</text:p>
          </table:table-cell>
          <table:table-cell table:style-name="ce6" office:value-type="float" office:value="685.6" calcext:value-type="float">
            <text:p>685,6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26" calcext:value-type="date">
            <text:p>26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mpensi prof.le att.revisore contabile lug-ago 2022</text:p>
          </table:table-cell>
          <table:table-cell table:style-name="ce4" office:value-type="string" calcext:value-type="string">
            <text:p>STUDIO COMMERCIALE ASSOCIATO MARTINI E NUTI</text:p>
          </table:table-cell>
          <table:table-cell table:style-name="ce6" office:value-type="float" office:value="2030.72" calcext:value-type="float">
            <text:p>2.030,72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10-26" calcext:value-type="date">
            <text:p>26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attività svolta nell0'ambito della Convenzione con Regione Abruzzo</text:p>
          </table:table-cell>
          <table:table-cell table:style-name="ce4" office:value-type="string" calcext:value-type="string">
            <text:p>TALENTO PLUS SRL</text:p>
          </table:table-cell>
          <table:table-cell table:style-name="ce6" office:value-type="float" office:value="9000" calcext:value-type="float">
            <text:p>9.000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26" calcext:value-type="date">
            <text:p>26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ll.prof.le CNDA giugno 2022</text:p>
          </table:table-cell>
          <table:table-cell table:style-name="ce4" office:value-type="string" calcext:value-type="string">
            <text:p>VINATTIERI FLAVIA</text:p>
          </table:table-cell>
          <table:table-cell table:style-name="ce6" office:value-type="float" office:value="2080" calcext:value-type="float">
            <text:p>2.080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26" calcext:value-type="date">
            <text:p>26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ll.prof.le CNDA luglio 2022</text:p>
          </table:table-cell>
          <table:table-cell table:style-name="ce4" office:value-type="string" calcext:value-type="string">
            <text:p>VINATTIERI FLAVIA</text:p>
          </table:table-cell>
          <table:table-cell table:style-name="ce6" office:value-type="float" office:value="2080" calcext:value-type="float">
            <text:p>2.08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10-27" calcext:value-type="date">
            <text:p>27/10/2022</text:p>
          </table:table-cell>
          <table:table-cell table:style-name="ce4" office:value-type="string" calcext:value-type="string">
            <text:p>PAGF</text:p>
          </table:table-cell>
          <table:table-cell table:style-name="ce4" office:value-type="string" calcext:value-type="string">
            <text:p>pagamento istanza di rateizzazione 273774 - DD 674 del 26/10/2022 - I rata</text:p>
          </table:table-cell>
          <table:table-cell table:style-name="ce4" office:value-type="string" calcext:value-type="string">
            <text:p>AGENZIA DELLE ENTRATE - RISCOSSIONE - Agente della riscossione per la provincia di Firenze</text:p>
          </table:table-cell>
          <table:table-cell table:style-name="ce6" office:value-type="float" office:value="122" calcext:value-type="float">
            <text:p>122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10-27" calcext:value-type="date">
            <text:p>27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reintegro c/c cassa economale per spese sostenute nel periodo 23/09/22-27/12/22</text:p>
          </table:table-cell>
          <table:table-cell table:style-name="ce4" office:value-type="string" calcext:value-type="string">
            <text:p>CASSA ECONOMALE</text:p>
          </table:table-cell>
          <table:table-cell table:style-name="ce6" office:value-type="float" office:value="15030.62" calcext:value-type="float">
            <text:p>15.030,62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10-28" calcext:value-type="date">
            <text:p>28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fornitura prodotti medicinali per comunità minori ucraini luglio 2022</text:p>
          </table:table-cell>
          <table:table-cell table:style-name="ce4" office:value-type="string" calcext:value-type="string">
            <text:p>A.FA.M FARMACIE FIORENTINE SPA</text:p>
          </table:table-cell>
          <table:table-cell table:style-name="ce6" office:value-type="float" office:value="257.39" calcext:value-type="float">
            <text:p>257,39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10-28" calcext:value-type="date">
            <text:p>28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organizzazione di una sezione della mostra dedicata all’artista Tony Cragg - I t</text:p>
          </table:table-cell>
          <table:table-cell table:style-name="ce4" office:value-type="string" calcext:value-type="string">
            <text:p>ASSOCIAZIONE MUS.E</text:p>
          </table:table-cell>
          <table:table-cell table:style-name="ce6" office:value-type="float" office:value="4000" calcext:value-type="float">
            <text:p>4.000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28" calcext:value-type="date">
            <text:p>28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fornitura scatole di cartome per spedizioni progetto PIPPI</text:p>
          </table:table-cell>
          <table:table-cell table:style-name="ce4" office:value-type="string" calcext:value-type="string">
            <text:p>CARTIERA VERDI S.R.L.</text:p>
          </table:table-cell>
          <table:table-cell table:style-name="ce6" office:value-type="float" office:value="87.7" calcext:value-type="float">
            <text:p>87,7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28" calcext:value-type="date">
            <text:p>28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ervizio pulizia comunità minori ucraini 16/07/22-15/08/22</text:p>
          </table:table-cell>
          <table:table-cell table:style-name="ce4" office:value-type="string" calcext:value-type="string">
            <text:p>CONSORZIO LEONARDO SERVIZI E LAVORI</text:p>
          </table:table-cell>
          <table:table-cell table:style-name="ce6" office:value-type="float" office:value="1200" calcext:value-type="float">
            <text:p>1.2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10-28" calcext:value-type="date">
            <text:p>28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ervizi interpretariato, assistenza tecnica e catering iper visita delegazione v</text:p>
          </table:table-cell>
          <table:table-cell table:style-name="ce4" office:value-type="string" calcext:value-type="string">
            <text:p>CRISTOFORO SOCIETA COOPERATIVA SOCIALE</text:p>
          </table:table-cell>
          <table:table-cell table:style-name="ce6" office:value-type="float" office:value="4075" calcext:value-type="float">
            <text:p>4.075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10-28" calcext:value-type="date">
            <text:p>28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ervizi interpretariato, assistenza tecnica e catering iper visita delegazione v</text:p>
          </table:table-cell>
          <table:table-cell table:style-name="ce4" office:value-type="string" calcext:value-type="string">
            <text:p>CRISTOFORO SOCIETA COOPERATIVA SOCIALE</text:p>
          </table:table-cell>
          <table:table-cell table:style-name="ce6" office:value-type="float" office:value="4075" calcext:value-type="float">
            <text:p>4.075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28" calcext:value-type="date">
            <text:p>28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interventi di disinfestazione sede 05/07/22</text:p>
          </table:table-cell>
          <table:table-cell table:style-name="ce4" office:value-type="string" calcext:value-type="string">
            <text:p>EKONORE SRL</text:p>
          </table:table-cell>
          <table:table-cell table:style-name="ce6" office:value-type="float" office:value="1190" calcext:value-type="float">
            <text:p>1.190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28" calcext:value-type="date">
            <text:p>28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interventi di disinfestazione sede 22/08/22</text:p>
          </table:table-cell>
          <table:table-cell table:style-name="ce4" office:value-type="string" calcext:value-type="string">
            <text:p>EKONORE SRL</text:p>
          </table:table-cell>
          <table:table-cell table:style-name="ce6" office:value-type="float" office:value="1190" calcext:value-type="float">
            <text:p>1.190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28" calcext:value-type="date">
            <text:p>28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intervento di disinfestazione da blatte 31/08/2</text:p>
          </table:table-cell>
          <table:table-cell table:style-name="ce4" office:value-type="string" calcext:value-type="string">
            <text:p>EKONORE SRL</text:p>
          </table:table-cell>
          <table:table-cell table:style-name="ce6" office:value-type="float" office:value="240" calcext:value-type="float">
            <text:p>240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28" calcext:value-type="date">
            <text:p>28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ervizi spedizione postale agosto 2022</text:p>
          </table:table-cell>
          <table:table-cell table:style-name="ce4" office:value-type="string" calcext:value-type="string">
            <text:p>FIRENZE POSTAL SERVICE DAMA SRLS</text:p>
          </table:table-cell>
          <table:table-cell table:style-name="ce6" office:value-type="float" office:value="30.29" calcext:value-type="float">
            <text:p>30,29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28" calcext:value-type="date">
            <text:p>28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assistenza e manutenzione banca dati FNIA agosto 2022</text:p>
          </table:table-cell>
          <table:table-cell table:style-name="ce4" office:value-type="string" calcext:value-type="string">
            <text:p>GIUNECO SRL</text:p>
          </table:table-cell>
          <table:table-cell table:style-name="ce6" office:value-type="float" office:value="600" calcext:value-type="float">
            <text:p>6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10-28" calcext:value-type="date">
            <text:p>28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pubblicazione estratto bando gara servizio gestione comunità ucraina</text:p>
          </table:table-cell>
          <table:table-cell table:style-name="ce4" office:value-type="string" calcext:value-type="string">
            <text:p>INFO SRL</text:p>
          </table:table-cell>
          <table:table-cell table:style-name="ce6" office:value-type="float" office:value="250" calcext:value-type="float">
            <text:p>250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28" calcext:value-type="date">
            <text:p>28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Ricarica carta prepagata aziendale</text:p>
          </table:table-cell>
          <table:table-cell table:style-name="ce4" office:value-type="string" calcext:value-type="string">
            <text:p>ISTITUTO DEGLI INNOCENTI - CARTA PREPAGATA</text:p>
          </table:table-cell>
          <table:table-cell table:style-name="ce6" office:value-type="float" office:value="3000" calcext:value-type="float">
            <text:p>3.000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28" calcext:value-type="date">
            <text:p>28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ervizi stipendiali luglio 2022</text:p>
          </table:table-cell>
          <table:table-cell table:style-name="ce4" office:value-type="string" calcext:value-type="string">
            <text:p>KIBERNETES S.R.L. - SILEA</text:p>
          </table:table-cell>
          <table:table-cell table:style-name="ce6" office:value-type="float" office:value="1083.33" calcext:value-type="float">
            <text:p>1.083,33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28" calcext:value-type="date">
            <text:p>28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abbattimento alberi secchi terreno comune di Scarperia</text:p>
          </table:table-cell>
          <table:table-cell table:style-name="ce4" office:value-type="string" calcext:value-type="string">
            <text:p>LOMBARDI LEONARDO</text:p>
          </table:table-cell>
          <table:table-cell table:style-name="ce6" office:value-type="float" office:value="880" calcext:value-type="float">
            <text:p>880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28" calcext:value-type="date">
            <text:p>28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pulizia terreno comune di Scarperia</text:p>
          </table:table-cell>
          <table:table-cell table:style-name="ce4" office:value-type="string" calcext:value-type="string">
            <text:p>LOMBARDI LEONARDO</text:p>
          </table:table-cell>
          <table:table-cell table:style-name="ce6" office:value-type="float" office:value="380" calcext:value-type="float">
            <text:p>380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28" calcext:value-type="date">
            <text:p>28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ervizio facchinaggio sale piano interrato</text:p>
          </table:table-cell>
          <table:table-cell table:style-name="ce4" office:value-type="string" calcext:value-type="string">
            <text:p>M&amp;M STAND KFT</text:p>
          </table:table-cell>
          <table:table-cell table:style-name="ce6" office:value-type="float" office:value="1850" calcext:value-type="float">
            <text:p>1.850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28" calcext:value-type="date">
            <text:p>28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ll.prof.le CNDA ago-set 2022</text:p>
          </table:table-cell>
          <table:table-cell table:style-name="ce4" office:value-type="string" calcext:value-type="string">
            <text:p>MACARIO GIORGIO</text:p>
          </table:table-cell>
          <table:table-cell table:style-name="ce6" office:value-type="float" office:value="5100" calcext:value-type="float">
            <text:p>5.1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10-28" calcext:value-type="date">
            <text:p>28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ervizio lavanderia struttura accoglienza minori ucraini settembre 2022</text:p>
          </table:table-cell>
          <table:table-cell table:style-name="ce4" office:value-type="string" calcext:value-type="string">
            <text:p>MAGAZZINO DEL BUCATO SRL</text:p>
          </table:table-cell>
          <table:table-cell table:style-name="ce6" office:value-type="float" office:value="100" calcext:value-type="float">
            <text:p>100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28" calcext:value-type="date">
            <text:p>28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ervizio catering tavolo affido Regione Abruzzo</text:p>
          </table:table-cell>
          <table:table-cell table:style-name="ce4" office:value-type="string" calcext:value-type="string">
            <text:p>MARCHEGIANO SIMONE SILVESTRO</text:p>
          </table:table-cell>
          <table:table-cell table:style-name="ce6" office:value-type="float" office:value="1272.73" calcext:value-type="float">
            <text:p>1.272,73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28" calcext:value-type="date">
            <text:p>28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ll.prof.le PON RSC settembre 2022</text:p>
          </table:table-cell>
          <table:table-cell table:style-name="ce4" office:value-type="string" calcext:value-type="string">
            <text:p>MARIANO LORENZO</text:p>
          </table:table-cell>
          <table:table-cell table:style-name="ce6" office:value-type="float" office:value="3878" calcext:value-type="float">
            <text:p>3.878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28" calcext:value-type="date">
            <text:p>28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ll.prof.le CNDA ago-set 2022</text:p>
          </table:table-cell>
          <table:table-cell table:style-name="ce4" office:value-type="string" calcext:value-type="string">
            <text:p>SANTORO MASSIMO</text:p>
          </table:table-cell>
          <table:table-cell table:style-name="ce6" office:value-type="float" office:value="5102" calcext:value-type="float">
            <text:p>5.102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28" calcext:value-type="date">
            <text:p>28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ervizio vigilanza sede agosto 2022</text:p>
          </table:table-cell>
          <table:table-cell table:style-name="ce4" office:value-type="string" calcext:value-type="string">
            <text:p>SECURITAS METRONOTTE TOSCANA SRL</text:p>
          </table:table-cell>
          <table:table-cell table:style-name="ce6" office:value-type="float" office:value="1304" calcext:value-type="float">
            <text:p>1.304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10-28" calcext:value-type="date">
            <text:p>28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redazione perizia giurata annesso agricolo loc. Il Prato Borgo S.Lorenzo</text:p>
          </table:table-cell>
          <table:table-cell table:style-name="ce4" office:value-type="string" calcext:value-type="string">
            <text:p>STUDIO TECNICO ASSOCIATO</text:p>
          </table:table-cell>
          <table:table-cell table:style-name="ce6" office:value-type="float" office:value="3495.95" calcext:value-type="float">
            <text:p>3.495,95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28" calcext:value-type="date">
            <text:p>28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ripristino verniciatura finestre e persiane lato via colonna</text:p>
          </table:table-cell>
          <table:table-cell table:style-name="ce4" office:value-type="string" calcext:value-type="string">
            <text:p>TANI SRL</text:p>
          </table:table-cell>
          <table:table-cell table:style-name="ce6" office:value-type="float" office:value="2350" calcext:value-type="float">
            <text:p>2.350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28" calcext:value-type="date">
            <text:p>28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indagine geognostica terreno loc.Pian di Rona</text:p>
          </table:table-cell>
          <table:table-cell table:style-name="ce4" office:value-type="string" calcext:value-type="string">
            <text:p>TECNA SRL</text:p>
          </table:table-cell>
          <table:table-cell table:style-name="ce6" office:value-type="float" office:value="982" calcext:value-type="float">
            <text:p>982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28" calcext:value-type="date">
            <text:p>28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biglietteria ferroviaria settembre 2022</text:p>
          </table:table-cell>
          <table:table-cell table:style-name="ce4" office:value-type="string" calcext:value-type="string">
            <text:p>TRENITALIA SPA</text:p>
          </table:table-cell>
          <table:table-cell table:style-name="ce6" office:value-type="float" office:value="2026.18" calcext:value-type="float">
            <text:p>2.026,18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28" calcext:value-type="date">
            <text:p>28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ll.prof.le CNDA agosto 2022</text:p>
          </table:table-cell>
          <table:table-cell table:style-name="ce4" office:value-type="string" calcext:value-type="string">
            <text:p>VINATTIERI FLAVIA</text:p>
          </table:table-cell>
          <table:table-cell table:style-name="ce6" office:value-type="float" office:value="2080" calcext:value-type="float">
            <text:p>2.080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28" calcext:value-type="date">
            <text:p>28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ll.prof.le CNDA settembre 2022</text:p>
          </table:table-cell>
          <table:table-cell table:style-name="ce4" office:value-type="string" calcext:value-type="string">
            <text:p>VINATTIERI FLAVIA</text:p>
          </table:table-cell>
          <table:table-cell table:style-name="ce6" office:value-type="float" office:value="2080" calcext:value-type="float">
            <text:p>2.080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0-28" calcext:value-type="date">
            <text:p>28/10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pubblicazione bando gara servizio gestione comunità ucraina</text:p>
          </table:table-cell>
          <table:table-cell table:style-name="ce4" office:value-type="string" calcext:value-type="string">
            <text:p>VIVENDA SRL</text:p>
          </table:table-cell>
          <table:table-cell table:style-name="ce6" office:value-type="float" office:value="516.35" calcext:value-type="float">
            <text:p>516,35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1-03" calcext:value-type="date">
            <text:p>03/11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gestione servizi educativi giugno 2022</text:p>
          </table:table-cell>
          <table:table-cell table:style-name="ce4" office:value-type="string" calcext:value-type="string">
            <text:p>ARCA COOPERATIVA SOCIALE SRL</text:p>
          </table:table-cell>
          <table:table-cell table:style-name="ce6" office:value-type="float" office:value="70718.82" calcext:value-type="float">
            <text:p>70.718,82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1-03" calcext:value-type="date">
            <text:p>03/11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ervizio portineria n.12 lug-ago 2022</text:p>
          </table:table-cell>
          <table:table-cell table:style-name="ce4" office:value-type="string" calcext:value-type="string">
            <text:p>CRISTOFORO SOCIETA COOPERATIVA SOCIALE</text:p>
          </table:table-cell>
          <table:table-cell table:style-name="ce6" office:value-type="float" office:value="8149.68" calcext:value-type="float">
            <text:p>8.149,68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1-03" calcext:value-type="date">
            <text:p>03/11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ervizio portineria n.12 lug-ago 2022</text:p>
          </table:table-cell>
          <table:table-cell table:style-name="ce4" office:value-type="string" calcext:value-type="string">
            <text:p>CRISTOFORO SOCIETA COOPERATIVA SOCIALE</text:p>
          </table:table-cell>
          <table:table-cell table:style-name="ce6" office:value-type="float" office:value="8149.68" calcext:value-type="float">
            <text:p>8.149,68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1-03" calcext:value-type="date">
            <text:p>03/11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gestione struttura accoglienza minori ucraini agosto 2022</text:p>
          </table:table-cell>
          <table:table-cell table:style-name="ce4" office:value-type="string" calcext:value-type="string">
            <text:p>DI VITTORIO COOPERATIVA SOCIALE ONLUS</text:p>
          </table:table-cell>
          <table:table-cell table:style-name="ce6" office:value-type="float" office:value="7609.7" calcext:value-type="float">
            <text:p>7.609,7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11-03" calcext:value-type="date">
            <text:p>03/11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diritti d’autore relativi alla realizzazione di uno spot video dal titolo “Giorn</text:p>
          </table:table-cell>
          <table:table-cell table:style-name="ce4" office:value-type="string" calcext:value-type="string">
            <text:p>TALENTO PLUS SRL</text:p>
          </table:table-cell>
          <table:table-cell table:style-name="ce6" office:value-type="float" office:value="6300" calcext:value-type="float">
            <text:p>6.300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1-03" calcext:value-type="date">
            <text:p>03/11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ervizio formazione agosto 2022</text:p>
          </table:table-cell>
          <table:table-cell table:style-name="ce4" office:value-type="string" calcext:value-type="string">
            <text:p>TALENTO PLUS SRL</text:p>
          </table:table-cell>
          <table:table-cell table:style-name="ce6" office:value-type="float" office:value="18218.54" calcext:value-type="float">
            <text:p>18.218,54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1-07" calcext:value-type="date">
            <text:p>07/11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gestione servizi accoglienza aprile 2022</text:p>
          </table:table-cell>
          <table:table-cell table:style-name="ce4" office:value-type="string" calcext:value-type="string">
            <text:p>ARCA COOPERATIVA SOCIALE SRL</text:p>
          </table:table-cell>
          <table:table-cell table:style-name="ce6" office:value-type="float" office:value="43464.08" calcext:value-type="float">
            <text:p>43.464,08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1-07" calcext:value-type="date">
            <text:p>07/11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gestione servizi accoglienza febbraio 2022</text:p>
          </table:table-cell>
          <table:table-cell table:style-name="ce4" office:value-type="string" calcext:value-type="string">
            <text:p>ARCA COOPERATIVA SOCIALE SRL</text:p>
          </table:table-cell>
          <table:table-cell table:style-name="ce6" office:value-type="float" office:value="43464.07" calcext:value-type="float">
            <text:p>43.464,07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1-07" calcext:value-type="date">
            <text:p>07/11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gestione servizi accoglienza gennaio 2022</text:p>
          </table:table-cell>
          <table:table-cell table:style-name="ce4" office:value-type="string" calcext:value-type="string">
            <text:p>ARCA COOPERATIVA SOCIALE SRL</text:p>
          </table:table-cell>
          <table:table-cell table:style-name="ce6" office:value-type="float" office:value="43464.07" calcext:value-type="float">
            <text:p>43.464,07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1-07" calcext:value-type="date">
            <text:p>07/11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gestione servizi accoglienza marzo 2022</text:p>
          </table:table-cell>
          <table:table-cell table:style-name="ce4" office:value-type="string" calcext:value-type="string">
            <text:p>ARCA COOPERATIVA SOCIALE SRL</text:p>
          </table:table-cell>
          <table:table-cell table:style-name="ce6" office:value-type="float" office:value="43464.07" calcext:value-type="float">
            <text:p>43.464,07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1-07" calcext:value-type="date">
            <text:p>07/11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gestione servizi accoglienza periodo 19/11/21-31/12/21</text:p>
          </table:table-cell>
          <table:table-cell table:style-name="ce4" office:value-type="string" calcext:value-type="string">
            <text:p>ARCA COOPERATIVA SOCIALE SRL</text:p>
          </table:table-cell>
          <table:table-cell table:style-name="ce6" office:value-type="float" office:value="60849.72" calcext:value-type="float">
            <text:p>60.849,72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1-07" calcext:value-type="date">
            <text:p>07/11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ervizio mensa casa bambini giugno 2022</text:p>
          </table:table-cell>
          <table:table-cell table:style-name="ce4" office:value-type="string" calcext:value-type="string">
            <text:p>ELIOR RISTORAZIONE SPA</text:p>
          </table:table-cell>
          <table:table-cell table:style-name="ce6" office:value-type="float" office:value="1459.97" calcext:value-type="float">
            <text:p>1.459,97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1-07" calcext:value-type="date">
            <text:p>07/11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ervizio mensa casa bambini giugno 2022</text:p>
          </table:table-cell>
          <table:table-cell table:style-name="ce4" office:value-type="string" calcext:value-type="string">
            <text:p>ELIOR RISTORAZIONE SPA</text:p>
          </table:table-cell>
          <table:table-cell table:style-name="ce6" office:value-type="float" office:value="1459.97" calcext:value-type="float">
            <text:p>1.459,97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1-07" calcext:value-type="date">
            <text:p>07/11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ll.prof.le settembre 2022</text:p>
          </table:table-cell>
          <table:table-cell table:style-name="ce4" office:value-type="string" calcext:value-type="string">
            <text:p>ONIDA TESSA</text:p>
          </table:table-cell>
          <table:table-cell table:style-name="ce6" office:value-type="float" office:value="3500" calcext:value-type="float">
            <text:p>3.500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1-07" calcext:value-type="date">
            <text:p>07/11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anone RTRT III trimestre 2022</text:p>
          </table:table-cell>
          <table:table-cell table:style-name="ce4" office:value-type="string" calcext:value-type="string">
            <text:p>TIM S.P.A.</text:p>
          </table:table-cell>
          <table:table-cell table:style-name="ce6" office:value-type="float" office:value="4468.02" calcext:value-type="float">
            <text:p>4.468,02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1-07" calcext:value-type="date">
            <text:p>07/11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ll.prof.le settembre 2022</text:p>
          </table:table-cell>
          <table:table-cell table:style-name="ce4" office:value-type="string" calcext:value-type="string">
            <text:p>VARRICCHIO ANTONIETTA</text:p>
          </table:table-cell>
          <table:table-cell table:style-name="ce6" office:value-type="float" office:value="2515.37" calcext:value-type="float">
            <text:p>2.515,37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1-10" calcext:value-type="date">
            <text:p>10/11/2022</text:p>
          </table:table-cell>
          <table:table-cell table:style-name="ce4" office:value-type="string" calcext:value-type="string">
            <text:p>PAGF</text:p>
          </table:table-cell>
          <table:table-cell table:style-name="ce4" office:value-type="string" calcext:value-type="string">
            <text:p>apertura straordinaria portineria 22/07/2022</text:p>
          </table:table-cell>
          <table:table-cell table:style-name="ce4" office:value-type="string" calcext:value-type="string">
            <text:p>CRISTOFORO SOCIETA COOPERATIVA SOCIALE</text:p>
          </table:table-cell>
          <table:table-cell table:style-name="ce6" office:value-type="float" office:value="75" calcext:value-type="float">
            <text:p>75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1-10" calcext:value-type="date">
            <text:p>10/11/2022</text:p>
          </table:table-cell>
          <table:table-cell table:style-name="ce4" office:value-type="string" calcext:value-type="string">
            <text:p>PAGF</text:p>
          </table:table-cell>
          <table:table-cell table:style-name="ce4" office:value-type="string" calcext:value-type="string">
            <text:p>apertura straordinaria portineria 22/07/2022</text:p>
          </table:table-cell>
          <table:table-cell table:style-name="ce4" office:value-type="string" calcext:value-type="string">
            <text:p>CRISTOFORO SOCIETA COOPERATIVA SOCIALE</text:p>
          </table:table-cell>
          <table:table-cell table:style-name="ce6" office:value-type="float" office:value="75" calcext:value-type="float">
            <text:p>75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1-10" calcext:value-type="date">
            <text:p>10/11/2022</text:p>
          </table:table-cell>
          <table:table-cell table:style-name="ce4" office:value-type="string" calcext:value-type="string">
            <text:p>PAGF</text:p>
          </table:table-cell>
          <table:table-cell table:style-name="ce4" office:value-type="string" calcext:value-type="string">
            <text:p>servizi allestimento statua</text:p>
          </table:table-cell>
          <table:table-cell table:style-name="ce4" office:value-type="string" calcext:value-type="string">
            <text:p>CRISTOFORO SOCIETA COOPERATIVA SOCIALE</text:p>
          </table:table-cell>
          <table:table-cell table:style-name="ce6" office:value-type="float" office:value="400" calcext:value-type="float">
            <text:p>400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1-10" calcext:value-type="date">
            <text:p>10/11/2022</text:p>
          </table:table-cell>
          <table:table-cell table:style-name="ce4" office:value-type="string" calcext:value-type="string">
            <text:p>PAGF</text:p>
          </table:table-cell>
          <table:table-cell table:style-name="ce4" office:value-type="string" calcext:value-type="string">
            <text:p>servizi allestimento statua</text:p>
          </table:table-cell>
          <table:table-cell table:style-name="ce4" office:value-type="string" calcext:value-type="string">
            <text:p>CRISTOFORO SOCIETA COOPERATIVA SOCIALE</text:p>
          </table:table-cell>
          <table:table-cell table:style-name="ce6" office:value-type="float" office:value="400" calcext:value-type="float">
            <text:p>400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1-10" calcext:value-type="date">
            <text:p>10/11/2022</text:p>
          </table:table-cell>
          <table:table-cell table:style-name="ce4" office:value-type="string" calcext:value-type="string">
            <text:p>PAGF</text:p>
          </table:table-cell>
          <table:table-cell table:style-name="ce4" office:value-type="string" calcext:value-type="string">
            <text:p>servizi assistenza concerto 06/06/22</text:p>
          </table:table-cell>
          <table:table-cell table:style-name="ce4" office:value-type="string" calcext:value-type="string">
            <text:p>CRISTOFORO SOCIETA COOPERATIVA SOCIALE</text:p>
          </table:table-cell>
          <table:table-cell table:style-name="ce6" office:value-type="float" office:value="150" calcext:value-type="float">
            <text:p>150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1-10" calcext:value-type="date">
            <text:p>10/11/2022</text:p>
          </table:table-cell>
          <table:table-cell table:style-name="ce4" office:value-type="string" calcext:value-type="string">
            <text:p>PAGF</text:p>
          </table:table-cell>
          <table:table-cell table:style-name="ce4" office:value-type="string" calcext:value-type="string">
            <text:p>servizi assistenza concerto 06/06/22</text:p>
          </table:table-cell>
          <table:table-cell table:style-name="ce4" office:value-type="string" calcext:value-type="string">
            <text:p>CRISTOFORO SOCIETA COOPERATIVA SOCIALE</text:p>
          </table:table-cell>
          <table:table-cell table:style-name="ce6" office:value-type="float" office:value="150" calcext:value-type="float">
            <text:p>15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11-10" calcext:value-type="date">
            <text:p>10/11/2022</text:p>
          </table:table-cell>
          <table:table-cell table:style-name="ce4" office:value-type="string" calcext:value-type="string">
            <text:p>PAGF</text:p>
          </table:table-cell>
          <table:table-cell table:style-name="ce4" office:value-type="string" calcext:value-type="string">
            <text:p>servizi assistenza e coffee break per presentazione programma mandato 11/07/22</text:p>
          </table:table-cell>
          <table:table-cell table:style-name="ce4" office:value-type="string" calcext:value-type="string">
            <text:p>CRISTOFORO SOCIETA COOPERATIVA SOCIALE</text:p>
          </table:table-cell>
          <table:table-cell table:style-name="ce6" office:value-type="float" office:value="590" calcext:value-type="float">
            <text:p>59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11-10" calcext:value-type="date">
            <text:p>10/11/2022</text:p>
          </table:table-cell>
          <table:table-cell table:style-name="ce4" office:value-type="string" calcext:value-type="string">
            <text:p>PAGF</text:p>
          </table:table-cell>
          <table:table-cell table:style-name="ce4" office:value-type="string" calcext:value-type="string">
            <text:p>servizi assistenza e coffee break per presentazione programma mandato 11/07/22</text:p>
          </table:table-cell>
          <table:table-cell table:style-name="ce4" office:value-type="string" calcext:value-type="string">
            <text:p>CRISTOFORO SOCIETA COOPERATIVA SOCIALE</text:p>
          </table:table-cell>
          <table:table-cell table:style-name="ce6" office:value-type="float" office:value="590" calcext:value-type="float">
            <text:p>59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11-11" calcext:value-type="date">
            <text:p>11/11/2022</text:p>
          </table:table-cell>
          <table:table-cell table:style-name="ce4" office:value-type="string" calcext:value-type="string">
            <text:p>PAGF</text:p>
          </table:table-cell>
          <table:table-cell table:style-name="ce4" office:value-type="string" calcext:value-type="string">
            <text:p>stampa volantini "600 anni dalla parte dei bambini" e "Mother and Child"</text:p>
          </table:table-cell>
          <table:table-cell table:style-name="ce4" office:value-type="string" calcext:value-type="string">
            <text:p>ELETTRA OFFICINE GRAFICHE SRL</text:p>
          </table:table-cell>
          <table:table-cell table:style-name="ce6" office:value-type="float" office:value="135" calcext:value-type="float">
            <text:p>135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11-11" calcext:value-type="date">
            <text:p>11/11/2022</text:p>
          </table:table-cell>
          <table:table-cell table:style-name="ce4" office:value-type="string" calcext:value-type="string">
            <text:p>PAGFCARTA</text:p>
          </table:table-cell>
          <table:table-cell table:style-name="ce4" office:value-type="string" calcext:value-type="string">
            <text:p>Acquisto carrelli per Archivio di deposito e Servizio Formazione</text:p>
          </table:table-cell>
          <table:table-cell table:style-name="ce4" office:value-type="string" calcext:value-type="string">
            <text:p>MANUTAN ITALIA SPA</text:p>
          </table:table-cell>
          <table:table-cell table:style-name="ce6" office:value-type="float" office:value="164.58" calcext:value-type="float">
            <text:p>164,58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1-13" calcext:value-type="date">
            <text:p>13/11/2022</text:p>
          </table:table-cell>
          <table:table-cell table:style-name="ce4" office:value-type="string" calcext:value-type="string">
            <text:p>PAGFCARTA</text:p>
          </table:table-cell>
          <table:table-cell table:style-name="ce4" office:value-type="string" calcext:value-type="string">
            <text:p>abbonamento servizio Teams ottobre 2022</text:p>
          </table:table-cell>
          <table:table-cell table:style-name="ce4" office:value-type="string" calcext:value-type="string">
            <text:p>MICROSOFT IRELAND OPERATIONS LTD.</text:p>
          </table:table-cell>
          <table:table-cell table:style-name="ce6" office:value-type="float" office:value="10.25" calcext:value-type="float">
            <text:p>10,25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11-14" calcext:value-type="date">
            <text:p>14/11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ntributo ristoro Museo riconosciuto con decreto Fondo emergenza da parte del M</text:p>
          </table:table-cell>
          <table:table-cell table:style-name="ce4" office:value-type="string" calcext:value-type="string">
            <text:p>CRISTOFORO SOCIETA COOPERATIVA SOCIALE</text:p>
          </table:table-cell>
          <table:table-cell table:style-name="ce6" office:value-type="float" office:value="5723.06" calcext:value-type="float">
            <text:p>5.723,06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11-14" calcext:value-type="date">
            <text:p>14/11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ntributo ristoro Museo riconosciuto con decreto Fondo emergenza da parte del M</text:p>
          </table:table-cell>
          <table:table-cell table:style-name="ce4" office:value-type="string" calcext:value-type="string">
            <text:p>CRISTOFORO SOCIETA COOPERATIVA SOCIALE</text:p>
          </table:table-cell>
          <table:table-cell table:style-name="ce6" office:value-type="float" office:value="5723.06" calcext:value-type="float">
            <text:p>5.723,06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1-14" calcext:value-type="date">
            <text:p>14/11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Ricaricca carta prepagata come da dd n. 711/2022</text:p>
          </table:table-cell>
          <table:table-cell table:style-name="ce4" office:value-type="string" calcext:value-type="string">
            <text:p>ISTITUTO DEGLI INNOCENTI - CARTA PREPAGATA</text:p>
          </table:table-cell>
          <table:table-cell table:style-name="ce6" office:value-type="float" office:value="3000" calcext:value-type="float">
            <text:p>3.000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1-14" calcext:value-type="date">
            <text:p>14/11/2022</text:p>
          </table:table-cell>
          <table:table-cell table:style-name="ce4" office:value-type="string" calcext:value-type="string">
            <text:p>PAGFDIV</text:p>
          </table:table-cell>
          <table:table-cell table:style-name="ce4" office:value-type="string" calcext:value-type="string">
            <text:p>servizio mailing biblioteca novembre 2022</text:p>
          </table:table-cell>
          <table:table-cell table:style-name="ce4" office:value-type="string" calcext:value-type="string">
            <text:p>MAILCHIMP - THE ROCKET SCIENCE GROUP LLC</text:p>
          </table:table-cell>
          <table:table-cell table:style-name="ce6" office:value-type="float" office:value="70.96" calcext:value-type="float">
            <text:p>70,96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1-16" calcext:value-type="date">
            <text:p>16/11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fornitura energia elettrica via fabbrini figline settembre 2022</text:p>
          </table:table-cell>
          <table:table-cell table:style-name="ce4" office:value-type="string" calcext:value-type="string">
            <text:p>A2A ENERGIA SPA</text:p>
          </table:table-cell>
          <table:table-cell table:style-name="ce6" office:value-type="float" office:value="189.98" calcext:value-type="float">
            <text:p>189,98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1-16" calcext:value-type="date">
            <text:p>16/11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ill.occ.le PON RSC settembre 2022</text:p>
          </table:table-cell>
          <table:table-cell table:style-name="ce4" office:value-type="string" calcext:value-type="string">
            <text:p>ADZOVIC LETIZIA</text:p>
          </table:table-cell>
          <table:table-cell table:style-name="ce6" office:value-type="float" office:value="880" calcext:value-type="float">
            <text:p>880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1-16" calcext:value-type="date">
            <text:p>16/11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ll.prof.le CNDA giu-lug 2022</text:p>
          </table:table-cell>
          <table:table-cell table:style-name="ce4" office:value-type="string" calcext:value-type="string">
            <text:p>ARCURI ROSA MARIA</text:p>
          </table:table-cell>
          <table:table-cell table:style-name="ce6" office:value-type="float" office:value="4160" calcext:value-type="float">
            <text:p>4.160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1-16" calcext:value-type="date">
            <text:p>16/11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ill.occ.le PON RSC settembre 2022</text:p>
          </table:table-cell>
          <table:table-cell table:style-name="ce4" office:value-type="string" calcext:value-type="string">
            <text:p>BOGDAN NANCY</text:p>
          </table:table-cell>
          <table:table-cell table:style-name="ce6" office:value-type="float" office:value="880" calcext:value-type="float">
            <text:p>88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11-16" calcext:value-type="date">
            <text:p>16/11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mpensi prof.li esecuzione sfratto</text:p>
          </table:table-cell>
          <table:table-cell table:style-name="ce4" office:value-type="string" calcext:value-type="string">
            <text:p>CONTE' STUDIO LEGALE - AVV.TI FRANCO M.CONTE' E FRANCESCA CONTE'</text:p>
          </table:table-cell>
          <table:table-cell table:style-name="ce6" office:value-type="float" office:value="335.64" calcext:value-type="float">
            <text:p>335,6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11-16" calcext:value-type="date">
            <text:p>16/11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mpensi prof.li esecuzione sfratto</text:p>
          </table:table-cell>
          <table:table-cell table:style-name="ce4" office:value-type="string" calcext:value-type="string">
            <text:p>CONTE' STUDIO LEGALE - AVV.TI FRANCO M.CONTE' E FRANCESCA CONTE'</text:p>
          </table:table-cell>
          <table:table-cell table:style-name="ce6" office:value-type="float" office:value="222.9" calcext:value-type="float">
            <text:p>222,9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11-16" calcext:value-type="date">
            <text:p>16/11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mpensi prof.li esecuzione sfratto</text:p>
          </table:table-cell>
          <table:table-cell table:style-name="ce4" office:value-type="string" calcext:value-type="string">
            <text:p>CONTE' STUDIO LEGALE - AVV.TI FRANCO M.CONTE' E FRANCESCA CONTE'</text:p>
          </table:table-cell>
          <table:table-cell table:style-name="ce6" office:value-type="float" office:value="243.76" calcext:value-type="float">
            <text:p>243,76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11-16" calcext:value-type="date">
            <text:p>16/11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mpensi prof.li esecuzione sfratto</text:p>
          </table:table-cell>
          <table:table-cell table:style-name="ce4" office:value-type="string" calcext:value-type="string">
            <text:p>CONTE' STUDIO LEGALE - AVV.TI FRANCO M.CONTE' E FRANCESCA CONTE'</text:p>
          </table:table-cell>
          <table:table-cell table:style-name="ce6" office:value-type="float" office:value="297.2" calcext:value-type="float">
            <text:p>297,2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11-16" calcext:value-type="date">
            <text:p>16/11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mpensi prof.li procedimento ingiuntivo</text:p>
          </table:table-cell>
          <table:table-cell table:style-name="ce4" office:value-type="string" calcext:value-type="string">
            <text:p>CONTE' STUDIO LEGALE - AVV.TI FRANCO M.CONTE' E FRANCESCA CONTE'</text:p>
          </table:table-cell>
          <table:table-cell table:style-name="ce6" office:value-type="float" office:value="554.4" calcext:value-type="float">
            <text:p>554,4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11-16" calcext:value-type="date">
            <text:p>16/11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mpensi prof.li procedimento ingiuntivo</text:p>
          </table:table-cell>
          <table:table-cell table:style-name="ce4" office:value-type="string" calcext:value-type="string">
            <text:p>CONTE' STUDIO LEGALE - AVV.TI FRANCO M.CONTE' E FRANCESCA CONTE'</text:p>
          </table:table-cell>
          <table:table-cell table:style-name="ce6" office:value-type="float" office:value="621.51" calcext:value-type="float">
            <text:p>621,51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1-16" calcext:value-type="date">
            <text:p>16/11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ervizio spedizioni postali settembre 2022</text:p>
          </table:table-cell>
          <table:table-cell table:style-name="ce4" office:value-type="string" calcext:value-type="string">
            <text:p>FIRENZE POSTAL SERVICE DAMA SRLS</text:p>
          </table:table-cell>
          <table:table-cell table:style-name="ce6" office:value-type="float" office:value="251" calcext:value-type="float">
            <text:p>251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1-16" calcext:value-type="date">
            <text:p>16/11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ill.occ.le PON RSC settembre 2022</text:p>
          </table:table-cell>
          <table:table-cell table:style-name="ce4" office:value-type="string" calcext:value-type="string">
            <text:p>JOVANOVIC SUZANA</text:p>
          </table:table-cell>
          <table:table-cell table:style-name="ce6" office:value-type="float" office:value="798" calcext:value-type="float">
            <text:p>798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1-16" calcext:value-type="date">
            <text:p>16/11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rimborso treno per riunione coordinamento presso IDI 18/10/22</text:p>
          </table:table-cell>
          <table:table-cell table:style-name="ce4" office:value-type="string" calcext:value-type="string">
            <text:p>MANCINI MONICA</text:p>
          </table:table-cell>
          <table:table-cell table:style-name="ce6" office:value-type="float" office:value="69" calcext:value-type="float">
            <text:p>69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1-16" calcext:value-type="date">
            <text:p>16/11/2022</text:p>
          </table:table-cell>
          <table:table-cell table:style-name="ce4" office:value-type="string" calcext:value-type="string">
            <text:p>PAGFCARTA</text:p>
          </table:table-cell>
          <table:table-cell table:style-name="ce4" office:value-type="string" calcext:value-type="string">
            <text:p>licenza annuale software desktop remoto "Supremo"</text:p>
          </table:table-cell>
          <table:table-cell table:style-name="ce4" office:value-type="string" calcext:value-type="string">
            <text:p>NANOSYSTEMS S.R.L.</text:p>
          </table:table-cell>
          <table:table-cell table:style-name="ce6" office:value-type="float" office:value="98" calcext:value-type="float">
            <text:p>98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1-16" calcext:value-type="date">
            <text:p>16/11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pese acqua via colonna 47 periodo 20/09/22-19/10/22</text:p>
          </table:table-cell>
          <table:table-cell table:style-name="ce4" office:value-type="string" calcext:value-type="string">
            <text:p>PUBLIACQUA SPA</text:p>
          </table:table-cell>
          <table:table-cell table:style-name="ce6" office:value-type="float" office:value="721.81" calcext:value-type="float">
            <text:p>721,81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1-16" calcext:value-type="date">
            <text:p>16/11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pese acqua via colonna 47 periodo 20/09/22-19/10/22</text:p>
          </table:table-cell>
          <table:table-cell table:style-name="ce4" office:value-type="string" calcext:value-type="string">
            <text:p>PUBLIACQUA SPA</text:p>
          </table:table-cell>
          <table:table-cell table:style-name="ce6" office:value-type="float" office:value="1234.46" calcext:value-type="float">
            <text:p>1.234,46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1-16" calcext:value-type="date">
            <text:p>16/11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ill.occ.le PON RSC settembre 2022</text:p>
          </table:table-cell>
          <table:table-cell table:style-name="ce4" office:value-type="string" calcext:value-type="string">
            <text:p>RAMOVSKI SENADA</text:p>
          </table:table-cell>
          <table:table-cell table:style-name="ce6" office:value-type="float" office:value="878" calcext:value-type="float">
            <text:p>878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1-16" calcext:value-type="date">
            <text:p>16/11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ill.occ.le att.disseminazione manuale formativo</text:p>
          </table:table-cell>
          <table:table-cell table:style-name="ce4" office:value-type="string" calcext:value-type="string">
            <text:p>RICCI STEFANO</text:p>
          </table:table-cell>
          <table:table-cell table:style-name="ce6" office:value-type="float" office:value="2800" calcext:value-type="float">
            <text:p>2.8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11-16" calcext:value-type="date">
            <text:p>16/11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FATTURA ACQUISTO ATT.COMMERCIALE CON SPLIT PAYMENT - servizio somministrazione l</text:p>
          </table:table-cell>
          <table:table-cell table:style-name="ce4" office:value-type="string" calcext:value-type="string">
            <text:p>TEMPUS S.P.A.</text:p>
          </table:table-cell>
          <table:table-cell table:style-name="ce6" office:value-type="float" office:value="1866.65" calcext:value-type="float">
            <text:p>1.866,65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1-16" calcext:value-type="date">
            <text:p>16/11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pese telefonia mobile ago-set 2022 - convenzione PA7</text:p>
          </table:table-cell>
          <table:table-cell table:style-name="ce4" office:value-type="string" calcext:value-type="string">
            <text:p>TIM S.P.A.</text:p>
          </table:table-cell>
          <table:table-cell table:style-name="ce6" office:value-type="float" office:value="54.92" calcext:value-type="float">
            <text:p>54,92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11-17" calcext:value-type="date">
            <text:p>17/11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fornitura prodotti medicinali per comunità minori ucraini agosto 2022</text:p>
          </table:table-cell>
          <table:table-cell table:style-name="ce4" office:value-type="string" calcext:value-type="string">
            <text:p>A.FA.M FARMACIE FIORENTINE SPA</text:p>
          </table:table-cell>
          <table:table-cell table:style-name="ce6" office:value-type="float" office:value="194.83" calcext:value-type="float">
            <text:p>194,83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1-17" calcext:value-type="date">
            <text:p>17/11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bolli virtuali II trim 2022</text:p>
          </table:table-cell>
          <table:table-cell table:style-name="ce4" office:value-type="string" calcext:value-type="string">
            <text:p>AGENZIA DELLE ENTRATE</text:p>
          </table:table-cell>
          <table:table-cell table:style-name="ce6" office:value-type="float" office:value="52" calcext:value-type="float">
            <text:p>52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11-17" calcext:value-type="date">
            <text:p>17/11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f24 imposta di registro decreto ingiuntivo provvedimento esecutivo Sing Iqbal</text:p>
          </table:table-cell>
          <table:table-cell table:style-name="ce4" office:value-type="string" calcext:value-type="string">
            <text:p>AGENZIA DELLE ENTRATE</text:p>
          </table:table-cell>
          <table:table-cell table:style-name="ce6" office:value-type="float" office:value="680" calcext:value-type="float">
            <text:p>68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11-17" calcext:value-type="date">
            <text:p>17/11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imposta di registro iscrizione ipoteca di cui al Decreto ingiuntivo RG 1278/2022</text:p>
          </table:table-cell>
          <table:table-cell table:style-name="ce4" office:value-type="string" calcext:value-type="string">
            <text:p>AGENZIA DELLE ENTRATE</text:p>
          </table:table-cell>
          <table:table-cell table:style-name="ce6" office:value-type="float" office:value="3694" calcext:value-type="float">
            <text:p>3.694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11-17" calcext:value-type="date">
            <text:p>17/11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Pagamento imposta di registro decreto ingiuntivo esecutivo n 2149/2022 Trib Fi a</text:p>
          </table:table-cell>
          <table:table-cell table:style-name="ce4" office:value-type="string" calcext:value-type="string">
            <text:p>AGENZIA DELLE ENTRATE</text:p>
          </table:table-cell>
          <table:table-cell table:style-name="ce6" office:value-type="float" office:value="443" calcext:value-type="float">
            <text:p>443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11-17" calcext:value-type="date">
            <text:p>17/11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PAGAMENTO IRPEF LAVORATORI AUTONOMI ottobre 2022</text:p>
          </table:table-cell>
          <table:table-cell table:style-name="ce4" office:value-type="string" calcext:value-type="string">
            <text:p>AGENZIA DELLE ENTRATE</text:p>
          </table:table-cell>
          <table:table-cell table:style-name="ce6" office:value-type="float" office:value="17345.7" calcext:value-type="float">
            <text:p>17.345,7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1-17" calcext:value-type="date">
            <text:p>17/11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Ritenute stipendi ottobre 2022</text:p>
          </table:table-cell>
          <table:table-cell table:style-name="ce4" office:value-type="string" calcext:value-type="string">
            <text:p>AGENZIA DELLE ENTRATE</text:p>
          </table:table-cell>
          <table:table-cell table:style-name="ce6" office:value-type="float" office:value="123728.07" calcext:value-type="float">
            <text:p>123.728,07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1-17" calcext:value-type="date">
            <text:p>17/11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Tassa registro e spese di bollo contratto locazione</text:p>
          </table:table-cell>
          <table:table-cell table:style-name="ce4" office:value-type="string" calcext:value-type="string">
            <text:p>AGENZIA DELLE ENTRATE</text:p>
          </table:table-cell>
          <table:table-cell table:style-name="ce6" office:value-type="float" office:value="294" calcext:value-type="float">
            <text:p>294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1-17" calcext:value-type="date">
            <text:p>17/11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Versamento inps collab ottobre 2022</text:p>
          </table:table-cell>
          <table:table-cell table:style-name="ce4" office:value-type="string" calcext:value-type="string">
            <text:p>AGENZIA DELLE ENTRATE</text:p>
          </table:table-cell>
          <table:table-cell table:style-name="ce6" office:value-type="float" office:value="504.24" calcext:value-type="float">
            <text:p>504,24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1-17" calcext:value-type="date">
            <text:p>17/11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Versamento irap collab ottobre 2022</text:p>
          </table:table-cell>
          <table:table-cell table:style-name="ce4" office:value-type="string" calcext:value-type="string">
            <text:p>AGENZIA DELLE ENTRATE</text:p>
          </table:table-cell>
          <table:table-cell table:style-name="ce6" office:value-type="float" office:value="199.35" calcext:value-type="float">
            <text:p>199,35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1-17" calcext:value-type="date">
            <text:p>17/11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Versamento iva attività istituzionale ottobre 2022</text:p>
          </table:table-cell>
          <table:table-cell table:style-name="ce4" office:value-type="string" calcext:value-type="string">
            <text:p>AGENZIA DELLE ENTRATE</text:p>
          </table:table-cell>
          <table:table-cell table:style-name="ce6" office:value-type="float" office:value="427.97" calcext:value-type="float">
            <text:p>427,97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1-17" calcext:value-type="date">
            <text:p>17/11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Versamento iva da split payment al 31/10/22</text:p>
          </table:table-cell>
          <table:table-cell table:style-name="ce4" office:value-type="string" calcext:value-type="string">
            <text:p>AGENZIA DELLE ENTRATE</text:p>
          </table:table-cell>
          <table:table-cell table:style-name="ce6" office:value-type="float" office:value="26390.03" calcext:value-type="float">
            <text:p>26.390,03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1-17" calcext:value-type="date">
            <text:p>17/11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Versamento iva mese di ottobre 2022</text:p>
          </table:table-cell>
          <table:table-cell table:style-name="ce4" office:value-type="string" calcext:value-type="string">
            <text:p>AGENZIA DELLE ENTRATE</text:p>
          </table:table-cell>
          <table:table-cell table:style-name="ce6" office:value-type="float" office:value="16229.1" calcext:value-type="float">
            <text:p>16.229,1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1-17" calcext:value-type="date">
            <text:p>17/11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nsumo gas figline settembre 2022</text:p>
          </table:table-cell>
          <table:table-cell table:style-name="ce4" office:value-type="string" calcext:value-type="string">
            <text:p>AGSM AIM ENERGIA SPA</text:p>
          </table:table-cell>
          <table:table-cell table:style-name="ce6" office:value-type="float" office:value="371.7" calcext:value-type="float">
            <text:p>371,7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1-17" calcext:value-type="date">
            <text:p>17/11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nsumo gas via colonna settembre 2022</text:p>
          </table:table-cell>
          <table:table-cell table:style-name="ce4" office:value-type="string" calcext:value-type="string">
            <text:p>AGSM AIM ENERGIA SPA</text:p>
          </table:table-cell>
          <table:table-cell table:style-name="ce6" office:value-type="float" office:value="169.94" calcext:value-type="float">
            <text:p>169,9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11-17" calcext:value-type="date">
            <text:p>17/11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tampa e spedizione volume "Linee guida per la partecipazione"</text:p>
          </table:table-cell>
          <table:table-cell table:style-name="ce4" office:value-type="string" calcext:value-type="string">
            <text:p>ARTI GRAFICHE CIANFERONI DI NICOLA CIANFERONI</text:p>
          </table:table-cell>
          <table:table-cell table:style-name="ce6" office:value-type="float" office:value="3336.6" calcext:value-type="float">
            <text:p>3.336,6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1-17" calcext:value-type="date">
            <text:p>17/11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ll.prof.le CNDA set-ott 2022</text:p>
          </table:table-cell>
          <table:table-cell table:style-name="ce4" office:value-type="string" calcext:value-type="string">
            <text:p>CAPPA MARCO</text:p>
          </table:table-cell>
          <table:table-cell table:style-name="ce6" office:value-type="float" office:value="2137.6" calcext:value-type="float">
            <text:p>2.137,6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1-17" calcext:value-type="date">
            <text:p>17/11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ll.prof.le CNDA set-ott 2022</text:p>
          </table:table-cell>
          <table:table-cell table:style-name="ce4" office:value-type="string" calcext:value-type="string">
            <text:p>CARLETTI CRISTIANA</text:p>
          </table:table-cell>
          <table:table-cell table:style-name="ce6" office:value-type="float" office:value="2121.6" calcext:value-type="float">
            <text:p>2.121,6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1-17" calcext:value-type="date">
            <text:p>17/11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ll.prof.le settembre 2022</text:p>
          </table:table-cell>
          <table:table-cell table:style-name="ce4" office:value-type="string" calcext:value-type="string">
            <text:p>CORICA GRAZIA SEBASTIANA</text:p>
          </table:table-cell>
          <table:table-cell table:style-name="ce6" office:value-type="float" office:value="3928.91" calcext:value-type="float">
            <text:p>3.928,91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1-17" calcext:value-type="date">
            <text:p>17/11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ervizio manutemzione hardware e fotocopiatrici giu-ago 2022</text:p>
          </table:table-cell>
          <table:table-cell table:style-name="ce4" office:value-type="string" calcext:value-type="string">
            <text:p>DIMENSIONE UFFICIO SRL</text:p>
          </table:table-cell>
          <table:table-cell table:style-name="ce6" office:value-type="float" office:value="3646.26" calcext:value-type="float">
            <text:p>3.646,26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1-17" calcext:value-type="date">
            <text:p>17/11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pese gas via colonna 43 maggio 2022</text:p>
          </table:table-cell>
          <table:table-cell table:style-name="ce4" office:value-type="string" calcext:value-type="string">
            <text:p>ESTRA ENERGIE S.R.L.</text:p>
          </table:table-cell>
          <table:table-cell table:style-name="ce6" office:value-type="float" office:value="378.98" calcext:value-type="float">
            <text:p>378,98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1-17" calcext:value-type="date">
            <text:p>17/11/2022</text:p>
          </table:table-cell>
          <table:table-cell table:style-name="ce4" office:value-type="string" calcext:value-type="string">
            <text:p>PAGF</text:p>
          </table:table-cell>
          <table:table-cell table:style-name="ce4" office:value-type="string" calcext:value-type="string">
            <text:p>acquisto n.100 badge magnetici per personale</text:p>
          </table:table-cell>
          <table:table-cell table:style-name="ce4" office:value-type="string" calcext:value-type="string">
            <text:p>ETICARD S.R.L.</text:p>
          </table:table-cell>
          <table:table-cell table:style-name="ce6" office:value-type="float" office:value="180" calcext:value-type="float">
            <text:p>180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1-17" calcext:value-type="date">
            <text:p>17/11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mpensazione costi materiali appalto lavori via mannelli</text:p>
          </table:table-cell>
          <table:table-cell table:style-name="ce4" office:value-type="string" calcext:value-type="string">
            <text:p>F.LLI OTTOLANO S.R.L.</text:p>
          </table:table-cell>
          <table:table-cell table:style-name="ce6" office:value-type="float" office:value="3251.05" calcext:value-type="float">
            <text:p>3.251,05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1-17" calcext:value-type="date">
            <text:p>17/11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ll.prof.le settembre 2022</text:p>
          </table:table-cell>
          <table:table-cell table:style-name="ce4" office:value-type="string" calcext:value-type="string">
            <text:p>FARAHI SARABI FARNAZ</text:p>
          </table:table-cell>
          <table:table-cell table:style-name="ce6" office:value-type="float" office:value="2513.33" calcext:value-type="float">
            <text:p>2.513,33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1-17" calcext:value-type="date">
            <text:p>17/11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ll.prof.le PON RSC ago-ott 2022</text:p>
          </table:table-cell>
          <table:table-cell table:style-name="ce4" office:value-type="string" calcext:value-type="string">
            <text:p>GRASSI MONICA</text:p>
          </table:table-cell>
          <table:table-cell table:style-name="ce6" office:value-type="float" office:value="6100.33" calcext:value-type="float">
            <text:p>6.100,33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1-17" calcext:value-type="date">
            <text:p>17/11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acquisto etichette per inventariazione beni mobili</text:p>
          </table:table-cell>
          <table:table-cell table:style-name="ce4" office:value-type="string" calcext:value-type="string">
            <text:p>GRUPPO INFORMATICA E SERVIZI GIES S.R.L.</text:p>
          </table:table-cell>
          <table:table-cell table:style-name="ce6" office:value-type="float" office:value="150" calcext:value-type="float">
            <text:p>150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1-17" calcext:value-type="date">
            <text:p>17/11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Bolli a carico ente al 30/9</text:p>
          </table:table-cell>
          <table:table-cell table:style-name="ce4" office:value-type="string" calcext:value-type="string">
            <text:p>INTESA SANPAOLO S.P.A.</text:p>
          </table:table-cell>
          <table:table-cell table:style-name="ce6" office:value-type="float" office:value="242" calcext:value-type="float">
            <text:p>242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1-17" calcext:value-type="date">
            <text:p>17/11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ervizi stipendiali agosto 2022</text:p>
          </table:table-cell>
          <table:table-cell table:style-name="ce4" office:value-type="string" calcext:value-type="string">
            <text:p>KIBERNETES S.R.L. - SILEA</text:p>
          </table:table-cell>
          <table:table-cell table:style-name="ce6" office:value-type="float" office:value="1083.33" calcext:value-type="float">
            <text:p>1.083,33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1-17" calcext:value-type="date">
            <text:p>17/11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fornitura libri per biblioteca Innocenti</text:p>
          </table:table-cell>
          <table:table-cell table:style-name="ce4" office:value-type="string" calcext:value-type="string">
            <text:p>LIBRERIA L'ORA BLU DI ANDREA MELLO</text:p>
          </table:table-cell>
          <table:table-cell table:style-name="ce6" office:value-type="float" office:value="2500" calcext:value-type="float">
            <text:p>2.500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1-17" calcext:value-type="date">
            <text:p>17/11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ll.prof.le progetti europei giu-ott 2022</text:p>
          </table:table-cell>
          <table:table-cell table:style-name="ce4" office:value-type="string" calcext:value-type="string">
            <text:p>MALCOR OLIVIER HENRI</text:p>
          </table:table-cell>
          <table:table-cell table:style-name="ce6" office:value-type="float" office:value="3762.5" calcext:value-type="float">
            <text:p>3.762,5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1-17" calcext:value-type="date">
            <text:p>17/11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ll.prof.le sett-ott 2022</text:p>
          </table:table-cell>
          <table:table-cell table:style-name="ce4" office:value-type="string" calcext:value-type="string">
            <text:p>MANNELLI MICHELE</text:p>
          </table:table-cell>
          <table:table-cell table:style-name="ce6" office:value-type="float" office:value="2515.33" calcext:value-type="float">
            <text:p>2.515,33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1-17" calcext:value-type="date">
            <text:p>17/11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nsulenza contabile e fiscale III trim.2022</text:p>
          </table:table-cell>
          <table:table-cell table:style-name="ce4" office:value-type="string" calcext:value-type="string">
            <text:p>MARCHINI &amp; ASSOCIATI</text:p>
          </table:table-cell>
          <table:table-cell table:style-name="ce6" office:value-type="float" office:value="5652.31" calcext:value-type="float">
            <text:p>5.652,31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1-17" calcext:value-type="date">
            <text:p>17/11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nsulenza contabile e fiscale III trim.2022</text:p>
          </table:table-cell>
          <table:table-cell table:style-name="ce4" office:value-type="string" calcext:value-type="string">
            <text:p>MARCHINI &amp; ASSOCIATI</text:p>
          </table:table-cell>
          <table:table-cell table:style-name="ce6" office:value-type="float" office:value="5652.31" calcext:value-type="float">
            <text:p>5.652,31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1-17" calcext:value-type="date">
            <text:p>17/11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ll.prof.le CNDA ago-set 2022</text:p>
          </table:table-cell>
          <table:table-cell table:style-name="ce4" office:value-type="string" calcext:value-type="string">
            <text:p>MOYERSOEN JOSEPH MARIE PASCAL</text:p>
          </table:table-cell>
          <table:table-cell table:style-name="ce6" office:value-type="float" office:value="5026.65" calcext:value-type="float">
            <text:p>5.026,65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1-17" calcext:value-type="date">
            <text:p>17/11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ll.occ.le percorso filmografico per rassegna bibliografica</text:p>
          </table:table-cell>
          <table:table-cell table:style-name="ce4" office:value-type="string" calcext:value-type="string">
            <text:p>NUGARA SILVIA</text:p>
          </table:table-cell>
          <table:table-cell table:style-name="ce6" office:value-type="float" office:value="478" calcext:value-type="float">
            <text:p>478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1-17" calcext:value-type="date">
            <text:p>17/11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ll.occ.le PON RSC ottobre 2022</text:p>
          </table:table-cell>
          <table:table-cell table:style-name="ce4" office:value-type="string" calcext:value-type="string">
            <text:p>RIZZIN EVA</text:p>
          </table:table-cell>
          <table:table-cell table:style-name="ce6" office:value-type="float" office:value="685.6" calcext:value-type="float">
            <text:p>685,6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1-17" calcext:value-type="date">
            <text:p>17/11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ll.prof.le PON Careleavers e PON RSC lug-set 2022</text:p>
          </table:table-cell>
          <table:table-cell table:style-name="ce4" office:value-type="string" calcext:value-type="string">
            <text:p>ROZZI DANIELA</text:p>
          </table:table-cell>
          <table:table-cell table:style-name="ce6" office:value-type="float" office:value="8320" calcext:value-type="float">
            <text:p>8.320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1-17" calcext:value-type="date">
            <text:p>17/11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anone mautenzione impianti sede agosto 2022</text:p>
          </table:table-cell>
          <table:table-cell table:style-name="ce4" office:value-type="string" calcext:value-type="string">
            <text:p>SAFETY &amp; PRIVACY DI MINUCCI LUCA</text:p>
          </table:table-cell>
          <table:table-cell table:style-name="ce6" office:value-type="float" office:value="1372.09" calcext:value-type="float">
            <text:p>1.372,09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11-17" calcext:value-type="date">
            <text:p>17/11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ostituzione switch telecamere bookshop ed elettrovalvola sistema antincendio</text:p>
          </table:table-cell>
          <table:table-cell table:style-name="ce4" office:value-type="string" calcext:value-type="string">
            <text:p>SAFETY &amp; PRIVACY DI MINUCCI LUCA</text:p>
          </table:table-cell>
          <table:table-cell table:style-name="ce6" office:value-type="float" office:value="1542" calcext:value-type="float">
            <text:p>1.542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1-17" calcext:value-type="date">
            <text:p>17/11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fornitura prodotti igienici e casalinghi</text:p>
          </table:table-cell>
          <table:table-cell table:style-name="ce4" office:value-type="string" calcext:value-type="string">
            <text:p>TOSCANA SERVICE SRL</text:p>
          </table:table-cell>
          <table:table-cell table:style-name="ce6" office:value-type="float" office:value="1590.22" calcext:value-type="float">
            <text:p>1.590,22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1-17" calcext:value-type="date">
            <text:p>17/11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nsumo acqua fondo via palmieri III trimestre 2022</text:p>
          </table:table-cell>
          <table:table-cell table:style-name="ce4" office:value-type="string" calcext:value-type="string">
            <text:p>VILLORESI ALVARO S.R.L.</text:p>
          </table:table-cell>
          <table:table-cell table:style-name="ce6" office:value-type="float" office:value="57.27" calcext:value-type="float">
            <text:p>57,27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1-17" calcext:value-type="date">
            <text:p>17/11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nsumo acqua fondo via pandolfini III trimestre 2022</text:p>
          </table:table-cell>
          <table:table-cell table:style-name="ce4" office:value-type="string" calcext:value-type="string">
            <text:p>VILLORESI ALVARO S.R.L.</text:p>
          </table:table-cell>
          <table:table-cell table:style-name="ce6" office:value-type="float" office:value="36.77" calcext:value-type="float">
            <text:p>36,77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1-17" calcext:value-type="date">
            <text:p>17/11/2022</text:p>
          </table:table-cell>
          <table:table-cell table:style-name="ce4" office:value-type="string" calcext:value-type="string">
            <text:p>PAGFCARTA</text:p>
          </table:table-cell>
          <table:table-cell table:style-name="ce4" office:value-type="string" calcext:value-type="string">
            <text:p>licenza Zoom per formazione patentino digitale Corecom</text:p>
          </table:table-cell>
          <table:table-cell table:style-name="ce4" office:value-type="string" calcext:value-type="string">
            <text:p>ZOOM VIDEO COMMUNICATIONS INC.</text:p>
          </table:table-cell>
          <table:table-cell table:style-name="ce6" office:value-type="float" office:value="139.9" calcext:value-type="float">
            <text:p>139,9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11-18" calcext:value-type="date">
            <text:p>18/11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Pagamento differenza somma erroneamente non versata su fattura</text:p>
          </table:table-cell>
          <table:table-cell table:style-name="ce4" office:value-type="string" calcext:value-type="string">
            <text:p>TOSCANA SERVICE SRL</text:p>
          </table:table-cell>
          <table:table-cell table:style-name="ce6" office:value-type="float" office:value="30" calcext:value-type="float">
            <text:p>3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11-23" calcext:value-type="date">
            <text:p>23/11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Ritenute sindacali stipendi novembre 2022</text:p>
          </table:table-cell>
          <table:table-cell table:style-name="ce4" office:value-type="string" calcext:value-type="string">
            <text:p>C.I.S.L. FUNZIONE PUBBLICA - FPS TERRITORIALE FIRENZE</text:p>
          </table:table-cell>
          <table:table-cell table:style-name="ce6" office:value-type="float" office:value="53.91" calcext:value-type="float">
            <text:p>53,91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1-23" calcext:value-type="date">
            <text:p>23/11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Ritenute sindacali stipendi novembre 2022</text:p>
          </table:table-cell>
          <table:table-cell table:style-name="ce4" office:value-type="string" calcext:value-type="string">
            <text:p>CGIL</text:p>
          </table:table-cell>
          <table:table-cell table:style-name="ce6" office:value-type="float" office:value="287.88" calcext:value-type="float">
            <text:p>287,88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1-23" calcext:value-type="date">
            <text:p>23/11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ntributo di solidarietà stipendi novembre 2022</text:p>
          </table:table-cell>
          <table:table-cell table:style-name="ce4" office:value-type="string" calcext:value-type="string">
            <text:p>FONDO PENSIONE PERSEO SIRIO</text:p>
          </table:table-cell>
          <table:table-cell table:style-name="ce6" office:value-type="float" office:value="342.44" calcext:value-type="float">
            <text:p>342,44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1-23" calcext:value-type="date">
            <text:p>23/11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essione V stipendi novembre 2022</text:p>
          </table:table-cell>
          <table:table-cell table:style-name="ce4" office:value-type="string" calcext:value-type="string">
            <text:p>I.N.P.D.A.P. - PRESTITI NON CARTOLARIZZATI</text:p>
          </table:table-cell>
          <table:table-cell table:style-name="ce6" office:value-type="float" office:value="298.21" calcext:value-type="float">
            <text:p>298,21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1-23" calcext:value-type="date">
            <text:p>23/11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Ritenute sindacali stipendi novembre 2022</text:p>
          </table:table-cell>
          <table:table-cell table:style-name="ce4" office:value-type="string" calcext:value-type="string">
            <text:p>U.I.L. - FEDERAZIONE POTERI LOCALI</text:p>
          </table:table-cell>
          <table:table-cell table:style-name="ce6" office:value-type="float" office:value="25.12" calcext:value-type="float">
            <text:p>25,12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11-24" calcext:value-type="date">
            <text:p>24/11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fornitura prodotti farmaceutici struttura accoglienza minori ucraini</text:p>
          </table:table-cell>
          <table:table-cell table:style-name="ce4" office:value-type="string" calcext:value-type="string">
            <text:p>A.FA.M FARMACIE FIORENTINE SPA</text:p>
          </table:table-cell>
          <table:table-cell table:style-name="ce6" office:value-type="float" office:value="74.33" calcext:value-type="float">
            <text:p>74,33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1-24" calcext:value-type="date">
            <text:p>24/11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gestione servizi accoglienza giugno 2022</text:p>
          </table:table-cell>
          <table:table-cell table:style-name="ce4" office:value-type="string" calcext:value-type="string">
            <text:p>ARCA COOPERATIVA SOCIALE SRL</text:p>
          </table:table-cell>
          <table:table-cell table:style-name="ce6" office:value-type="float" office:value="43464.08" calcext:value-type="float">
            <text:p>43.464,08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1-24" calcext:value-type="date">
            <text:p>24/11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gestione servizi accoglienza maggio 2022</text:p>
          </table:table-cell>
          <table:table-cell table:style-name="ce4" office:value-type="string" calcext:value-type="string">
            <text:p>ARCA COOPERATIVA SOCIALE SRL</text:p>
          </table:table-cell>
          <table:table-cell table:style-name="ce6" office:value-type="float" office:value="43464.08" calcext:value-type="float">
            <text:p>43.464,08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1-24" calcext:value-type="date">
            <text:p>24/11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ll.prof.le CNDA ottobre 2022</text:p>
          </table:table-cell>
          <table:table-cell table:style-name="ce4" office:value-type="string" calcext:value-type="string">
            <text:p>BARSI MARGHERITA</text:p>
          </table:table-cell>
          <table:table-cell table:style-name="ce6" office:value-type="float" office:value="2184" calcext:value-type="float">
            <text:p>2.184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1-24" calcext:value-type="date">
            <text:p>24/11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ll.prof.le CNDA agosto 2022</text:p>
          </table:table-cell>
          <table:table-cell table:style-name="ce4" office:value-type="string" calcext:value-type="string">
            <text:p>BRILLI FEDERICO</text:p>
          </table:table-cell>
          <table:table-cell table:style-name="ce6" office:value-type="float" office:value="2080" calcext:value-type="float">
            <text:p>2.080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1-24" calcext:value-type="date">
            <text:p>24/11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ll.prof.le CNDA settembre 2022</text:p>
          </table:table-cell>
          <table:table-cell table:style-name="ce4" office:value-type="string" calcext:value-type="string">
            <text:p>BRILLI FEDERICO</text:p>
          </table:table-cell>
          <table:table-cell table:style-name="ce6" office:value-type="float" office:value="2080" calcext:value-type="float">
            <text:p>2.080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1-24" calcext:value-type="date">
            <text:p>24/11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Quota consortile anno 2022 (dd 731 del 22/11/2022)</text:p>
          </table:table-cell>
          <table:table-cell table:style-name="ce4" office:value-type="string" calcext:value-type="string">
            <text:p>CONSORZIO VIA DI SOLI</text:p>
          </table:table-cell>
          <table:table-cell table:style-name="ce6" office:value-type="float" office:value="24" calcext:value-type="float">
            <text:p>24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1-24" calcext:value-type="date">
            <text:p>24/11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ll.prof.le L.285 feb-set 2022</text:p>
          </table:table-cell>
          <table:table-cell table:style-name="ce4" office:value-type="string" calcext:value-type="string">
            <text:p>COSTANZO ALDRIGHI LUCIA</text:p>
          </table:table-cell>
          <table:table-cell table:style-name="ce6" office:value-type="float" office:value="16016" calcext:value-type="float">
            <text:p>16.016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11-24" calcext:value-type="date">
            <text:p>24/11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ervizi assistenza per partner meeting progetto Ecarom 6-7/09/2022</text:p>
          </table:table-cell>
          <table:table-cell table:style-name="ce4" office:value-type="string" calcext:value-type="string">
            <text:p>CRISTOFORO SOCIETA COOPERATIVA SOCIALE</text:p>
          </table:table-cell>
          <table:table-cell table:style-name="ce6" office:value-type="float" office:value="250" calcext:value-type="float">
            <text:p>25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11-24" calcext:value-type="date">
            <text:p>24/11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ervizi assistenza per partner meeting progetto Ecarom 6-7/09/2022</text:p>
          </table:table-cell>
          <table:table-cell table:style-name="ce4" office:value-type="string" calcext:value-type="string">
            <text:p>CRISTOFORO SOCIETA COOPERATIVA SOCIALE</text:p>
          </table:table-cell>
          <table:table-cell table:style-name="ce6" office:value-type="float" office:value="250" calcext:value-type="float">
            <text:p>250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1-24" calcext:value-type="date">
            <text:p>24/11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ervizi organizzativi per evento PAND luglio 2022</text:p>
          </table:table-cell>
          <table:table-cell table:style-name="ce4" office:value-type="string" calcext:value-type="string">
            <text:p>CRISTOFORO SOCIETA COOPERATIVA SOCIALE</text:p>
          </table:table-cell>
          <table:table-cell table:style-name="ce6" office:value-type="float" office:value="2081" calcext:value-type="float">
            <text:p>2.081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1-24" calcext:value-type="date">
            <text:p>24/11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ervizi organizzativi per evento PAND luglio 2022</text:p>
          </table:table-cell>
          <table:table-cell table:style-name="ce4" office:value-type="string" calcext:value-type="string">
            <text:p>CRISTOFORO SOCIETA COOPERATIVA SOCIALE</text:p>
          </table:table-cell>
          <table:table-cell table:style-name="ce6" office:value-type="float" office:value="2081" calcext:value-type="float">
            <text:p>2.081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1-24" calcext:value-type="date">
            <text:p>24/11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ll.prof.le CNDA ottobre 2022</text:p>
          </table:table-cell>
          <table:table-cell table:style-name="ce4" office:value-type="string" calcext:value-type="string">
            <text:p>D'AGOSTINO ANNA ELISA</text:p>
          </table:table-cell>
          <table:table-cell table:style-name="ce6" office:value-type="float" office:value="1326" calcext:value-type="float">
            <text:p>1.326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1-24" calcext:value-type="date">
            <text:p>24/11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ll.prof.le PON carleavers ottobre 2022</text:p>
          </table:table-cell>
          <table:table-cell table:style-name="ce4" office:value-type="string" calcext:value-type="string">
            <text:p>D'AMBROSIO LUCIA</text:p>
          </table:table-cell>
          <table:table-cell table:style-name="ce6" office:value-type="float" office:value="3293.33" calcext:value-type="float">
            <text:p>3.293,33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1-24" calcext:value-type="date">
            <text:p>24/11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ll.prof.le PON carleavers settembre 2022</text:p>
          </table:table-cell>
          <table:table-cell table:style-name="ce4" office:value-type="string" calcext:value-type="string">
            <text:p>D'AMBROSIO LUCIA</text:p>
          </table:table-cell>
          <table:table-cell table:style-name="ce6" office:value-type="float" office:value="3674.65" calcext:value-type="float">
            <text:p>3.674,65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1-24" calcext:value-type="date">
            <text:p>24/11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ll.prof.le CNDA ottobre 2022</text:p>
          </table:table-cell>
          <table:table-cell table:style-name="ce4" office:value-type="string" calcext:value-type="string">
            <text:p>DE ROSSI MARZIA</text:p>
          </table:table-cell>
          <table:table-cell table:style-name="ce6" office:value-type="float" office:value="2080" calcext:value-type="float">
            <text:p>2.080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1-24" calcext:value-type="date">
            <text:p>24/11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ll.prof.le CNDA ottobre 2022</text:p>
          </table:table-cell>
          <table:table-cell table:style-name="ce4" office:value-type="string" calcext:value-type="string">
            <text:p>DI NARDO MARINO</text:p>
          </table:table-cell>
          <table:table-cell table:style-name="ce6" office:value-type="float" office:value="2121.6" calcext:value-type="float">
            <text:p>2.121,6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11-24" calcext:value-type="date">
            <text:p>24/11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nsumi energia elettrica sede mag-giu 2022 con conguaglio mesi precedenti</text:p>
          </table:table-cell>
          <table:table-cell table:style-name="ce4" office:value-type="string" calcext:value-type="string">
            <text:p>ENGIE SERVIZI S.P.A.</text:p>
          </table:table-cell>
          <table:table-cell table:style-name="ce6" office:value-type="float" office:value="110367.48" calcext:value-type="float">
            <text:p>110.367,48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1-24" calcext:value-type="date">
            <text:p>24/11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ll.prof.le CNDA ottobre 2022</text:p>
          </table:table-cell>
          <table:table-cell table:style-name="ce4" office:value-type="string" calcext:value-type="string">
            <text:p>FALCOMATA' ELENA MARIAGRAZIA</text:p>
          </table:table-cell>
          <table:table-cell table:style-name="ce6" office:value-type="float" office:value="2121.6" calcext:value-type="float">
            <text:p>2.121,6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1-24" calcext:value-type="date">
            <text:p>24/11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ll.prof.le CNDA ottobre 2022</text:p>
          </table:table-cell>
          <table:table-cell table:style-name="ce4" office:value-type="string" calcext:value-type="string">
            <text:p>GATTI AGNESE</text:p>
          </table:table-cell>
          <table:table-cell table:style-name="ce6" office:value-type="float" office:value="3018" calcext:value-type="float">
            <text:p>3.018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11-24" calcext:value-type="date">
            <text:p>24/11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ervizio assistenza e manutenzione banca dati FNIA settembre 2022</text:p>
          </table:table-cell>
          <table:table-cell table:style-name="ce4" office:value-type="string" calcext:value-type="string">
            <text:p>GIUNECO SRL</text:p>
          </table:table-cell>
          <table:table-cell table:style-name="ce6" office:value-type="float" office:value="600" calcext:value-type="float">
            <text:p>600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1-24" calcext:value-type="date">
            <text:p>24/11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montaggio mobili struttura accoglienza minori ucraini</text:p>
          </table:table-cell>
          <table:table-cell table:style-name="ce4" office:value-type="string" calcext:value-type="string">
            <text:p>L'OROLOGIO SOC.COOP.</text:p>
          </table:table-cell>
          <table:table-cell table:style-name="ce6" office:value-type="float" office:value="890" calcext:value-type="float">
            <text:p>890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1-24" calcext:value-type="date">
            <text:p>24/11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ll.prof.le CNDA ottobre 2022</text:p>
          </table:table-cell>
          <table:table-cell table:style-name="ce4" office:value-type="string" calcext:value-type="string">
            <text:p>LAMEDICA FRANCESCA</text:p>
          </table:table-cell>
          <table:table-cell table:style-name="ce6" office:value-type="float" office:value="1200" calcext:value-type="float">
            <text:p>1.200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1-24" calcext:value-type="date">
            <text:p>24/11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ll.prof.le CNDA ottobre 2022</text:p>
          </table:table-cell>
          <table:table-cell table:style-name="ce4" office:value-type="string" calcext:value-type="string">
            <text:p>LECCE LUCIO</text:p>
          </table:table-cell>
          <table:table-cell table:style-name="ce6" office:value-type="float" office:value="2137.6" calcext:value-type="float">
            <text:p>2.137,6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1-24" calcext:value-type="date">
            <text:p>24/11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ll.prof.le CNDA ottobre 2022</text:p>
          </table:table-cell>
          <table:table-cell table:style-name="ce4" office:value-type="string" calcext:value-type="string">
            <text:p>LOTTI ILARIA</text:p>
          </table:table-cell>
          <table:table-cell table:style-name="ce6" office:value-type="float" office:value="2082" calcext:value-type="float">
            <text:p>2.082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1-24" calcext:value-type="date">
            <text:p>24/11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acquisto n.10 sedie da ufficio per postazioni t</text:p>
          </table:table-cell>
          <table:table-cell table:style-name="ce4" office:value-type="string" calcext:value-type="string">
            <text:p>PIALT SRL</text:p>
          </table:table-cell>
          <table:table-cell table:style-name="ce6" office:value-type="float" office:value="860" calcext:value-type="float">
            <text:p>860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1-24" calcext:value-type="date">
            <text:p>24/11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ll.prof.le CNDA ottobre 2022</text:p>
          </table:table-cell>
          <table:table-cell table:style-name="ce4" office:value-type="string" calcext:value-type="string">
            <text:p>PRIMIANO ANNA FAUSTA</text:p>
          </table:table-cell>
          <table:table-cell table:style-name="ce6" office:value-type="float" office:value="3018" calcext:value-type="float">
            <text:p>3.018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1-24" calcext:value-type="date">
            <text:p>24/11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ervizio pulizia ordinaria sede agosto 2022</text:p>
          </table:table-cell>
          <table:table-cell table:style-name="ce4" office:value-type="string" calcext:value-type="string">
            <text:p>S.EL.DA. SERVICE SRL</text:p>
          </table:table-cell>
          <table:table-cell table:style-name="ce6" office:value-type="float" office:value="3194.72" calcext:value-type="float">
            <text:p>3.194,72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1-24" calcext:value-type="date">
            <text:p>24/11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ll.prof.le CNDA ottobre 2022</text:p>
          </table:table-cell>
          <table:table-cell table:style-name="ce4" office:value-type="string" calcext:value-type="string">
            <text:p>STUDIO LEGALE ASSOCIATO VAGNOLI LUZIATELLI</text:p>
          </table:table-cell>
          <table:table-cell table:style-name="ce6" office:value-type="float" office:value="2244.48" calcext:value-type="float">
            <text:p>2.244,48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1-24" calcext:value-type="date">
            <text:p>24/11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gestione servizi di formazione settembre 2022</text:p>
          </table:table-cell>
          <table:table-cell table:style-name="ce4" office:value-type="string" calcext:value-type="string">
            <text:p>TALENTO PLUS SRL</text:p>
          </table:table-cell>
          <table:table-cell table:style-name="ce6" office:value-type="float" office:value="18218.54" calcext:value-type="float">
            <text:p>18.218,54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1-24" calcext:value-type="date">
            <text:p>24/11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ll.prof.le CNDA ottobre 2022</text:p>
          </table:table-cell>
          <table:table-cell table:style-name="ce4" office:value-type="string" calcext:value-type="string">
            <text:p>VINATTIERI FLAVIA</text:p>
          </table:table-cell>
          <table:table-cell table:style-name="ce6" office:value-type="float" office:value="2080" calcext:value-type="float">
            <text:p>2.080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1-29" calcext:value-type="date">
            <text:p>29/11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fornitura energia elettrica via mannelli ago-set 2022</text:p>
          </table:table-cell>
          <table:table-cell table:style-name="ce4" office:value-type="string" calcext:value-type="string">
            <text:p>A2A ENERGIA SPA</text:p>
          </table:table-cell>
          <table:table-cell table:style-name="ce6" office:value-type="float" office:value="28.73" calcext:value-type="float">
            <text:p>28,73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1-29" calcext:value-type="date">
            <text:p>29/11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fornitura gas via mannelli ago-set 2022</text:p>
          </table:table-cell>
          <table:table-cell table:style-name="ce4" office:value-type="string" calcext:value-type="string">
            <text:p>A2A ENERGIA SPA</text:p>
          </table:table-cell>
          <table:table-cell table:style-name="ce6" office:value-type="float" office:value="91.55" calcext:value-type="float">
            <text:p>91,55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1-29" calcext:value-type="date">
            <text:p>29/11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aldo TARI 2022</text:p>
          </table:table-cell>
          <table:table-cell table:style-name="ce4" office:value-type="string" calcext:value-type="string">
            <text:p>ALIA SERVIZI AMBIENTALI SPA</text:p>
          </table:table-cell>
          <table:table-cell table:style-name="ce6" office:value-type="float" office:value="38966" calcext:value-type="float">
            <text:p>38.966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1-29" calcext:value-type="date">
            <text:p>29/11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ll.prof.le PON RSC giu-ott 2022</text:p>
          </table:table-cell>
          <table:table-cell table:style-name="ce4" office:value-type="string" calcext:value-type="string">
            <text:p>ARDOLINO ANTONIO</text:p>
          </table:table-cell>
          <table:table-cell table:style-name="ce6" office:value-type="float" office:value="8350" calcext:value-type="float">
            <text:p>8.35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11-29" calcext:value-type="date">
            <text:p>29/11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nsulenza per sviluppo sistema analisi e monitoraggio controllo di gestione - I</text:p>
          </table:table-cell>
          <table:table-cell table:style-name="ce4" office:value-type="string" calcext:value-type="string">
            <text:p>BAKER TILLY REVISA SPA</text:p>
          </table:table-cell>
          <table:table-cell table:style-name="ce6" office:value-type="float" office:value="5000" calcext:value-type="float">
            <text:p>5.000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1-29" calcext:value-type="date">
            <text:p>29/11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ll.prof.le AGIA ottobre 2022</text:p>
          </table:table-cell>
          <table:table-cell table:style-name="ce4" office:value-type="string" calcext:value-type="string">
            <text:p>BERTOLINI BENEDETTA</text:p>
          </table:table-cell>
          <table:table-cell table:style-name="ce6" office:value-type="float" office:value="1950" calcext:value-type="float">
            <text:p>1.950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1-29" calcext:value-type="date">
            <text:p>29/11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ll.prof.le CNDA ottobre 2022</text:p>
          </table:table-cell>
          <table:table-cell table:style-name="ce4" office:value-type="string" calcext:value-type="string">
            <text:p>BITOSSI CAROLINA</text:p>
          </table:table-cell>
          <table:table-cell table:style-name="ce6" office:value-type="float" office:value="2121.6" calcext:value-type="float">
            <text:p>2.121,6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1-29" calcext:value-type="date">
            <text:p>29/11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ll.prof.le CNDA ottobre 2022</text:p>
          </table:table-cell>
          <table:table-cell table:style-name="ce4" office:value-type="string" calcext:value-type="string">
            <text:p>BRILLI FEDERICO</text:p>
          </table:table-cell>
          <table:table-cell table:style-name="ce6" office:value-type="float" office:value="2080" calcext:value-type="float">
            <text:p>2.080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1-29" calcext:value-type="date">
            <text:p>29/11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ll.prof.le incontri protetti giu-set 2022</text:p>
          </table:table-cell>
          <table:table-cell table:style-name="ce4" office:value-type="string" calcext:value-type="string">
            <text:p>CARUSO STEFANIA</text:p>
          </table:table-cell>
          <table:table-cell table:style-name="ce6" office:value-type="float" office:value="10755.86" calcext:value-type="float">
            <text:p>10.755,86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11-29" calcext:value-type="date">
            <text:p>29/11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mpensi prof.li esecuzione mobiliare</text:p>
          </table:table-cell>
          <table:table-cell table:style-name="ce4" office:value-type="string" calcext:value-type="string">
            <text:p>CONTE' STUDIO LEGALE - AVV.TI FRANCO M.CONTE' E FRANCESCA CONTE'</text:p>
          </table:table-cell>
          <table:table-cell table:style-name="ce6" office:value-type="float" office:value="297.2" calcext:value-type="float">
            <text:p>297,2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11-29" calcext:value-type="date">
            <text:p>29/11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mpensi prof.li esecuzione procedimento ingiuntivo</text:p>
          </table:table-cell>
          <table:table-cell table:style-name="ce4" office:value-type="string" calcext:value-type="string">
            <text:p>CONTE' STUDIO LEGALE - AVV.TI FRANCO M.CONTE' E FRANCESCA CONTE'</text:p>
          </table:table-cell>
          <table:table-cell table:style-name="ce6" office:value-type="float" office:value="554.4" calcext:value-type="float">
            <text:p>554,4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11-29" calcext:value-type="date">
            <text:p>29/11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mpensi prof.li esecuzione sfratto</text:p>
          </table:table-cell>
          <table:table-cell table:style-name="ce4" office:value-type="string" calcext:value-type="string">
            <text:p>CONTE' STUDIO LEGALE - AVV.TI FRANCO M.CONTE' E FRANCESCA CONTE'</text:p>
          </table:table-cell>
          <table:table-cell table:style-name="ce6" office:value-type="float" office:value="233.76" calcext:value-type="float">
            <text:p>233,76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11-29" calcext:value-type="date">
            <text:p>29/11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mpensi prof.li esecuzione sfratto</text:p>
          </table:table-cell>
          <table:table-cell table:style-name="ce4" office:value-type="string" calcext:value-type="string">
            <text:p>CONTE' STUDIO LEGALE - AVV.TI FRANCO M.CONTE' E FRANCESCA CONTE'</text:p>
          </table:table-cell>
          <table:table-cell table:style-name="ce6" office:value-type="float" office:value="233.76" calcext:value-type="float">
            <text:p>233,76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11-29" calcext:value-type="date">
            <text:p>29/11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mpensi prof.li esecuzione sfratto</text:p>
          </table:table-cell>
          <table:table-cell table:style-name="ce4" office:value-type="string" calcext:value-type="string">
            <text:p>CONTE' STUDIO LEGALE - AVV.TI FRANCO M.CONTE' E FRANCESCA CONTE'</text:p>
          </table:table-cell>
          <table:table-cell table:style-name="ce6" office:value-type="float" office:value="233.76" calcext:value-type="float">
            <text:p>233,76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11-29" calcext:value-type="date">
            <text:p>29/11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mpensi prof.li esecuzione sfratto</text:p>
          </table:table-cell>
          <table:table-cell table:style-name="ce4" office:value-type="string" calcext:value-type="string">
            <text:p>CONTE' STUDIO LEGALE - AVV.TI FRANCO M.CONTE' E FRANCESCA CONTE'</text:p>
          </table:table-cell>
          <table:table-cell table:style-name="ce6" office:value-type="float" office:value="447.52" calcext:value-type="float">
            <text:p>447,52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11-29" calcext:value-type="date">
            <text:p>29/11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mpensi prof.li procedimento ex art.609 CPC</text:p>
          </table:table-cell>
          <table:table-cell table:style-name="ce4" office:value-type="string" calcext:value-type="string">
            <text:p>CONTE' STUDIO LEGALE - AVV.TI FRANCO M.CONTE' E FRANCESCA CONTE'</text:p>
          </table:table-cell>
          <table:table-cell table:style-name="ce6" office:value-type="float" office:value="317.2" calcext:value-type="float">
            <text:p>317,2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11-29" calcext:value-type="date">
            <text:p>29/11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mpensi prof.li procedimento ingiuntivo</text:p>
          </table:table-cell>
          <table:table-cell table:style-name="ce4" office:value-type="string" calcext:value-type="string">
            <text:p>CONTE' STUDIO LEGALE - AVV.TI FRANCO M.CONTE' E FRANCESCA CONTE'</text:p>
          </table:table-cell>
          <table:table-cell table:style-name="ce6" office:value-type="float" office:value="234.77" calcext:value-type="float">
            <text:p>234,77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11-29" calcext:value-type="date">
            <text:p>29/11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mpensi prof.li procedimento ingiuntivo</text:p>
          </table:table-cell>
          <table:table-cell table:style-name="ce4" office:value-type="string" calcext:value-type="string">
            <text:p>CONTE' STUDIO LEGALE - AVV.TI FRANCO M.CONTE' E FRANCESCA CONTE'</text:p>
          </table:table-cell>
          <table:table-cell table:style-name="ce6" office:value-type="float" office:value="202.38" calcext:value-type="float">
            <text:p>202,38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1-29" calcext:value-type="date">
            <text:p>29/11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ll.prof.le AGIA ottobre 2022</text:p>
          </table:table-cell>
          <table:table-cell table:style-name="ce4" office:value-type="string" calcext:value-type="string">
            <text:p>DE CUPIS EMILIA</text:p>
          </table:table-cell>
          <table:table-cell table:style-name="ce6" office:value-type="float" office:value="1300" calcext:value-type="float">
            <text:p>1.300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1-29" calcext:value-type="date">
            <text:p>29/11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ll.prof.le progetti europei lug-set 2022</text:p>
          </table:table-cell>
          <table:table-cell table:style-name="ce4" office:value-type="string" calcext:value-type="string">
            <text:p>DI GRIGOLI ANTONIO RAIMONDO</text:p>
          </table:table-cell>
          <table:table-cell table:style-name="ce6" office:value-type="float" office:value="3461.5" calcext:value-type="float">
            <text:p>3.461,5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1-29" calcext:value-type="date">
            <text:p>29/11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ll.prof.le AGIA ottobre 2022</text:p>
          </table:table-cell>
          <table:table-cell table:style-name="ce4" office:value-type="string" calcext:value-type="string">
            <text:p>DI NAPOLI ESTER</text:p>
          </table:table-cell>
          <table:table-cell table:style-name="ce6" office:value-type="float" office:value="2614.11" calcext:value-type="float">
            <text:p>2.614,11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1-29" calcext:value-type="date">
            <text:p>29/11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mpensi prof.li revisore contabile set-ott 2022</text:p>
          </table:table-cell>
          <table:table-cell table:style-name="ce4" office:value-type="string" calcext:value-type="string">
            <text:p>ERMINI SARA</text:p>
          </table:table-cell>
          <table:table-cell table:style-name="ce6" office:value-type="float" office:value="1816.96" calcext:value-type="float">
            <text:p>1.816,96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11-29" calcext:value-type="date">
            <text:p>29/11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progetto adeguamento strutture educative comuni aree interne <text:s/>- II-III tranche</text:p>
          </table:table-cell>
          <table:table-cell table:style-name="ce4" office:value-type="string" calcext:value-type="string">
            <text:p>FUMAGALLI GIOVANNI</text:p>
          </table:table-cell>
          <table:table-cell table:style-name="ce6" office:value-type="float" office:value="12825.6" calcext:value-type="float">
            <text:p>12.825,6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1-29" calcext:value-type="date">
            <text:p>29/11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ll.prof.le docenza PON RSC</text:p>
          </table:table-cell>
          <table:table-cell table:style-name="ce4" office:value-type="string" calcext:value-type="string">
            <text:p>GAMBOTTO SILVIA</text:p>
          </table:table-cell>
          <table:table-cell table:style-name="ce6" office:value-type="float" office:value="142.8" calcext:value-type="float">
            <text:p>142,8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1-29" calcext:value-type="date">
            <text:p>29/11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esecuzione sentenza 3119/22 - Trib.Firenze RG 16618/2016</text:p>
          </table:table-cell>
          <table:table-cell table:style-name="ce4" office:value-type="string" calcext:value-type="string">
            <text:p>GENERAL COSTRUZIONI SRL</text:p>
          </table:table-cell>
          <table:table-cell table:style-name="ce6" office:value-type="float" office:value="331420.82" calcext:value-type="float">
            <text:p>331.420,82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1-29" calcext:value-type="date">
            <text:p>29/11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ll.prof.le PON Careleavers set-ott 2022</text:p>
          </table:table-cell>
          <table:table-cell table:style-name="ce4" office:value-type="string" calcext:value-type="string">
            <text:p>GIORDANO MARIANNA</text:p>
          </table:table-cell>
          <table:table-cell table:style-name="ce6" office:value-type="float" office:value="1520.48" calcext:value-type="float">
            <text:p>1.520,48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1-29" calcext:value-type="date">
            <text:p>29/11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ll.prof.le L.285 ago-ott 2022</text:p>
          </table:table-cell>
          <table:table-cell table:style-name="ce4" office:value-type="string" calcext:value-type="string">
            <text:p>GOZZELINO GIULIA</text:p>
          </table:table-cell>
          <table:table-cell table:style-name="ce6" office:value-type="float" office:value="7542.1" calcext:value-type="float">
            <text:p>7.542,1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11-29" calcext:value-type="date">
            <text:p>29/11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pese processuali sentenza 3119/22 - Trib.Firenze RG 16618/2016</text:p>
          </table:table-cell>
          <table:table-cell table:style-name="ce4" office:value-type="string" calcext:value-type="string">
            <text:p>MAGLIOCCA ANTONIO</text:p>
          </table:table-cell>
          <table:table-cell table:style-name="ce6" office:value-type="float" office:value="28843.35" calcext:value-type="float">
            <text:p>28.843,35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1-29" calcext:value-type="date">
            <text:p>29/11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ll.prof.le support amm.vo area IA ottobre 2022</text:p>
          </table:table-cell>
          <table:table-cell table:style-name="ce4" office:value-type="string" calcext:value-type="string">
            <text:p>MICHELOTTI LARA SILVIA</text:p>
          </table:table-cell>
          <table:table-cell table:style-name="ce6" office:value-type="float" office:value="2515.35" calcext:value-type="float">
            <text:p>2.515,35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1-29" calcext:value-type="date">
            <text:p>29/11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ll.prof.le CNDA ottobre 2022</text:p>
          </table:table-cell>
          <table:table-cell table:style-name="ce4" office:value-type="string" calcext:value-type="string">
            <text:p>MIERNIK MAJA BARBARA</text:p>
          </table:table-cell>
          <table:table-cell table:style-name="ce6" office:value-type="float" office:value="2080" calcext:value-type="float">
            <text:p>2.080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1-29" calcext:value-type="date">
            <text:p>29/11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ll.prof.le CNDA set-ott 2022</text:p>
          </table:table-cell>
          <table:table-cell table:style-name="ce4" office:value-type="string" calcext:value-type="string">
            <text:p>PALETTI FRANCESCO</text:p>
          </table:table-cell>
          <table:table-cell table:style-name="ce6" office:value-type="float" office:value="4160" calcext:value-type="float">
            <text:p>4.160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1-29" calcext:value-type="date">
            <text:p>29/11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ll.prof.le support amm.vo area IA ottobre 2022</text:p>
          </table:table-cell>
          <table:table-cell table:style-name="ce4" office:value-type="string" calcext:value-type="string">
            <text:p>PRATOVECCHI FEDERICA</text:p>
          </table:table-cell>
          <table:table-cell table:style-name="ce6" office:value-type="float" office:value="2512.64" calcext:value-type="float">
            <text:p>2.512,64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1-29" calcext:value-type="date">
            <text:p>29/11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visite fiscali dipendenti e volontari ottobre 2022</text:p>
          </table:table-cell>
          <table:table-cell table:style-name="ce4" office:value-type="string" calcext:value-type="string">
            <text:p>PRISTERA' LUCA ANTONIO</text:p>
          </table:table-cell>
          <table:table-cell table:style-name="ce6" office:value-type="float" office:value="194" calcext:value-type="float">
            <text:p>194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1-29" calcext:value-type="date">
            <text:p>29/11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fornitura acqua figline oeriodo 19/07/22-18/10/22</text:p>
          </table:table-cell>
          <table:table-cell table:style-name="ce4" office:value-type="string" calcext:value-type="string">
            <text:p>PUBLIACQUA SPA</text:p>
          </table:table-cell>
          <table:table-cell table:style-name="ce6" office:value-type="float" office:value="31.69" calcext:value-type="float">
            <text:p>31,69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1-29" calcext:value-type="date">
            <text:p>29/11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fornitura acqua figline oeriodo 19/07/22-18/10/22</text:p>
          </table:table-cell>
          <table:table-cell table:style-name="ce4" office:value-type="string" calcext:value-type="string">
            <text:p>PUBLIACQUA SPA</text:p>
          </table:table-cell>
          <table:table-cell table:style-name="ce6" office:value-type="float" office:value="3505.9" calcext:value-type="float">
            <text:p>3.505,9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1-29" calcext:value-type="date">
            <text:p>29/11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fornitura acqua via canacci periodo 17/08/22-15/11/22</text:p>
          </table:table-cell>
          <table:table-cell table:style-name="ce4" office:value-type="string" calcext:value-type="string">
            <text:p>PUBLIACQUA SPA</text:p>
          </table:table-cell>
          <table:table-cell table:style-name="ce6" office:value-type="float" office:value="263.99" calcext:value-type="float">
            <text:p>263,99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1-29" calcext:value-type="date">
            <text:p>29/11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fornitura acqua via mannelli set-ott 2022</text:p>
          </table:table-cell>
          <table:table-cell table:style-name="ce4" office:value-type="string" calcext:value-type="string">
            <text:p>VILLORESI ALVARO S.R.L.</text:p>
          </table:table-cell>
          <table:table-cell table:style-name="ce6" office:value-type="float" office:value="33.87" calcext:value-type="float">
            <text:p>33,87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1-29" calcext:value-type="date">
            <text:p>29/11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ll.prof.le PON Careleavers set-ott 2022</text:p>
          </table:table-cell>
          <table:table-cell table:style-name="ce4" office:value-type="string" calcext:value-type="string">
            <text:p>ZULLO FEDERICO</text:p>
          </table:table-cell>
          <table:table-cell table:style-name="ce6" office:value-type="float" office:value="2080" calcext:value-type="float">
            <text:p>2.08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11-30" calcext:value-type="date">
            <text:p>30/11/2022</text:p>
          </table:table-cell>
          <table:table-cell table:style-name="ce4" office:value-type="string" calcext:value-type="string">
            <text:p>PAGF</text:p>
          </table:table-cell>
          <table:table-cell table:style-name="ce4" office:value-type="string" calcext:value-type="string">
            <text:p>sostituzione pompa di circolazione caldaia app.to via burchiello</text:p>
          </table:table-cell>
          <table:table-cell table:style-name="ce4" office:value-type="string" calcext:value-type="string">
            <text:p>TERMO ENERGIA SNC DI ESPOSITO E NICCIOLINI</text:p>
          </table:table-cell>
          <table:table-cell table:style-name="ce6" office:value-type="float" office:value="221.31" calcext:value-type="float">
            <text:p>221,31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01" calcext:value-type="date">
            <text:p>01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ervizio assistenza sito minori.it feb-set 2022</text:p>
          </table:table-cell>
          <table:table-cell table:style-name="ce4" office:value-type="string" calcext:value-type="string">
            <text:p>AKABIT S.A.S. DI MAURIZIO CAVALLETTI &amp; C.</text:p>
          </table:table-cell>
          <table:table-cell table:style-name="ce6" office:value-type="float" office:value="200" calcext:value-type="float">
            <text:p>200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01" calcext:value-type="date">
            <text:p>01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gestione servizi accoglienza luglio 2022</text:p>
          </table:table-cell>
          <table:table-cell table:style-name="ce4" office:value-type="string" calcext:value-type="string">
            <text:p>ARCA COOPERATIVA SOCIALE SRL</text:p>
          </table:table-cell>
          <table:table-cell table:style-name="ce6" office:value-type="float" office:value="43464.08" calcext:value-type="float">
            <text:p>43.464,08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01" calcext:value-type="date">
            <text:p>01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gestione servizi educativi luglio 2022</text:p>
          </table:table-cell>
          <table:table-cell table:style-name="ce4" office:value-type="string" calcext:value-type="string">
            <text:p>ARCA COOPERATIVA SOCIALE SRL</text:p>
          </table:table-cell>
          <table:table-cell table:style-name="ce6" office:value-type="float" office:value="70718.82" calcext:value-type="float">
            <text:p>70.718,82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01" calcext:value-type="date">
            <text:p>01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ervizio gestione adempimenti privacy anno 2021</text:p>
          </table:table-cell>
          <table:table-cell table:style-name="ce4" office:value-type="string" calcext:value-type="string">
            <text:p>AUDIT ATQUE RESOLVIT S.R.L.</text:p>
          </table:table-cell>
          <table:table-cell table:style-name="ce6" office:value-type="float" office:value="1998.5" calcext:value-type="float">
            <text:p>1.998,5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12-01" calcext:value-type="date">
            <text:p>01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interventi svuotatura pozzetti e fosse biologiche sede e app.to via burchiello</text:p>
          </table:table-cell>
          <table:table-cell table:style-name="ce4" office:value-type="string" calcext:value-type="string">
            <text:p>AUTOSPURGO 90 SRL</text:p>
          </table:table-cell>
          <table:table-cell table:style-name="ce6" office:value-type="float" office:value="1334" calcext:value-type="float">
            <text:p>1.334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01" calcext:value-type="date">
            <text:p>01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ervizio pulitura fosse biologiche settembre 2022</text:p>
          </table:table-cell>
          <table:table-cell table:style-name="ce4" office:value-type="string" calcext:value-type="string">
            <text:p>AUTOSPURGO 90 SRL</text:p>
          </table:table-cell>
          <table:table-cell table:style-name="ce6" office:value-type="float" office:value="396" calcext:value-type="float">
            <text:p>396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01" calcext:value-type="date">
            <text:p>01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fornitura materiale scolastico per comunità ucraini</text:p>
          </table:table-cell>
          <table:table-cell table:style-name="ce4" office:value-type="string" calcext:value-type="string">
            <text:p>CARTOLERIA NUOVE POSTE DI DILAGHI LUCIA</text:p>
          </table:table-cell>
          <table:table-cell table:style-name="ce6" office:value-type="float" office:value="390.75" calcext:value-type="float">
            <text:p>390,75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12-01" calcext:value-type="date">
            <text:p>01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ervizio pulizia struttura accoglienza minori ucraini periodo 16/08/22-15/09/22</text:p>
          </table:table-cell>
          <table:table-cell table:style-name="ce4" office:value-type="string" calcext:value-type="string">
            <text:p>CONSORZIO LEONARDO SERVIZI E LAVORI</text:p>
          </table:table-cell>
          <table:table-cell table:style-name="ce6" office:value-type="float" office:value="1200" calcext:value-type="float">
            <text:p>1.200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01" calcext:value-type="date">
            <text:p>01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gestione struttura accoglienza minori ucraini settembre 2022</text:p>
          </table:table-cell>
          <table:table-cell table:style-name="ce4" office:value-type="string" calcext:value-type="string">
            <text:p>DI VITTORIO COOPERATIVA SOCIALE ONLUS</text:p>
          </table:table-cell>
          <table:table-cell table:style-name="ce6" office:value-type="float" office:value="15783.3" calcext:value-type="float">
            <text:p>15.783,3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01" calcext:value-type="date">
            <text:p>01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anone manutenzione gruppi frigo apr-giu 2022</text:p>
          </table:table-cell>
          <table:table-cell table:style-name="ce4" office:value-type="string" calcext:value-type="string">
            <text:p>ENGIE SERVIZI S.P.A.</text:p>
          </table:table-cell>
          <table:table-cell table:style-name="ce6" office:value-type="float" office:value="3514.97" calcext:value-type="float">
            <text:p>3.514,97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01" calcext:value-type="date">
            <text:p>01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anone manutenzione idrica apr-giu 2022</text:p>
          </table:table-cell>
          <table:table-cell table:style-name="ce4" office:value-type="string" calcext:value-type="string">
            <text:p>ENGIE SERVIZI S.P.A.</text:p>
          </table:table-cell>
          <table:table-cell table:style-name="ce6" office:value-type="float" office:value="3308" calcext:value-type="float">
            <text:p>3.308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12-01" calcext:value-type="date">
            <text:p>01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intervento ripristino split e interventi su porta emergenza e tastiera controllo</text:p>
          </table:table-cell>
          <table:table-cell table:style-name="ce4" office:value-type="string" calcext:value-type="string">
            <text:p>ENGIE SERVIZI S.P.A.</text:p>
          </table:table-cell>
          <table:table-cell table:style-name="ce6" office:value-type="float" office:value="4793.6" calcext:value-type="float">
            <text:p>4.793,6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12-01" calcext:value-type="date">
            <text:p>01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ervizio supporto ufficio stampa e comunicazione - lug/set 2022</text:p>
          </table:table-cell>
          <table:table-cell table:style-name="ce4" office:value-type="string" calcext:value-type="string">
            <text:p>GALLI TORRINI SRL</text:p>
          </table:table-cell>
          <table:table-cell table:style-name="ce6" office:value-type="float" office:value="5000" calcext:value-type="float">
            <text:p>5.000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01" calcext:value-type="date">
            <text:p>01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acquisto tavolo da picnic per giardino servizi educativi</text:p>
          </table:table-cell>
          <table:table-cell table:style-name="ce4" office:value-type="string" calcext:value-type="string">
            <text:p>ITALIAN GARDEN S.R.L.</text:p>
          </table:table-cell>
          <table:table-cell table:style-name="ce6" office:value-type="float" office:value="778.5" calcext:value-type="float">
            <text:p>778,5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01" calcext:value-type="date">
            <text:p>01/12/2022</text:p>
          </table:table-cell>
          <table:table-cell table:style-name="ce4" office:value-type="string" calcext:value-type="string">
            <text:p>PAGFCARTA</text:p>
          </table:table-cell>
          <table:table-cell table:style-name="ce4" office:value-type="string" calcext:value-type="string">
            <text:p>pernottamento partner meeting Ecaarom a Vilnius - Papa</text:p>
          </table:table-cell>
          <table:table-cell table:style-name="ce4" office:value-type="string" calcext:value-type="string">
            <text:p>NOVOTEL VILNIUS CENTRE</text:p>
          </table:table-cell>
          <table:table-cell table:style-name="ce6" office:value-type="float" office:value="203" calcext:value-type="float">
            <text:p>203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12-01" calcext:value-type="date">
            <text:p>01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anone occupazione demanio idrico (ponte Reggello) anno 2022</text:p>
          </table:table-cell>
          <table:table-cell table:style-name="ce4" office:value-type="string" calcext:value-type="string">
            <text:p>REGIONE TOSCANA</text:p>
          </table:table-cell>
          <table:table-cell table:style-name="ce6" office:value-type="float" office:value="267.75" calcext:value-type="float">
            <text:p>267,75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01" calcext:value-type="date">
            <text:p>01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ervizio pulizia ordinaria sede settembre 2022</text:p>
          </table:table-cell>
          <table:table-cell table:style-name="ce4" office:value-type="string" calcext:value-type="string">
            <text:p>S.EL.DA. SERVICE SRL</text:p>
          </table:table-cell>
          <table:table-cell table:style-name="ce6" office:value-type="float" office:value="3194.72" calcext:value-type="float">
            <text:p>3.194,72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01" calcext:value-type="date">
            <text:p>01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ervizio sorveglianza sede settembre 2022</text:p>
          </table:table-cell>
          <table:table-cell table:style-name="ce4" office:value-type="string" calcext:value-type="string">
            <text:p>SECURITAS METRONOTTE TOSCANA SRL</text:p>
          </table:table-cell>
          <table:table-cell table:style-name="ce6" office:value-type="float" office:value="1304" calcext:value-type="float">
            <text:p>1.304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01" calcext:value-type="date">
            <text:p>01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mpensi prof.li revisore contabile set-ott 2022</text:p>
          </table:table-cell>
          <table:table-cell table:style-name="ce4" office:value-type="string" calcext:value-type="string">
            <text:p>STUDIO COMMERCIALE ASSOCIATO MARTINI E NUTI</text:p>
          </table:table-cell>
          <table:table-cell table:style-name="ce6" office:value-type="float" office:value="2030.72" calcext:value-type="float">
            <text:p>2.030,72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01" calcext:value-type="date">
            <text:p>01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tampa report adozioni 2022</text:p>
          </table:table-cell>
          <table:table-cell table:style-name="ce4" office:value-type="string" calcext:value-type="string">
            <text:p>TECNOSTAMPA SRL</text:p>
          </table:table-cell>
          <table:table-cell table:style-name="ce6" office:value-type="float" office:value="1650" calcext:value-type="float">
            <text:p>1.650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01" calcext:value-type="date">
            <text:p>01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fornitura detersivi e prodotti igienici</text:p>
          </table:table-cell>
          <table:table-cell table:style-name="ce4" office:value-type="string" calcext:value-type="string">
            <text:p>TOSCANA SERVICE SRL</text:p>
          </table:table-cell>
          <table:table-cell table:style-name="ce6" office:value-type="float" office:value="204.81" calcext:value-type="float">
            <text:p>204,81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01" calcext:value-type="date">
            <text:p>01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intervento svuotatura pozzetti via fabbrini Figline V.no</text:p>
          </table:table-cell>
          <table:table-cell table:style-name="ce4" office:value-type="string" calcext:value-type="string">
            <text:p>VALDARNO SPURGHI DI BENEDETTI</text:p>
          </table:table-cell>
          <table:table-cell table:style-name="ce6" office:value-type="float" office:value="150" calcext:value-type="float">
            <text:p>150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06" calcext:value-type="date">
            <text:p>06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ll.occ.le PON RSC ottobre 2021</text:p>
          </table:table-cell>
          <table:table-cell table:style-name="ce4" office:value-type="string" calcext:value-type="string">
            <text:p>ADZOVIC LETIZIA</text:p>
          </table:table-cell>
          <table:table-cell table:style-name="ce6" office:value-type="float" office:value="718" calcext:value-type="float">
            <text:p>718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06" calcext:value-type="date">
            <text:p>06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ll.occ.le seminario PON RSC</text:p>
          </table:table-cell>
          <table:table-cell table:style-name="ce4" office:value-type="string" calcext:value-type="string">
            <text:p>BRAVI LUCA</text:p>
          </table:table-cell>
          <table:table-cell table:style-name="ce6" office:value-type="float" office:value="516.4" calcext:value-type="float">
            <text:p>516,4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06" calcext:value-type="date">
            <text:p>06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oneri sicurezza concessione servizi museali anno 2021</text:p>
          </table:table-cell>
          <table:table-cell table:style-name="ce4" office:value-type="string" calcext:value-type="string">
            <text:p>CO&amp;SO CONSORZIO COOP. E SOLID. S.C.A.R.L.</text:p>
          </table:table-cell>
          <table:table-cell table:style-name="ce6" office:value-type="float" office:value="2750" calcext:value-type="float">
            <text:p>2.750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06" calcext:value-type="date">
            <text:p>06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oneri sicurezza concessione servizi museali anno 2021</text:p>
          </table:table-cell>
          <table:table-cell table:style-name="ce4" office:value-type="string" calcext:value-type="string">
            <text:p>CO&amp;SO CONSORZIO COOP. E SOLID. S.C.A.R.L.</text:p>
          </table:table-cell>
          <table:table-cell table:style-name="ce6" office:value-type="float" office:value="2750" calcext:value-type="float">
            <text:p>2.75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12-06" calcext:value-type="date">
            <text:p>06/12/2022</text:p>
          </table:table-cell>
          <table:table-cell table:style-name="ce4" office:value-type="string" calcext:value-type="string">
            <text:p>PAGF</text:p>
          </table:table-cell>
          <table:table-cell table:style-name="ce4" office:value-type="string" calcext:value-type="string">
            <text:p>accordo colaborazione polo per l'infanzia 2022-2025 - spese contrattuali e bolli</text:p>
          </table:table-cell>
          <table:table-cell table:style-name="ce4" office:value-type="string" calcext:value-type="string">
            <text:p>COMUNE DI FIRENZE</text:p>
          </table:table-cell>
          <table:table-cell table:style-name="ce6" office:value-type="float" office:value="12.98" calcext:value-type="float">
            <text:p>12,9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12-06" calcext:value-type="date">
            <text:p>06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ervizio pulizia struttura accoglienza minori ucraini 16/09/22-15/10/22</text:p>
          </table:table-cell>
          <table:table-cell table:style-name="ce4" office:value-type="string" calcext:value-type="string">
            <text:p>CONSORZIO LEONARDO SERVIZI E LAVORI</text:p>
          </table:table-cell>
          <table:table-cell table:style-name="ce6" office:value-type="float" office:value="1200" calcext:value-type="float">
            <text:p>1.200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06" calcext:value-type="date">
            <text:p>06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ll.occ.le seminario PON RSC</text:p>
          </table:table-cell>
          <table:table-cell table:style-name="ce4" office:value-type="string" calcext:value-type="string">
            <text:p>DE ROSA LUNA</text:p>
          </table:table-cell>
          <table:table-cell table:style-name="ce6" office:value-type="float" office:value="350" calcext:value-type="float">
            <text:p>350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06" calcext:value-type="date">
            <text:p>06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pese telefonia fissa set-ott 2022</text:p>
          </table:table-cell>
          <table:table-cell table:style-name="ce4" office:value-type="string" calcext:value-type="string">
            <text:p>FASTWEB SPA</text:p>
          </table:table-cell>
          <table:table-cell table:style-name="ce6" office:value-type="float" office:value="356.3" calcext:value-type="float">
            <text:p>356,3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06" calcext:value-type="date">
            <text:p>06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pernottamento per seminario PON RSC - dott.Sampogna</text:p>
          </table:table-cell>
          <table:table-cell table:style-name="ce4" office:value-type="string" calcext:value-type="string">
            <text:p>HOTEL LOGGIATO DEI SERVITI - SOGET S.R.L.</text:p>
          </table:table-cell>
          <table:table-cell table:style-name="ce6" office:value-type="float" office:value="121.77" calcext:value-type="float">
            <text:p>121,77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06" calcext:value-type="date">
            <text:p>06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pernottamento per seminario PON RSC - dott.Sampogna</text:p>
          </table:table-cell>
          <table:table-cell table:style-name="ce4" office:value-type="string" calcext:value-type="string">
            <text:p>HOTEL LOGGIATO DEI SERVITI - SOGET S.R.L.</text:p>
          </table:table-cell>
          <table:table-cell table:style-name="ce6" office:value-type="float" office:value="121.77" calcext:value-type="float">
            <text:p>121,77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06" calcext:value-type="date">
            <text:p>06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ll.occ.le PON RSC ottobre 2021</text:p>
          </table:table-cell>
          <table:table-cell table:style-name="ce4" office:value-type="string" calcext:value-type="string">
            <text:p>JOVANOVIC SUZANA</text:p>
          </table:table-cell>
          <table:table-cell table:style-name="ce6" office:value-type="float" office:value="875.2" calcext:value-type="float">
            <text:p>875,2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06" calcext:value-type="date">
            <text:p>06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ervizio lavanderia struttur accoglienza ucraini otttobre 2022</text:p>
          </table:table-cell>
          <table:table-cell table:style-name="ce4" office:value-type="string" calcext:value-type="string">
            <text:p>MAGAZZINO DEL BUCATO SRL</text:p>
          </table:table-cell>
          <table:table-cell table:style-name="ce6" office:value-type="float" office:value="241.5" calcext:value-type="float">
            <text:p>241,5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06" calcext:value-type="date">
            <text:p>06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rimborso spese viaggio seminario PON RSC ott.2022</text:p>
          </table:table-cell>
          <table:table-cell table:style-name="ce4" office:value-type="string" calcext:value-type="string">
            <text:p>MARRONE ELEONORA</text:p>
          </table:table-cell>
          <table:table-cell table:style-name="ce6" office:value-type="float" office:value="116.48" calcext:value-type="float">
            <text:p>116,48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06" calcext:value-type="date">
            <text:p>06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rimborso spese viaggio seminario PON RSC ott.2022</text:p>
          </table:table-cell>
          <table:table-cell table:style-name="ce4" office:value-type="string" calcext:value-type="string">
            <text:p>MEHMETI DENIS</text:p>
          </table:table-cell>
          <table:table-cell table:style-name="ce6" office:value-type="float" office:value="122.94" calcext:value-type="float">
            <text:p>122,94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06" calcext:value-type="date">
            <text:p>06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rimborso spese missione PON careleavers sett.202</text:p>
          </table:table-cell>
          <table:table-cell table:style-name="ce4" office:value-type="string" calcext:value-type="string">
            <text:p>MIRAI VERONICA</text:p>
          </table:table-cell>
          <table:table-cell table:style-name="ce6" office:value-type="float" office:value="108.86" calcext:value-type="float">
            <text:p>108,86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06" calcext:value-type="date">
            <text:p>06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rimborso spese viaggio seminario PON RSC ott.2022</text:p>
          </table:table-cell>
          <table:table-cell table:style-name="ce4" office:value-type="string" calcext:value-type="string">
            <text:p>NOCILLA LAURA</text:p>
          </table:table-cell>
          <table:table-cell table:style-name="ce6" office:value-type="float" office:value="64.87" calcext:value-type="float">
            <text:p>64,87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06" calcext:value-type="date">
            <text:p>06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mpensi prof.li revisore contabile lug-ago 2022</text:p>
          </table:table-cell>
          <table:table-cell table:style-name="ce4" office:value-type="string" calcext:value-type="string">
            <text:p>PARATI STEFANO</text:p>
          </table:table-cell>
          <table:table-cell table:style-name="ce6" office:value-type="float" office:value="1835.98" calcext:value-type="float">
            <text:p>1.835,98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06" calcext:value-type="date">
            <text:p>06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mpensi prof.li revisore contabile set-ott 2022</text:p>
          </table:table-cell>
          <table:table-cell table:style-name="ce4" office:value-type="string" calcext:value-type="string">
            <text:p>PARATI STEFANO</text:p>
          </table:table-cell>
          <table:table-cell table:style-name="ce6" office:value-type="float" office:value="1874.04" calcext:value-type="float">
            <text:p>1.874,04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06" calcext:value-type="date">
            <text:p>06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rimborso spese viaggio seminario PON Careleavers Taranto</text:p>
          </table:table-cell>
          <table:table-cell table:style-name="ce4" office:value-type="string" calcext:value-type="string">
            <text:p>PERAZZO ANNA PAOLA</text:p>
          </table:table-cell>
          <table:table-cell table:style-name="ce6" office:value-type="float" office:value="343" calcext:value-type="float">
            <text:p>343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06" calcext:value-type="date">
            <text:p>06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ll.occ.le PON RSC ottobre 2022</text:p>
          </table:table-cell>
          <table:table-cell table:style-name="ce4" office:value-type="string" calcext:value-type="string">
            <text:p>RAMOVSKI SENADA</text:p>
          </table:table-cell>
          <table:table-cell table:style-name="ce6" office:value-type="float" office:value="878" calcext:value-type="float">
            <text:p>878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06" calcext:value-type="date">
            <text:p>06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ervizio somministrazione lavoro nido trottola agosto 2022</text:p>
          </table:table-cell>
          <table:table-cell table:style-name="ce4" office:value-type="string" calcext:value-type="string">
            <text:p>TEMPUS S.P.A.</text:p>
          </table:table-cell>
          <table:table-cell table:style-name="ce6" office:value-type="float" office:value="5.57" calcext:value-type="float">
            <text:p>5,57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06" calcext:value-type="date">
            <text:p>06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ervizi di traduzione settembre 2022</text:p>
          </table:table-cell>
          <table:table-cell table:style-name="ce4" office:value-type="string" calcext:value-type="string">
            <text:p>TRANSLATED SRL</text:p>
          </table:table-cell>
          <table:table-cell table:style-name="ce6" office:value-type="float" office:value="1433.11" calcext:value-type="float">
            <text:p>1.433,11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12" calcext:value-type="date">
            <text:p>12/12/2022</text:p>
          </table:table-cell>
          <table:table-cell table:style-name="ce4" office:value-type="string" calcext:value-type="string">
            <text:p>PAGFCARTA</text:p>
          </table:table-cell>
          <table:table-cell table:style-name="ce4" office:value-type="string" calcext:value-type="string">
            <text:p>canone Teams dicembre 2022</text:p>
          </table:table-cell>
          <table:table-cell table:style-name="ce4" office:value-type="string" calcext:value-type="string">
            <text:p>MICROSOFT IRELAND OPERATIONS LTD.</text:p>
          </table:table-cell>
          <table:table-cell table:style-name="ce6" office:value-type="float" office:value="10.25" calcext:value-type="float">
            <text:p>10,25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13" calcext:value-type="date">
            <text:p>13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ll.prof.le CNDA ott-nov 2022</text:p>
          </table:table-cell>
          <table:table-cell table:style-name="ce4" office:value-type="string" calcext:value-type="string">
            <text:p>CARLETTI CRISTIANA</text:p>
          </table:table-cell>
          <table:table-cell table:style-name="ce6" office:value-type="float" office:value="2121.6" calcext:value-type="float">
            <text:p>2.121,6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12-13" calcext:value-type="date">
            <text:p>13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mpensi prof.li atto precetto</text:p>
          </table:table-cell>
          <table:table-cell table:style-name="ce4" office:value-type="string" calcext:value-type="string">
            <text:p>CONTE' STUDIO LEGALE - AVV.TI FRANCO M.CONTE' E FRANCESCA CONTE'</text:p>
          </table:table-cell>
          <table:table-cell table:style-name="ce6" office:value-type="float" office:value="186.7" calcext:value-type="float">
            <text:p>186,7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12-13" calcext:value-type="date">
            <text:p>13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mpensi prof.li esecuzione mobilare</text:p>
          </table:table-cell>
          <table:table-cell table:style-name="ce4" office:value-type="string" calcext:value-type="string">
            <text:p>CONTE' STUDIO LEGALE - AVV.TI FRANCO M.CONTE' E FRANCESCA CONTE'</text:p>
          </table:table-cell>
          <table:table-cell table:style-name="ce6" office:value-type="float" office:value="213.76" calcext:value-type="float">
            <text:p>213,76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12-13" calcext:value-type="date">
            <text:p>13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mpensi prof.li esecuzione sfratto</text:p>
          </table:table-cell>
          <table:table-cell table:style-name="ce4" office:value-type="string" calcext:value-type="string">
            <text:p>CONTE' STUDIO LEGALE - AVV.TI FRANCO M.CONTE' E FRANCESCA CONTE'</text:p>
          </table:table-cell>
          <table:table-cell table:style-name="ce6" office:value-type="float" office:value="407.1" calcext:value-type="float">
            <text:p>407,1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12-13" calcext:value-type="date">
            <text:p>13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mpensi prof.li per esecuzione decreto ingiuntivo</text:p>
          </table:table-cell>
          <table:table-cell table:style-name="ce4" office:value-type="string" calcext:value-type="string">
            <text:p>CONTE' STUDIO LEGALE - AVV.TI FRANCO M.CONTE' E FRANCESCA CONTE'</text:p>
          </table:table-cell>
          <table:table-cell table:style-name="ce6" office:value-type="float" office:value="353.73" calcext:value-type="float">
            <text:p>353,73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12-13" calcext:value-type="date">
            <text:p>13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mpensi prof.li per esecuzione sfratto</text:p>
          </table:table-cell>
          <table:table-cell table:style-name="ce4" office:value-type="string" calcext:value-type="string">
            <text:p>CONTE' STUDIO LEGALE - AVV.TI FRANCO M.CONTE' E FRANCESCA CONTE'</text:p>
          </table:table-cell>
          <table:table-cell table:style-name="ce6" office:value-type="float" office:value="433.76" calcext:value-type="float">
            <text:p>433,76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12-13" calcext:value-type="date">
            <text:p>13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mpensi prof.li per esecuzione sfratto</text:p>
          </table:table-cell>
          <table:table-cell table:style-name="ce4" office:value-type="string" calcext:value-type="string">
            <text:p>CONTE' STUDIO LEGALE - AVV.TI FRANCO M.CONTE' E FRANCESCA CONTE'</text:p>
          </table:table-cell>
          <table:table-cell table:style-name="ce6" office:value-type="float" office:value="253.72" calcext:value-type="float">
            <text:p>253,72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12-13" calcext:value-type="date">
            <text:p>13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mpensi prof.li procedimento ingiuntivo</text:p>
          </table:table-cell>
          <table:table-cell table:style-name="ce4" office:value-type="string" calcext:value-type="string">
            <text:p>CONTE' STUDIO LEGALE - AVV.TI FRANCO M.CONTE' E FRANCESCA CONTE'</text:p>
          </table:table-cell>
          <table:table-cell table:style-name="ce6" office:value-type="float" office:value="320.64" calcext:value-type="float">
            <text:p>320,64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13" calcext:value-type="date">
            <text:p>13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tampa e consegna pannelli espositivi per servizi educativi</text:p>
          </table:table-cell>
          <table:table-cell table:style-name="ce4" office:value-type="string" calcext:value-type="string">
            <text:p>COPISTERIA UNIVERSALE SRL</text:p>
          </table:table-cell>
          <table:table-cell table:style-name="ce6" office:value-type="float" office:value="284.84" calcext:value-type="float">
            <text:p>284,84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13" calcext:value-type="date">
            <text:p>13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ll.prof.le L.285 ottobre 2022</text:p>
          </table:table-cell>
          <table:table-cell table:style-name="ce4" office:value-type="string" calcext:value-type="string">
            <text:p>COSTANZO ALDRIGHI LUCIA</text:p>
          </table:table-cell>
          <table:table-cell table:style-name="ce6" office:value-type="float" office:value="2288" calcext:value-type="float">
            <text:p>2.288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13" calcext:value-type="date">
            <text:p>13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ll.prof.le AGIA novembre 2022</text:p>
          </table:table-cell>
          <table:table-cell table:style-name="ce4" office:value-type="string" calcext:value-type="string">
            <text:p>DI NAPOLI ESTER</text:p>
          </table:table-cell>
          <table:table-cell table:style-name="ce6" office:value-type="float" office:value="2513.34" calcext:value-type="float">
            <text:p>2.513,34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13" calcext:value-type="date">
            <text:p>13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ll.prof.le CNDA novembre 2022</text:p>
          </table:table-cell>
          <table:table-cell table:style-name="ce4" office:value-type="string" calcext:value-type="string">
            <text:p>DI NARDO MARINO</text:p>
          </table:table-cell>
          <table:table-cell table:style-name="ce6" office:value-type="float" office:value="2121.6" calcext:value-type="float">
            <text:p>2.121,6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12-13" calcext:value-type="date">
            <text:p>13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Acquisto n.2 stampanti multifunzione a colori per segreteria e direzione general</text:p>
          </table:table-cell>
          <table:table-cell table:style-name="ce4" office:value-type="string" calcext:value-type="string">
            <text:p>ELETTROSERVIZI S.R.L.</text:p>
          </table:table-cell>
          <table:table-cell table:style-name="ce6" office:value-type="float" office:value="684" calcext:value-type="float">
            <text:p>684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13" calcext:value-type="date">
            <text:p>13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ll.prof.le CNDA novembre 2022</text:p>
          </table:table-cell>
          <table:table-cell table:style-name="ce4" office:value-type="string" calcext:value-type="string">
            <text:p>FALCOMATA' ELENA MARIAGRAZIA</text:p>
          </table:table-cell>
          <table:table-cell table:style-name="ce6" office:value-type="float" office:value="2121.6" calcext:value-type="float">
            <text:p>2.121,6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13" calcext:value-type="date">
            <text:p>13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ll.prof.le ottobre 2022</text:p>
          </table:table-cell>
          <table:table-cell table:style-name="ce4" office:value-type="string" calcext:value-type="string">
            <text:p>FARAHI SARABI FARNAZ</text:p>
          </table:table-cell>
          <table:table-cell table:style-name="ce6" office:value-type="float" office:value="2513.33" calcext:value-type="float">
            <text:p>2.513,33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13" calcext:value-type="date">
            <text:p>13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ll.prof.le MPLS sett-ott 2022</text:p>
          </table:table-cell>
          <table:table-cell table:style-name="ce4" office:value-type="string" calcext:value-type="string">
            <text:p>GIACOVELLI ANGELA</text:p>
          </table:table-cell>
          <table:table-cell table:style-name="ce6" office:value-type="float" office:value="3666.67" calcext:value-type="float">
            <text:p>3.666,67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13" calcext:value-type="date">
            <text:p>13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ll.occ.le PON RSC novembre 2022</text:p>
          </table:table-cell>
          <table:table-cell table:style-name="ce4" office:value-type="string" calcext:value-type="string">
            <text:p>JOVANOVIC SUZANA</text:p>
          </table:table-cell>
          <table:table-cell table:style-name="ce6" office:value-type="float" office:value="685.6" calcext:value-type="float">
            <text:p>685,6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13" calcext:value-type="date">
            <text:p>13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ll.prof.le CNDA novembre 2022</text:p>
          </table:table-cell>
          <table:table-cell table:style-name="ce4" office:value-type="string" calcext:value-type="string">
            <text:p>LECCE LUCIO</text:p>
          </table:table-cell>
          <table:table-cell table:style-name="ce6" office:value-type="float" office:value="2137.6" calcext:value-type="float">
            <text:p>2.137,6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13" calcext:value-type="date">
            <text:p>13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ll.prof.le <text:s/>PON RSC ottobre 2022</text:p>
          </table:table-cell>
          <table:table-cell table:style-name="ce4" office:value-type="string" calcext:value-type="string">
            <text:p>MARIANO LORENZO</text:p>
          </table:table-cell>
          <table:table-cell table:style-name="ce6" office:value-type="float" office:value="4467.38" calcext:value-type="float">
            <text:p>4.467,38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13" calcext:value-type="date">
            <text:p>13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ll.prof.le ricerca crisi adottive</text:p>
          </table:table-cell>
          <table:table-cell table:style-name="ce4" office:value-type="string" calcext:value-type="string">
            <text:p>MAURIZIO GIOVANNI PRANDELLI</text:p>
          </table:table-cell>
          <table:table-cell table:style-name="ce6" office:value-type="float" office:value="2098.2" calcext:value-type="float">
            <text:p>2.098,2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13" calcext:value-type="date">
            <text:p>13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Acquisto PC portatile ASUS VivoBook 14" per Presidente</text:p>
          </table:table-cell>
          <table:table-cell table:style-name="ce4" office:value-type="string" calcext:value-type="string">
            <text:p>NUVOLAPOINT DI FLAJS ALESSANDRO</text:p>
          </table:table-cell>
          <table:table-cell table:style-name="ce6" office:value-type="float" office:value="448.47" calcext:value-type="float">
            <text:p>448,47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13" calcext:value-type="date">
            <text:p>13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ll.occ.le PON RSC novembre 2022</text:p>
          </table:table-cell>
          <table:table-cell table:style-name="ce4" office:value-type="string" calcext:value-type="string">
            <text:p>RIZZIN EVA</text:p>
          </table:table-cell>
          <table:table-cell table:style-name="ce6" office:value-type="float" office:value="714.4" calcext:value-type="float">
            <text:p>714,4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13" calcext:value-type="date">
            <text:p>13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pese telefonia fissa ago-set 2022</text:p>
          </table:table-cell>
          <table:table-cell table:style-name="ce4" office:value-type="string" calcext:value-type="string">
            <text:p>TIM S.P.A.</text:p>
          </table:table-cell>
          <table:table-cell table:style-name="ce6" office:value-type="float" office:value="1784.54" calcext:value-type="float">
            <text:p>1.784,54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13" calcext:value-type="date">
            <text:p>13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pese telefonia mobile ago-set 2022 - convenzione PA8</text:p>
          </table:table-cell>
          <table:table-cell table:style-name="ce4" office:value-type="string" calcext:value-type="string">
            <text:p>TIM S.P.A.</text:p>
          </table:table-cell>
          <table:table-cell table:style-name="ce6" office:value-type="float" office:value="1278.31" calcext:value-type="float">
            <text:p>1.278,31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13" calcext:value-type="date">
            <text:p>13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biglietteria ferroviaria ottobre 2022</text:p>
          </table:table-cell>
          <table:table-cell table:style-name="ce4" office:value-type="string" calcext:value-type="string">
            <text:p>TRENITALIA SPA</text:p>
          </table:table-cell>
          <table:table-cell table:style-name="ce6" office:value-type="float" office:value="5435.14" calcext:value-type="float">
            <text:p>5.435,14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13" calcext:value-type="date">
            <text:p>13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ostituzione vetro app.to via burchiello</text:p>
          </table:table-cell>
          <table:table-cell table:style-name="ce4" office:value-type="string" calcext:value-type="string">
            <text:p>VETRERIA ROMEI DI ROMEI GIANNI E C. SNC</text:p>
          </table:table-cell>
          <table:table-cell table:style-name="ce6" office:value-type="float" office:value="235" calcext:value-type="float">
            <text:p>235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12-15" calcext:value-type="date">
            <text:p>15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acquisto n.15 postazioni informatiche complete (ricercatori) + 10 cuffie e 10 we</text:p>
          </table:table-cell>
          <table:table-cell table:style-name="ce4" office:value-type="string" calcext:value-type="string">
            <text:p>AC COMPUTER DI ALESSANDRO COGONI</text:p>
          </table:table-cell>
          <table:table-cell table:style-name="ce6" office:value-type="float" office:value="9591.9" calcext:value-type="float">
            <text:p>9.591,9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15" calcext:value-type="date">
            <text:p>15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ll.cess.dir.autore rassegna bibliografica</text:p>
          </table:table-cell>
          <table:table-cell table:style-name="ce4" office:value-type="string" calcext:value-type="string">
            <text:p>ANTONINI ANNA</text:p>
          </table:table-cell>
          <table:table-cell table:style-name="ce6" office:value-type="float" office:value="480" calcext:value-type="float">
            <text:p>480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15" calcext:value-type="date">
            <text:p>15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gestione servizi educativi agosto 2022</text:p>
          </table:table-cell>
          <table:table-cell table:style-name="ce4" office:value-type="string" calcext:value-type="string">
            <text:p>ARCA COOPERATIVA SOCIALE SRL</text:p>
          </table:table-cell>
          <table:table-cell table:style-name="ce6" office:value-type="float" office:value="70718.82" calcext:value-type="float">
            <text:p>70.718,82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12-15" calcext:value-type="date">
            <text:p>15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Ritenute sindacali stipendi dicembre 2022</text:p>
          </table:table-cell>
          <table:table-cell table:style-name="ce4" office:value-type="string" calcext:value-type="string">
            <text:p>C.I.S.L. FUNZIONE PUBBLICA - FPS TERRITORIALE FIRENZE</text:p>
          </table:table-cell>
          <table:table-cell table:style-name="ce6" office:value-type="float" office:value="112.05" calcext:value-type="float">
            <text:p>112,05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15" calcext:value-type="date">
            <text:p>15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Ritenute sindacali stipendi dicembre 2022</text:p>
          </table:table-cell>
          <table:table-cell table:style-name="ce4" office:value-type="string" calcext:value-type="string">
            <text:p>CGIL</text:p>
          </table:table-cell>
          <table:table-cell table:style-name="ce6" office:value-type="float" office:value="596.99" calcext:value-type="float">
            <text:p>596,99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15" calcext:value-type="date">
            <text:p>15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organizzazione evento nazionale PON RSC ott.2022</text:p>
          </table:table-cell>
          <table:table-cell table:style-name="ce4" office:value-type="string" calcext:value-type="string">
            <text:p>CRISTOFORO SOCIETA COOPERATIVA SOCIALE</text:p>
          </table:table-cell>
          <table:table-cell table:style-name="ce6" office:value-type="float" office:value="18559.26" calcext:value-type="float">
            <text:p>18.559,26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15" calcext:value-type="date">
            <text:p>15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organizzazione evento nazionale PON RSC ott.2022</text:p>
          </table:table-cell>
          <table:table-cell table:style-name="ce4" office:value-type="string" calcext:value-type="string">
            <text:p>CRISTOFORO SOCIETA COOPERATIVA SOCIALE</text:p>
          </table:table-cell>
          <table:table-cell table:style-name="ce6" office:value-type="float" office:value="18559.26" calcext:value-type="float">
            <text:p>18.559,26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12-15" calcext:value-type="date">
            <text:p>15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ervizi organizzazione in occasione Alzheimer Fest 9-11/09/2022</text:p>
          </table:table-cell>
          <table:table-cell table:style-name="ce4" office:value-type="string" calcext:value-type="string">
            <text:p>CRISTOFORO SOCIETA COOPERATIVA SOCIALE</text:p>
          </table:table-cell>
          <table:table-cell table:style-name="ce6" office:value-type="float" office:value="5000" calcext:value-type="float">
            <text:p>5.0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12-15" calcext:value-type="date">
            <text:p>15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ervizi organizzazione in occasione Alzheimer Fest 9-11/09/2022</text:p>
          </table:table-cell>
          <table:table-cell table:style-name="ce4" office:value-type="string" calcext:value-type="string">
            <text:p>CRISTOFORO SOCIETA COOPERATIVA SOCIALE</text:p>
          </table:table-cell>
          <table:table-cell table:style-name="ce6" office:value-type="float" office:value="5000" calcext:value-type="float">
            <text:p>5.0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12-15" calcext:value-type="date">
            <text:p>15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anone presidio fisso e manutenzione elettrica II trimestre 2022</text:p>
          </table:table-cell>
          <table:table-cell table:style-name="ce4" office:value-type="string" calcext:value-type="string">
            <text:p>ENGIE SERVIZI S.P.A.</text:p>
          </table:table-cell>
          <table:table-cell table:style-name="ce6" office:value-type="float" office:value="19614.76" calcext:value-type="float">
            <text:p>19.614,76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12-15" calcext:value-type="date">
            <text:p>15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interventi vari di manutenzione ordinaria sede e immobili Reggello</text:p>
          </table:table-cell>
          <table:table-cell table:style-name="ce4" office:value-type="string" calcext:value-type="string">
            <text:p>FLORENZO SRL</text:p>
          </table:table-cell>
          <table:table-cell table:style-name="ce6" office:value-type="float" office:value="6508.3" calcext:value-type="float">
            <text:p>6.508,3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15" calcext:value-type="date">
            <text:p>15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ntributo di solidarietà stipendi dicembre 2022</text:p>
          </table:table-cell>
          <table:table-cell table:style-name="ce4" office:value-type="string" calcext:value-type="string">
            <text:p>FONDO PENSIONE PERSEO SIRIO</text:p>
          </table:table-cell>
          <table:table-cell table:style-name="ce6" office:value-type="float" office:value="677.08" calcext:value-type="float">
            <text:p>677,08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15" calcext:value-type="date">
            <text:p>15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tampa shopper personalizzati per seminario PON RSC</text:p>
          </table:table-cell>
          <table:table-cell table:style-name="ce4" office:value-type="string" calcext:value-type="string">
            <text:p>GADGET FIRENZE SRL</text:p>
          </table:table-cell>
          <table:table-cell table:style-name="ce6" office:value-type="float" office:value="1540" calcext:value-type="float">
            <text:p>1.540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15" calcext:value-type="date">
            <text:p>15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anone manutenzione piattaforma FNIA nov.2022</text:p>
          </table:table-cell>
          <table:table-cell table:style-name="ce4" office:value-type="string" calcext:value-type="string">
            <text:p>GIUNECO SRL</text:p>
          </table:table-cell>
          <table:table-cell table:style-name="ce6" office:value-type="float" office:value="600" calcext:value-type="float">
            <text:p>6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12-15" calcext:value-type="date">
            <text:p>15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ervizio assistenza e manutenzione banca dati FNIA ottobre 2022</text:p>
          </table:table-cell>
          <table:table-cell table:style-name="ce4" office:value-type="string" calcext:value-type="string">
            <text:p>GIUNECO SRL</text:p>
          </table:table-cell>
          <table:table-cell table:style-name="ce6" office:value-type="float" office:value="600" calcext:value-type="float">
            <text:p>600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15" calcext:value-type="date">
            <text:p>15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pernottamenti per evento MPLS 17/11/22 - Ricci/Colombi</text:p>
          </table:table-cell>
          <table:table-cell table:style-name="ce4" office:value-type="string" calcext:value-type="string">
            <text:p>HOTEL LOGGIATO DEI SERVITI - SOGET S.R.L.</text:p>
          </table:table-cell>
          <table:table-cell table:style-name="ce6" office:value-type="float" office:value="154.45" calcext:value-type="float">
            <text:p>154,45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15" calcext:value-type="date">
            <text:p>15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pernottamenti per evento MPLS 17/11/22 - Ricci/Colombi</text:p>
          </table:table-cell>
          <table:table-cell table:style-name="ce4" office:value-type="string" calcext:value-type="string">
            <text:p>HOTEL LOGGIATO DEI SERVITI - SOGET S.R.L.</text:p>
          </table:table-cell>
          <table:table-cell table:style-name="ce6" office:value-type="float" office:value="154.45" calcext:value-type="float">
            <text:p>154,45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15" calcext:value-type="date">
            <text:p>15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essione V stipendio dicembre 2022</text:p>
          </table:table-cell>
          <table:table-cell table:style-name="ce4" office:value-type="string" calcext:value-type="string">
            <text:p>I.N.P.D.A.P. - PRESTITI NON CARTOLARIZZATI</text:p>
          </table:table-cell>
          <table:table-cell table:style-name="ce6" office:value-type="float" office:value="298.21" calcext:value-type="float">
            <text:p>298,21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15" calcext:value-type="date">
            <text:p>15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ervizi stipendiali settembre 2022</text:p>
          </table:table-cell>
          <table:table-cell table:style-name="ce4" office:value-type="string" calcext:value-type="string">
            <text:p>KIBERNETES S.R.L. - SILEA</text:p>
          </table:table-cell>
          <table:table-cell table:style-name="ce6" office:value-type="float" office:value="1083.33" calcext:value-type="float">
            <text:p>1.083,33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12-15" calcext:value-type="date">
            <text:p>15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anone manutenzione e assistenza WMS Silver - Ezproxy IV trimestre</text:p>
          </table:table-cell>
          <table:table-cell table:style-name="ce4" office:value-type="string" calcext:value-type="string">
            <text:p>OCLC SRL</text:p>
          </table:table-cell>
          <table:table-cell table:style-name="ce6" office:value-type="float" office:value="5731.76" calcext:value-type="float">
            <text:p>5.731,76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15" calcext:value-type="date">
            <text:p>15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anone manutenzione impianti sede settembre 2022</text:p>
          </table:table-cell>
          <table:table-cell table:style-name="ce4" office:value-type="string" calcext:value-type="string">
            <text:p>SAFETY &amp; PRIVACY DI MINUCCI LUCA</text:p>
          </table:table-cell>
          <table:table-cell table:style-name="ce6" office:value-type="float" office:value="1372.09" calcext:value-type="float">
            <text:p>1.372,09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15" calcext:value-type="date">
            <text:p>15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ervizio smaltimento rifiuti ingombranti</text:p>
          </table:table-cell>
          <table:table-cell table:style-name="ce4" office:value-type="string" calcext:value-type="string">
            <text:p>SILVA SRL</text:p>
          </table:table-cell>
          <table:table-cell table:style-name="ce6" office:value-type="float" office:value="3660" calcext:value-type="float">
            <text:p>3.660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15" calcext:value-type="date">
            <text:p>15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ervizi di formazione ottobre 2022</text:p>
          </table:table-cell>
          <table:table-cell table:style-name="ce4" office:value-type="string" calcext:value-type="string">
            <text:p>TALENTO PLUS SRL</text:p>
          </table:table-cell>
          <table:table-cell table:style-name="ce6" office:value-type="float" office:value="13718.54" calcext:value-type="float">
            <text:p>13.718,54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15" calcext:value-type="date">
            <text:p>15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ervizi di traduzione ottobre 2022</text:p>
          </table:table-cell>
          <table:table-cell table:style-name="ce4" office:value-type="string" calcext:value-type="string">
            <text:p>TRANSLATED SRL</text:p>
          </table:table-cell>
          <table:table-cell table:style-name="ce6" office:value-type="float" office:value="328" calcext:value-type="float">
            <text:p>328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15" calcext:value-type="date">
            <text:p>15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Ritenute sindacali stipendi dicembre 2022</text:p>
          </table:table-cell>
          <table:table-cell table:style-name="ce4" office:value-type="string" calcext:value-type="string">
            <text:p>U.I.L. - FEDERAZIONE POTERI LOCALI</text:p>
          </table:table-cell>
          <table:table-cell table:style-name="ce6" office:value-type="float" office:value="52.2" calcext:value-type="float">
            <text:p>52,2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20" calcext:value-type="date">
            <text:p>20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gestione servizi accoglienza agosto 2022</text:p>
          </table:table-cell>
          <table:table-cell table:style-name="ce4" office:value-type="string" calcext:value-type="string">
            <text:p>ARCA COOPERATIVA SOCIALE SRL</text:p>
          </table:table-cell>
          <table:table-cell table:style-name="ce6" office:value-type="float" office:value="43464.08" calcext:value-type="float">
            <text:p>43.464,0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12-20" calcext:value-type="date">
            <text:p>20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gestione servizi educativi <text:s/>- oneri sicurezza settembre 2019 - agosto 2022</text:p>
          </table:table-cell>
          <table:table-cell table:style-name="ce4" office:value-type="string" calcext:value-type="string">
            <text:p>ARCA COOPERATIVA SOCIALE SRL</text:p>
          </table:table-cell>
          <table:table-cell table:style-name="ce6" office:value-type="float" office:value="9450" calcext:value-type="float">
            <text:p>9.450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20" calcext:value-type="date">
            <text:p>20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acquisto auto aziendale Toyota Proace Verso P.City V</text:p>
          </table:table-cell>
          <table:table-cell table:style-name="ce4" office:value-type="string" calcext:value-type="string">
            <text:p>BI AUTO S.P.A.</text:p>
          </table:table-cell>
          <table:table-cell table:style-name="ce6" office:value-type="float" office:value="16546.21" calcext:value-type="float">
            <text:p>16.546,21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20" calcext:value-type="date">
            <text:p>20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ervizi bibliotecari agosto 2022</text:p>
          </table:table-cell>
          <table:table-cell table:style-name="ce4" office:value-type="string" calcext:value-type="string">
            <text:p>CO&amp;SO CONSORZIO COOP. E SOLID. S.C.A.R.L.</text:p>
          </table:table-cell>
          <table:table-cell table:style-name="ce6" office:value-type="float" office:value="4187.24" calcext:value-type="float">
            <text:p>4.187,24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20" calcext:value-type="date">
            <text:p>20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ervizi bibliotecari agosto 2022</text:p>
          </table:table-cell>
          <table:table-cell table:style-name="ce4" office:value-type="string" calcext:value-type="string">
            <text:p>CO&amp;SO CONSORZIO COOP. E SOLID. S.C.A.R.L.</text:p>
          </table:table-cell>
          <table:table-cell table:style-name="ce6" office:value-type="float" office:value="4187.24" calcext:value-type="float">
            <text:p>4.187,24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20" calcext:value-type="date">
            <text:p>20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ervizi bibliotecari gugno 2022</text:p>
          </table:table-cell>
          <table:table-cell table:style-name="ce4" office:value-type="string" calcext:value-type="string">
            <text:p>CO&amp;SO CONSORZIO COOP. E SOLID. S.C.A.R.L.</text:p>
          </table:table-cell>
          <table:table-cell table:style-name="ce6" office:value-type="float" office:value="4187.24" calcext:value-type="float">
            <text:p>4.187,24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20" calcext:value-type="date">
            <text:p>20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ervizi bibliotecari gugno 2022</text:p>
          </table:table-cell>
          <table:table-cell table:style-name="ce4" office:value-type="string" calcext:value-type="string">
            <text:p>CO&amp;SO CONSORZIO COOP. E SOLID. S.C.A.R.L.</text:p>
          </table:table-cell>
          <table:table-cell table:style-name="ce6" office:value-type="float" office:value="4187.24" calcext:value-type="float">
            <text:p>4.187,24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20" calcext:value-type="date">
            <text:p>20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ervizi bibliotecari luglio 2022</text:p>
          </table:table-cell>
          <table:table-cell table:style-name="ce4" office:value-type="string" calcext:value-type="string">
            <text:p>CO&amp;SO CONSORZIO COOP. E SOLID. S.C.A.R.L.</text:p>
          </table:table-cell>
          <table:table-cell table:style-name="ce6" office:value-type="float" office:value="4187.24" calcext:value-type="float">
            <text:p>4.187,24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20" calcext:value-type="date">
            <text:p>20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ervizi bibliotecari luglio 2022</text:p>
          </table:table-cell>
          <table:table-cell table:style-name="ce4" office:value-type="string" calcext:value-type="string">
            <text:p>CO&amp;SO CONSORZIO COOP. E SOLID. S.C.A.R.L.</text:p>
          </table:table-cell>
          <table:table-cell table:style-name="ce6" office:value-type="float" office:value="4187.24" calcext:value-type="float">
            <text:p>4.187,24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20" calcext:value-type="date">
            <text:p>20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ervizi bibliotecari maggio 2022</text:p>
          </table:table-cell>
          <table:table-cell table:style-name="ce4" office:value-type="string" calcext:value-type="string">
            <text:p>CO&amp;SO CONSORZIO COOP. E SOLID. S.C.A.R.L.</text:p>
          </table:table-cell>
          <table:table-cell table:style-name="ce6" office:value-type="float" office:value="4187.24" calcext:value-type="float">
            <text:p>4.187,24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20" calcext:value-type="date">
            <text:p>20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ervizi bibliotecari maggio 2022</text:p>
          </table:table-cell>
          <table:table-cell table:style-name="ce4" office:value-type="string" calcext:value-type="string">
            <text:p>CO&amp;SO CONSORZIO COOP. E SOLID. S.C.A.R.L.</text:p>
          </table:table-cell>
          <table:table-cell table:style-name="ce6" office:value-type="float" office:value="4187.24" calcext:value-type="float">
            <text:p>4.187,24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20" calcext:value-type="date">
            <text:p>20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ervizi bibliotecari settembre 2022</text:p>
          </table:table-cell>
          <table:table-cell table:style-name="ce4" office:value-type="string" calcext:value-type="string">
            <text:p>CO&amp;SO CONSORZIO COOP. E SOLID. S.C.A.R.L.</text:p>
          </table:table-cell>
          <table:table-cell table:style-name="ce6" office:value-type="float" office:value="4187.24" calcext:value-type="float">
            <text:p>4.187,24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20" calcext:value-type="date">
            <text:p>20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ervizi bibliotecari settembre 2022</text:p>
          </table:table-cell>
          <table:table-cell table:style-name="ce4" office:value-type="string" calcext:value-type="string">
            <text:p>CO&amp;SO CONSORZIO COOP. E SOLID. S.C.A.R.L.</text:p>
          </table:table-cell>
          <table:table-cell table:style-name="ce6" office:value-type="float" office:value="4187.24" calcext:value-type="float">
            <text:p>4.187,24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20" calcext:value-type="date">
            <text:p>20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ervizi bibliotecari settembre 2022</text:p>
          </table:table-cell>
          <table:table-cell table:style-name="ce4" office:value-type="string" calcext:value-type="string">
            <text:p>CO&amp;SO CONSORZIO COOP. E SOLID. S.C.A.R.L.</text:p>
          </table:table-cell>
          <table:table-cell table:style-name="ce6" office:value-type="float" office:value="4187.24" calcext:value-type="float">
            <text:p>4.187,24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20" calcext:value-type="date">
            <text:p>20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ervizi bibliotecari settembre 2022</text:p>
          </table:table-cell>
          <table:table-cell table:style-name="ce4" office:value-type="string" calcext:value-type="string">
            <text:p>CO&amp;SO CONSORZIO COOP. E SOLID. S.C.A.R.L.</text:p>
          </table:table-cell>
          <table:table-cell table:style-name="ce6" office:value-type="float" office:value="4187.24" calcext:value-type="float">
            <text:p>4.187,24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20" calcext:value-type="date">
            <text:p>20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traduzioni ita-eng di sezioni del sito web e altri testi</text:p>
          </table:table-cell>
          <table:table-cell table:style-name="ce4" office:value-type="string" calcext:value-type="string">
            <text:p>GAAM SRL</text:p>
          </table:table-cell>
          <table:table-cell table:style-name="ce6" office:value-type="float" office:value="1144" calcext:value-type="float">
            <text:p>1.144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20" calcext:value-type="date">
            <text:p>20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fornitura e posa in opera caldaia per app.to via canacci</text:p>
          </table:table-cell>
          <table:table-cell table:style-name="ce4" office:value-type="string" calcext:value-type="string">
            <text:p>MF IMPIANTI DI MEOTTI FILIPPO</text:p>
          </table:table-cell>
          <table:table-cell table:style-name="ce6" office:value-type="float" office:value="1700" calcext:value-type="float">
            <text:p>1.700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20" calcext:value-type="date">
            <text:p>20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ll.prof.le progetti europei mag-set 2022</text:p>
          </table:table-cell>
          <table:table-cell table:style-name="ce4" office:value-type="string" calcext:value-type="string">
            <text:p>MORENA DAVIDE</text:p>
          </table:table-cell>
          <table:table-cell table:style-name="ce6" office:value-type="float" office:value="3454.12" calcext:value-type="float">
            <text:p>3.454,12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12-21" calcext:value-type="date">
            <text:p>21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rimborso spese partecipazione formazione Carte PIPPI - Camaiore 06/10/2022</text:p>
          </table:table-cell>
          <table:table-cell table:style-name="ce4" office:value-type="string" calcext:value-type="string">
            <text:p>CAPORILLI FRANCESCA</text:p>
          </table:table-cell>
          <table:table-cell table:style-name="ce6" office:value-type="float" office:value="20" calcext:value-type="float">
            <text:p>2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12-21" calcext:value-type="date">
            <text:p>21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rimborso spese partecipazione formazione Carte PIPPI - Pistoia 20/09/2022</text:p>
          </table:table-cell>
          <table:table-cell table:style-name="ce4" office:value-type="string" calcext:value-type="string">
            <text:p>CAPORILLI FRANCESCA</text:p>
          </table:table-cell>
          <table:table-cell table:style-name="ce6" office:value-type="float" office:value="14" calcext:value-type="float">
            <text:p>14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21" calcext:value-type="date">
            <text:p>21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ervizi documentazione giugno 2022</text:p>
          </table:table-cell>
          <table:table-cell table:style-name="ce4" office:value-type="string" calcext:value-type="string">
            <text:p>CO&amp;SO CONSORZIO COOP. E SOLID. S.C.A.R.L.</text:p>
          </table:table-cell>
          <table:table-cell table:style-name="ce6" office:value-type="float" office:value="28008.88" calcext:value-type="float">
            <text:p>28.008,88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21" calcext:value-type="date">
            <text:p>21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ervizi documentazione giugno 2022</text:p>
          </table:table-cell>
          <table:table-cell table:style-name="ce4" office:value-type="string" calcext:value-type="string">
            <text:p>CO&amp;SO CONSORZIO COOP. E SOLID. S.C.A.R.L.</text:p>
          </table:table-cell>
          <table:table-cell table:style-name="ce6" office:value-type="float" office:value="28008.88" calcext:value-type="float">
            <text:p>28.008,88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21" calcext:value-type="date">
            <text:p>21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ervizi documentazione luglio 2022</text:p>
          </table:table-cell>
          <table:table-cell table:style-name="ce4" office:value-type="string" calcext:value-type="string">
            <text:p>CO&amp;SO CONSORZIO COOP. E SOLID. S.C.A.R.L.</text:p>
          </table:table-cell>
          <table:table-cell table:style-name="ce6" office:value-type="float" office:value="28008.88" calcext:value-type="float">
            <text:p>28.008,88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21" calcext:value-type="date">
            <text:p>21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ervizi documentazione luglio 2022</text:p>
          </table:table-cell>
          <table:table-cell table:style-name="ce4" office:value-type="string" calcext:value-type="string">
            <text:p>CO&amp;SO CONSORZIO COOP. E SOLID. S.C.A.R.L.</text:p>
          </table:table-cell>
          <table:table-cell table:style-name="ce6" office:value-type="float" office:value="28008.88" calcext:value-type="float">
            <text:p>28.008,88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21" calcext:value-type="date">
            <text:p>21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ervizi documentazione maggio 2022</text:p>
          </table:table-cell>
          <table:table-cell table:style-name="ce4" office:value-type="string" calcext:value-type="string">
            <text:p>CO&amp;SO CONSORZIO COOP. E SOLID. S.C.A.R.L.</text:p>
          </table:table-cell>
          <table:table-cell table:style-name="ce6" office:value-type="float" office:value="28008.88" calcext:value-type="float">
            <text:p>28.008,88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21" calcext:value-type="date">
            <text:p>21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ervizi documentazione maggio 2022</text:p>
          </table:table-cell>
          <table:table-cell table:style-name="ce4" office:value-type="string" calcext:value-type="string">
            <text:p>CO&amp;SO CONSORZIO COOP. E SOLID. S.C.A.R.L.</text:p>
          </table:table-cell>
          <table:table-cell table:style-name="ce6" office:value-type="float" office:value="28008.88" calcext:value-type="float">
            <text:p>28.008,8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12-21" calcext:value-type="date">
            <text:p>21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rimborso spese partecipazione formazione Carte PIPPI - Camaiore 06/10/2022</text:p>
          </table:table-cell>
          <table:table-cell table:style-name="ce4" office:value-type="string" calcext:value-type="string">
            <text:p>GIORGETTI SARA</text:p>
          </table:table-cell>
          <table:table-cell table:style-name="ce6" office:value-type="float" office:value="51.6" calcext:value-type="float">
            <text:p>51,6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12-21" calcext:value-type="date">
            <text:p>21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rimborso spese partecipazione formazione Carte PIPPI - Firenze 02/05/2022</text:p>
          </table:table-cell>
          <table:table-cell table:style-name="ce4" office:value-type="string" calcext:value-type="string">
            <text:p>GIORGETTI SARA</text:p>
          </table:table-cell>
          <table:table-cell table:style-name="ce6" office:value-type="float" office:value="17.1" calcext:value-type="float">
            <text:p>17,1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12-21" calcext:value-type="date">
            <text:p>21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rimborso spese partecipazione formazione Carte PIPPI - Pontremoli 19/05/2022</text:p>
          </table:table-cell>
          <table:table-cell table:style-name="ce4" office:value-type="string" calcext:value-type="string">
            <text:p>GIORGETTI SARA</text:p>
          </table:table-cell>
          <table:table-cell table:style-name="ce6" office:value-type="float" office:value="186.56" calcext:value-type="float">
            <text:p>186,56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12-21" calcext:value-type="date">
            <text:p>21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manutenzione e assistenza rete LAN e Wi-fi - II semestre 2022</text:p>
          </table:table-cell>
          <table:table-cell table:style-name="ce4" office:value-type="string" calcext:value-type="string">
            <text:p>SIME TELECOMUNICAZIONI SPA</text:p>
          </table:table-cell>
          <table:table-cell table:style-name="ce6" office:value-type="float" office:value="1845" calcext:value-type="float">
            <text:p>1.845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21" calcext:value-type="date">
            <text:p>21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ll.occ.le relatore seminario PON RSC</text:p>
          </table:table-cell>
          <table:table-cell table:style-name="ce4" office:value-type="string" calcext:value-type="string">
            <text:p>TAGLIAVENTI MARIA TERESA</text:p>
          </table:table-cell>
          <table:table-cell table:style-name="ce6" office:value-type="float" office:value="627.6" calcext:value-type="float">
            <text:p>627,6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21" calcext:value-type="date">
            <text:p>21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tampa manuale progettazione L.285</text:p>
          </table:table-cell>
          <table:table-cell table:style-name="ce4" office:value-type="string" calcext:value-type="string">
            <text:p>TIBURTINI SRL</text:p>
          </table:table-cell>
          <table:table-cell table:style-name="ce6" office:value-type="float" office:value="4420" calcext:value-type="float">
            <text:p>4.420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21" calcext:value-type="date">
            <text:p>21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tampa volume "Crescere verso l'autonomia"</text:p>
          </table:table-cell>
          <table:table-cell table:style-name="ce4" office:value-type="string" calcext:value-type="string">
            <text:p>TIBURTINI SRL</text:p>
          </table:table-cell>
          <table:table-cell table:style-name="ce6" office:value-type="float" office:value="2400" calcext:value-type="float">
            <text:p>2.4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12-22" calcext:value-type="date">
            <text:p>22/12/2022</text:p>
          </table:table-cell>
          <table:table-cell table:style-name="ce4" office:value-type="string" calcext:value-type="string">
            <text:p>PAGF</text:p>
          </table:table-cell>
          <table:table-cell table:style-name="ce4" office:value-type="string" calcext:value-type="string">
            <text:p>fornitura n.2 roll.-up per mostra Segnali</text:p>
          </table:table-cell>
          <table:table-cell table:style-name="ce4" office:value-type="string" calcext:value-type="string">
            <text:p>OSTOLANI F.LLI S.N.C. DI RICCARDO E SAURO OSTOLANI</text:p>
          </table:table-cell>
          <table:table-cell table:style-name="ce6" office:value-type="float" office:value="80.33" calcext:value-type="float">
            <text:p>80,33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12-22" calcext:value-type="date">
            <text:p>22/12/2022</text:p>
          </table:table-cell>
          <table:table-cell table:style-name="ce4" office:value-type="string" calcext:value-type="string">
            <text:p>PAGF</text:p>
          </table:table-cell>
          <table:table-cell table:style-name="ce4" office:value-type="string" calcext:value-type="string">
            <text:p>fornitura roll-up per mostra Segnali</text:p>
          </table:table-cell>
          <table:table-cell table:style-name="ce4" office:value-type="string" calcext:value-type="string">
            <text:p>OSTOLANI F.LLI S.N.C. DI RICCARDO E SAURO OSTOLANI</text:p>
          </table:table-cell>
          <table:table-cell table:style-name="ce6" office:value-type="float" office:value="40.16" calcext:value-type="float">
            <text:p>40,16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23" calcext:value-type="date">
            <text:p>23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fornitura energia elettrica Figline ottobre 2022</text:p>
          </table:table-cell>
          <table:table-cell table:style-name="ce4" office:value-type="string" calcext:value-type="string">
            <text:p>A2A ENERGIA SPA</text:p>
          </table:table-cell>
          <table:table-cell table:style-name="ce6" office:value-type="float" office:value="130.69" calcext:value-type="float">
            <text:p>130,69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23" calcext:value-type="date">
            <text:p>23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locazione sala comunale per formazione RT 05/10/2022</text:p>
          </table:table-cell>
          <table:table-cell table:style-name="ce4" office:value-type="string" calcext:value-type="string">
            <text:p>COMUNE DI BORGO SAN LORENZO</text:p>
          </table:table-cell>
          <table:table-cell table:style-name="ce6" office:value-type="float" office:value="81.97" calcext:value-type="float">
            <text:p>81,97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23" calcext:value-type="date">
            <text:p>23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ervizi organizzazione evento RT 18/10/22</text:p>
          </table:table-cell>
          <table:table-cell table:style-name="ce4" office:value-type="string" calcext:value-type="string">
            <text:p>CRISTOFORO SOCIETA COOPERATIVA SOCIALE</text:p>
          </table:table-cell>
          <table:table-cell table:style-name="ce6" office:value-type="float" office:value="170" calcext:value-type="float">
            <text:p>170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23" calcext:value-type="date">
            <text:p>23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ervizi organizzazione evento RT 18/10/22</text:p>
          </table:table-cell>
          <table:table-cell table:style-name="ce4" office:value-type="string" calcext:value-type="string">
            <text:p>CRISTOFORO SOCIETA COOPERATIVA SOCIALE</text:p>
          </table:table-cell>
          <table:table-cell table:style-name="ce6" office:value-type="float" office:value="170" calcext:value-type="float">
            <text:p>170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23" calcext:value-type="date">
            <text:p>23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ervizio spedizioni postali ottobre 2022</text:p>
          </table:table-cell>
          <table:table-cell table:style-name="ce4" office:value-type="string" calcext:value-type="string">
            <text:p>FIRENZE POSTAL SERVICE DAMA SRLS</text:p>
          </table:table-cell>
          <table:table-cell table:style-name="ce6" office:value-type="float" office:value="333.87" calcext:value-type="float">
            <text:p>333,87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23" calcext:value-type="date">
            <text:p>23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ervizi statistica agosto 2022 - estensione V obbligo</text:p>
          </table:table-cell>
          <table:table-cell table:style-name="ce4" office:value-type="string" calcext:value-type="string">
            <text:p>GIUNECO SRL</text:p>
          </table:table-cell>
          <table:table-cell table:style-name="ce6" office:value-type="float" office:value="3433.12" calcext:value-type="float">
            <text:p>3.433,12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23" calcext:value-type="date">
            <text:p>23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ervizi statistica ottobre 2022 - estensione V obbligo</text:p>
          </table:table-cell>
          <table:table-cell table:style-name="ce4" office:value-type="string" calcext:value-type="string">
            <text:p>GIUNECO SRL</text:p>
          </table:table-cell>
          <table:table-cell table:style-name="ce6" office:value-type="float" office:value="3433.12" calcext:value-type="float">
            <text:p>3.433,12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23" calcext:value-type="date">
            <text:p>23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ervizi statistica settembre 2022 - estensione V obbligo</text:p>
          </table:table-cell>
          <table:table-cell table:style-name="ce4" office:value-type="string" calcext:value-type="string">
            <text:p>GIUNECO SRL</text:p>
          </table:table-cell>
          <table:table-cell table:style-name="ce6" office:value-type="float" office:value="3433.12" calcext:value-type="float">
            <text:p>3.433,12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23" calcext:value-type="date">
            <text:p>23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ervizi statistici agosto 2022</text:p>
          </table:table-cell>
          <table:table-cell table:style-name="ce4" office:value-type="string" calcext:value-type="string">
            <text:p>GIUNECO SRL</text:p>
          </table:table-cell>
          <table:table-cell table:style-name="ce6" office:value-type="float" office:value="3816.46" calcext:value-type="float">
            <text:p>3.816,46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23" calcext:value-type="date">
            <text:p>23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ervizi statistici ottobre 2022</text:p>
          </table:table-cell>
          <table:table-cell table:style-name="ce4" office:value-type="string" calcext:value-type="string">
            <text:p>GIUNECO SRL</text:p>
          </table:table-cell>
          <table:table-cell table:style-name="ce6" office:value-type="float" office:value="3816.46" calcext:value-type="float">
            <text:p>3.816,46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23" calcext:value-type="date">
            <text:p>23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ervizi statistici settembre 2022</text:p>
          </table:table-cell>
          <table:table-cell table:style-name="ce4" office:value-type="string" calcext:value-type="string">
            <text:p>GIUNECO SRL</text:p>
          </table:table-cell>
          <table:table-cell table:style-name="ce6" office:value-type="float" office:value="3816.46" calcext:value-type="float">
            <text:p>3.816,46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23" calcext:value-type="date">
            <text:p>23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Ricaricca carta prepagata come da dd n. 800/2022</text:p>
          </table:table-cell>
          <table:table-cell table:style-name="ce4" office:value-type="string" calcext:value-type="string">
            <text:p>ISTITUTO DEGLI INNOCENTI - CARTA PREPAGATA</text:p>
          </table:table-cell>
          <table:table-cell table:style-name="ce6" office:value-type="float" office:value="5000" calcext:value-type="float">
            <text:p>5.000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23" calcext:value-type="date">
            <text:p>23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ll.prof.le supporto amm.vo area IA nov.2022</text:p>
          </table:table-cell>
          <table:table-cell table:style-name="ce4" office:value-type="string" calcext:value-type="string">
            <text:p>MICHELOTTI LARA SILVIA</text:p>
          </table:table-cell>
          <table:table-cell table:style-name="ce6" office:value-type="float" office:value="2515.35" calcext:value-type="float">
            <text:p>2.515,35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23" calcext:value-type="date">
            <text:p>23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ll.occ.le relatore seminario PON RSC</text:p>
          </table:table-cell>
          <table:table-cell table:style-name="ce4" office:value-type="string" calcext:value-type="string">
            <text:p>MILANI MARTA</text:p>
          </table:table-cell>
          <table:table-cell table:style-name="ce6" office:value-type="float" office:value="574" calcext:value-type="float">
            <text:p>574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23" calcext:value-type="date">
            <text:p>23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ervizi statistica agosto 2022</text:p>
          </table:table-cell>
          <table:table-cell table:style-name="ce4" office:value-type="string" calcext:value-type="string">
            <text:p>NUMERIA S.R.L.</text:p>
          </table:table-cell>
          <table:table-cell table:style-name="ce6" office:value-type="float" office:value="25540.95" calcext:value-type="float">
            <text:p>25.540,95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23" calcext:value-type="date">
            <text:p>23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ervizi statistica agosto 2022 - estensione V obbligo</text:p>
          </table:table-cell>
          <table:table-cell table:style-name="ce4" office:value-type="string" calcext:value-type="string">
            <text:p>NUMERIA S.R.L.</text:p>
          </table:table-cell>
          <table:table-cell table:style-name="ce6" office:value-type="float" office:value="2224.8" calcext:value-type="float">
            <text:p>2.224,8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23" calcext:value-type="date">
            <text:p>23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ervizi statistica ottobre 2022</text:p>
          </table:table-cell>
          <table:table-cell table:style-name="ce4" office:value-type="string" calcext:value-type="string">
            <text:p>NUMERIA S.R.L.</text:p>
          </table:table-cell>
          <table:table-cell table:style-name="ce6" office:value-type="float" office:value="25540.95" calcext:value-type="float">
            <text:p>25.540,95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23" calcext:value-type="date">
            <text:p>23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ervizi statistica ottobre 2022 - estensione V obbligo</text:p>
          </table:table-cell>
          <table:table-cell table:style-name="ce4" office:value-type="string" calcext:value-type="string">
            <text:p>NUMERIA S.R.L.</text:p>
          </table:table-cell>
          <table:table-cell table:style-name="ce6" office:value-type="float" office:value="2224.8" calcext:value-type="float">
            <text:p>2.224,8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23" calcext:value-type="date">
            <text:p>23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ervizi statistica settembre 2022</text:p>
          </table:table-cell>
          <table:table-cell table:style-name="ce4" office:value-type="string" calcext:value-type="string">
            <text:p>NUMERIA S.R.L.</text:p>
          </table:table-cell>
          <table:table-cell table:style-name="ce6" office:value-type="float" office:value="25540.95" calcext:value-type="float">
            <text:p>25.540,95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23" calcext:value-type="date">
            <text:p>23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ervizi statistica settembre 2022 - estensione V obbligo</text:p>
          </table:table-cell>
          <table:table-cell table:style-name="ce4" office:value-type="string" calcext:value-type="string">
            <text:p>NUMERIA S.R.L.</text:p>
          </table:table-cell>
          <table:table-cell table:style-name="ce6" office:value-type="float" office:value="2224.8" calcext:value-type="float">
            <text:p>2.224,8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23" calcext:value-type="date">
            <text:p>23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ll.prof.le supporto amm.vo area IA nov.2022</text:p>
          </table:table-cell>
          <table:table-cell table:style-name="ce4" office:value-type="string" calcext:value-type="string">
            <text:p>PRATOVECCHI FEDERICA</text:p>
          </table:table-cell>
          <table:table-cell table:style-name="ce6" office:value-type="float" office:value="2512.64" calcext:value-type="float">
            <text:p>2.512,64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23" calcext:value-type="date">
            <text:p>23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pese acqua via alfani 54 periodo 20/10/22-18/11/22</text:p>
          </table:table-cell>
          <table:table-cell table:style-name="ce4" office:value-type="string" calcext:value-type="string">
            <text:p>PUBLIACQUA SPA</text:p>
          </table:table-cell>
          <table:table-cell table:style-name="ce6" office:value-type="float" office:value="1708.22" calcext:value-type="float">
            <text:p>1.708,22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23" calcext:value-type="date">
            <text:p>23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pese acqua via colonna 39 periodo 04/08/22-07/11/22</text:p>
          </table:table-cell>
          <table:table-cell table:style-name="ce4" office:value-type="string" calcext:value-type="string">
            <text:p>PUBLIACQUA SPA</text:p>
          </table:table-cell>
          <table:table-cell table:style-name="ce6" office:value-type="float" office:value="151.63" calcext:value-type="float">
            <text:p>151,63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23" calcext:value-type="date">
            <text:p>23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pese acqua via colonna 47 periodo 20/10/22-18/11/22</text:p>
          </table:table-cell>
          <table:table-cell table:style-name="ce4" office:value-type="string" calcext:value-type="string">
            <text:p>PUBLIACQUA SPA</text:p>
          </table:table-cell>
          <table:table-cell table:style-name="ce6" office:value-type="float" office:value="821.42" calcext:value-type="float">
            <text:p>821,42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23" calcext:value-type="date">
            <text:p>23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pese acqua via colonna 49 periodo 04/08/22-07/11/22</text:p>
          </table:table-cell>
          <table:table-cell table:style-name="ce4" office:value-type="string" calcext:value-type="string">
            <text:p>PUBLIACQUA SPA</text:p>
          </table:table-cell>
          <table:table-cell table:style-name="ce6" office:value-type="float" office:value="27.59" calcext:value-type="float">
            <text:p>27,59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23" calcext:value-type="date">
            <text:p>23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pese acqua via fibbiai 6 periodo 17/08/22-18/11/22</text:p>
          </table:table-cell>
          <table:table-cell table:style-name="ce4" office:value-type="string" calcext:value-type="string">
            <text:p>PUBLIACQUA SPA</text:p>
          </table:table-cell>
          <table:table-cell table:style-name="ce6" office:value-type="float" office:value="27.01" calcext:value-type="float">
            <text:p>27,01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23" calcext:value-type="date">
            <text:p>23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pulizia ordinaria sede ottobre 2022</text:p>
          </table:table-cell>
          <table:table-cell table:style-name="ce4" office:value-type="string" calcext:value-type="string">
            <text:p>S.EL.DA. SERVICE SRL</text:p>
          </table:table-cell>
          <table:table-cell table:style-name="ce6" office:value-type="float" office:value="3194.72" calcext:value-type="float">
            <text:p>3.194,72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23" calcext:value-type="date">
            <text:p>23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ervizio vigilanza sede ottobre 2022</text:p>
          </table:table-cell>
          <table:table-cell table:style-name="ce4" office:value-type="string" calcext:value-type="string">
            <text:p>SECURITAS METRONOTTE TOSCANA SRL</text:p>
          </table:table-cell>
          <table:table-cell table:style-name="ce6" office:value-type="float" office:value="1304" calcext:value-type="float">
            <text:p>1.304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23" calcext:value-type="date">
            <text:p>23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ervizio formazione novembre 2022</text:p>
          </table:table-cell>
          <table:table-cell table:style-name="ce4" office:value-type="string" calcext:value-type="string">
            <text:p>TALENTO PLUS SRL</text:p>
          </table:table-cell>
          <table:table-cell table:style-name="ce6" office:value-type="float" office:value="13718.54" calcext:value-type="float">
            <text:p>13.718,54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27" calcext:value-type="date">
            <text:p>27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Integrazione pagamento polizze 2023 (dd 807/2022)</text:p>
          </table:table-cell>
          <table:table-cell table:style-name="ce4" office:value-type="string" calcext:value-type="string">
            <text:p>S.E.A. BROKER SRL</text:p>
          </table:table-cell>
          <table:table-cell table:style-name="ce6" office:value-type="float" office:value="0.07" calcext:value-type="float">
            <text:p>0,07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27" calcext:value-type="date">
            <text:p>27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Premi polizze 2023 (dd 807/2022)</text:p>
          </table:table-cell>
          <table:table-cell table:style-name="ce4" office:value-type="string" calcext:value-type="string">
            <text:p>S.E.A. BROKER SRL</text:p>
          </table:table-cell>
          <table:table-cell table:style-name="ce6" office:value-type="float" office:value="4600" calcext:value-type="float">
            <text:p>4.600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27" calcext:value-type="date">
            <text:p>27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Premi polizze 2023 (dd 807/2022)</text:p>
          </table:table-cell>
          <table:table-cell table:style-name="ce4" office:value-type="string" calcext:value-type="string">
            <text:p>S.E.A. BROKER SRL</text:p>
          </table:table-cell>
          <table:table-cell table:style-name="ce6" office:value-type="float" office:value="4000.06" calcext:value-type="float">
            <text:p>4.000,06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27" calcext:value-type="date">
            <text:p>27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Premi polizze 2023 (dd 807/2022)</text:p>
          </table:table-cell>
          <table:table-cell table:style-name="ce4" office:value-type="string" calcext:value-type="string">
            <text:p>S.E.A. BROKER SRL</text:p>
          </table:table-cell>
          <table:table-cell table:style-name="ce6" office:value-type="float" office:value="1200.62" calcext:value-type="float">
            <text:p>1.200,62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27" calcext:value-type="date">
            <text:p>27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Premi polizze 2023 (dd 807/2022)</text:p>
          </table:table-cell>
          <table:table-cell table:style-name="ce4" office:value-type="string" calcext:value-type="string">
            <text:p>S.E.A. BROKER SRL</text:p>
          </table:table-cell>
          <table:table-cell table:style-name="ce6" office:value-type="float" office:value="1566.5" calcext:value-type="float">
            <text:p>1.566,5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27" calcext:value-type="date">
            <text:p>27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Premi polizze 2023 (dd 807/2022)</text:p>
          </table:table-cell>
          <table:table-cell table:style-name="ce4" office:value-type="string" calcext:value-type="string">
            <text:p>S.E.A. BROKER SRL</text:p>
          </table:table-cell>
          <table:table-cell table:style-name="ce6" office:value-type="float" office:value="150" calcext:value-type="float">
            <text:p>150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27" calcext:value-type="date">
            <text:p>27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Premi polizze 2023 (dd 807/2022)</text:p>
          </table:table-cell>
          <table:table-cell table:style-name="ce4" office:value-type="string" calcext:value-type="string">
            <text:p>S.E.A. BROKER SRL</text:p>
          </table:table-cell>
          <table:table-cell table:style-name="ce6" office:value-type="float" office:value="7000.04" calcext:value-type="float">
            <text:p>7.000,04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27" calcext:value-type="date">
            <text:p>27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Premi polizze 2023 (dd 807/2022)</text:p>
          </table:table-cell>
          <table:table-cell table:style-name="ce4" office:value-type="string" calcext:value-type="string">
            <text:p>S.E.A. BROKER SRL</text:p>
          </table:table-cell>
          <table:table-cell table:style-name="ce6" office:value-type="float" office:value="7573.21" calcext:value-type="float">
            <text:p>7.573,21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27" calcext:value-type="date">
            <text:p>27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Premi polizze 2023 (dd 807/2022)</text:p>
          </table:table-cell>
          <table:table-cell table:style-name="ce4" office:value-type="string" calcext:value-type="string">
            <text:p>S.E.A. BROKER SRL</text:p>
          </table:table-cell>
          <table:table-cell table:style-name="ce6" office:value-type="float" office:value="1795.25" calcext:value-type="float">
            <text:p>1.795,25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27" calcext:value-type="date">
            <text:p>27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Premi polizze 2023 (dd 807/2022)</text:p>
          </table:table-cell>
          <table:table-cell table:style-name="ce4" office:value-type="string" calcext:value-type="string">
            <text:p>S.E.A. BROKER SRL</text:p>
          </table:table-cell>
          <table:table-cell table:style-name="ce6" office:value-type="float" office:value="12000" calcext:value-type="float">
            <text:p>12.000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27" calcext:value-type="date">
            <text:p>27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Premi polizze 2023 (dd 807/2022)</text:p>
          </table:table-cell>
          <table:table-cell table:style-name="ce4" office:value-type="string" calcext:value-type="string">
            <text:p>S.E.A. BROKER SRL</text:p>
          </table:table-cell>
          <table:table-cell table:style-name="ce6" office:value-type="float" office:value="2001" calcext:value-type="float">
            <text:p>2.001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27" calcext:value-type="date">
            <text:p>27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Premi polizze 2023 (dd 807/2022)</text:p>
          </table:table-cell>
          <table:table-cell table:style-name="ce4" office:value-type="string" calcext:value-type="string">
            <text:p>S.E.A. BROKER SRL</text:p>
          </table:table-cell>
          <table:table-cell table:style-name="ce6" office:value-type="float" office:value="1000.5" calcext:value-type="float">
            <text:p>1.000,5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27" calcext:value-type="date">
            <text:p>27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Premi polizze 2023 (dd 807/2022)</text:p>
          </table:table-cell>
          <table:table-cell table:style-name="ce4" office:value-type="string" calcext:value-type="string">
            <text:p>S.E.A. BROKER SRL</text:p>
          </table:table-cell>
          <table:table-cell table:style-name="ce6" office:value-type="float" office:value="3000.14" calcext:value-type="float">
            <text:p>3.000,14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27" calcext:value-type="date">
            <text:p>27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Premi polizze 2023 (dd 807/2022)</text:p>
          </table:table-cell>
          <table:table-cell table:style-name="ce4" office:value-type="string" calcext:value-type="string">
            <text:p>S.E.A. BROKER SRL</text:p>
          </table:table-cell>
          <table:table-cell table:style-name="ce6" office:value-type="float" office:value="1500.07" calcext:value-type="float">
            <text:p>1.500,07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27" calcext:value-type="date">
            <text:p>27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Premi polizze 2023 (dd 807/2022)</text:p>
          </table:table-cell>
          <table:table-cell table:style-name="ce4" office:value-type="string" calcext:value-type="string">
            <text:p>S.E.A. BROKER SRL</text:p>
          </table:table-cell>
          <table:table-cell table:style-name="ce6" office:value-type="float" office:value="3339.74" calcext:value-type="float">
            <text:p>3.339,74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27" calcext:value-type="date">
            <text:p>27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Premi polizze 2023 (dd 807/2022)</text:p>
          </table:table-cell>
          <table:table-cell table:style-name="ce4" office:value-type="string" calcext:value-type="string">
            <text:p>S.E.A. BROKER SRL</text:p>
          </table:table-cell>
          <table:table-cell table:style-name="ce6" office:value-type="float" office:value="3867.9" calcext:value-type="float">
            <text:p>3.867,9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27" calcext:value-type="date">
            <text:p>27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Premi polizze 2023 (dd 807/2022)</text:p>
          </table:table-cell>
          <table:table-cell table:style-name="ce4" office:value-type="string" calcext:value-type="string">
            <text:p>S.E.A. BROKER SRL</text:p>
          </table:table-cell>
          <table:table-cell table:style-name="ce6" office:value-type="float" office:value="519" calcext:value-type="float">
            <text:p>519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30" calcext:value-type="date">
            <text:p>30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Acconto IVA del 27/12/22 (versato sullo storico)</text:p>
          </table:table-cell>
          <table:table-cell table:style-name="ce4" office:value-type="string" calcext:value-type="string">
            <text:p>AGENZIA DELLE ENTRATE</text:p>
          </table:table-cell>
          <table:table-cell table:style-name="ce6" office:value-type="float" office:value="31142.39" calcext:value-type="float">
            <text:p>31.142,39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30" calcext:value-type="date">
            <text:p>30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Bolli virtuali III trim 2022</text:p>
          </table:table-cell>
          <table:table-cell table:style-name="ce4" office:value-type="string" calcext:value-type="string">
            <text:p>AGENZIA DELLE ENTRATE</text:p>
          </table:table-cell>
          <table:table-cell table:style-name="ce6" office:value-type="float" office:value="24" calcext:value-type="float">
            <text:p>24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30" calcext:value-type="date">
            <text:p>30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f24 ritenute mensili stipendi novembre 2022</text:p>
          </table:table-cell>
          <table:table-cell table:style-name="ce4" office:value-type="string" calcext:value-type="string">
            <text:p>AGENZIA DELLE ENTRATE</text:p>
          </table:table-cell>
          <table:table-cell table:style-name="ce6" office:value-type="float" office:value="128702.65" calcext:value-type="float">
            <text:p>128.702,65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30" calcext:value-type="date">
            <text:p>30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II acconto IRES anno 2022</text:p>
          </table:table-cell>
          <table:table-cell table:style-name="ce4" office:value-type="string" calcext:value-type="string">
            <text:p>AGENZIA DELLE ENTRATE</text:p>
          </table:table-cell>
          <table:table-cell table:style-name="ce6" office:value-type="float" office:value="53406" calcext:value-type="float">
            <text:p>53.406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12-30" calcext:value-type="date">
            <text:p>30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Pagamento avviso inps del 02/07 e del 03/09 ns prot 7021/2022 e 7292/2022</text:p>
          </table:table-cell>
          <table:table-cell table:style-name="ce4" office:value-type="string" calcext:value-type="string">
            <text:p>AGENZIA DELLE ENTRATE</text:p>
          </table:table-cell>
          <table:table-cell table:style-name="ce6" office:value-type="float" office:value="303.55" calcext:value-type="float">
            <text:p>303,55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12-30" calcext:value-type="date">
            <text:p>30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PAGAMENTO IRPEF LAVORATORI AUTONOMI novembre 2022</text:p>
          </table:table-cell>
          <table:table-cell table:style-name="ce4" office:value-type="string" calcext:value-type="string">
            <text:p>AGENZIA DELLE ENTRATE</text:p>
          </table:table-cell>
          <table:table-cell table:style-name="ce6" office:value-type="float" office:value="14945.1" calcext:value-type="float">
            <text:p>14.945,1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12-30" calcext:value-type="date">
            <text:p>30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pagamento situazione debitoria contributi inps come avviso prot inps 3000.07/12/</text:p>
          </table:table-cell>
          <table:table-cell table:style-name="ce4" office:value-type="string" calcext:value-type="string">
            <text:p>AGENZIA DELLE ENTRATE</text:p>
          </table:table-cell>
          <table:table-cell table:style-name="ce6" office:value-type="float" office:value="14.16" calcext:value-type="float">
            <text:p>14,16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30" calcext:value-type="date">
            <text:p>30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aldo IMU 2022 - comune di Borgo San Lorenzo</text:p>
          </table:table-cell>
          <table:table-cell table:style-name="ce4" office:value-type="string" calcext:value-type="string">
            <text:p>AGENZIA DELLE ENTRATE</text:p>
          </table:table-cell>
          <table:table-cell table:style-name="ce6" office:value-type="float" office:value="6785" calcext:value-type="float">
            <text:p>6.785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30" calcext:value-type="date">
            <text:p>30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aldo IMU 2022 - comune di campi bisenzio</text:p>
          </table:table-cell>
          <table:table-cell table:style-name="ce4" office:value-type="string" calcext:value-type="string">
            <text:p>AGENZIA DELLE ENTRATE</text:p>
          </table:table-cell>
          <table:table-cell table:style-name="ce6" office:value-type="float" office:value="410" calcext:value-type="float">
            <text:p>410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30" calcext:value-type="date">
            <text:p>30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aldo IMU 2022 - comune di Fiesole</text:p>
          </table:table-cell>
          <table:table-cell table:style-name="ce4" office:value-type="string" calcext:value-type="string">
            <text:p>AGENZIA DELLE ENTRATE</text:p>
          </table:table-cell>
          <table:table-cell table:style-name="ce6" office:value-type="float" office:value="7798" calcext:value-type="float">
            <text:p>7.798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30" calcext:value-type="date">
            <text:p>30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aldo IMU 2022 - comune di figline e incisa valdarno</text:p>
          </table:table-cell>
          <table:table-cell table:style-name="ce4" office:value-type="string" calcext:value-type="string">
            <text:p>AGENZIA DELLE ENTRATE</text:p>
          </table:table-cell>
          <table:table-cell table:style-name="ce6" office:value-type="float" office:value="3038" calcext:value-type="float">
            <text:p>3.038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30" calcext:value-type="date">
            <text:p>30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aldo IMU 2022 - comune di Firenze</text:p>
          </table:table-cell>
          <table:table-cell table:style-name="ce4" office:value-type="string" calcext:value-type="string">
            <text:p>AGENZIA DELLE ENTRATE</text:p>
          </table:table-cell>
          <table:table-cell table:style-name="ce6" office:value-type="float" office:value="43332" calcext:value-type="float">
            <text:p>43.332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30" calcext:value-type="date">
            <text:p>30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aldo IMU 2022 - comune di impruneta</text:p>
          </table:table-cell>
          <table:table-cell table:style-name="ce4" office:value-type="string" calcext:value-type="string">
            <text:p>AGENZIA DELLE ENTRATE</text:p>
          </table:table-cell>
          <table:table-cell table:style-name="ce6" office:value-type="float" office:value="911" calcext:value-type="float">
            <text:p>911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30" calcext:value-type="date">
            <text:p>30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aldo IMU 2022 - comune di pescia</text:p>
          </table:table-cell>
          <table:table-cell table:style-name="ce4" office:value-type="string" calcext:value-type="string">
            <text:p>AGENZIA DELLE ENTRATE</text:p>
          </table:table-cell>
          <table:table-cell table:style-name="ce6" office:value-type="float" office:value="580" calcext:value-type="float">
            <text:p>580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30" calcext:value-type="date">
            <text:p>30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aldo IMU 2022 - comune di reggello</text:p>
          </table:table-cell>
          <table:table-cell table:style-name="ce4" office:value-type="string" calcext:value-type="string">
            <text:p>AGENZIA DELLE ENTRATE</text:p>
          </table:table-cell>
          <table:table-cell table:style-name="ce6" office:value-type="float" office:value="7513" calcext:value-type="float">
            <text:p>7.513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30" calcext:value-type="date">
            <text:p>30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aldo IMU 2022 - comune di scarperia e san piero</text:p>
          </table:table-cell>
          <table:table-cell table:style-name="ce4" office:value-type="string" calcext:value-type="string">
            <text:p>AGENZIA DELLE ENTRATE</text:p>
          </table:table-cell>
          <table:table-cell table:style-name="ce6" office:value-type="float" office:value="3031" calcext:value-type="float">
            <text:p>3.031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30" calcext:value-type="date">
            <text:p>30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Versamento da split payment novembre 2022</text:p>
          </table:table-cell>
          <table:table-cell table:style-name="ce4" office:value-type="string" calcext:value-type="string">
            <text:p>AGENZIA DELLE ENTRATE</text:p>
          </table:table-cell>
          <table:table-cell table:style-name="ce6" office:value-type="float" office:value="55263.81" calcext:value-type="float">
            <text:p>55.263,81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30" calcext:value-type="date">
            <text:p>30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Versamento inps collab novembre 2022</text:p>
          </table:table-cell>
          <table:table-cell table:style-name="ce4" office:value-type="string" calcext:value-type="string">
            <text:p>AGENZIA DELLE ENTRATE</text:p>
          </table:table-cell>
          <table:table-cell table:style-name="ce6" office:value-type="float" office:value="337.2" calcext:value-type="float">
            <text:p>337,2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30" calcext:value-type="date">
            <text:p>30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Versamento iva mese di novembre 2022</text:p>
          </table:table-cell>
          <table:table-cell table:style-name="ce4" office:value-type="string" calcext:value-type="string">
            <text:p>AGENZIA DELLE ENTRATE</text:p>
          </table:table-cell>
          <table:table-cell table:style-name="ce6" office:value-type="float" office:value="8261.42" calcext:value-type="float">
            <text:p>8.261,42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30" calcext:value-type="date">
            <text:p>30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Versameto iva da attività istituzionale novembre 2022</text:p>
          </table:table-cell>
          <table:table-cell table:style-name="ce4" office:value-type="string" calcext:value-type="string">
            <text:p>AGENZIA DELLE ENTRATE</text:p>
          </table:table-cell>
          <table:table-cell table:style-name="ce6" office:value-type="float" office:value="249.56" calcext:value-type="float">
            <text:p>249,56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30" calcext:value-type="date">
            <text:p>30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pese gas Figline ottobre 2022</text:p>
          </table:table-cell>
          <table:table-cell table:style-name="ce4" office:value-type="string" calcext:value-type="string">
            <text:p>AGSM AIM ENERGIA SPA</text:p>
          </table:table-cell>
          <table:table-cell table:style-name="ce6" office:value-type="float" office:value="778.31" calcext:value-type="float">
            <text:p>778,31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30" calcext:value-type="date">
            <text:p>30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spese gas via colonna 43 ottobre 2022</text:p>
          </table:table-cell>
          <table:table-cell table:style-name="ce4" office:value-type="string" calcext:value-type="string">
            <text:p>AGSM AIM ENERGIA SPA</text:p>
          </table:table-cell>
          <table:table-cell table:style-name="ce6" office:value-type="float" office:value="109.79" calcext:value-type="float">
            <text:p>109,79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12-30" calcext:value-type="date">
            <text:p>30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accordo colaborazione polo per l'infanzia 2022-2025 - spese contrattuali e bolli</text:p>
          </table:table-cell>
          <table:table-cell table:style-name="ce4" office:value-type="string" calcext:value-type="string">
            <text:p>COMUNE DI FIRENZE</text:p>
          </table:table-cell>
          <table:table-cell table:style-name="ce6" office:value-type="float" office:value="96" calcext:value-type="float">
            <text:p>96,0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30" calcext:value-type="date">
            <text:p>30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mmissione cbill</text:p>
          </table:table-cell>
          <table:table-cell table:style-name="ce4" office:value-type="string" calcext:value-type="string">
            <text:p>INTESA SANPAOLO S.P.A.</text:p>
          </table:table-cell>
          <table:table-cell table:style-name="ce6" office:value-type="float" office:value="1.3" calcext:value-type="float">
            <text:p>1,30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2-12-30" calcext:value-type="date">
            <text:p>30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Commissioni bonifico</text:p>
          </table:table-cell>
          <table:table-cell table:style-name="ce4" office:value-type="string" calcext:value-type="string">
            <text:p>INTESA SANPAOLO S.P.A.</text:p>
          </table:table-cell>
          <table:table-cell table:style-name="ce6" office:value-type="float" office:value="1.75" calcext:value-type="float">
            <text:p>1,75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12-30" calcext:value-type="date">
            <text:p>30/12/2022</text:p>
          </table:table-cell>
          <table:table-cell table:style-name="ce4" office:value-type="string" calcext:value-type="string">
            <text:p>MANF</text:p>
          </table:table-cell>
          <table:table-cell table:style-name="ce4" office:value-type="string" calcext:value-type="string">
            <text:p>Mutuo Banca Prossima - Pagamento diciassettesima rata tramite attivazione bonifi</text:p>
          </table:table-cell>
          <table:table-cell table:style-name="ce4" office:value-type="string" calcext:value-type="string">
            <text:p>ISTITUTO DEGLI INNOCENTI - BANCA PROSSIMA</text:p>
          </table:table-cell>
          <table:table-cell table:style-name="ce6" office:value-type="float" office:value="35500" calcext:value-type="float">
            <text:p>35.500,00</text:p>
          </table:table-cell>
          <table:table-cell table:number-columns-repeated="1019"/>
        </table:table-row>
        <table:table-row table:style-name="ro1" table:number-rows-repeated="10479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Foglio1.A1:Foglio1.AMJ1048576">
          <table:sort>
            <table:sort-by table:field-number="0" table:data-type="automatic"/>
            <table:sort-by table:field-number="3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3-01-26T17:33:00.468674415</dc:date>
    <meta:editing-duration>PT26S</meta:editing-duration>
    <meta:editing-cycles>1</meta:editing-cycles>
    <meta:generator>LibreOffice/6.4.7.2$Linux_X86_64 LibreOffice_project/40$Build-2</meta:generator>
    <meta:document-statistic meta:table-count="1" meta:cell-count="3160" meta:object-count="0"/>
  </office:meta>
</office:document-meta>
</file>