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 style:writing-mode="lr-tb"/>
      <style:text-properties officeooo:paragraph-rsid="00057164"/>
    </style:style>
    <style:style style:name="P2" style:family="paragraph" style:parent-style-name="Standard">
      <style:paragraph-properties fo:margin-top="0cm" fo:margin-bottom="0cm" style:contextual-spacing="false" fo:line-height="0.469cm" fo:text-align="start" style:justify-single-word="false" fo:orphans="0" fo:widows="0" fo:padding="0cm" fo:border="none" style:writing-mode="lr-tb"/>
      <style:text-properties officeooo:paragraph-rsid="00057164"/>
    </style:style>
    <style:style style:name="P3" style:family="paragraph" style:parent-style-name="Standard">
      <style:paragraph-properties fo:margin-left="0cm" fo:margin-right="0cm" fo:margin-top="0.259cm" fo:margin-bottom="0cm" style:contextual-spacing="false" fo:line-height="0.469cm" fo:text-align="start" style:justify-single-word="false" fo:orphans="0" fo:widows="0" fo:text-indent="0cm" style:auto-text-indent="false" fo:padding="0cm" fo:border="none" style:writing-mode="lr-tb"/>
      <style:text-properties officeooo:paragraph-rsid="000ad160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69cm" fo:text-align="justify" style:justify-single-word="false" fo:orphans="0" fo:widows="0" fo:text-indent="0cm" style:auto-text-indent="false" fo:padding="0cm" fo:border="none" style:writing-mode="lr-tb"/>
      <style:text-properties officeooo:paragraph-rsid="00057164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69cm" fo:text-align="center" style:justify-single-word="false" fo:orphans="0" fo:widows="0" fo:text-indent="0cm" style:auto-text-indent="false" fo:padding="0cm" fo:border="none" style:writing-mode="lr-tb"/>
      <style:text-properties officeooo:paragraph-rsid="00057164"/>
    </style:style>
    <style:style style:name="P6" style:family="paragraph" style:parent-style-name="Standard">
      <style:paragraph-properties fo:margin-left="0cm" fo:margin-right="0cm" fo:margin-top="0.259cm" fo:margin-bottom="0cm" style:contextual-spacing="false" fo:line-height="0.469cm" fo:text-align="center" style:justify-single-word="false" fo:orphans="0" fo:widows="0" fo:text-indent="0cm" style:auto-text-indent="false" fo:padding="0cm" fo:border="none" style:writing-mode="lr-tb"/>
      <style:text-properties fo:color="#000000" loext:opacity="100%" style:font-name="Times New Roman" fo:font-size="12pt" fo:letter-spacing="normal" fo:font-weight="bold" officeooo:rsid="00057164" officeooo:paragraph-rsid="00057164" style:font-size-asian="12pt" style:font-weight-asian="bold" style:font-name-complex="Times New Roman1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 style:writing-mode="lr-tb"/>
      <style:text-properties fo:color="#000000" loext:opacity="100%" style:font-name="Times New Roman" fo:font-size="12pt" fo:letter-spacing="normal" fo:font-weight="normal" officeooo:paragraph-rsid="00057164" style:font-size-asian="12pt" style:font-weight-asian="normal" style:font-name-complex="Times New Roman1" style:font-weight-complex="normal"/>
    </style:style>
    <style:style style:name="P8" style:family="paragraph" style:parent-style-name="Standard">
      <style:paragraph-properties fo:margin-left="0cm" fo:margin-right="0cm" fo:margin-top="0.259cm" fo:margin-bottom="0cm" style:contextual-spacing="false" fo:line-height="0.469cm" fo:text-align="start" style:justify-single-word="false" fo:orphans="0" fo:widows="0" fo:text-indent="0cm" style:auto-text-indent="false" fo:padding="0cm" fo:border="none" style:writing-mode="lr-tb"/>
      <style:text-properties fo:color="#000000" loext:opacity="100%" style:font-name="Times New Roman" fo:font-size="12pt" fo:letter-spacing="normal" fo:font-weight="normal" officeooo:paragraph-rsid="00057164" style:font-size-asian="12pt" style:font-weight-asian="normal" style:font-name-complex="Times New Roman1" style:font-weight-complex="normal"/>
    </style:style>
    <style:style style:name="P9" style:family="paragraph" style:parent-style-name="Standard">
      <style:paragraph-properties fo:margin-left="0cm" fo:margin-right="0cm" fo:margin-top="0.263cm" fo:margin-bottom="0cm" style:contextual-spacing="false" fo:line-height="0.469cm" fo:text-align="start" style:justify-single-word="false" fo:orphans="0" fo:widows="0" fo:text-indent="0cm" style:auto-text-indent="false" fo:padding="0cm" fo:border="none" style:writing-mode="lr-tb"/>
      <style:text-properties fo:color="#000000" loext:opacity="100%" style:font-name="Times New Roman" fo:font-size="12pt" fo:letter-spacing="normal" fo:font-weight="normal" officeooo:paragraph-rsid="00057164" style:font-size-asian="12pt" style:font-weight-asian="normal" style:font-name-complex="Times New Roman1" style:font-weight-complex="normal"/>
    </style:style>
    <style:style style:name="P10" style:family="paragraph" style:parent-style-name="Standard">
      <style:paragraph-properties fo:margin-left="0cm" fo:margin-right="0cm" fo:margin-top="0.263cm" fo:margin-bottom="0cm" style:contextual-spacing="false" fo:line-height="0.469cm" fo:text-align="start" style:justify-single-word="false" fo:orphans="0" fo:widows="0" fo:text-indent="0cm" style:auto-text-indent="false" fo:padding="0cm" fo:border="none" style:writing-mode="lr-tb"/>
      <style:text-properties fo:color="#000000" loext:opacity="100%" style:font-name="Times New Roman" fo:font-size="12pt" fo:letter-spacing="normal" fo:font-weight="normal" officeooo:rsid="00057164" officeooo:paragraph-rsid="00057164" style:font-size-asian="12pt" style:font-weight-asian="normal" style:font-name-complex="Times New Roman1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 style:writing-mode="lr-tb"/>
      <style:text-properties fo:color="#000000" loext:opacity="100%" style:font-name="Times New Roman" fo:font-size="12pt" fo:letter-spacing="normal" fo:font-weight="normal" officeooo:paragraph-rsid="00057164" style:font-size-asian="12pt" style:font-weight-asian="normal" style:font-name-complex="Times New Roman1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 style:writing-mode="lr-tb"/>
      <style:text-properties officeooo:rsid="00057164" officeooo:paragraph-rsid="00057164"/>
    </style:style>
    <style:style style:name="P13" style:family="paragraph" style:parent-style-name="Standard">
      <style:paragraph-properties fo:margin-left="0cm" fo:margin-right="0cm" fo:margin-top="0.259cm" fo:margin-bottom="0cm" style:contextual-spacing="false" fo:line-height="0.469cm" fo:text-align="start" style:justify-single-word="false" fo:orphans="0" fo:widows="0" fo:text-indent="0cm" style:auto-text-indent="false" fo:padding="0cm" fo:border="none" style:writing-mode="lr-tb"/>
      <style:text-properties officeooo:rsid="00057164" officeooo:paragraph-rsid="00057164"/>
    </style:style>
    <style:style style:name="P14" style:family="paragraph" style:parent-style-name="Standard">
      <style:paragraph-properties fo:margin-left="0cm" fo:margin-right="0cm" fo:margin-top="0.259cm" fo:margin-bottom="0cm" style:contextual-spacing="false" fo:line-height="0.469cm" fo:text-align="center" style:justify-single-word="false" fo:orphans="0" fo:widows="0" fo:text-indent="0cm" style:auto-text-indent="false" fo:padding="0cm" fo:border="none" style:writing-mode="lr-tb"/>
      <style:text-properties fo:font-weight="bold" officeooo:rsid="00057164" officeooo:paragraph-rsid="00057164" style:font-weight-asian="bold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 style:writing-mode="lr-tb"/>
      <style:text-properties officeooo:paragraph-rsid="00057164" fo:background-color="#ffff00"/>
    </style:style>
    <style:style style:name="P16" style:family="paragraph" style:parent-style-name="List_20_Paragraph" style:list-style-name="L1">
      <style:paragraph-properties fo:margin-top="0cm" fo:margin-bottom="0cm" style:contextual-spacing="true" fo:line-height="100%" fo:text-align="justify" style:justify-single-word="false"/>
      <style:text-properties officeooo:paragraph-rsid="000c8bf8"/>
    </style:style>
    <style:style style:name="P17" style:family="paragraph" style:parent-style-name="Standard" style:list-styl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reak-before="page"/>
      <style:text-properties fo:color="#000000" loext:opacity="100%" style:font-name="Times New Roman" fo:font-size="11pt" fo:language="it" fo:country="IT" fo:font-weight="normal" officeooo:rsid="0015d1ca" officeooo:paragraph-rsid="00057164" style:letter-kerning="false" style:font-name-asian="Times New Roman1" style:font-size-asian="11pt" style:language-asian="it" style:country-asian="IT" style:font-weight-asian="normal" style:font-name-complex="Arial1" style:font-size-complex="11pt" style:language-complex="ar" style:country-complex="SA" style:font-weight-complex="normal"/>
    </style:style>
    <style:style style:name="P18" style:family="paragraph" style:parent-style-name="Standard" style:list-styl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1pt" fo:language="it" fo:country="IT" fo:font-weight="normal" officeooo:rsid="0015d1ca" officeooo:paragraph-rsid="00057164" style:letter-kerning="false" style:font-name-asian="Times New Roman1" style:font-size-asian="11pt" style:language-asian="it" style:country-asian="IT" style:font-weight-asian="normal" style:font-name-complex="Arial1" style:font-size-complex="11pt" style:language-complex="ar" style:country-complex="SA" style:font-weight-complex="normal"/>
    </style:style>
    <style:style style:name="P19" style:family="paragraph" style:parent-style-name="Standard" style:list-styl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1pt" fo:language="it" fo:country="IT" fo:font-weight="normal" officeooo:rsid="0015d1ca" officeooo:paragraph-rsid="00103437" style:letter-kerning="false" style:font-name-asian="Times New Roman1" style:font-size-asian="11pt" style:language-asian="it" style:country-asian="IT" style:font-weight-asian="normal" style:font-name-complex="Arial1" style:font-size-complex="11pt" style:language-complex="ar" style:country-complex="SA" style:font-weight-complex="normal"/>
    </style:style>
    <style:style style:name="P20" style:family="paragraph" style:parent-style-name="Standard" style:list-style-name="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font-name="Times New Roman" fo:font-size="11pt" fo:language="it" fo:country="IT" fo:font-weight="normal" officeooo:rsid="0015d1ca" officeooo:paragraph-rsid="00103437" style:letter-kerning="false" style:font-name-asian="Times New Roman1" style:font-size-asian="11pt" style:language-asian="it" style:country-asian="IT" style:font-weight-asian="normal" style:font-name-complex="Arial1" style:font-size-complex="11pt" style:language-complex="ar" style:country-complex="SA" style:font-weight-complex="normal"/>
    </style:style>
    <style:style style:name="P21" style:family="paragraph" style:parent-style-name="Standard" style:list-styl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0pt" fo:language="it" fo:country="IT" fo:font-weight="normal" officeooo:rsid="0015d1ca" officeooo:paragraph-rsid="00057164" style:letter-kerning="false" style:font-name-asian="Times New Roman1" style:font-size-asian="10pt" style:language-asian="it" style:country-asian="IT" style:font-weight-asian="normal" style:font-name-complex="Arial1" style:font-size-complex="10pt" style:language-complex="ar" style:country-complex="SA" style:font-weight-complex="normal"/>
    </style:style>
    <style:style style:name="P22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2pt" fo:language="it" fo:country="IT" officeooo:paragraph-rsid="00057164" style:letter-kerning="false" style:font-name-asian="Times New Roman1" style:font-size-asian="12pt" style:language-asian="it" style:country-asian="IT" style:font-name-complex="Arial1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 style:writing-mode="lr-tb"/>
      <style:text-properties fo:color="#000000" loext:opacity="100%" style:font-name="Times New Roman" fo:font-size="12pt" fo:letter-spacing="normal" fo:font-weight="normal" officeooo:paragraph-rsid="00057164" style:font-size-asian="12pt" style:font-weight-asian="normal" style:font-name-complex="Times New Roman1" style:font-weight-complex="normal"/>
    </style:style>
    <style:style style:name="P24" style:family="paragraph" style:parent-style-name="Standard">
      <style:paragraph-properties fo:margin-left="0cm" fo:margin-right="0cm" fo:margin-top="0.259cm" fo:margin-bottom="0cm" style:contextual-spacing="false" fo:line-height="0.469cm" fo:text-align="start" style:justify-single-word="false" fo:orphans="0" fo:widows="0" fo:text-indent="0cm" style:auto-text-indent="false" fo:padding="0cm" fo:border="none" style:writing-mode="lr-tb"/>
      <style:text-properties fo:color="#000000" loext:opacity="100%" style:font-name="Times New Roman" fo:font-size="12pt" fo:letter-spacing="normal" fo:font-weight="normal" officeooo:paragraph-rsid="00057164" style:font-size-asian="12pt" style:font-weight-asian="normal" style:font-name-complex="Times New Roman1" style:font-weight-complex="normal"/>
    </style:style>
    <style:style style:name="P25" style:family="paragraph" style:parent-style-name="Standard">
      <style:paragraph-properties fo:margin-left="0cm" fo:margin-right="0cm" fo:margin-top="0.263cm" fo:margin-bottom="0cm" style:contextual-spacing="false" fo:line-height="0.469cm" fo:text-align="start" style:justify-single-word="false" fo:orphans="0" fo:widows="0" fo:text-indent="0cm" style:auto-text-indent="false" fo:padding="0cm" fo:border="none" style:writing-mode="lr-tb"/>
      <style:text-properties fo:color="#000000" loext:opacity="100%" style:font-name="Times New Roman" fo:font-size="12pt" fo:letter-spacing="normal" fo:font-weight="normal" officeooo:paragraph-rsid="00057164" style:font-size-asian="12pt" style:font-weight-asian="normal" style:font-name-complex="Times New Roman1" style:font-weight-complex="normal"/>
    </style:style>
    <style:style style:name="P26" style:family="paragraph" style:parent-style-name="Standard">
      <style:paragraph-properties fo:margin-left="0cm" fo:margin-right="0cm" fo:margin-top="0.263cm" fo:margin-bottom="0cm" style:contextual-spacing="false" fo:line-height="0.469cm" fo:text-align="start" style:justify-single-word="false" fo:orphans="0" fo:widows="0" fo:text-indent="0cm" style:auto-text-indent="false" fo:padding="0cm" fo:border="none" style:writing-mode="lr-tb"/>
      <style:text-properties fo:color="#000000" loext:opacity="100%" style:font-name="Times New Roman" fo:font-size="12pt" fo:letter-spacing="normal" fo:font-weight="normal" officeooo:rsid="00057164" officeooo:paragraph-rsid="00057164" style:font-size-asian="12pt" style:font-weight-asian="normal" style:font-name-complex="Times New Roman1" style:font-weight-complex="normal"/>
    </style:style>
    <style:style style:name="P27" style:family="paragraph" style:parent-style-name="Standard">
      <style:paragraph-properties fo:margin-left="0cm" fo:margin-right="0cm" fo:margin-top="0.259cm" fo:margin-bottom="0cm" style:contextual-spacing="false" fo:line-height="0.469cm" fo:text-align="center" style:justify-single-word="false" fo:orphans="0" fo:widows="0" fo:text-indent="0cm" style:auto-text-indent="false" fo:padding="0cm" fo:border="none" style:writing-mode="lr-tb"/>
      <style:text-properties fo:color="#000000" loext:opacity="100%" style:font-name="Times New Roman" fo:font-size="12pt" fo:letter-spacing="normal" fo:font-weight="bold" officeooo:rsid="00057164" officeooo:paragraph-rsid="00057164" style:font-size-asian="12pt" style:font-weight-asian="bold" style:font-name-complex="Times New Roman1" style:font-weight-complex="bold"/>
    </style:style>
    <style:style style:name="P28" style:family="paragraph" style:parent-style-name="Standard" style:list-style-name="L1">
      <style:text-properties fo:color="#000000" loext:opacity="100%" style:font-name="Times New Roman" fo:font-size="12pt" fo:letter-spacing="normal" officeooo:paragraph-rsid="00103437" fo:background-color="#ffff00" style:font-size-asian="12pt"/>
    </style:style>
    <style:style style:name="P29" style:family="paragraph" style:parent-style-name="Standard" style:list-style-name="L1">
      <style:text-properties fo:color="#000000" loext:opacity="100%" style:font-name="Times New Roman" fo:font-size="12pt" fo:letter-spacing="normal" officeooo:paragraph-rsid="00103437" fo:background-color="transparent" style:font-size-asian="12pt"/>
    </style:style>
    <style:style style:name="P30" style:family="paragraph" style:parent-style-name="Standard" style:list-style-name="L2">
      <style:paragraph-properties fo:margin-top="0cm" fo:margin-bottom="0cm" style:contextual-spacing="false" fo:line-height="0.469cm" fo:text-align="justify" style:justify-single-word="false" fo:orphans="0" fo:widows="0" fo:padding="0cm" fo:border="none" style:writing-mode="lr-tb"/>
      <style:text-properties fo:color="#000000" loext:opacity="100%" style:font-name="Times New Roman" fo:font-size="12pt" fo:letter-spacing="normal" officeooo:paragraph-rsid="001207c1" fo:background-color="transparent" style:font-size-asian="12pt"/>
    </style:style>
    <style:style style:name="P31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057164"/>
    </style:style>
    <style:style style:name="P32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officeooo:paragraph-rsid="000918c3"/>
    </style:style>
    <style:style style:name="P33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rsid="0015d1ca" officeooo:paragraph-rsid="00057164"/>
    </style:style>
    <style:style style:name="P34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rsid="0015d1ca" officeooo:paragraph-rsid="00057164"/>
    </style:style>
    <style:style style:name="P35" style:family="paragraph" style:parent-style-name="Standard">
      <style:paragraph-properties fo:margin-left="0cm" fo:margin-right="0cm" fo:margin-top="0.259cm" fo:margin-bottom="0cm" style:contextual-spacing="false" fo:line-height="0.469cm" fo:text-align="start" style:justify-single-word="false" fo:orphans="0" fo:widows="0" fo:text-indent="0cm" style:auto-text-indent="false" fo:padding="0cm" fo:border="none" style:writing-mode="lr-tb"/>
      <style:text-properties officeooo:rsid="00057164" officeooo:paragraph-rsid="00057164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 style:writing-mode="lr-tb"/>
      <style:text-properties officeooo:rsid="00057164" officeooo:paragraph-rsid="00057164"/>
    </style:style>
    <style:style style:name="P37" style:family="paragraph" style:parent-style-name="Standard">
      <style:paragraph-properties fo:margin-left="0cm" fo:margin-right="0cm" fo:margin-top="0.259cm" fo:margin-bottom="0cm" style:contextual-spacing="false" fo:line-height="0.469cm" fo:text-align="center" style:justify-single-word="false" fo:orphans="0" fo:widows="0" fo:text-indent="0cm" style:auto-text-indent="false" fo:padding="0cm" fo:border="none" style:writing-mode="lr-tb"/>
      <style:text-properties fo:font-weight="bold" officeooo:rsid="00057164" officeooo:paragraph-rsid="00057164" style:font-weight-asian="bold" style:font-weight-complex="bold"/>
    </style:style>
    <style:style style:name="P38" style:family="paragraph" style:parent-style-name="Standard" style:list-style-name="L1">
      <style:paragraph-properties fo:margin-top="0cm" fo:margin-bottom="0cm" style:contextual-spacing="false" fo:line-height="0.469cm" fo:text-align="start" style:justify-single-word="false" fo:orphans="0" fo:widows="0" fo:padding="0cm" fo:border="none" style:writing-mode="lr-tb"/>
      <style:text-properties officeooo:paragraph-rsid="000c8bf8"/>
    </style:style>
    <style:style style:name="P39" style:family="paragraph" style:parent-style-name="Standard" style:list-style-name="L1">
      <style:paragraph-properties fo:margin-top="0cm" fo:margin-bottom="0cm" style:contextual-spacing="false" fo:line-height="0.469cm" fo:text-align="start" style:justify-single-word="false" fo:orphans="0" fo:widows="0" fo:padding="0cm" fo:border="none" style:writing-mode="lr-tb"/>
      <style:text-properties officeooo:paragraph-rsid="00057164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 style:writing-mode="lr-tb"/>
      <style:text-properties officeooo:paragraph-rsid="00057164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 style:writing-mode="lr-tb"/>
      <style:text-properties officeooo:paragraph-rsid="0017054d"/>
    </style:style>
    <style:style style:name="P42" style:family="paragraph" style:parent-style-name="Standard" style:list-style-name="L1">
      <style:paragraph-properties fo:margin-top="0cm" fo:margin-bottom="0cm" style:contextual-spacing="false" fo:line-height="0.469cm" fo:text-align="justify" style:justify-single-word="false" fo:orphans="0" fo:widows="0" fo:padding="0cm" fo:border="none" style:writing-mode="lr-tb"/>
      <style:text-properties officeooo:paragraph-rsid="00057164"/>
    </style:style>
    <style:style style:name="P43" style:family="paragraph" style:parent-style-name="Standard" style:list-style-name="L1">
      <style:paragraph-properties fo:margin-top="0cm" fo:margin-bottom="0cm" style:contextual-spacing="false" fo:line-height="0.469cm" fo:text-align="justify" style:justify-single-word="false" fo:orphans="0" fo:widows="0" fo:padding="0cm" fo:border="none" style:writing-mode="lr-tb"/>
      <style:text-properties officeooo:paragraph-rsid="000c8bf8"/>
    </style:style>
    <style:style style:name="P44" style:family="paragraph" style:parent-style-name="Standard" style:list-style-name="L3">
      <style:paragraph-properties fo:margin-top="0cm" fo:margin-bottom="0cm" style:contextual-spacing="false" fo:line-height="0.469cm" fo:text-align="justify" style:justify-single-word="false" fo:orphans="0" fo:widows="0" fo:padding="0cm" fo:border="none" style:writing-mode="lr-tb"/>
      <style:text-properties officeooo:paragraph-rsid="00057164"/>
    </style:style>
    <style:style style:name="T1" style:family="text">
      <style:text-properties fo:color="#000000" loext:opacity="100%" fo:letter-spacing="normal" fo:font-weight="bold" style:font-weight-asian="bold"/>
    </style:style>
    <style:style style:name="T2" style:family="text">
      <style:text-properties fo:color="#000000" loext:opacity="100%" fo:letter-spacing="normal" fo:font-weight="bold" style:font-weight-asian="bold" style:font-name-complex="Times New Roman1"/>
    </style:style>
    <style:style style:name="T3" style:family="text">
      <style:text-properties fo:color="#000000" loext:opacity="100%" fo:letter-spacing="0.021cm" fo:font-weight="bold" style:font-weight-asian="bold"/>
    </style:style>
    <style:style style:name="T4" style:family="text">
      <style:text-properties fo:color="#000000" loext:opacity="100%" fo:letter-spacing="0.002cm" fo:font-weight="bold" style:font-weight-asian="bold"/>
    </style:style>
    <style:style style:name="T5" style:family="text">
      <style:text-properties fo:color="#000000" loext:opacity="100%" fo:letter-spacing="0.012cm" fo:font-weight="bold" style:font-weight-asian="bold"/>
    </style:style>
    <style:style style:name="T6" style:family="text">
      <style:text-properties fo:color="#000000" loext:opacity="100%" fo:letter-spacing="0.016cm" fo:font-weight="bold" style:font-weight-asian="bold"/>
    </style:style>
    <style:style style:name="T7" style:family="text">
      <style:text-properties fo:color="#000000" loext:opacity="100%" fo:letter-spacing="0.014cm" fo:font-weight="bold" style:font-weight-asian="bold"/>
    </style:style>
    <style:style style:name="T8" style:family="text">
      <style:text-properties fo:color="#000000" loext:opacity="100%" fo:letter-spacing="0.018cm" fo:font-weight="bold" style:font-weight-asian="bold"/>
    </style:style>
    <style:style style:name="T9" style:family="text">
      <style:text-properties fo:color="#000000" loext:opacity="100%" fo:letter-spacing="0.011cm" fo:font-weight="bold" style:font-weight-asian="bold"/>
    </style:style>
    <style:style style:name="T10" style:family="text">
      <style:text-properties fo:color="#000000" loext:opacity="100%" fo:letter-spacing="-0.002cm" fo:font-weight="bold" style:font-weight-asian="bold"/>
    </style:style>
    <style:style style:name="T11" style:family="text">
      <style:text-properties fo:color="#000000" loext:opacity="100%" style:font-name="Times New Roman" fo:font-size="12pt" fo:letter-spacing="normal" fo:font-weight="bold" style:font-size-asian="12pt" style:font-weight-asian="bold"/>
    </style:style>
    <style:style style:name="T12" style:family="text">
      <style:text-properties fo:color="#000000" loext:opacity="100%" style:font-name="Times New Roman" fo:font-size="12pt" fo:letter-spacing="normal" fo:font-weight="bold" style:font-size-asian="12pt" style:font-weight-asian="bold" style:font-name-complex="Times New Roman1"/>
    </style:style>
    <style:style style:name="T13" style:family="text">
      <style:text-properties fo:color="#000000" loext:opacity="100%" style:font-name="Times New Roman" fo:font-size="12pt" fo:letter-spacing="normal" fo:font-weight="bold" officeooo:rsid="00057164" style:font-size-asian="12pt" style:font-weight-asian="bold"/>
    </style:style>
    <style:style style:name="T14" style:family="text">
      <style:text-properties fo:color="#000000" loext:opacity="100%" style:font-name="Times New Roman" fo:font-size="12pt" fo:letter-spacing="normal" style:font-size-asian="12pt"/>
    </style:style>
    <style:style style:name="T15" style:family="text">
      <style:text-properties fo:color="#000000" loext:opacity="100%" style:font-name="Times New Roman" fo:font-size="12pt" fo:letter-spacing="normal" style:font-size-asian="12pt" style:font-name-complex="Times New Roman1"/>
    </style:style>
    <style:style style:name="T16" style:family="text">
      <style:text-properties fo:color="#000000" loext:opacity="100%" style:font-name="Times New Roman" fo:font-size="12pt" fo:letter-spacing="normal" officeooo:rsid="00057164" style:font-size-asian="12pt"/>
    </style:style>
    <style:style style:name="T17" style:family="text">
      <style:text-properties fo:color="#000000" loext:opacity="100%" style:font-name="Times New Roman" fo:font-size="12pt" fo:letter-spacing="normal" officeooo:rsid="00071ad0" style:font-size-asian="12pt"/>
    </style:style>
    <style:style style:name="T18" style:family="text">
      <style:text-properties fo:color="#000000" loext:opacity="100%" style:font-name="Times New Roman" fo:font-size="12pt" fo:letter-spacing="normal" officeooo:rsid="00103437" style:font-size-asian="12pt"/>
    </style:style>
    <style:style style:name="T19" style:family="text">
      <style:text-properties fo:color="#000000" loext:opacity="100%" style:font-name="Times New Roman" fo:font-size="12pt" fo:letter-spacing="normal" fo:font-weight="normal" style:font-size-asian="12pt" style:font-weight-asian="normal" style:font-weight-complex="normal"/>
    </style:style>
    <style:style style:name="T20" style:family="text">
      <style:text-properties fo:color="#000000" loext:opacity="100%" style:font-name="Times New Roman" fo:font-size="12pt" fo:letter-spacing="normal" fo:font-weight="normal" style:font-size-asian="12pt" style:font-weight-asian="normal" style:font-name-complex="Times New Roman1" style:font-weight-complex="normal"/>
    </style:style>
    <style:style style:name="T21" style:family="text">
      <style:text-properties fo:color="#000000" loext:opacity="100%" style:font-name="Times New Roman" fo:font-size="12pt" fo:letter-spacing="normal" fo:font-weight="normal" officeooo:rsid="00057164" style:font-size-asian="12pt" style:font-weight-asian="normal" style:font-name-complex="Times New Roman1" style:font-weight-complex="normal"/>
    </style:style>
    <style:style style:name="T22" style:family="text">
      <style:text-properties fo:color="#000000" loext:opacity="100%" style:font-name="Times New Roman" fo:font-size="12pt" fo:letter-spacing="normal" fo:language="it" fo:country="IT" style:letter-kerning="false" fo:background-color="transparent" loext:char-shading-value="0" style:font-name-asian="Calibri1" style:font-size-asian="12pt" style:language-asian="en" style:country-asian="US" style:font-size-complex="12pt" style:language-complex="ar" style:country-complex="SA"/>
    </style:style>
    <style:style style:name="T23" style:family="text">
      <style:text-properties fo:color="#000000" loext:opacity="100%" style:font-name="Times New Roman" fo:font-size="12pt" fo:letter-spacing="normal" fo:language="it" fo:country="IT" fo:font-weight="normal" style:letter-kerning="false" fo:background-color="transparent" loext:char-shading-value="0" style:font-name-asian="Calibri1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24" style:family="text">
      <style:text-properties fo:color="#000000" loext:opacity="100%" style:font-name="Times New Roman" fo:font-size="12pt" fo:letter-spacing="normal" fo:language="it" fo:country="IT" fo:font-weight="normal" officeooo:rsid="000918c3" style:letter-kerning="false" fo:background-color="transparent" loext:char-shading-value="0" style:font-name-asian="Calibri1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25" style:family="text">
      <style:text-properties fo:color="#000000" loext:opacity="100%" style:font-name="Times New Roman" fo:font-size="12pt" fo:letter-spacing="-0.002cm" fo:font-weight="bold" style:font-size-asian="12pt" style:font-weight-asian="bold"/>
    </style:style>
    <style:style style:name="T26" style:family="text">
      <style:text-properties fo:color="#000000" loext:opacity="100%" style:font-name="Times New Roman" fo:font-size="12pt" fo:letter-spacing="-0.002cm" style:font-size-asian="12pt"/>
    </style:style>
    <style:style style:name="T27" style:family="text">
      <style:text-properties fo:color="#000000" loext:opacity="100%" style:font-name="Times New Roman" fo:font-size="12pt" fo:letter-spacing="-0.002cm" fo:font-weight="normal" style:font-size-asian="12pt" style:font-weight-asian="normal" style:font-name-complex="Times New Roman1" style:font-weight-complex="normal"/>
    </style:style>
    <style:style style:name="T28" style:family="text">
      <style:text-properties fo:color="#000000" loext:opacity="100%" style:font-name="Times New Roman" fo:font-size="12pt" fo:letter-spacing="0.002cm" fo:font-weight="bold" style:font-size-asian="12pt" style:font-weight-asian="bold"/>
    </style:style>
    <style:style style:name="T29" style:family="text">
      <style:text-properties fo:color="#000000" loext:opacity="100%" style:font-name="Times New Roman" fo:font-size="12pt" fo:letter-spacing="0.002cm" style:font-size-asian="12pt"/>
    </style:style>
    <style:style style:name="T30" style:family="text">
      <style:text-properties fo:color="#000000" loext:opacity="100%" style:font-name="Times New Roman" fo:font-size="12pt" fo:letter-spacing="0.002cm" officeooo:rsid="00071ad0" style:font-size-asian="12pt"/>
    </style:style>
    <style:style style:name="T31" style:family="text">
      <style:text-properties fo:color="#000000" loext:opacity="100%" style:font-name="Times New Roman" fo:font-size="12pt" fo:letter-spacing="0.002cm" fo:font-weight="normal" style:font-size-asian="12pt" style:font-weight-asian="normal" style:font-name-complex="Times New Roman1" style:font-weight-complex="normal"/>
    </style:style>
    <style:style style:name="T32" style:family="text">
      <style:text-properties fo:color="#000000" loext:opacity="100%" style:font-name="Times New Roman" fo:font-size="12pt" fo:letter-spacing="-0.004cm" fo:font-weight="bold" style:font-size-asian="12pt" style:font-weight-asian="bold"/>
    </style:style>
    <style:style style:name="T33" style:family="text">
      <style:text-properties fo:color="#000000" loext:opacity="100%" style:font-name="Times New Roman" fo:font-size="12pt" fo:letter-spacing="-0.004cm" style:font-size-asian="12pt"/>
    </style:style>
    <style:style style:name="T34" style:family="text">
      <style:text-properties fo:color="#000000" loext:opacity="100%" style:font-name="Times New Roman" fo:font-size="12pt" fo:language="it" fo:country="IT" fo:font-weight="bold" style:letter-kerning="false" style:font-name-asian="Times New Roman1" style:font-size-asian="12pt" style:language-asian="it" style:country-asian="IT" style:font-weight-asian="bold" style:font-name-complex="Arial1" style:font-size-complex="12pt" style:language-complex="ar" style:country-complex="SA" style:font-weight-complex="bold"/>
    </style:style>
    <style:style style:name="T35" style:family="text">
      <style:text-properties fo:color="#000000" loext:opacity="100%" style:font-name="Times New Roman" fo:font-size="12pt" fo:language="it" fo:country="IT" fo:font-weight="bold" officeooo:rsid="0009b4af" style:letter-kerning="false" style:font-name-asian="Times New Roman1" style:font-size-asian="12pt" style:language-asian="it" style:country-asian="IT" style:font-weight-asian="bold" style:font-name-complex="Arial1" style:font-size-complex="12pt" style:language-complex="ar" style:country-complex="SA" style:font-weight-complex="bold"/>
    </style:style>
    <style:style style:name="T36" style:family="text">
      <style:text-properties fo:color="#000000" loext:opacity="100%" style:font-name="Times New Roman" fo:font-size="12pt" fo:letter-spacing="0.106cm" style:font-size-asian="12pt"/>
    </style:style>
    <style:style style:name="T37" style:family="text">
      <style:text-properties fo:color="#000000" loext:opacity="100%" style:font-name="Times New Roman" fo:font-size="12pt" fo:letter-spacing="-0.005cm" style:font-size-asian="12pt"/>
    </style:style>
    <style:style style:name="T38" style:family="text">
      <style:text-properties fo:color="#000000" loext:opacity="100%" style:font-name="Times New Roman" fo:font-size="12pt" fo:letter-spacing="0.099cm" style:font-size-asian="12pt"/>
    </style:style>
    <style:style style:name="T39" style:family="text">
      <style:text-properties fo:color="#000000" loext:opacity="100%" style:font-name="Times New Roman" fo:font-size="12pt" fo:letter-spacing="0.095cm" style:font-size-asian="12pt"/>
    </style:style>
    <style:style style:name="T40" style:family="text">
      <style:text-properties fo:color="#000000" loext:opacity="100%" style:font-name="Times New Roman" fo:font-size="12pt" fo:letter-spacing="0.097cm" style:font-size-asian="12pt"/>
    </style:style>
    <style:style style:name="T41" style:family="text">
      <style:text-properties fo:color="#000000" loext:opacity="100%" style:font-name="Times New Roman" fo:font-size="12pt" fo:letter-spacing="0.258cm" style:font-size-asian="12pt"/>
    </style:style>
    <style:style style:name="T42" style:family="text">
      <style:text-properties fo:color="#000000" loext:opacity="100%" style:font-name="Times New Roman" fo:font-size="12pt" fo:letter-spacing="0.044cm" style:font-size-asian="12pt"/>
    </style:style>
    <style:style style:name="T43" style:family="text">
      <style:text-properties fo:color="#000000" loext:opacity="100%" style:font-name="Times New Roman" fo:font-size="12pt" fo:letter-spacing="0.046cm" style:font-size-asian="12pt"/>
    </style:style>
    <style:style style:name="T44" style:family="text">
      <style:text-properties fo:color="#000000" loext:opacity="100%" style:font-name="Times New Roman" fo:font-size="12pt" fo:letter-spacing="0.049cm" style:font-size-asian="12pt"/>
    </style:style>
    <style:style style:name="T45" style:family="text">
      <style:text-properties fo:color="#000000" loext:opacity="100%" style:font-name="Times New Roman" fo:font-size="12pt" fo:letter-spacing="0.042cm" style:font-size-asian="12pt"/>
    </style:style>
    <style:style style:name="T46" style:family="text">
      <style:text-properties fo:color="#000000" loext:opacity="100%" style:font-name="Times New Roman" fo:font-size="12pt" fo:letter-spacing="0.053cm" style:font-size-asian="12pt"/>
    </style:style>
    <style:style style:name="T47" style:family="text">
      <style:text-properties fo:color="#000000" loext:opacity="100%" style:font-name="Times New Roman" fo:font-size="12pt" fo:letter-spacing="0.048cm" style:font-size-asian="12pt"/>
    </style:style>
    <style:style style:name="T48" style:family="text">
      <style:text-properties fo:color="#000000" loext:opacity="100%" style:font-name="Times New Roman" fo:font-size="12pt" fo:letter-spacing="0.048cm" officeooo:rsid="00057164" style:font-size-asian="12pt"/>
    </style:style>
    <style:style style:name="T49" style:family="text">
      <style:text-properties fo:color="#000000" loext:opacity="100%" style:font-name="Times New Roman" fo:font-size="12pt" fo:letter-spacing="0.153cm" style:font-size-asian="12pt"/>
    </style:style>
    <style:style style:name="T50" style:family="text">
      <style:text-properties fo:color="#000000" loext:opacity="100%" style:font-name="Times New Roman" fo:font-size="12pt" fo:letter-spacing="0.152cm" style:font-size-asian="12pt"/>
    </style:style>
    <style:style style:name="T51" style:family="text">
      <style:text-properties fo:color="#000000" loext:opacity="100%" style:font-name="Times New Roman" fo:font-size="12pt" fo:letter-spacing="0.15cm" style:font-size-asian="12pt"/>
    </style:style>
    <style:style style:name="T52" style:family="text">
      <style:text-properties fo:color="#000000" loext:opacity="100%" style:font-name="Times New Roman" fo:font-size="12pt" fo:letter-spacing="0.148cm" style:font-size-asian="12pt"/>
    </style:style>
    <style:style style:name="T53" style:family="text">
      <style:text-properties fo:color="#000000" loext:opacity="100%" style:font-name="Times New Roman" fo:font-size="12pt" fo:letter-spacing="0.037cm" style:font-size-asian="12pt"/>
    </style:style>
    <style:style style:name="T54" style:family="text">
      <style:text-properties fo:color="#000000" loext:opacity="100%" style:font-name="Times New Roman" fo:font-size="12pt" fo:letter-spacing="0.035cm" style:font-size-asian="12pt"/>
    </style:style>
    <style:style style:name="T55" style:family="text">
      <style:text-properties fo:color="#000000" loext:opacity="100%" style:font-name="Times New Roman" fo:font-size="12pt" fo:letter-spacing="0.041cm" style:font-size-asian="12pt"/>
    </style:style>
    <style:style style:name="T56" style:family="text">
      <style:text-properties fo:color="#000000" loext:opacity="100%" style:font-name="Times New Roman" fo:font-size="12pt" fo:letter-spacing="0.039cm" style:font-size-asian="12pt"/>
    </style:style>
    <style:style style:name="T57" style:family="text">
      <style:text-properties fo:color="#000000" loext:opacity="100%" style:font-name="Times New Roman" fo:font-size="12pt" fo:letter-spacing="0.005cm" style:font-size-asian="12pt"/>
    </style:style>
    <style:style style:name="T58" style:family="text">
      <style:text-properties fo:color="#000000" loext:opacity="100%" style:font-name="Times New Roman" fo:font-size="12pt" fo:letter-spacing="0.085cm" style:font-size-asian="12pt"/>
    </style:style>
    <style:style style:name="T59" style:family="text">
      <style:text-properties fo:color="#000000" loext:opacity="100%" style:font-name="Times New Roman" fo:font-size="12pt" fo:letter-spacing="0.083cm" style:font-size-asian="12pt"/>
    </style:style>
    <style:style style:name="T60" style:family="text">
      <style:text-properties fo:color="#000000" loext:opacity="100%" style:font-name="Times New Roman" fo:font-size="12pt" fo:letter-spacing="0.081cm" style:font-size-asian="12pt"/>
    </style:style>
    <style:style style:name="T61" style:family="text">
      <style:text-properties fo:color="#000000" loext:opacity="100%" style:font-name="Times New Roman" fo:font-size="12pt" fo:letter-spacing="0.004cm" style:font-size-asian="12pt"/>
    </style:style>
    <style:style style:name="T62" style:family="text">
      <style:text-properties fo:color="#000000" loext:opacity="100%" style:font-name="Times New Roman" fo:font-size="12pt" fo:letter-spacing="0.004cm" fo:font-weight="normal" style:font-size-asian="12pt" style:font-weight-asian="normal" style:font-name-complex="Times New Roman1" style:font-weight-complex="normal"/>
    </style:style>
    <style:style style:name="T63" style:family="text">
      <style:text-properties fo:color="#000000" loext:opacity="100%" style:font-name="Times New Roman" fo:font-size="12pt" fo:letter-spacing="0.111cm" style:font-size-asian="12pt"/>
    </style:style>
    <style:style style:name="T64" style:family="text">
      <style:text-properties fo:color="#000000" loext:opacity="100%" style:font-name="Times New Roman" fo:font-size="12pt" fo:letter-spacing="0.109cm" style:font-size-asian="12pt"/>
    </style:style>
    <style:style style:name="T65" style:family="text">
      <style:text-properties fo:color="#000000" loext:opacity="100%" style:font-name="Times New Roman" fo:font-size="12pt" fo:letter-spacing="0.108cm" style:font-size-asian="12pt"/>
    </style:style>
    <style:style style:name="T66" style:family="text">
      <style:text-properties fo:color="#000000" loext:opacity="100%" style:font-name="Times New Roman" fo:font-size="12pt" fo:letter-spacing="0.115cm" style:font-size-asian="12pt"/>
    </style:style>
    <style:style style:name="T67" style:family="text">
      <style:text-properties fo:color="#000000" loext:opacity="100%" style:font-name="Times New Roman" fo:font-size="12pt" fo:letter-spacing="0.051cm" style:font-size-asian="12pt"/>
    </style:style>
    <style:style style:name="T68" style:family="text">
      <style:text-properties fo:color="#000000" loext:opacity="100%" style:font-name="Times New Roman" fo:font-size="12pt" fo:letter-spacing="0.03cm" style:font-size-asian="12pt"/>
    </style:style>
    <style:style style:name="T69" style:family="text">
      <style:text-properties fo:color="#000000" loext:opacity="100%" style:font-name="Times New Roman" fo:font-size="12pt" fo:letter-spacing="0.028cm" style:font-size-asian="12pt"/>
    </style:style>
    <style:style style:name="T70" style:family="text">
      <style:text-properties fo:color="#000000" loext:opacity="100%" style:font-name="Times New Roman" fo:font-size="12pt" fo:letter-spacing="0.093cm" style:font-size-asian="12pt"/>
    </style:style>
    <style:style style:name="T71" style:family="text">
      <style:text-properties fo:color="#000000" loext:opacity="100%" style:font-name="Times New Roman" fo:font-size="12pt" fo:letter-spacing="0.092cm" style:font-size-asian="12pt"/>
    </style:style>
    <style:style style:name="T72" style:family="text">
      <style:text-properties fo:color="#000000" loext:opacity="100%" style:font-name="Times New Roman" fo:font-size="12pt" fo:letter-spacing="0.09cm" style:font-size-asian="12pt"/>
    </style:style>
    <style:style style:name="T73" style:family="text">
      <style:text-properties fo:color="#000000" loext:opacity="100%" style:font-name="Times New Roman" fo:font-size="12pt" fo:letter-spacing="0.069cm" style:font-size-asian="12pt"/>
    </style:style>
    <style:style style:name="T74" style:family="text">
      <style:text-properties fo:color="#000000" loext:opacity="100%" style:font-name="Times New Roman" fo:font-size="12pt" fo:letter-spacing="0.067cm" style:font-size-asian="12pt"/>
    </style:style>
    <style:style style:name="T75" style:family="text">
      <style:text-properties fo:color="#000000" loext:opacity="100%" style:font-name="Times New Roman" fo:font-size="12pt" fo:letter-spacing="0.064cm" style:font-size-asian="12pt"/>
    </style:style>
    <style:style style:name="T76" style:family="text">
      <style:text-properties fo:color="#000000" loext:opacity="100%" style:font-name="Times New Roman" fo:font-size="12pt" fo:letter-spacing="0.065cm" style:font-size-asian="12pt"/>
    </style:style>
    <style:style style:name="T77" style:family="text">
      <style:text-properties fo:color="#000000" loext:opacity="100%" style:font-name="Times New Roman" fo:font-size="12pt" fo:letter-spacing="0.072cm" style:font-size-asian="12pt"/>
    </style:style>
    <style:style style:name="T78" style:family="text">
      <style:text-properties fo:color="#000000" loext:opacity="100%" style:font-name="Times New Roman" fo:font-size="12pt" fo:letter-spacing="0.032cm" style:font-size-asian="12pt"/>
    </style:style>
    <style:style style:name="T79" style:family="text">
      <style:text-properties fo:color="#000000" loext:opacity="100%" style:font-name="Times New Roman" fo:font-size="12pt" fo:letter-spacing="0.034cm" style:font-size-asian="12pt"/>
    </style:style>
    <style:style style:name="T80" style:family="text">
      <style:text-properties fo:color="#000000" loext:opacity="100%" style:font-name="Times New Roman" fo:font-size="12pt" fo:letter-spacing="0.009cm" style:font-size-asian="12pt"/>
    </style:style>
    <style:style style:name="T81" style:family="text">
      <style:text-properties fo:color="#000000" loext:opacity="100%" style:font-name="Times New Roman" fo:font-size="12pt" fo:letter-spacing="0.007cm" style:font-size-asian="12pt"/>
    </style:style>
    <style:style style:name="T82" style:family="text">
      <style:text-properties officeooo:rsid="00057164"/>
    </style:style>
    <style:style style:name="T83" style:family="text">
      <style:text-properties fo:letter-spacing="0.647cm"/>
    </style:style>
    <style:style style:name="T84" style:family="text">
      <style:text-properties fo:letter-spacing="-0.002cm"/>
    </style:style>
    <style:style style:name="T85" style:family="text">
      <style:text-properties fo:letter-spacing="-0.002cm" officeooo:rsid="00057164"/>
    </style:style>
    <style:style style:name="T86" style:family="text">
      <style:text-properties fo:letter-spacing="-0.002cm" officeooo:rsid="000ad160"/>
    </style:style>
    <style:style style:name="T87" style:family="text">
      <style:text-properties fo:letter-spacing="0.651cm"/>
    </style:style>
    <style:style style:name="T88" style:family="text">
      <style:text-properties fo:letter-spacing="0.002cm"/>
    </style:style>
    <style:style style:name="T89" style:family="text">
      <style:text-properties fo:letter-spacing="0.649cm"/>
    </style:style>
    <style:style style:name="T90" style:family="text">
      <style:text-properties fo:letter-spacing="0.642cm"/>
    </style:style>
    <style:style style:name="T91" style:family="text">
      <style:text-properties style:use-window-font-color="true" loext:opacity="0%" style:font-name="Times New Roman" fo:font-size="12pt" fo:letter-spacing="normal" fo:language="it" fo:country="IT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T92" style:family="text">
      <style:text-properties style:use-window-font-color="true" loext:opacity="0%" style:font-name="Times New Roman" fo:font-size="12pt" fo:letter-spacing="normal" fo:language="it" fo:country="IT" officeooo:rsid="000918c3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T93" style:family="text">
      <style:text-properties style:use-window-font-color="true" loext:opacity="0%" style:font-name="Times New Roman" fo:font-size="12pt" fo:letter-spacing="normal" fo:language="it" fo:country="IT" officeooo:rsid="000b17b3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T94" style:family="text">
      <style:text-properties style:use-window-font-color="true" loext:opacity="0%" style:font-name="Times New Roman" fo:font-size="12pt" fo:letter-spacing="normal" fo:language="it" fo:country="IT" fo:font-weight="normal" style:letter-kerning="false" style:font-name-asian="Calibri1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95" style:family="text">
      <style:text-properties style:use-window-font-color="true" loext:opacity="0%" style:font-name="Times New Roman" fo:font-size="12pt" fo:letter-spacing="normal" fo:language="it" fo:country="IT" fo:font-weight="normal" officeooo:rsid="000918c3" style:letter-kerning="false" style:font-name-asian="Calibri1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96" style:family="text">
      <style:text-properties officeooo:rsid="000ad160"/>
    </style:style>
    <style:style style:name="T97" style:family="text">
      <style:text-properties officeooo:rsid="00103437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fo:font-size="11pt" officeooo:rsid="00103437" style:font-size-asian="11pt" style:font-size-complex="11pt"/>
    </style:style>
    <style:style style:name="T100" style:family="text">
      <style:text-properties style:font-name="Calibri" fo:font-size="11pt" style:font-size-asian="11pt"/>
    </style:style>
    <style:style style:name="T101" style:family="text">
      <style:text-properties style:font-name="Calibri" fo:font-size="11pt" officeooo:rsid="002d2d46" style:font-size-asian="11pt"/>
    </style:style>
    <style:style style:name="T102" style:family="text">
      <style:text-properties officeooo:rsid="00138fe2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3"><text:s text:c="2"/><text:span text:style-name="T97"><text:s text:c="121"/></text:span>All’Istituto degli Innocenti</text:h>
      <text:h text:style-name="P20" text:outline-level="3">Direzione Area Affari Generali, </text:h>
      <text:h text:style-name="P19" text:outline-level="3"><text:s text:c="2"/><text:span text:style-name="T97"><text:s text:c="121"/></text:span>Patrimonio e Risorse Umane</text:h>
      <text:h text:style-name="P18" text:outline-level="3"><text:s text:c="3"/><text:span text:style-name="T97"><text:s text:c="120"/></text:span>P. zza SS. Annunziata, 12</text:h>
      <text:h text:style-name="P21" text:outline-level="3"><text:span text:style-name="T98"><text:s text:c="2"/></text:span><text:span text:style-name="T99"><text:s text:c="121"/></text:span><text:span text:style-name="T98">50122 Firenze </text:span>FI</text:h>
      <text:h text:style-name="P21" text:outline-level="3"/>
      <text:h text:style-name="P31" text:outline-level="3"/>
      <text:h text:style-name="P31" text:outline-level="3"/>
      <text:h text:style-name="P33" text:outline-level="3"><text:span text:style-name="T34">RICHIESTA DI INSERIMENTO NELL’ELENCO, TENUTO DALL’ISTITUTO DEGLI INNOCENTI, DELLE AGENZIE IMMOBILIA</text:span><text:span text:style-name="T35">RI </text:span><text:span text:style-name="T34">INTERESSATE </text:span><text:span text:style-name="T35">ALLE </text:span><text:span text:style-name="T34">ATTIVITA’ DI VENDITA/LOCAZIONE DI ALCUNE PROPRIETA’ DELL’ISTITUTO DEGLI INNOCENTI.</text:span></text:h>
      <text:h text:style-name="P34" text:outline-level="3"/>
      <text:h text:style-name="P22" text:outline-level="3"/>
      <text:p text:style-name="P1"><text:span text:style-name="T1">Comprensiva</text:span><text:span text:style-name="T3"> </text:span><text:span text:style-name="T4">di</text:span><text:span text:style-name="T5"> </text:span><text:span text:style-name="T1">dichiarazione</text:span><text:span text:style-name="T6"> </text:span><text:span text:style-name="T1">avente</text:span><text:span text:style-name="T7"> </text:span><text:span text:style-name="T1">valore</text:span><text:span text:style-name="T7"> </text:span><text:span text:style-name="T1">sia</text:span><text:span text:style-name="T8"> </text:span><text:span text:style-name="T4">di</text:span><text:span text:style-name="T5"> </text:span><text:span text:style-name="T1">dichiarazione</text:span><text:span text:style-name="T9"> </text:span><text:span text:style-name="T4">di</text:span><text:span text:style-name="T6"> </text:span><text:span text:style-name="T10">scienza</text:span><text:span text:style-name="T8"> </text:span><text:span text:style-name="T1">e</text:span><text:span text:style-name="T7"> </text:span><text:span text:style-name="T4">di</text:span><text:span text:style-name="T5"> </text:span><text:span text:style-name="T2">volontà</text:span><text:span text:style-name="T7"> </text:span><text:span text:style-name="T1">che</text:span><text:span text:style-name="T9"> </text:span><text:span text:style-name="T4">di </text:span><text:span text:style-name="T11">autocertificazione</text:span><text:span text:style-name="T25"> </text:span><text:span text:style-name="T11">ai </text:span><text:span text:style-name="T28">sensi</text:span><text:span text:style-name="T25"> </text:span><text:span text:style-name="T12">dell’art.46</text:span><text:span text:style-name="T11"> e</text:span><text:span text:style-name="T32"> </text:span><text:span text:style-name="T11">47 del D.P.R.445/200</text:span><text:span text:style-name="T13">0</text:span></text:p>
      <text:p text:style-name="P7"/>
      <text:p text:style-name="P7">Il sottoscritto _____________________________________________________________________<text:span text:style-name="T14"/></text:p>
      <text:p text:style-name="P8">nato a ___________________________________ il ____________________________________<text:span text:style-name="T82">_</text:span><text:span text:style-name="T16"/></text:p>
      <text:p text:style-name="P9">Codice Fiscale ___________________________________________________________________<text:span text:style-name="T14"/></text:p>
      <text:p text:style-name="P9"><text:span text:style-name="T82">r</text:span>ecapito telefonico <text:span text:style-name="T82">_________________________cell.____________________________________ </text:span></text:p>
      <text:p text:style-name="P9"><text:span text:style-name="T82">mail_______________________________________Pec__________________________________</text:span><text:span text:style-name="T16"/></text:p>
      <text:p text:style-name="P10">Legale Rappresentante dell’agenzia immobiliare_________________________________________<text:span text:style-name="T14"/></text:p>
      <text:p text:style-name="P10">con Sede legale in Via/Piazza_____________________________________________ n._________<text:span text:style-name="T14"/></text:p>
      <text:p text:style-name="P10">a ________________<text:span text:style-name="T96">______________________________________</text:span>______(__) - Cap__________</text:p>
      <text:p text:style-name="P9">Codice Fiscale ______________________________<text:span text:style-name="T82">P. Iva_________________________________</text:span><text:span text:style-name="T16"/></text:p>
      <text:p text:style-name="P3"><text:span text:style-name="T16">i</text:span><text:span text:style-name="T14">scritta</text:span><text:span text:style-name="T41"> </text:span><text:span text:style-name="T26">al </text:span>ruolo<text:span text:style-name="T83"> </text:span>ordinario<text:span text:style-name="T83"> </text:span><text:span text:style-name="T84">degli</text:span><text:span text:style-name="T87"> </text:span><text:span text:style-name="T88">age</text:span>nti<text:span text:style-name="T89"> </text:span>d’affari<text:span text:style-name="T89"> </text:span>in<text:span text:style-name="T83"> </text:span>mediazione<text:span text:style-name="T90"> </text:span>della<text:span text:style-name="T14"> </text:span></text:p>
      <text:p text:style-name="P3"><text:span text:style-name="T86">C</text:span><text:span text:style-name="T84">CIAA </text:span><text:span text:style-name="T85">n. ________________________________________________________________________</text:span></text:p>
      <text:p text:style-name="P13"><text:span text:style-name="T84">mail ________________________________________Pec__________________________________</text:span><text:span text:style-name="T14"/></text:p>
      <text:p text:style-name="P9">recapito telefonico _________________________<text:span text:style-name="T14"/></text:p>
      <text:p text:style-name="P13"/>
      <text:p text:style-name="P14">CHIEDE<text:span text:style-name="T14"/></text:p>
      <text:p text:style-name="P14"/>
      <text:p text:style-name="P11">Che la suddetta agenzia immobiliare sia inserita nell’elenco delle agenzie immobiliari indicato in oggetto e consapevole delle sanzioni penali previste in caso di dichiarazioni mendaci ai sensi dell’art.76 del D.P.R 445/2000.</text:p>
      <text:p text:style-name="P8"/>
      <text:p text:style-name="P6">DICHIARA<text:span text:style-name="T14"/></text:p>
      <text:p text:style-name="P6"/>
      <text:list text:style-name="L1">
        <text:list-item>
          <text:p text:style-name="P38"><text:span text:style-name="T14">di non essere</text:span><text:span text:style-name="T29"> </text:span><text:span text:style-name="T14">interdetto, inabilitato o fallito o sottoposto ad altra</text:span><text:span text:style-name="T26"> </text:span><text:span text:style-name="T14">procedura concorsuale</text:span><text:span text:style-name="T26"> </text:span><text:span text:style-name="T14">e</text:span><text:span text:style-name="T29"> </text:span><text:span text:style-name="T14">che a</text:span><text:span text:style-name="T26"> </text:span><text:span text:style-name="T14">suo carico non sono </text:span><text:span text:style-name="T29">in</text:span><text:span text:style-name="T26"> </text:span><text:span text:style-name="T14">corso procedure</text:span><text:span text:style-name="T33"> </text:span><text:span text:style-name="T29">per</text:span><text:span text:style-name="T26"> </text:span><text:span text:style-name="T14">la</text:span><text:span text:style-name="T26"> </text:span><text:span text:style-name="T14">dichiarazione di alcuno di </text:span><text:span text:style-name="T29">tali</text:span><text:span text:style-name="T14"> stati;</text:span></text:p>
        </text:list-item>
        <text:list-item>
          <text:p text:style-name="P38"><text:span text:style-name="T14">di</text:span><text:span text:style-name="T49"> </text:span><text:span text:style-name="T14">non</text:span><text:span text:style-name="T50"> </text:span><text:span text:style-name="T26">aver</text:span><text:span text:style-name="T50"> </text:span><text:span text:style-name="T14">riportato</text:span><text:span text:style-name="T50"> </text:span><text:span text:style-name="T14">a</text:span><text:span text:style-name="T51"> </text:span><text:span text:style-name="T14">suo</text:span><text:span text:style-name="T50"> </text:span><text:span text:style-name="T26">carico</text:span><text:span text:style-name="T49"> </text:span><text:span text:style-name="T14">condanne</text:span><text:span text:style-name="T49"> </text:span><text:span text:style-name="T14">penali</text:span><text:span text:style-name="T49"> </text:span><text:span text:style-name="T29">che</text:span><text:span text:style-name="T52"> </text:span><text:span text:style-name="T14">comportino</text:span><text:span text:style-name="T50"> </text:span><text:span text:style-name="T14">la</text:span><text:span text:style-name="T50"> </text:span><text:span text:style-name="T14">perdita</text:span><text:span text:style-name="T50"> </text:span><text:span text:style-name="T14">o</text:span><text:span text:style-name="T50"> </text:span><text:span text:style-name="T14">la sospensione della</text:span><text:span text:style-name="T26"> </text:span><text:span text:style-name="T15">capacità</text:span><text:span text:style-name="T26"> </text:span><text:span text:style-name="T14">di contrattare</text:span><text:span text:style-name="T26"> </text:span><text:span text:style-name="T14">con la pubblica</text:span><text:span text:style-name="T26"> </text:span><text:span text:style-name="T14">amministrazione;</text:span></text:p>
        </text:list-item>
        <text:list-item>
          <text:p text:style-name="P38"><text:soft-page-break/><text:span text:style-name="T14">che</text:span><text:span text:style-name="T53"> </text:span><text:span text:style-name="T15">l’impresa</text:span><text:span text:style-name="T54"> </text:span><text:span text:style-name="T29">che</text:span><text:span text:style-name="T54"> </text:span><text:span text:style-name="T14">rappresenta</text:span><text:span text:style-name="T53"> </text:span><text:span text:style-name="T15">è</text:span><text:span text:style-name="T54"> </text:span><text:span text:style-name="T14">in</text:span><text:span text:style-name="T45"> </text:span><text:span text:style-name="T14">regola</text:span><text:span text:style-name="T55"> </text:span><text:span text:style-name="T14">con</text:span><text:span text:style-name="T45"> </text:span><text:span text:style-name="T26">gli</text:span><text:span text:style-name="T43"> </text:span><text:span text:style-name="T14">obblighi</text:span><text:span text:style-name="T56"> </text:span><text:span text:style-name="T14">di</text:span><text:span text:style-name="T56"> </text:span><text:span text:style-name="T14">cui</text:span><text:span text:style-name="T42"> </text:span><text:span text:style-name="T14">alla</text:span><text:span text:style-name="T54"> </text:span><text:span text:style-name="T14">legge</text:span><text:span text:style-name="T54"> </text:span><text:span text:style-name="T14">12.3.1999</text:span><text:span text:style-name="T53"> </text:span><text:span text:style-name="T14">n. 68 che</text:span><text:span text:style-name="T39"> </text:span><text:span text:style-name="T14">disciplina</text:span><text:span text:style-name="T39"> </text:span><text:span text:style-name="T14">il</text:span><text:span text:style-name="T38"> </text:span><text:span text:style-name="T14">diritto</text:span><text:span text:style-name="T40"> </text:span><text:span text:style-name="T26">al</text:span><text:span text:style-name="T38"> </text:span><text:span text:style-name="T14">lavoro</text:span><text:span text:style-name="T40"> </text:span><text:span text:style-name="T14">dei</text:span><text:span text:style-name="T38"> </text:span><text:span text:style-name="T14">disabili</text:span><text:span text:style-name="T40"> </text:span><text:span text:style-name="T14">ovvero</text:span><text:span text:style-name="T39"> </text:span><text:span text:style-name="T57">ch</text:span><text:span text:style-name="T14">e</text:span><text:span text:style-name="T39"> </text:span><text:span text:style-name="T15">l’impresa</text:span><text:span text:style-name="T39"> </text:span><text:span text:style-name="T29">non</text:span><text:span text:style-name="T39"> </text:span><text:span text:style-name="T15">è</text:span><text:span text:style-name="T39"> </text:span><text:span text:style-name="T14">soggetta</text:span><text:span text:style-name="T39"> </text:span><text:span text:style-name="T14">agli </text:span>obblighi di<text:span text:style-name="T88"> </text:span>cui<text:span text:style-name="T88"> </text:span>alla suddetta<text:span text:style-name="T84"> </text:span>legge;</text:p>
        </text:list-item>
        <text:list-item>
          <text:p text:style-name="P39"><text:span text:style-name="T14">di</text:span><text:span text:style-name="T58"> </text:span><text:span text:style-name="T14">non</text:span><text:span text:style-name="T58"> </text:span><text:span text:style-name="T14">trovarsi</text:span><text:span text:style-name="T58"> </text:span><text:span text:style-name="T14">(personalmente</text:span><text:span text:style-name="T59"> </text:span><text:span text:style-name="T14">o</text:span><text:span text:style-name="T58"> </text:span><text:span text:style-name="T15">l’impresa</text:span><text:span text:style-name="T59"> </text:span><text:span text:style-name="T14">o</text:span><text:span text:style-name="T58"> </text:span><text:span text:style-name="T14">la</text:span><text:span text:style-name="T59"> </text:span><text:span text:style-name="T14">persona</text:span><text:span text:style-name="T59"> </text:span><text:span text:style-name="T29">che</text:span><text:span text:style-name="T60"> </text:span><text:span text:style-name="T14">rappresenta)</text:span><text:span text:style-name="T59"> </text:span><text:span text:style-name="T14">nelle</text:span><text:span text:style-name="T59"> </text:span><text:span text:style-name="T14">cause</text:span><text:span text:style-name="T59"> </text:span><text:span text:style-name="T14">di divieto, di</text:span><text:span text:style-name="T29"> </text:span><text:span text:style-name="T14">decadenza</text:span><text:span text:style-name="T26"> </text:span><text:span text:style-name="T14">o </text:span><text:span text:style-name="T61">di</text:span><text:span text:style-name="T33"> </text:span><text:span text:style-name="T14">sospensione</text:span><text:span text:style-name="T26"> </text:span><text:span text:style-name="T14">previste</text:span><text:span text:style-name="T26"> </text:span><text:span text:style-name="T15">dall’art.</text:span><text:span text:style-name="T57"> </text:span><text:span text:style-name="T14">67 del</text:span><text:span text:style-name="T29"> </text:span><text:span text:style-name="T30">D</text:span><text:span text:style-name="T14">. </text:span><text:span text:style-name="T17">L</text:span><text:span text:style-name="T26">gs</text:span><text:span text:style-name="T29"> </text:span><text:span text:style-name="T14">159/2011;</text:span></text:p>
        </text:list-item>
        <text:list-item>
          <text:p text:style-name="P16"><text:span text:style-name="T92">di </text:span><text:span text:style-name="T91"><text:s/>non trovarsi in nessuna delle condizioni di esclusione di cui </text:span><text:span text:style-name="T93">a</text:span><text:span text:style-name="T91">gli</text:span><text:span text:style-name="T93"> </text:span><text:span text:style-name="T91">artt. 94 e 95 del D. </text:span><text:span text:style-name="T22">Lgs. n. 36/2023;</text:span></text:p>
        </text:list-item>
        <text:list-item>
          <text:p text:style-name="P16"><text:span text:style-name="T14">di</text:span><text:span text:style-name="T63"> </text:span><text:span text:style-name="T26">aver</text:span><text:span text:style-name="T64"> </text:span><text:span text:style-name="T14">preso</text:span><text:span text:style-name="T64"> </text:span><text:span text:style-name="T14">visione</text:span><text:span text:style-name="T64"> </text:span><text:span text:style-name="T14">del</text:span><text:span text:style-name="T15">l’avviso</text:span><text:span text:style-name="T63"> </text:span><text:span text:style-name="T14">e</text:span><text:span text:style-name="T65"> </text:span><text:span text:style-name="T14">di</text:span><text:span text:style-name="T63"> </text:span><text:span text:style-name="T14">conoscerne</text:span><text:span text:style-name="T36"> </text:span><text:span text:style-name="T26">ed</text:span><text:span text:style-name="T66"> </text:span><text:span text:style-name="T14">accettarne</text:span><text:span text:style-name="T65"> </text:span><text:span text:style-name="T14">incondizionatamente</text:span><text:span text:style-name="T65"> </text:span><text:span text:style-name="T14">il contenuto senza</text:span><text:span text:style-name="T26"> </text:span><text:span text:style-name="T14">condizionamenti</text:span><text:span text:style-name="T29"> </text:span><text:span text:style-name="T14">o riserve;</text:span></text:p>
        </text:list-item>
        <text:list-item>
          <text:p text:style-name="P42"><text:span text:style-name="T14">di</text:span><text:span text:style-name="T47"> </text:span><text:span text:style-name="T14">essere</text:span><text:span text:style-name="T43"> </text:span><text:span text:style-name="T14">a</text:span><text:span text:style-name="T42"> </text:span><text:span text:style-name="T14">conoscenza</text:span><text:span text:style-name="T42"> </text:span><text:span text:style-name="T14">che</text:span><text:span text:style-name="T43"> </text:span><text:span text:style-name="T15">l’istanza</text:span><text:span text:style-name="T42"> </text:span><text:span text:style-name="T14">presentata</text:span><text:span text:style-name="T42"> </text:span><text:span text:style-name="T14">non</text:span><text:span text:style-name="T43"> </text:span><text:span text:style-name="T14">costituisce</text:span><text:span text:style-name="T42"> </text:span><text:span text:style-name="T14">proposta</text:span><text:span text:style-name="T43"> </text:span><text:span text:style-name="T14">contrattuale</text:span><text:span text:style-name="T43"> </text:span><text:span text:style-name="T14">e</text:span><text:span text:style-name="T42"> </text:span><text:span text:style-name="T14">non vincola</text:span><text:span text:style-name="T26"> </text:span><text:span text:style-name="T14">in alcun modo </text:span><text:span text:style-name="T16">l’Istituto degli Innocenti</text:span><text:span text:style-name="T14">;</text:span></text:p>
        </text:list-item>
        <text:list-item>
          <text:p text:style-name="P43"><text:span text:style-name="T14">di</text:span><text:span text:style-name="T47"> </text:span><text:span text:style-name="T14">essere</text:span><text:span text:style-name="T44"> </text:span><text:span text:style-name="T14">consapevole</text:span><text:span text:style-name="T44"> </text:span><text:span text:style-name="T29">che</text:span><text:span text:style-name="T43"> </text:span><text:span text:style-name="T14">le</text:span><text:span text:style-name="T44"> </text:span><text:span text:style-name="T14">agenzie</text:span><text:span text:style-name="T43"> </text:span><text:span text:style-name="T14">immobiliari</text:span><text:span text:style-name="T43"> </text:span><text:span text:style-name="T14">inserite</text:span><text:span text:style-name="T42"> </text:span><text:span text:style-name="T15">nell’elenco</text:span><text:span text:style-name="T44"> </text:span><text:span text:style-name="T14">non</text:span><text:span text:style-name="T44"> </text:span><text:span text:style-name="T14">svolgono</text:span><text:span text:style-name="T67"> </text:span><text:span text:style-name="T14">alcuna forma</text:span><text:span text:style-name="T43"> </text:span><text:span text:style-name="T14">di</text:span><text:span text:style-name="T47"> </text:span><text:span text:style-name="T14">servizio</text:span><text:span text:style-name="T47"> </text:span><text:span text:style-name="T14">di</text:span><text:span text:style-name="T47"> </text:span><text:span text:style-name="T14">intermediazione</text:span><text:span text:style-name="T43"> </text:span><text:span text:style-name="T14">immobiliare</text:span><text:span text:style-name="T45"> </text:span><text:span text:style-name="T14">a</text:span><text:span text:style-name="T42"> </text:span><text:span text:style-name="T14">favore</text:span><text:span text:style-name="T42"> </text:span><text:span text:style-name="T14">del</text:span><text:span text:style-name="T48">l’</text:span><text:span text:style-name="T16">Istituto degli Innocenti</text:span><text:span text:style-name="T14">,</text:span><text:span text:style-name="T43"> </text:span><text:span text:style-name="T14">ma</text:span><text:span text:style-name="T43"> </text:span><text:span text:style-name="T14">il</text:span><text:span text:style-name="T47"> </text:span><text:span text:style-name="T14">loro operato </text:span><text:span text:style-name="T15">è</text:span><text:span text:style-name="T14"> </text:span><text:span text:style-name="T61">da</text:span><text:span text:style-name="T37"> </text:span><text:span text:style-name="T14">intendersi a</text:span><text:span text:style-name="T29"> </text:span><text:span text:style-name="T14">servizio della propria</text:span><text:span text:style-name="T26"> </text:span><text:span text:style-name="T14">potenziale</text:span><text:span text:style-name="T26"> </text:span><text:span text:style-name="T14">platea</text:span><text:span text:style-name="T26"> </text:span><text:span text:style-name="T14">di clienti;</text:span></text:p>
        </text:list-item>
        <text:list-item>
          <text:p text:style-name="P42"><text:span text:style-name="T16">d</text:span><text:span text:style-name="T14">i</text:span><text:span text:style-name="T70"> </text:span><text:span text:style-name="T14">essere</text:span><text:span text:style-name="T71"> </text:span><text:span text:style-name="T14">consapevole</text:span><text:span text:style-name="T39"> </text:span><text:span text:style-name="T29">che</text:span><text:span text:style-name="T70"> </text:span><text:span text:style-name="T14">non</text:span><text:span text:style-name="T40"> </text:span><text:span text:style-name="T15">è</text:span><text:span text:style-name="T71"> </text:span><text:span text:style-name="T14">possibile</text:span><text:span text:style-name="T72"> </text:span><text:span text:style-name="T14">stipulare</text:span><text:span text:style-name="T39"> </text:span><text:span text:style-name="T14">un</text:span><text:span text:style-name="T40"> </text:span><text:span text:style-name="T14">contratto</text:span><text:span text:style-name="T71"> </text:span><text:span text:style-name="T14">di</text:span><text:span text:style-name="T70"> </text:span><text:span text:style-name="T14">compravendita</text:span><text:span text:style-name="T71"> </text:span></text:p>
          <text:p text:style-name="P39"><text:span text:style-name="T26">per</text:span><text:span text:style-name="T29"> </text:span><text:span text:style-name="T14">conto del</text:span><text:span text:style-name="T48">l’</text:span><text:span text:style-name="T16">Istituto degli Innocenti;</text:span></text:p>
        </text:list-item>
        <text:list-item>
          <text:p text:style-name="P42"><text:span text:style-name="T16">d</text:span><text:span text:style-name="T14">i</text:span><text:span text:style-name="T73"> </text:span><text:span text:style-name="T14">non</text:span><text:span text:style-name="T74"> </text:span><text:span text:style-name="T14">essere</text:span><text:span text:style-name="T74"> </text:span><text:span text:style-name="T14">debitore</text:span><text:span text:style-name="T75"> </text:span><text:span text:style-name="T29">nei</text:span><text:span text:style-name="T74"> </text:span><text:span text:style-name="T14">confronti</text:span><text:span text:style-name="T73"> </text:span><text:span text:style-name="T14">del</text:span><text:span text:style-name="T48">l’</text:span><text:span text:style-name="T16">Istituto degli Innocenti </text:span><text:span text:style-name="T14">di</text:span><text:span text:style-name="T73"> </text:span><text:span text:style-name="T14">somme</text:span><text:span text:style-name="T76"> </text:span><text:span text:style-name="T14">di</text:span><text:span text:style-name="T73"> </text:span><text:span text:style-name="T26">denaro</text:span><text:span text:style-name="T77"> </text:span><text:span text:style-name="T14">a</text:span><text:span text:style-name="T76"> </text:span><text:span text:style-name="T14">qualsiasi </text:span><text:span text:style-name="T16">titolo;</text:span></text:p>
        </text:list-item>
        <text:list-item>
          <text:p text:style-name="P42"><text:span text:style-name="T14">di</text:span><text:span text:style-name="T68"> </text:span><text:span text:style-name="T14">non</text:span><text:span text:style-name="T68"> </text:span><text:span text:style-name="T14">avere</text:span><text:span text:style-name="T78"> </text:span><text:span text:style-name="T14">controversie</text:span><text:span text:style-name="T69"> </text:span><text:span text:style-name="T14">in</text:span><text:span text:style-name="T68"> </text:span><text:span text:style-name="T14">corso</text:span><text:span text:style-name="T69"> </text:span><text:span text:style-name="T14">davanti</text:span><text:span text:style-name="T68"> </text:span><text:span text:style-name="T14">a</text:span><text:span text:style-name="T69"> </text:span><text:span text:style-name="T14">qualsiasi</text:span><text:span text:style-name="T68"> </text:span><text:span text:style-name="T15">autorità</text:span><text:span text:style-name="T69"> </text:span><text:span text:style-name="T14">giudiziaria</text:span><text:span text:style-name="T79"> </text:span><text:span text:style-name="T14">contro</text:span><text:span text:style-name="T69"> </text:span><text:span text:style-name="T16">l’Istituto d</text:span><text:span text:style-name="T14">egli Innocenti alla data di presentazione della presente domanda;</text:span></text:p>
        </text:list-item>
        <text:list-item>
          <text:p text:style-name="P29">di mantenere il massimo riserbo sui dati e sulle informazioni di cui venga in possesso e, comunque, a conoscenza e di non divulgare gli stessi in alcun modo e in qualsiasi forma e di non farne oggetto di utilizzazione, a qualsiasi titolo, per scopi diversi da quelli strettamente necessari all’esecuzione del servizio affidatole.</text:p>
          <text:p text:style-name="P28"/>
        </text:list-item>
      </text:list>
      <text:p text:style-name="P2"/>
      <text:p text:style-name="P5"><text:span text:style-name="T11">DICHIARA</text:span><text:span text:style-name="T25"> </text:span><text:span text:style-name="T11">INOLTRE</text:span></text:p>
      <text:p text:style-name="P5"/>
      <text:p text:style-name="P15"/>
      <text:list text:style-name="L2">
        <text:list-item>
          <text:p text:style-name="P30">di impegnarsi a trattare i dati personali unicamente in base alle istruzioni ricevute dal <text:span text:style-name="T102">proprio</text:span> Titolare del Trattamento dei Dati ed, in ogni caso, in conformità con la normativa applicabile in materia di protezione dei dati personali, ivi incluso il Regolamento <text:span text:style-name="T101">6</text:span><text:span text:style-name="T100">79/2016/UE;</text:span></text:p>
        </text:list-item>
      </text:list>
      <text:list text:style-name="L3">
        <text:list-item>
          <text:p text:style-name="P44"><text:span text:style-name="T14">di</text:span><text:span text:style-name="T80"> </text:span><text:span text:style-name="T14">impegnarsi, </text:span><text:span text:style-name="T18">inoltre,</text:span><text:span text:style-name="T80"> </text:span><text:span text:style-name="T14">a</text:span><text:span text:style-name="T81"> </text:span><text:span text:style-name="T14">comunicare</text:span><text:span text:style-name="T57"> </text:span><text:span text:style-name="T26">a</text:span><text:span text:style-name="T17">ll’Istituto degli Innocenti</text:span><text:span text:style-name="T81"> </text:span><text:span text:style-name="T14">qualsiasi</text:span><text:span text:style-name="T80"> </text:span><text:span text:style-name="T14">variazione</text:span><text:span text:style-name="T81"> </text:span><text:span text:style-name="T14">che</text:span><text:span text:style-name="T81"> </text:span><text:span text:style-name="T14">eventualmente</text:span><text:span text:style-name="T81"> </text:span><text:span text:style-name="T14">possa interessare</text:span><text:span text:style-name="T55"> </text:span><text:span text:style-name="T14">l'assetto</text:span><text:span text:style-name="T45"> </text:span><text:span text:style-name="T14">legale</text:span><text:span text:style-name="T55"> </text:span><text:span text:style-name="T14">organizzativo</text:span><text:span text:style-name="T45"> </text:span><text:span text:style-name="T14">dell'Impresa,</text:span><text:span text:style-name="T45"> </text:span><text:span text:style-name="T15">nonché</text:span><text:span text:style-name="T42"> </text:span><text:span text:style-name="T14">l'eventuale</text:span><text:span text:style-name="T42"> </text:span><text:span text:style-name="T14">perdita</text:span><text:span text:style-name="T46"> </text:span><text:span text:style-name="T14">del</text:span><text:span text:style-name="T42"> </text:span><text:span text:style-name="T14">diritto</text:span><text:span text:style-name="T19"> all'esercizio </text:span><text:span text:style-name="T20">dell'attività;</text:span></text:p>
        </text:list-item>
        <text:list-item>
          <text:p text:style-name="P44"><text:span text:style-name="T20">l'impegno a</text:span><text:span text:style-name="T31"> </text:span><text:span text:style-name="T20">comunicare</text:span><text:span text:style-name="T27"> </text:span><text:span text:style-name="T20">la perdita di interesse</text:span><text:span text:style-name="T27"> </text:span><text:span text:style-name="T20">all’iscrizione nell’elenco in </text:span><text:span text:style-name="T31">oggetto</text:span><text:span text:style-name="T20">;</text:span></text:p>
        </text:list-item>
        <text:list-item>
          <text:p text:style-name="P32"><text:span text:style-name="T24">d</text:span><text:span text:style-name="T23">i</text:span><text:span text:style-name="T94"> essere disponibile ad eseguire le prestazioni di cui all’oggetto impegnandosi – fin d’ora ed irrevocabilmente – ad espletarle senza provvigione a carico dell’Istituto degli Innocenti (clausola di “franco provvigione”)</text:span><text:bookmark text:name="Copia_di__GoBack_1"/><text:span text:style-name="T94"> e senza diritto di esclusiv</text:span><text:span text:style-name="T95">a;</text:span></text:p>
        </text:list-item>
      </text:list>
      <text:p text:style-name="P1"/>
      <text:p text:style-name="P1"/>
      <text:p text:style-name="P1"/>
      <text:p text:style-name="P1"><text:span text:style-name="T27">Luogo</text:span><text:span text:style-name="T31"> </text:span><text:span text:style-name="T20">e</text:span><text:span text:style-name="T31"> </text:span><text:span text:style-name="T20">data</text:span></text:p>
      <text:p text:style-name="P1"/>
      <text:p text:style-name="P1"/>
      <text:p text:style-name="P12"><text:span text:style-name="T20">________________ <text:s text:c="91"/>Firma</text:span><text:span text:style-name="T20"/></text:p>
      <text:p text:style-name="P12"><text:span text:style-name="T20"><text:s text:c="92"/>Procuratore</text:span><text:span text:style-name="T27"> </text:span><text:span text:style-name="T20">speciale/legale rappresentante</text:span></text:p>
      <text:p text:style-name="P12"/>
      <text:p text:style-name="P1"><text:span text:style-name="T21"><text:s text:c="92"/>__________________________________</text:span><text:span text:style-name="T20"/></text:p>
      <text:p text:style-name="P4"/>
      <text:p text:style-name="P4"/>
      <text:p text:style-name="P4"/>
      <text:p text:style-name="P4"><text:soft-page-break/></text:p>
      <text:p text:style-name="P41"/>
      <text:p text:style-name="P41"><text:span text:style-name="T31">Si</text:span><text:span text:style-name="T27"> </text:span><text:span text:style-name="T20">allegano:</text:span></text:p>
      <text:p text:style-name="P41"><text:span text:style-name="T20">- copia fotostatica</text:span><text:span text:style-name="T27"> </text:span><text:span text:style-name="T20">non autenticata di un valido documento di identità </text:span><text:span text:style-name="T27">del</text:span><text:span text:style-name="T31"> </text:span><text:span text:style-name="T20">sottoscrittore;</text:span></text:p>
      <text:p text:style-name="P41"><text:span text:style-name="T20">- eventuale originale o</text:span><text:span text:style-name="T62"> </text:span><text:span text:style-name="T20">copia conforme</text:span><text:span text:style-name="T62"> </text:span><text:span text:style-name="T20">all’originale della</text:span><text:span text:style-name="T27"> </text:span><text:span text:style-name="T20">procura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4T10:28:10.111000000</meta:creation-date>
    <dc:date>2024-04-09T15:06:08.398000000</dc:date>
    <meta:editing-duration>PT4H18M7S</meta:editing-duration>
    <meta:editing-cycles>17</meta:editing-cycles>
    <meta:generator>LibreOffice/7.5.3.2$Windows_X86_64 LibreOffice_project/9f56dff12ba03b9acd7730a5a481eea045e468f3</meta:generator>
    <meta:document-statistic meta:table-count="0" meta:image-count="0" meta:object-count="0" meta:page-count="3" meta:paragraph-count="49" meta:word-count="636" meta:character-count="5776" meta:non-whitespace-character-count="4432"/>
  </office:meta>
</office:document-meta>
</file>