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8cm"/>
    </style:style>
    <style:style style:name="co2" style:family="table-column">
      <style:table-column-properties fo:break-before="auto" style:column-width="8.483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2.551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108cm"/>
    </style:style>
    <style:style style:name="co9" style:family="table-column">
      <style:table-column-properties fo:break-before="auto" style:column-width="1.173cm"/>
    </style:style>
    <style:style style:name="co10" style:family="table-column">
      <style:table-column-properties fo:break-before="auto" style:column-width="1.316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3.265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2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3cm" fo:break-before="auto" style:use-optimal-row-height="true"/>
    </style:style>
    <style:style style:name="ro3" style:family="table-row">
      <style:table-row-properties style:row-height="1.219cm" fo:break-before="auto" style:use-optimal-row-height="false"/>
    </style:style>
    <style:style style:name="ro4" style:family="table-row">
      <style:table-row-properties style:row-height="0.69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e8f2a1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e8f2a1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diagonal-bl-tr="none" style:text-align-source="fix" style:repeat-content="false" fo:background-color="transparent" fo:wrap-option="wrap" fo:border-left="0.74pt solid #000000" fo:border-right="2.24pt solid #000000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top"/>
      <style:paragraph-properties fo:text-align="center" fo:margin-left="0cm"/>
      <style:text-properties fo:color="#443205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order-bottom="0.06pt solid #000000" fo:background-color="#ffd8c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none" fo:border-top="0.99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0.99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order-bottom="0.99pt solid #000000" style:text-align-source="fix" style:repeat-content="false" fo:background-color="transparent" fo:wrap-option="no-wrap" fo:border-left="none" fo:border-right="none" fo:border-top="0.99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#ffd8c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d8ce"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52" style:family="table-cell" style:parent-style-name="Default" style:data-style-name="N113">
      <style:table-cell-properties fo:border-bottom="0.99pt solid #000000" style:text-align-source="fix" style:repeat-content="false" fo:background-color="transparent" fo:border-left="none" fo:border-right="0.99pt solid #000000" fo:border-top="0.99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1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</style:style>
    <style:style style:name="ce5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abbricati" table:style-name="ta1" table:print-ranges="Fabbricati.A1:Fabbricati.F21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4"/>
        <table:table-column table:style-name="co7" table:number-columns-repeated="15360" table:default-cell-style-name="Default"/>
        <table:table-header-rows>
          <table:table-row table:style-name="ro1">
            <table:table-cell table:style-name="ce1" office:value-type="string" calcext:value-type="string">
              <text:p>FABBRICATO</text:p>
            </table:table-cell>
            <table:table-cell table:style-name="ce7" office:value-type="string" calcext:value-type="string">
              <text:p>UNITA_IMM</text:p>
            </table:table-cell>
            <table:table-cell table:style-name="ce7" office:value-type="string" calcext:value-type="string">
              <text:p>SUPERFICIE MQ</text:p>
            </table:table-cell>
            <table:table-cell table:style-name="ce7" office:value-type="string" calcext:value-type="string">
              <text:p>FOGLIO</text:p>
            </table:table-cell>
            <table:table-cell table:style-name="ce7" office:value-type="string" calcext:value-type="string">
              <text:p>PARTICELLA</text:p>
            </table:table-cell>
            <table:table-cell table:style-name="ce18" office:value-type="string" calcext:value-type="string">
              <text:p>SUBALTERNO</text:p>
            </table:table-cell>
            <table:table-cell table:style-name="ce24" table:number-columns-repeated="58"/>
            <table:table-cell table:number-columns-repeated="16320"/>
          </table:table-row>
        </table:table-header-rows>
        <table:table-row table:style-name="ro1">
          <table:table-cell table:style-name="ce2" office:value-type="string" calcext:value-type="string">
            <text:p>CENTRO DIURNO - CAMPI BISENZIO</text:p>
          </table:table-cell>
          <table:table-cell table:style-name="ce8" office:value-type="string" calcext:value-type="string">
            <text:p>CENTRO DIURNO</text:p>
          </table:table-cell>
          <table:table-cell table:style-name="ce16" office:value-type="float" office:value="545.13" calcext:value-type="float">
            <text:p>545,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0" calcext:value-type="float">
            <text:p>360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ENTRO DIURNO - CAMPI BISENZIO</text:p>
          </table:table-cell>
          <table:table-cell table:style-name="ce8" office:value-type="string" calcext:value-type="string">
            <text:p>CENTRO RICREATIVO SOCIALE E CULTURALE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0" calcext:value-type="float">
            <text:p>360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APP.TO 1 - VIA FABBRINI P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02" calcext:value-type="float">
            <text:p>5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APP.TO 2 - VIA FABBRINI P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03" calcext:value-type="float">
            <text:p>5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APP.TO 3 - VIA FABBRINI P2-P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04" calcext:value-type="float">
            <text:p>5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APP.TO 4 - VIA FABBRINI P2-P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05" calcext:value-type="float">
            <text:p>5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APP.TO 5 - CORSO MAZZINI 59 P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08" calcext:value-type="float">
            <text:p>5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APP.TO 6 - CORSO MAZZINI 59 P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09" calcext:value-type="float">
            <text:p>5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APP.TO 7 - CORSO MAZZINI 59 P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10" calcext:value-type="float">
            <text:p>5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APP.TO 8 - CORSO MAZZINI 59 P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12" calcext:value-type="float">
            <text:p>5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APP.TO 9 - CORSO MAZZINI 59 P2-P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11" calcext:value-type="float">
            <text:p>5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CANTINA APP.TO 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13" calcext:value-type="float">
            <text:p>5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CANTINA APP.TO 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14" calcext:value-type="float">
            <text:p>5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CANTINA APP.TO 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15" calcext:value-type="float">
            <text:p>5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CANTINA APP.TO 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16" calcext:value-type="float">
            <text:p>5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CANTINA APP.TO 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17" calcext:value-type="float">
            <text:p>5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CANTINA APP.TO 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18" calcext:value-type="float">
            <text:p>5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CANTINA APP.TO 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19" calcext:value-type="float">
            <text:p>5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CANTINA APP.TO 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21" calcext:value-type="float">
            <text:p>5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CANTINA APP.TO 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20" calcext:value-type="float">
            <text:p>5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CANTINA CONDOMINIALE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22" calcext:value-type="float">
            <text:p>5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FONDO - CORSO MAZZINI 57 PT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06" calcext:value-type="float">
            <text:p>5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FONDO - CORSO MAZZINI 61 PT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07" calcext:value-type="float">
            <text:p>5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FONDO - VIA FABBRINI 46 PT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8" office:value-type="string" calcext:value-type="string">
            <text:p>FONDO - VIA FABBRINI 48 PT-S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3" calcext:value-type="float">
            <text:p>253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8" office:value-type="string" calcext:value-type="string">
            <text:p>APPARTAMENTO VIA PAOLIERI 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8" office:value-type="string" calcext:value-type="string">
            <text:p>APPARTAMENTO VIA PAOLIERI 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8" office:value-type="string" calcext:value-type="string">
            <text:p>FONDO VIA PAOLIERI 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8" office:value-type="string" calcext:value-type="string">
            <text:p>PASSAGGIO VIA PAOLIERI 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3" calcext:value-type="float">
            <text:p>563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8" office:value-type="string" calcext:value-type="string">
            <text:p>FONDO VIA PAOLIERI 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PRIMO</text:p>
          </table:table-cell>
          <table:table-cell table:style-name="ce16" office:value-type="float" office:value="140.8" calcext:value-type="float">
            <text:p>140,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PRIMO</text:p>
          </table:table-cell>
          <table:table-cell table:style-name="ce16" office:value-type="float" office:value="140.8" calcext:value-type="float">
            <text:p>140,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PRIMO</text:p>
          </table:table-cell>
          <table:table-cell table:style-name="ce16" office:value-type="float" office:value="140.8" calcext:value-type="float">
            <text:p>140,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PRIMO</text:p>
          </table:table-cell>
          <table:table-cell table:style-name="ce16" office:value-type="float" office:value="140.8" calcext:value-type="float">
            <text:p>140,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TERRA E PRIMO</text:p>
          </table:table-cell>
          <table:table-cell table:style-name="ce16" office:value-type="float" office:value="124.94" calcext:value-type="float">
            <text:p>124,9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TERRA E PRIMO</text:p>
          </table:table-cell>
          <table:table-cell table:style-name="ce16" office:value-type="float" office:value="124.94" calcext:value-type="float">
            <text:p>124,9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TERRA E PRIMO</text:p>
          </table:table-cell>
          <table:table-cell table:style-name="ce16" office:value-type="float" office:value="124.94" calcext:value-type="float">
            <text:p>124,9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TERRA E PRIMO</text:p>
          </table:table-cell>
          <table:table-cell table:style-name="ce16" office:value-type="float" office:value="124.94" calcext:value-type="float">
            <text:p>124,9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TERRA E SEMINTERRATO</text:p>
          </table:table-cell>
          <table:table-cell table:style-name="ce16" office:value-type="float" office:value="80.08" calcext:value-type="float">
            <text:p>80,0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TERRA E SEMINTERRATO</text:p>
          </table:table-cell>
          <table:table-cell table:style-name="ce16" office:value-type="float" office:value="80.08" calcext:value-type="float">
            <text:p>80,0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TERRA E SEMINTERRATO</text:p>
          </table:table-cell>
          <table:table-cell table:style-name="ce16" office:value-type="float" office:value="80.08" calcext:value-type="float">
            <text:p>80,0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PIANO TERRA E SEMINTERRATO</text:p>
          </table:table-cell>
          <table:table-cell table:style-name="ce16" office:value-type="float" office:value="80.08" calcext:value-type="float">
            <text:p>80,0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8" office:value-type="string" calcext:value-type="string">
            <text:p>VIA BROCCHI N.1 ANNESSO</text:p>
          </table:table-cell>
          <table:table-cell table:style-name="ce16" office:value-type="float" office:value="23.5" calcext:value-type="float">
            <text:p>23,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35" calcext:value-type="float">
            <text:p>535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8" office:value-type="string" calcext:value-type="string">
            <text:p>ANNESSO TIRIGNAN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7" calcext:value-type="float">
            <text:p>17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8" office:value-type="string" calcext:value-type="string">
            <text:p>ANNESSO TIRIGNAN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7" calcext:value-type="float">
            <text:p>17</text:p>
          </table:table-cell>
          <table:table-cell table:style-name="ce29" office:value-type="float" office:value="502" calcext:value-type="float">
            <text:p>5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8" office:value-type="string" calcext:value-type="string">
            <text:p>APPARTAMENTO PIANO SEMINTERRATO E TERRA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style-name="ce29" office:value-type="float" office:value="503" calcext:value-type="float">
            <text:p>5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8" office:value-type="string" calcext:value-type="string">
            <text:p>APPARTAMENTO PIANO TERRA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8" office:value-type="string" calcext:value-type="string">
            <text:p>APPARTAMENTO PIANO TERRA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style-name="ce29" office:value-type="float" office:value="502" calcext:value-type="float">
            <text:p>5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8" office:value-type="string" calcext:value-type="string">
            <text:p>APPARTAMENTO PIANO TERRA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style-name="ce29" office:value-type="float" office:value="504" calcext:value-type="float">
            <text:p>5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8" office:value-type="string" calcext:value-type="string">
            <text:p>RIPOSTIGLIO GIARDINO GRANDE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8" office:value-type="string" calcext:value-type="string">
            <text:p>APPARTAMENTO SECONDO PIANO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8" office:value-type="string" calcext:value-type="string">
            <text:p>APPARTAMENTO SECONDO PIANO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8" office:value-type="string" calcext:value-type="string">
            <text:p>APPARTAMENTO PIANO PRIMO PART 50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29" office:value-type="float" office:value="507" calcext:value-type="float">
            <text:p>5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8" office:value-type="string" calcext:value-type="string">
            <text:p>APPARTAMENTO PIANO PRIMO PART. 50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29" office:value-type="float" office:value="506" calcext:value-type="float">
            <text:p>5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8" office:value-type="string" calcext:value-type="string">
            <text:p>APPARTAMENTO PIANO PRIMO PART.3 E 50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8" office:value-type="string" calcext:value-type="string">
            <text:p>APPARTAMENTO PIANO TERRA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29" office:value-type="float" office:value="504" calcext:value-type="float">
            <text:p>5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8" office:value-type="string" calcext:value-type="string">
            <text:p>APPARTAMENTO PIANO TERRA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29" office:value-type="float" office:value="505" calcext:value-type="float">
            <text:p>5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8" office:value-type="string" calcext:value-type="string">
            <text:p>GARAGE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IAZZA ISIDORO DEL LUNGO - FIRENZE</text:p>
          </table:table-cell>
          <table:table-cell table:style-name="ce8" office:value-type="string" calcext:value-type="string">
            <text:p>PIAZZA ISIDORO DEL LUNGO N.2 - UFFICI PIANO SECONDO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91" calcext:value-type="float">
            <text:p>91</text:p>
          </table:table-cell>
          <table:table-cell table:style-name="ce29" office:value-type="string" calcext:value-type="string">
            <text:p>503-5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8" office:value-type="string" calcext:value-type="string">
            <text:p>PODERE CAPACCIO 2 - COLONICA</text:p>
          </table:table-cell>
          <table:table-cell table:style-name="ce16" office:value-type="float" office:value="722.85" calcext:value-type="float">
            <text:p>722,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8" office:value-type="string" calcext:value-type="string">
            <text:p>PODERE CAPACCIO 2 - COLONICA</text:p>
          </table:table-cell>
          <table:table-cell table:style-name="ce16" office:value-type="float" office:value="722.85" calcext:value-type="float">
            <text:p>722,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8" office:value-type="string" calcext:value-type="string">
            <text:p>PODERE CAPACCIO 2 - COLONICA</text:p>
          </table:table-cell>
          <table:table-cell table:style-name="ce16" office:value-type="float" office:value="722.85" calcext:value-type="float">
            <text:p>722,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8" office:value-type="string" calcext:value-type="string">
            <text:p>PODERE CAPACCIO 2 - COLONICA</text:p>
          </table:table-cell>
          <table:table-cell table:style-name="ce16" office:value-type="float" office:value="722.85" calcext:value-type="float">
            <text:p>722,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8" office:value-type="string" calcext:value-type="string">
            <text:p>PODERE CAPACCIO 2 - COLONICA</text:p>
          </table:table-cell>
          <table:table-cell table:style-name="ce16" office:value-type="float" office:value="722.85" calcext:value-type="float">
            <text:p>722,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502" calcext:value-type="float">
            <text:p>5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8" office:value-type="string" calcext:value-type="string">
            <text:p>PODERE CAPACCIO 2 - FIENILE</text:p>
          </table:table-cell>
          <table:table-cell table:style-name="ce16" office:value-type="float" office:value="119.8" calcext:value-type="float">
            <text:p>119,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8" office:value-type="string" calcext:value-type="string">
            <text:p>PODERE CAPACCIO 2 - FIENILE</text:p>
          </table:table-cell>
          <table:table-cell table:style-name="ce16" office:value-type="float" office:value="119.8" calcext:value-type="float">
            <text:p>119,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8" office:value-type="string" calcext:value-type="string">
            <text:p>PODERE CAPACCIO 2 - FIENILE</text:p>
          </table:table-cell>
          <table:table-cell table:style-name="ce16" office:value-type="float" office:value="119.8" calcext:value-type="float">
            <text:p>119,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8" office:value-type="string" calcext:value-type="string">
            <text:p>PODERE CAPACCIO 2 - FIENILE</text:p>
          </table:table-cell>
          <table:table-cell table:style-name="ce16" office:value-type="float" office:value="119.8" calcext:value-type="float">
            <text:p>119,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8" office:value-type="string" calcext:value-type="string">
            <text:p>PODERE CAPACCIO 2 - FIENILE</text:p>
          </table:table-cell>
          <table:table-cell table:style-name="ce16" office:value-type="float" office:value="119.8" calcext:value-type="float">
            <text:p>119,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502" calcext:value-type="float">
            <text:p>5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8" office:value-type="string" calcext:value-type="string">
            <text:p>PODERE CAPACCIO 2 - FIENIL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" calcext:value-type="float">
            <text:p>54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SANOVA - REGGELLO</text:p>
          </table:table-cell>
          <table:table-cell table:style-name="ce8" office:value-type="string" calcext:value-type="string">
            <text:p>PODERE CASANOVA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SANOVA - REGGELLO</text:p>
          </table:table-cell>
          <table:table-cell table:style-name="ce8" office:value-type="string" calcext:value-type="string">
            <text:p>PODERE CASANOVA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SANOVA - REGGELLO</text:p>
          </table:table-cell>
          <table:table-cell table:style-name="ce8" office:value-type="string" calcext:value-type="string">
            <text:p>PODERE CASANOVA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SANOVA - REGGELLO</text:p>
          </table:table-cell>
          <table:table-cell table:style-name="ce8" office:value-type="string" calcext:value-type="string">
            <text:p>PODERE CASANOV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0" calcext:value-type="float">
            <text:p>2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8" office:value-type="string" calcext:value-type="string">
            <text:p>PODERE CATIGLIANO</text:p>
          </table:table-cell>
          <table:table-cell table:style-name="ce16" office:value-type="float" office:value="608.95" calcext:value-type="float">
            <text:p>608,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89" calcext:value-type="float">
            <text:p>28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8" office:value-type="string" calcext:value-type="string">
            <text:p>PODERE CATIGLIANO</text:p>
          </table:table-cell>
          <table:table-cell table:style-name="ce16" office:value-type="float" office:value="608.95" calcext:value-type="float">
            <text:p>608,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89" calcext:value-type="float">
            <text:p>28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8" office:value-type="string" calcext:value-type="string">
            <text:p>PODERE CATIGLIANO</text:p>
          </table:table-cell>
          <table:table-cell table:style-name="ce16" office:value-type="float" office:value="608.95" calcext:value-type="float">
            <text:p>608,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89" calcext:value-type="float">
            <text:p>28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8" office:value-type="string" calcext:value-type="string">
            <text:p>PODERE CATIGLIANO</text:p>
          </table:table-cell>
          <table:table-cell table:style-name="ce16" office:value-type="float" office:value="608.95" calcext:value-type="float">
            <text:p>608,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89" calcext:value-type="float">
            <text:p>28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8" office:value-type="string" calcext:value-type="string">
            <text:p>PODERE CATIGLIANO</text:p>
          </table:table-cell>
          <table:table-cell table:style-name="ce16" office:value-type="float" office:value="608.95" calcext:value-type="float">
            <text:p>608,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89" calcext:value-type="float">
            <text:p>28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8" office:value-type="string" calcext:value-type="string">
            <text:p>PODERE CATIGLIANO</text:p>
          </table:table-cell>
          <table:table-cell table:style-name="ce16" office:value-type="float" office:value="608.95" calcext:value-type="float">
            <text:p>608,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89" calcext:value-type="float">
            <text:p>28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8" office:value-type="string" calcext:value-type="string">
            <text:p>PODERE CATIGLIANO</text:p>
          </table:table-cell>
          <table:table-cell table:style-name="ce16" office:value-type="float" office:value="608.95" calcext:value-type="float">
            <text:p>608,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8" office:value-type="string" calcext:value-type="string">
            <text:p>PODERE CATIGLIANO</text:p>
          </table:table-cell>
          <table:table-cell table:style-name="ce16" office:value-type="float" office:value="608.95" calcext:value-type="float">
            <text:p>608,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8" office:value-type="string" calcext:value-type="string">
            <text:p>PODERE CATIGLIANO</text:p>
          </table:table-cell>
          <table:table-cell table:style-name="ce16" office:value-type="float" office:value="608.95" calcext:value-type="float">
            <text:p>608,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0" calcext:value-type="float">
            <text:p>2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ROCE - BORGO SAN LORENZO</text:p>
          </table:table-cell>
          <table:table-cell table:style-name="ce8" office:value-type="string" calcext:value-type="string">
            <text:p>PODERE CROCE</text:p>
          </table:table-cell>
          <table:table-cell table:style-name="ce16" office:value-type="float" office:value="293.53" calcext:value-type="float">
            <text:p>293,5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5" calcext:value-type="float">
            <text:p>75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CROCE - BORGO SAN LORENZO</text:p>
          </table:table-cell>
          <table:table-cell table:style-name="ce8" office:value-type="string" calcext:value-type="string">
            <text:p>PODERE CROCE</text:p>
          </table:table-cell>
          <table:table-cell table:style-name="ce16" office:value-type="float" office:value="293.53" calcext:value-type="float">
            <text:p>293,5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8" calcext:value-type="float">
            <text:p>88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8" office:value-type="string" calcext:value-type="string">
            <text:p>PODERE LUTIANO VECCHIO - FABBRICATO PRINCIPALE</text:p>
          </table:table-cell>
          <table:table-cell table:style-name="ce16" office:value-type="float" office:value="390.51" calcext:value-type="float">
            <text:p>390,5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70" calcext:value-type="float">
            <text:p>47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8" office:value-type="string" calcext:value-type="string">
            <text:p>PODERE LUTIANO VECCHIO - FIENILE</text:p>
          </table:table-cell>
          <table:table-cell table:style-name="ce16" office:value-type="float" office:value="187.45" calcext:value-type="float">
            <text:p>187,4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70" calcext:value-type="float">
            <text:p>47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8" office:value-type="string" calcext:value-type="string">
            <text:p>PODERE LUTIANO VECCHIO - LOGGIA</text:p>
          </table:table-cell>
          <table:table-cell table:style-name="ce16" office:value-type="float" office:value="91.22" calcext:value-type="float">
            <text:p>91,2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70" calcext:value-type="float">
            <text:p>47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FABBRICATO PRINCIPALE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FABBRICATO PRINCIPAL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FABBRICATO PRINCIPALE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FABBRICATO PRINCIPALE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8"/>
          <table:table-cell table:style-name="ce4" table:number-columns-repeated="15360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FABBRICATO PRINCIPALE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8"/>
          <table:table-cell table:style-name="ce4" table:number-columns-repeated="15360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FABBRICATO PRINCIPALE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FABBRICATO PRINCIPALE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PRIMO ANNESSO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SECONDO ANNESSO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FABBRICATO PRINCIPALE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FABBRICATO PRINCIPALE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SECONDO ANNESSO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8" office:value-type="string" calcext:value-type="string">
            <text:p>PODERE MONTANINO - TERZO ANNESSO</text:p>
          </table:table-cell>
          <table:table-cell table:style-name="ce16" office:value-type="float" office:value="46.47" calcext:value-type="float">
            <text:p>46,4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8" office:value-type="string" calcext:value-type="string">
            <text:p>PODERE MONTECAROSO</text:p>
          </table:table-cell>
          <table:table-cell table:style-name="ce16" office:value-type="float" office:value="265.85" calcext:value-type="float">
            <text:p>265,8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1" calcext:value-type="float">
            <text:p>4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8" office:value-type="string" calcext:value-type="string">
            <text:p>PODERE MONTECAROSO – ANNESSO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3" calcext:value-type="float">
            <text:p>43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8" office:value-type="string" calcext:value-type="string">
            <text:p>PODERE MONTECAROSO</text:p>
          </table:table-cell>
          <table:table-cell table:style-name="ce16" office:value-type="float" office:value="265.85" calcext:value-type="float">
            <text:p>265,8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1" calcext:value-type="float">
            <text:p>4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8" calcext:value-type="float">
            <text:p>78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" calcext:value-type="float">
            <text:p>79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39" calcext:value-type="float">
            <text:p>239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40" calcext:value-type="float">
            <text:p>240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43" calcext:value-type="float">
            <text:p>243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46" calcext:value-type="float">
            <text:p>246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ANNESSI</text:p>
          </table:table-cell>
          <table:table-cell table:style-name="ce16" office:value-type="float" office:value="3448" calcext:value-type="float">
            <text:p>344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47" calcext:value-type="float">
            <text:p>247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FABBRICATO PRINCIPALE</text:p>
          </table:table-cell>
          <table:table-cell table:style-name="ce16" office:value-type="float" office:value="443.76" calcext:value-type="float">
            <text:p>443,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FABBRICATO PRINCIPALE</text:p>
          </table:table-cell>
          <table:table-cell table:style-name="ce16" office:value-type="float" office:value="443.76" calcext:value-type="float">
            <text:p>443,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FABBRICATO PRINCIPALE</text:p>
          </table:table-cell>
          <table:table-cell table:style-name="ce16" office:value-type="float" office:value="443.76" calcext:value-type="float">
            <text:p>443,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FABBRICATO PRINCIPALE</text:p>
          </table:table-cell>
          <table:table-cell table:style-name="ce16" office:value-type="float" office:value="443.76" calcext:value-type="float">
            <text:p>443,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8" office:value-type="string" calcext:value-type="string">
            <text:p>PODERE VILLA - FABBRICATO PRINCIPALE</text:p>
          </table:table-cell>
          <table:table-cell table:style-name="ce16" office:value-type="float" office:value="443.76" calcext:value-type="float">
            <text:p>443,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501" calcext:value-type="float">
            <text:p>501</text:p>
          </table:table-cell>
          <table:table-cell table:style-name="Default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ARCHIVIO MODERNO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02" calcext:value-type="float">
            <text:p>502</text:p>
          </table:table-cell>
          <table:table-cell table:style-name="Default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ARCHIVIO STORICO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ASILO NIDO BIGLIA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14" calcext:value-type="float">
            <text:p>5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ASILO NIDO BIRILLO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18" calcext:value-type="float">
            <text:p>5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ASILO NIDO TROTTOLA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17" calcext:value-type="float">
            <text:p>5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BAGNO GIARDINO GRANDE</text:p>
          </table:table-cell>
          <table:table-cell table:style-name="ce16" office:value-type="float" office:value="8.5" calcext:value-type="float">
            <text:p>8,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BIBLIOTECA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CASA BAMBINI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0" calcext:value-type="float">
            <text:p>120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CASA GIULIA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CASA MADRI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CENTRALE TERMICA</text:p>
          </table:table-cell>
          <table:table-cell table:style-name="ce16" office:value-type="string" calcext:value-type="string">
            <text:p>28050 mc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CENTRO DOCUMENTAZIONE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CHIESA + SACRESTIA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CIDI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CORTILE CIMINIERA E PARCHEGGIO</text:p>
          </table:table-cell>
          <table:table-cell table:style-name="ce16" office:value-type="float" office:value="2040" calcext:value-type="float">
            <text:p>204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15" calcext:value-type="float">
            <text:p>515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CUCINA + REFETTORIO + SERVIZI</text:p>
          </table:table-cell>
          <table:table-cell table:style-name="ce16" office:value-type="string" calcext:value-type="string">
            <text:p>1155 mc</text:p>
          </table:table-cell>
          <table:table-cell table:style-name="ce16" office:value-type="float" office:value="161" calcext:value-type="float">
            <text:p>161</text:p>
          </table:table-cell>
          <table:table-cell table:style-name="ce15" office:value-type="string" calcext:value-type="string">
            <text:p><text:s text:c="11"/>114 <text:s text:c="22"/>249 <text:s text:c="22"/>131 <text:s text:c="22"/>248 <text:s text:c="10"/>120</text:p>
          </table:table-cell>
          <table:table-cell table:style-name="ce21" office:value-type="string" calcext:value-type="string">
            <text:p><text:s text:c="13"/>540 <text:s text:c="24"/>504 <text:s text:c="24"/>504 <text:s text:c="24"/>504 <text:s text:c="24"/>5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EX GUARDAROBA - AULA III PIANO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EX GUARDAROBA - CENTRO 0-6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16" calcext:value-type="float">
            <text:p>5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EX GUARDAROBA - DEPOSITO AGRUMI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EX GUARDAROBA - NUOVA SCUOLA MATERNA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15" calcext:value-type="float">
            <text:p>515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EX-SCUOLA MATERNA</text:p>
          </table:table-cell>
          <table:table-cell table:style-name="ce16" office:value-type="string" calcext:value-type="string">
            <text:p>2084 mc</text:p>
          </table:table-cell>
          <table:table-cell table:style-name="ce16" office:value-type="float" office:value="161" calcext:value-type="float">
            <text:p>161</text:p>
          </table:table-cell>
          <table:table-cell table:style-name="ce19" office:value-type="string" calcext:value-type="string">
            <text:p><text:s text:c="11"/>114 <text:s text:c="22"/>119 <text:s text:c="22"/>118 <text:s text:c="22"/>117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GALLERIA BASSA + NICCHIA CHIESA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GIARDINO GRANDE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15" calcext:value-type="float">
            <text:p>5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LOCALE INCONTRI PROTETT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LOCALI INTERRATI - DEPOSITI, CABINE ELETTRICHE</text:p>
          </table:table-cell>
          <table:table-cell table:style-name="ce16" office:value-type="float" office:value="1715" calcext:value-type="float">
            <text:p>171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34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MUSEO - BOTTEGA DEI RAGAZZI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34" office:value-type="float" office:value="528" calcext:value-type="float">
            <text:p>5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MUSEO - CHIOSTRI MONUMENTALI, LOGGIATO, CORTILE TERGALE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34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MUSEO - CORETTO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34" office:value-type="float" office:value="528" calcext:value-type="float">
            <text:p>5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MUSEO - GALLERIA ALTA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34" office:value-type="float" office:value="528" calcext:value-type="float">
            <text:p>5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MUSEO - SOTTOSUOLI CONVEGNISTICA + SERVIZI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34" office:value-type="float" office:value="528" calcext:value-type="float">
            <text:p>5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MUSEO - VERONE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34" office:value-type="float" office:value="528" calcext:value-type="float">
            <text:p>5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NUOVA CASA RONDINI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34" office:value-type="float" office:value="528" calcext:value-type="float">
            <text:p>5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NUOVA CASA RONDINI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29" calcext:value-type="float">
            <text:p>52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NUOVA CASA RONDINI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30" calcext:value-type="float">
            <text:p>5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ALFANI N. 56 - FIRENZE</text:p>
          </table:table-cell>
          <table:table-cell table:style-name="ce8" office:value-type="string" calcext:value-type="string">
            <text:p>NUOVA CASA RONDINI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LABORATORIO PROFILI</text:p>
          </table:table-cell>
          <table:table-cell table:style-name="ce16" office:value-type="string" calcext:value-type="string">
            <text:p>450 mc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05" calcext:value-type="float">
            <text:p>5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NUOVA CASA RONDINI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31" calcext:value-type="float">
            <text:p>53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NUOVA CASA RONDINI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32" calcext:value-type="float">
            <text:p>5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ALFANI N. 54 - FIRENZE</text:p>
          </table:table-cell>
          <table:table-cell table:style-name="ce8" office:value-type="string" calcext:value-type="string">
            <text:p>NUOVI UFFICI UNICEF – PIANO T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10" calcext:value-type="float">
            <text:p>5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ALFANI N. 54 - FIRENZE</text:p>
          </table:table-cell>
          <table:table-cell table:style-name="ce8" office:value-type="string" calcext:value-type="string">
            <text:p>NUOVI UFFICI UNICEF – PIANO 1 – 2</text:p>
          </table:table-cell>
          <table:table-cell table:style-name="ce16" office:value-type="string" calcext:value-type="string">
            <text:p>8160 mc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11" calcext:value-type="float">
            <text:p>5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ALFANI N. 54 - FIRENZE</text:p>
          </table:table-cell>
          <table:table-cell table:style-name="ce8" office:value-type="string" calcext:value-type="string">
            <text:p>NUOVI UFFICI UNICEF – PIANO T</text:p>
          </table:table-cell>
          <table:table-cell table:style-name="ce16" office:value-type="string" calcext:value-type="string">
            <text:p>705 mc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04" calcext:value-type="float">
            <text:p>5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ALFANI N. 54 - FIRENZE</text:p>
          </table:table-cell>
          <table:table-cell table:style-name="ce8" office:value-type="string" calcext:value-type="string">
            <text:p>UNIVERSITA’ DI FIRENZE – PIANO 1</text:p>
          </table:table-cell>
          <table:table-cell table:style-name="ce16" office:value-type="string" calcext:value-type="string">
            <text:p>680 mc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13" calcext:value-type="float">
            <text:p>5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ALFANI N. 54 - FIRENZE</text:p>
          </table:table-cell>
          <table:table-cell table:style-name="ce8" office:value-type="string" calcext:value-type="string">
            <text:p>UNIVERSITA’ DI FIRENZE – PIANO T</text:p>
          </table:table-cell>
          <table:table-cell table:style-name="ce16" office:value-type="string" calcext:value-type="string">
            <text:p>469 mc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09" calcext:value-type="float">
            <text:p>5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ALFANI N. 54 - FIRENZE</text:p>
          </table:table-cell>
          <table:table-cell table:style-name="ce8" office:value-type="string" calcext:value-type="string">
            <text:p>UNIVERSITA’ DI FIRENZE – PIANO T</text:p>
          </table:table-cell>
          <table:table-cell table:style-name="ce16" office:value-type="string" calcext:value-type="string">
            <text:p>1185 mc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07" calcext:value-type="float">
            <text:p>5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ALFANI N. 54 - FIRENZE</text:p>
          </table:table-cell>
          <table:table-cell table:style-name="ce8" office:value-type="string" calcext:value-type="string">
            <text:p>UNIVERSITA’ DI FIRENZE – PIANO T</text:p>
          </table:table-cell>
          <table:table-cell table:style-name="ce16" office:value-type="string" calcext:value-type="string">
            <text:p>705 mc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06" calcext:value-type="float">
            <text:p>5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PIANO AMMEZZATO, UFFICI PERSONALE ED INFORMATICI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PORTINERIA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RIPOSTIGLIO GIARDINO GRANDE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SALA GRAZZINI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SALA SAN GIOVANNI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SALE DEL PRIORE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SALONE BRUNELLESCHI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SERVIZIO ACOGLIENZA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SOTTOSUOLO PICCHIO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FFICI AMMINISTRATIVI SECONDO PIANO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FFICI AMMINISTRATIVI TERZO PIANO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FFICI EX-UNICEF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NIVERSITA' + PROVINCIA + MEDIATECA</text:p>
          </table:table-cell>
          <table:table-cell table:style-name="ce16" office:value-type="float" office:value="5400" calcext:value-type="float">
            <text:p>54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34" office:value-type="float" office:value="528" calcext:value-type="float">
            <text:p>5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NIVERSITA' + PROVINCIA + MEDIATECA</text:p>
          </table:table-cell>
          <table:table-cell table:style-name="ce16" office:value-type="float" office:value="5400" calcext:value-type="float">
            <text:p>54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29" calcext:value-type="float">
            <text:p>52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NIVERSITA' + PROVINCIA + MEDIATECA</text:p>
          </table:table-cell>
          <table:table-cell table:style-name="ce16" office:value-type="float" office:value="5400" calcext:value-type="float">
            <text:p>54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30" calcext:value-type="float">
            <text:p>5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NIVERSITA' + PROVINCIA + MEDIATECA</text:p>
          </table:table-cell>
          <table:table-cell table:style-name="ce16" office:value-type="float" office:value="5400" calcext:value-type="float">
            <text:p>54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31" calcext:value-type="float">
            <text:p>53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NIVERSITA' + PROVINCIA + MEDIATECA</text:p>
          </table:table-cell>
          <table:table-cell table:style-name="ce16" office:value-type="float" office:value="5400" calcext:value-type="float">
            <text:p>54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32" calcext:value-type="float">
            <text:p>5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NIVERSITA' + PROVINCIA + MEDIATECA</text:p>
          </table:table-cell>
          <table:table-cell table:style-name="ce16" office:value-type="float" office:value="5400" calcext:value-type="float">
            <text:p>54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25" calcext:value-type="float">
            <text:p>5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NIVERSITA' + PROVINCIA + MEDIATECA</text:p>
          </table:table-cell>
          <table:table-cell table:style-name="ce16" office:value-type="float" office:value="5400" calcext:value-type="float">
            <text:p>54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26" calcext:value-type="float">
            <text:p>5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NIVERSITA' + PROVINCIA + MEDIATECA</text:p>
          </table:table-cell>
          <table:table-cell table:style-name="ce16" office:value-type="float" office:value="5400" calcext:value-type="float">
            <text:p>54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27" calcext:value-type="float">
            <text:p>5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8" office:value-type="string" calcext:value-type="string">
            <text:p>UNIVERSITA' + PROVINCIA + MEDIATECA</text:p>
          </table:table-cell>
          <table:table-cell table:style-name="ce16" office:value-type="float" office:value="5400" calcext:value-type="float">
            <text:p>54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ALFANI N. 56 - FIRENZE</text:p>
          </table:table-cell>
          <table:table-cell table:style-name="ce8" office:value-type="string" calcext:value-type="string">
            <text:p>APPARTAMENTO VIA DEGLI ALFANI N. 56 PIANO TERZO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ALFANI N. 54 - FIRENZE</text:p>
          </table:table-cell>
          <table:table-cell table:style-name="ce8" office:value-type="string" calcext:value-type="string">
            <text:p>NUOVA CASA RONDINI</text:p>
          </table:table-cell>
          <table:table-cell table:style-name="ce16" office:value-type="string" calcext:value-type="string">
            <text:p>796 mc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29" office:value-type="float" office:value="524" calcext:value-type="float">
            <text:p>5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BURCHIELLO - FIRENZE</text:p>
          </table:table-cell>
          <table:table-cell table:style-name="ce8" office:value-type="string" calcext:value-type="string">
            <text:p>VIA BURCHIELLO N. 7 PIANO PRIMO</text:p>
          </table:table-cell>
          <table:table-cell table:style-name="ce16" office:value-type="float" office:value="61.05" calcext:value-type="float">
            <text:p>61,0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44" calcext:value-type="float">
            <text:p>24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BURCHIELLO - FIRENZE</text:p>
          </table:table-cell>
          <table:table-cell table:style-name="ce8" office:value-type="string" calcext:value-type="string">
            <text:p>VIA BURCHIELLO N. 7 PIANO TERRA</text:p>
          </table:table-cell>
          <table:table-cell table:style-name="ce16" office:value-type="float" office:value="64.47" calcext:value-type="float">
            <text:p>64,4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44" calcext:value-type="float">
            <text:p>24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8" office:value-type="string" calcext:value-type="string">
            <text:p>APPARTAMENTO VIA CANACCI N.2 PIANO PRIMO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7" calcext:value-type="float">
            <text:p>11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8" office:value-type="string" calcext:value-type="string">
            <text:p>APPARTAMENTO VIA CANACCI N.2 PIANO SECONDO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7" calcext:value-type="float">
            <text:p>11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8" office:value-type="string" calcext:value-type="string">
            <text:p>APPARTAMENTO VIA CANACCI N.2 PIANO TERRA</text:p>
          </table:table-cell>
          <table:table-cell table:style-name="ce16" office:value-type="float" office:value="44.01" calcext:value-type="float">
            <text:p>44,0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7" calcext:value-type="float">
            <text:p>117</text:p>
          </table:table-cell>
          <table:table-cell table:style-name="ce29" office:value-type="float" office:value="503" calcext:value-type="float">
            <text:p>5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8" office:value-type="string" calcext:value-type="string">
            <text:p>APPARTAMENTO VIA CANACCI N.2 PIANO TERZO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7" calcext:value-type="float">
            <text:p>11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DEI PEPI N.60 - FIRENZE</text:p>
          </table:table-cell>
          <table:table-cell table:style-name="ce8" office:value-type="string" calcext:value-type="string">
            <text:p>APPARTAMENTO VIA DEI PEPI N.60 SECONDO PIANO</text:p>
          </table:table-cell>
          <table:table-cell table:style-name="ce16" office:value-type="float" office:value="98.38" calcext:value-type="float">
            <text:p>98,3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5" calcext:value-type="float">
            <text:p>17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MANNELLI - FIRENZE</text:p>
          </table:table-cell>
          <table:table-cell table:style-name="ce8" office:value-type="string" calcext:value-type="string">
            <text:p>APPARTAMENTO VIA MANNELLI N.22 PIANO PRIMO</text:p>
          </table:table-cell>
          <table:table-cell table:style-name="ce16" office:value-type="float" office:value="165.93" calcext:value-type="float">
            <text:p>165,9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59" calcext:value-type="float">
            <text:p>15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MANNELLI - FIRENZE</text:p>
          </table:table-cell>
          <table:table-cell table:style-name="ce8" office:value-type="string" calcext:value-type="string">
            <text:p>APPARTAMENTO VIA MANNELLI N.24 PIANO TERRA</text:p>
          </table:table-cell>
          <table:table-cell table:style-name="ce16" office:value-type="float" office:value="146.34" calcext:value-type="float">
            <text:p>146,3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59" calcext:value-type="float">
            <text:p>15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PALMIERI - FIRENZE</text:p>
          </table:table-cell>
          <table:table-cell table:style-name="ce8" office:value-type="string" calcext:value-type="string">
            <text:p>VIA PALMIERI 20/R - FONDO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388" calcext:value-type="float">
            <text:p>388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8" office:value-type="string" calcext:value-type="string">
            <text:p>VIA PANDOLFINI N. 11 - UFFICI - STANZA 1/2/3</text:p>
          </table:table-cell>
          <table:table-cell table:style-name="ce16" office:value-type="float" office:value="142.88" calcext:value-type="float">
            <text:p>142,8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388" calcext:value-type="float">
            <text:p>388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8" office:value-type="string" calcext:value-type="string">
            <text:p>VIA PANDOLFINI N. 11 - UFFICI - STANZA 4/5</text:p>
          </table:table-cell>
          <table:table-cell table:style-name="ce16" office:value-type="float" office:value="42.12" calcext:value-type="float">
            <text:p>42,1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388" calcext:value-type="float">
            <text:p>388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8" office:value-type="string" calcext:value-type="string">
            <text:p>VIA PANDOLFINI N. 6/R - FONDO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388" calcext:value-type="float">
            <text:p>38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8" office:value-type="string" calcext:value-type="string">
            <text:p>VIA PANDOLFINI N. 6/R - FONDO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576" calcext:value-type="float">
            <text:p>57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8" office:value-type="string" calcext:value-type="string">
            <text:p>VIA PANDOLFINI N. 6/R - FONDO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577" calcext:value-type="float">
            <text:p>577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VIA SAN GIOVANNI BOSCO - FIRENZE</text:p>
          </table:table-cell>
          <table:table-cell table:style-name="ce8" office:value-type="string" calcext:value-type="string">
            <text:p>APPARTAMENTO VIA SAN GIOVANNI BOSCO N.8 P.TERZO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93" calcext:value-type="float">
            <text:p>29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6378"/>
        </table:table-row>
        <table:table-row table:style-name="ro4">
          <table:table-cell table:style-name="ce2" office:value-type="string" calcext:value-type="string">
            <text:p>VILLA BROCCHI CENTRO ACCOGLIENZA - BORGO SAN LORENZO</text:p>
          </table:table-cell>
          <table:table-cell table:style-name="ce8" office:value-type="string" calcext:value-type="string">
            <text:p>VILLA BROCCHI E ANNESSI</text:p>
          </table:table-cell>
          <table:table-cell table:style-name="ce16" office:value-type="float" office:value="7510" calcext:value-type="float">
            <text:p>7510</text:p>
          </table:table-cell>
          <table:table-cell table:style-name="ce16" office:value-type="float" office:value="91" calcext:value-type="float">
            <text:p>91</text:p>
          </table:table-cell>
          <table:table-cell table:style-name="ce19" office:value-type="string" calcext:value-type="string">
            <text:p><text:s text:c="11"/>354 <text:s text:c="11"/>355</text:p>
          </table:table-cell>
          <table:table-cell table:style-name="ce29" office:value-type="float" office:value="503" calcext:value-type="float">
            <text:p>5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AUDITORIUM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4" calcext:value-type="float">
            <text:p>404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AUDITORIUM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5" calcext:value-type="float">
            <text:p>405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CASIERE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LIMONAIA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" calcext:value-type="float">
            <text:p>45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VILLA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3" calcext:value-type="float">
            <text:p>43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VILLA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" calcext:value-type="float">
            <text:p>45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VILLA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7" calcext:value-type="float">
            <text:p>167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VILLA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8" calcext:value-type="float">
            <text:p>168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VILLA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9" calcext:value-type="float">
            <text:p>169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VILLA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0" calcext:value-type="float">
            <text:p>170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VILLINO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9" calcext:value-type="float">
            <text:p>4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8" office:value-type="string" calcext:value-type="string">
            <text:p>VILLINO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9" calcext:value-type="float">
            <text:p>4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8"/>
        </table:table-row>
        <table:table-row table:style-name="ro1" table:number-rows-repeated="10483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erreni" table:style-name="ta1" table:print-ranges="Terreni.A1:Terreni.G397">
        <office:forms form:automatic-focus="false" form:apply-design-mode="false"/>
        <table:table-column table:style-name="co8" table:default-cell-style-name="ce6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4"/>
        <table:table-column table:style-name="co13" table:default-cell-style-name="ce11"/>
        <table:table-column table:style-name="co14" table:default-cell-style-name="ce31"/>
        <table:table-column table:style-name="co7" table:number-columns-repeated="1017" table:default-cell-style-name="ce4"/>
        <table:table-header-rows>
          <table:table-row table:style-name="ro5">
            <table:table-cell table:style-name="ce28" office:value-type="string" calcext:value-type="string">
              <text:p>Comune</text:p>
            </table:table-cell>
            <table:table-cell table:style-name="ce35" office:value-type="string" calcext:value-type="string">
              <text:p>Prov.</text:p>
            </table:table-cell>
            <table:table-cell table:style-name="ce35" office:value-type="string" calcext:value-type="string">
              <text:p>Foglio</text:p>
            </table:table-cell>
            <table:table-cell table:style-name="ce35" office:value-type="string" calcext:value-type="string">
              <text:p>Particella</text:p>
            </table:table-cell>
            <table:table-cell table:style-name="ce35" office:value-type="string" calcext:value-type="string">
              <text:p>Qualità</text:p>
            </table:table-cell>
            <table:table-cell table:style-name="ce39" office:value-type="string" calcext:value-type="string">
              <text:p>Classe</text:p>
            </table:table-cell>
            <table:table-cell table:style-name="ce41" office:value-type="string" calcext:value-type="string">
              <text:p>Superficie <text:s text:c="2"/>mq</text:p>
            </table:table-cell>
            <table:table-cell table:style-name="ce56" table:number-columns-repeated="57"/>
            <table:table-cell table:style-name="ce60" table:number-columns-repeated="960"/>
          </table:table-row>
        </table:table-header-rows>
        <table:table-row table:style-name="ro6">
          <table:table-cell table:style-name="ce30"/>
          <table:table-cell table:style-name="ce44" table:number-columns-repeated="5"/>
          <table:table-cell table:style-name="ce51"/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4" calcext:value-type="float">
            <text:p>2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330" calcext:value-type="float">
            <text:p>1.3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300" calcext:value-type="float">
            <text:p>1.3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86" calcext:value-type="float">
            <text:p>86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556" calcext:value-type="float">
            <text:p>556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866" calcext:value-type="float">
            <text:p>1.866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73" calcext:value-type="float">
            <text:p>273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VIGNE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545" calcext:value-type="float">
            <text:p>54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440" calcext:value-type="float">
            <text:p>4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700" calcext:value-type="float">
            <text:p>7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VIGNE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25" calcext:value-type="float">
            <text:p>42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PRATO ARBOR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10" calcext:value-type="float">
            <text:p>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PRATO ARBOR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677" calcext:value-type="float">
            <text:p>677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158" calcext:value-type="float">
            <text:p>1.158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34" calcext:value-type="float">
            <text:p>43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448" calcext:value-type="float">
            <text:p>3.448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6407" calcext:value-type="float">
            <text:p>36.407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PRA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132" calcext:value-type="float">
            <text:p>1.13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672" calcext:value-type="float">
            <text:p>3.67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130" calcext:value-type="float">
            <text:p>1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PRA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762" calcext:value-type="float">
            <text:p>76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3255" calcext:value-type="float">
            <text:p>13.25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696" calcext:value-type="float">
            <text:p>696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849" calcext:value-type="float">
            <text:p>849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690" calcext:value-type="float">
            <text:p>2.6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PRA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760" calcext:value-type="float">
            <text:p>2.7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PRA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940" calcext:value-type="float">
            <text:p>9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PRATO ARBOR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2890" calcext:value-type="float">
            <text:p>2.8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PRATO ARBOR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3130" calcext:value-type="float">
            <text:p>3.1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040" calcext:value-type="float">
            <text:p>1.0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PRATO ARBOR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1230" calcext:value-type="float">
            <text:p>1.2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8950" calcext:value-type="float">
            <text:p>8.9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PRA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310" calcext:value-type="float">
            <text:p>1.3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PRATO ARBOR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680" calcext:value-type="float">
            <text:p>6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0" calcext:value-type="float">
            <text:p>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70" calcext:value-type="float">
            <text:p>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AREA RURALE</text:p>
          </table:table-cell>
          <table:table-cell table:style-name="ce45"/>
          <table:table-cell table:style-name="ce52" office:value-type="float" office:value="140" calcext:value-type="float">
            <text:p>1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FRUTTE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310" calcext:value-type="float">
            <text:p>3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574" calcext:value-type="float">
            <text:p>2.57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5330" calcext:value-type="float">
            <text:p>5.3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PRA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90" calcext:value-type="float">
            <text:p>3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1402" calcext:value-type="float">
            <text:p>41.40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37" calcext:value-type="float">
            <text:p>237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PASCOLO ARB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60" calcext:value-type="float">
            <text:p>2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BOSCO AL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050" calcext:value-type="float">
            <text:p>1.0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4160" calcext:value-type="float">
            <text:p>4.1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865" calcext:value-type="float">
            <text:p>86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652" calcext:value-type="float">
            <text:p>65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750" calcext:value-type="float">
            <text:p>7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ORGO SAN LORENZ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199" calcext:value-type="float">
            <text:p>1.199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MPI BISENZI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421" calcext:value-type="float">
            <text:p>421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3310" calcext:value-type="float">
            <text:p>13.3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10" calcext:value-type="float">
            <text:p>3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8960" calcext:value-type="float">
            <text:p>8.9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66910" calcext:value-type="float">
            <text:p>66.9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220" calcext:value-type="float">
            <text:p>2.2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6900" calcext:value-type="float">
            <text:p>16.9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8630" calcext:value-type="float">
            <text:p>8.6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5310" calcext:value-type="float">
            <text:p>5.3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7080" calcext:value-type="float">
            <text:p>27.0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6670" calcext:value-type="float">
            <text:p>6.6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2880" calcext:value-type="float">
            <text:p>12.8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370" calcext:value-type="float">
            <text:p>1.3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700" calcext:value-type="float">
            <text:p>7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020" calcext:value-type="float">
            <text:p>3.0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3590" calcext:value-type="float">
            <text:p>43.5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0090" calcext:value-type="float">
            <text:p>30.0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8200" calcext:value-type="float">
            <text:p>8.2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2050" calcext:value-type="float">
            <text:p>22.0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40030" calcext:value-type="float">
            <text:p>40.0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2150" calcext:value-type="float">
            <text:p>22.1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330" calcext:value-type="float">
            <text:p>2.3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570" calcext:value-type="float">
            <text:p>3.5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230" calcext:value-type="float">
            <text:p>3.2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6350" calcext:value-type="float">
            <text:p>6.3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4" calcext:value-type="float">
            <text:p>14</text:p>
          </table:table-cell>
          <table:table-cell table:style-name="ce38" office:value-type="string" calcext:value-type="string">
            <text:p>VIGNETO/BOSCO MIS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800" calcext:value-type="float">
            <text:p>8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1180" calcext:value-type="float">
            <text:p>11.1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9950" calcext:value-type="float">
            <text:p>9.9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BOSCO AL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060" calcext:value-type="float">
            <text:p>2.0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40" calcext:value-type="float">
            <text:p>2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6270" calcext:value-type="float">
            <text:p>6.2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8260" calcext:value-type="float">
            <text:p>8.2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6810" calcext:value-type="float">
            <text:p>6.8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160" calcext:value-type="float">
            <text:p>4.1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520" calcext:value-type="float">
            <text:p>1.5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830" calcext:value-type="float">
            <text:p>8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450" calcext:value-type="float">
            <text:p>1.4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4400" calcext:value-type="float">
            <text:p>4.4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VRIGLIA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650" calcext:value-type="float">
            <text:p>1.6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ESOLE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50" calcext:value-type="float">
            <text:p>1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ESOLE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7819" calcext:value-type="float">
            <text:p>7.819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ESOLE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ULIVE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6267" calcext:value-type="float">
            <text:p>6.267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ESOLE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ORTO IRRIG.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660" calcext:value-type="float">
            <text:p>1.6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ESOLE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ORTO IRRIG.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5293" calcext:value-type="float">
            <text:p>5.293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ESOLE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ULIV. VIGNE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5085" calcext:value-type="float">
            <text:p>5.08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ESOLE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6720" calcext:value-type="float">
            <text:p>6.7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ESOLE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30" calcext:value-type="float">
            <text:p>2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ESOLE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ULIVE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0250" calcext:value-type="float">
            <text:p>20.2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ESOLE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050" calcext:value-type="float">
            <text:p>1.0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BOSCO AL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60" calcext:value-type="float">
            <text:p>2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8820" calcext:value-type="float">
            <text:p>18.8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3420" calcext:value-type="float">
            <text:p>13.4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9810" calcext:value-type="float">
            <text:p>9.8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900" calcext:value-type="float">
            <text:p>2.9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660" calcext:value-type="float">
            <text:p>6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9240" calcext:value-type="float">
            <text:p>9.2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250" calcext:value-type="float">
            <text:p>1.2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1110" calcext:value-type="float">
            <text:p>11.1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4960" calcext:value-type="float">
            <text:p>14.9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30" calcext:value-type="float">
            <text:p>2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160" calcext:value-type="float">
            <text:p>1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680" calcext:value-type="float">
            <text:p>6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20" calcext:value-type="float">
            <text:p>4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600" calcext:value-type="float">
            <text:p>2.6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CAST. FRUT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370" calcext:value-type="float">
            <text:p>3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70" calcext:value-type="float">
            <text:p>3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72" calcext:value-type="float">
            <text:p>1072</text:p>
          </table:table-cell>
          <table:table-cell table:style-name="ce45" office:value-type="string" calcext:value-type="string">
            <text:p>AREA RURALE</text:p>
          </table:table-cell>
          <table:table-cell table:style-name="ce45"/>
          <table:table-cell table:style-name="ce52" office:value-type="float" office:value="14" calcext:value-type="float">
            <text:p>1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73" calcext:value-type="float">
            <text:p>1073</text:p>
          </table:table-cell>
          <table:table-cell table:style-name="ce45" office:value-type="string" calcext:value-type="string">
            <text:p>FRUTTETO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3931" calcext:value-type="float">
            <text:p>3.931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74" calcext:value-type="float">
            <text:p>1074</text:p>
          </table:table-cell>
          <table:table-cell table:style-name="ce45" office:value-type="string" calcext:value-type="string">
            <text:p>FRUTTETO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1377" calcext:value-type="float">
            <text:p>1.377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430" calcext:value-type="float">
            <text:p>4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850" calcext:value-type="float">
            <text:p>8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PRATO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120" calcext:value-type="float">
            <text:p>1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PRATO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210" calcext:value-type="float">
            <text:p>2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700" calcext:value-type="float">
            <text:p>2.7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578" calcext:value-type="float">
            <text:p>157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435" calcext:value-type="float">
            <text:p>43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FIGLINE VALD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656" calcext:value-type="float">
            <text:p>165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3086" calcext:value-type="float">
            <text:p>3.086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INCISA IN VAL D'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5930" calcext:value-type="float">
            <text:p>5.9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INCISA IN VAL D'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1510" calcext:value-type="float">
            <text:p>1.5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INCISA IN VAL D'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11390" calcext:value-type="float">
            <text:p>11.3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INCISA IN VAL D'ARN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27410" calcext:value-type="float">
            <text:p>27.4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0800" calcext:value-type="float">
            <text:p>10.8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350" calcext:value-type="float">
            <text:p>3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9010" calcext:value-type="float">
            <text:p>9.0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3720" calcext:value-type="float">
            <text:p>3.7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INCOLT. PROD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600" calcext:value-type="float">
            <text:p>6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900" calcext:value-type="float">
            <text:p>9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750" calcext:value-type="float">
            <text:p>7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910" calcext:value-type="float">
            <text:p>2.9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7120" calcext:value-type="float">
            <text:p>7.1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46080" calcext:value-type="float">
            <text:p>46.0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VIGNE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9300" calcext:value-type="float">
            <text:p>19.3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110" calcext:value-type="float">
            <text:p>4.1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9070" calcext:value-type="float">
            <text:p>9.0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0060" calcext:value-type="float">
            <text:p>20.0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760" calcext:value-type="float">
            <text:p>1.7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VIGNE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800" calcext:value-type="float">
            <text:p>8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9437" calcext:value-type="float">
            <text:p>9.437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VIGNE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850" calcext:value-type="float">
            <text:p>8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2580" calcext:value-type="float">
            <text:p>22.5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23250" calcext:value-type="float">
            <text:p>23.2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790" calcext:value-type="float">
            <text:p>4.7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8510" calcext:value-type="float">
            <text:p>8.5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320" calcext:value-type="float">
            <text:p>1.3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770" calcext:value-type="float">
            <text:p>2.7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0240" calcext:value-type="float">
            <text:p>30.2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2130" calcext:value-type="float">
            <text:p>2.1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970" calcext:value-type="float">
            <text:p>9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PRA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560" calcext:value-type="float">
            <text:p>5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485" calcext:value-type="float">
            <text:p>1.48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8990" calcext:value-type="float">
            <text:p>18.9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90" calcext:value-type="float">
            <text:p>1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910" calcext:value-type="float">
            <text:p>9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430" calcext:value-type="float">
            <text:p>1.4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FU D ACCERT</text:p>
          </table:table-cell>
          <table:table-cell table:style-name="ce45"/>
          <table:table-cell table:style-name="ce52" office:value-type="float" office:value="290" calcext:value-type="float">
            <text:p>2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60" calcext:value-type="float">
            <text:p>1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83814" calcext:value-type="float">
            <text:p>83.81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VIGNE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18374" calcext:value-type="float">
            <text:p>118.37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FRUTTE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773" calcext:value-type="float">
            <text:p>1.773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4480" calcext:value-type="float">
            <text:p>24.4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560" calcext:value-type="float">
            <text:p>1.5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080" calcext:value-type="float">
            <text:p>1.0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4770" calcext:value-type="float">
            <text:p>14.7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6510" calcext:value-type="float">
            <text:p>6.5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2420" calcext:value-type="float">
            <text:p>2.4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4660" calcext:value-type="float">
            <text:p>44.6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BOSCO AL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90" calcext:value-type="float">
            <text:p>1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BOSCO AL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40" calcext:value-type="float">
            <text:p>1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33350" calcext:value-type="float">
            <text:p>33.3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3140" calcext:value-type="float">
            <text:p>3.1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BOSCO AL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6290" calcext:value-type="float">
            <text:p>6.2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5020" calcext:value-type="float">
            <text:p>5.0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BOSCO AL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870" calcext:value-type="float">
            <text:p>4.8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0700" calcext:value-type="float">
            <text:p>20.7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4506" calcext:value-type="float">
            <text:p>24.506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48817" calcext:value-type="float">
            <text:p>48.817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23485" calcext:value-type="float">
            <text:p>123.48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56535" calcext:value-type="float">
            <text:p>156.53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8950" calcext:value-type="float">
            <text:p>48.9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FRUTTE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275" calcext:value-type="float">
            <text:p>1.27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032" calcext:value-type="float">
            <text:p>3.03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1750" calcext:value-type="float">
            <text:p>31.7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7870" calcext:value-type="float">
            <text:p>7.8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VIGNE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300" calcext:value-type="float">
            <text:p>1.3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5970" calcext:value-type="float">
            <text:p>5.9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1580" calcext:value-type="float">
            <text:p>1.5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260" calcext:value-type="float">
            <text:p>2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3370" calcext:value-type="float">
            <text:p>3.3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INCOLT. PROD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3310" calcext:value-type="float">
            <text:p>3.3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7350" calcext:value-type="float">
            <text:p>7.3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18600" calcext:value-type="float">
            <text:p>18.6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3360" calcext:value-type="float">
            <text:p>3.3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790" calcext:value-type="float">
            <text:p>1.7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30" calcext:value-type="float">
            <text:p>1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0550" calcext:value-type="float">
            <text:p>10.5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0930" calcext:value-type="float">
            <text:p>10.9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740" calcext:value-type="float">
            <text:p>3.7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220" calcext:value-type="float">
            <text:p>3.2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720" calcext:value-type="float">
            <text:p>2.7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925" calcext:value-type="float">
            <text:p>92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1241" calcext:value-type="float">
            <text:p>11.241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1100" calcext:value-type="float">
            <text:p>1.1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51390" calcext:value-type="float">
            <text:p>51.3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3670" calcext:value-type="float">
            <text:p>3.6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8160" calcext:value-type="float">
            <text:p>8.1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5" calcext:value-type="float">
            <text:p>3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940" calcext:value-type="float">
            <text:p>3.9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8" calcext:value-type="float">
            <text:p>8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022" calcext:value-type="float">
            <text:p>1.02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821" calcext:value-type="float">
            <text:p>821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500" calcext:value-type="float">
            <text:p>5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7316" calcext:value-type="float">
            <text:p>17.316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427" calcext:value-type="float">
            <text:p>4.427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00" calcext:value-type="float">
            <text:p>4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1838" calcext:value-type="float">
            <text:p>31.838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6269" calcext:value-type="float">
            <text:p>6.269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8620" calcext:value-type="float">
            <text:p>8.6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1771" calcext:value-type="float">
            <text:p>11.771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1005" calcext:value-type="float">
            <text:p>11.00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9330" calcext:value-type="float">
            <text:p>9.3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404" calcext:value-type="float">
            <text:p>1.40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450" calcext:value-type="float">
            <text:p>4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5290" calcext:value-type="float">
            <text:p>15.2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4220" calcext:value-type="float">
            <text:p>44.2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8290" calcext:value-type="float">
            <text:p>8.2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820" calcext:value-type="float">
            <text:p>4.8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700" calcext:value-type="float">
            <text:p>7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480" calcext:value-type="float">
            <text:p>4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60" calcext:value-type="float">
            <text:p>3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240" calcext:value-type="float">
            <text:p>2.2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8590" calcext:value-type="float">
            <text:p>18.5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720" calcext:value-type="float">
            <text:p>7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6400" calcext:value-type="float">
            <text:p>26.4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0650" calcext:value-type="float">
            <text:p>10.6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2910" calcext:value-type="float">
            <text:p>12.9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600" calcext:value-type="float">
            <text:p>4.6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710" calcext:value-type="float">
            <text:p>3.7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160" calcext:value-type="float">
            <text:p>1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3920" calcext:value-type="float">
            <text:p>23.9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220" calcext:value-type="float">
            <text:p>1.2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6660" calcext:value-type="float">
            <text:p>46.6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950" calcext:value-type="float">
            <text:p>9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330" calcext:value-type="float">
            <text:p>1.3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5980" calcext:value-type="float">
            <text:p>25.9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640" calcext:value-type="float">
            <text:p>6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5500" calcext:value-type="float">
            <text:p>25.5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000" calcext:value-type="float">
            <text:p>4.0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1180" calcext:value-type="float">
            <text:p>11.1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00" calcext:value-type="float">
            <text:p>3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2400" calcext:value-type="float">
            <text:p>12.4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430" calcext:value-type="float">
            <text:p>4.4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8230" calcext:value-type="float">
            <text:p>38.2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540" calcext:value-type="float">
            <text:p>3.5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0570" calcext:value-type="float">
            <text:p>20.5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6550" calcext:value-type="float">
            <text:p>6.5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400" calcext:value-type="float">
            <text:p>4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640" calcext:value-type="float">
            <text:p>6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6050" calcext:value-type="float">
            <text:p>6.0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700" calcext:value-type="float">
            <text:p>7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490" calcext:value-type="float">
            <text:p>1.4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850" calcext:value-type="float">
            <text:p>8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850" calcext:value-type="float">
            <text:p>8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2240" calcext:value-type="float">
            <text:p>22.2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3440" calcext:value-type="float">
            <text:p>13.4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960" calcext:value-type="float">
            <text:p>3.9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8000" calcext:value-type="float">
            <text:p>8.0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6700" calcext:value-type="float">
            <text:p>26.7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6453" calcext:value-type="float">
            <text:p>6.453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937" calcext:value-type="float">
            <text:p>1.937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254" calcext:value-type="float">
            <text:p>4.25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586" calcext:value-type="float">
            <text:p>1.586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8630" calcext:value-type="float">
            <text:p>18.6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118" calcext:value-type="float">
            <text:p>3.118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42" calcext:value-type="float">
            <text:p>34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540" calcext:value-type="float">
            <text:p>5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730" calcext:value-type="float">
            <text:p>7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5980" calcext:value-type="float">
            <text:p>5.9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790" calcext:value-type="float">
            <text:p>7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0610" calcext:value-type="float">
            <text:p>10.6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7370" calcext:value-type="float">
            <text:p>17.3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630" calcext:value-type="float">
            <text:p>2.6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040" calcext:value-type="float">
            <text:p>1.0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9040" calcext:value-type="float">
            <text:p>9.0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60" calcext:value-type="float">
            <text:p>2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360" calcext:value-type="float">
            <text:p>3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370" calcext:value-type="float">
            <text:p>3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10790" calcext:value-type="float">
            <text:p>10.7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20" calcext:value-type="float">
            <text:p>2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750" calcext:value-type="float">
            <text:p>4.7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550" calcext:value-type="float">
            <text:p>3.5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40" calcext:value-type="float">
            <text:p>4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260" calcext:value-type="float">
            <text:p>4.2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30" calcext:value-type="float">
            <text:p>2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72" calcext:value-type="float">
            <text:p>7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PASCOL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30" calcext:value-type="float">
            <text:p>3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0080" calcext:value-type="float">
            <text:p>30.0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770" calcext:value-type="float">
            <text:p>7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480" calcext:value-type="float">
            <text:p>1.4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650" calcext:value-type="float">
            <text:p>1.6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11070" calcext:value-type="float">
            <text:p>11.0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730" calcext:value-type="float">
            <text:p>3.7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140" calcext:value-type="float">
            <text:p>4.1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0230" calcext:value-type="float">
            <text:p>20.2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6160" calcext:value-type="float">
            <text:p>6.1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5760" calcext:value-type="float">
            <text:p>5.7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INCOLT. PROD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2300" calcext:value-type="float">
            <text:p>2.3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1360" calcext:value-type="float">
            <text:p>1.3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5450" calcext:value-type="float">
            <text:p>5.4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13990" calcext:value-type="float">
            <text:p>13.9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7100" calcext:value-type="float">
            <text:p>7.1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INCOLT. PROD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2610" calcext:value-type="float">
            <text:p>2.6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1800" calcext:value-type="float">
            <text:p>1.8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920" calcext:value-type="float">
            <text:p>9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1460" calcext:value-type="float">
            <text:p>11.4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FABBR. RURALE</text:p>
          </table:table-cell>
          <table:table-cell table:style-name="ce45"/>
          <table:table-cell table:style-name="ce52" office:value-type="float" office:value="54" calcext:value-type="float">
            <text:p>5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5972" calcext:value-type="float">
            <text:p>5.97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0128" calcext:value-type="float">
            <text:p>10.128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5810" calcext:value-type="float">
            <text:p>5.8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300" calcext:value-type="float">
            <text:p>3.3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PASC. CESPU.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740" calcext:value-type="float">
            <text:p>7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2430" calcext:value-type="float">
            <text:p>2.4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2640" calcext:value-type="float">
            <text:p>2.6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2090" calcext:value-type="float">
            <text:p>2.0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PASC. ARB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350" calcext:value-type="float">
            <text:p>3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PASC. ARB.</text:p>
          </table:table-cell>
          <table:table-cell table:style-name="ce45" office:value-type="string" calcext:value-type="string">
            <text:p>U</text:p>
          </table:table-cell>
          <table:table-cell table:style-name="ce52" office:value-type="float" office:value="540" calcext:value-type="float">
            <text:p>5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419" calcext:value-type="float">
            <text:p>1.419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007" calcext:value-type="float">
            <text:p>100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3744" calcext:value-type="float">
            <text:p>13.74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009" calcext:value-type="float">
            <text:p>1009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872" calcext:value-type="float">
            <text:p>1.87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010" calcext:value-type="float">
            <text:p>101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585" calcext:value-type="float">
            <text:p>58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5155" calcext:value-type="float">
            <text:p>5.15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PRA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10" calcext:value-type="float">
            <text:p>3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430" calcext:value-type="float">
            <text:p>4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90" calcext:value-type="float">
            <text:p>2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780" calcext:value-type="float">
            <text:p>7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4060" calcext:value-type="float">
            <text:p>4.0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4590" calcext:value-type="float">
            <text:p>4.5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470" calcext:value-type="float">
            <text:p>3.4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580" calcext:value-type="float">
            <text:p>58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490" calcext:value-type="float">
            <text:p>3.4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700" calcext:value-type="float">
            <text:p>7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BOSCO MIST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520" calcext:value-type="float">
            <text:p>1.5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650" calcext:value-type="float">
            <text:p>4.6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50" calcext:value-type="float">
            <text:p>4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7310" calcext:value-type="float">
            <text:p>7.3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6740" calcext:value-type="float">
            <text:p>6.7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370" calcext:value-type="float">
            <text:p>3.3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1390" calcext:value-type="float">
            <text:p>21.3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85470" calcext:value-type="float">
            <text:p>85.47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4" calcext:value-type="float">
            <text:p>4</text:p>
          </table:table-cell>
          <table:table-cell table:style-name="ce52" office:value-type="float" office:value="11730" calcext:value-type="float">
            <text:p>11.7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730" calcext:value-type="float">
            <text:p>4.7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6150" calcext:value-type="float">
            <text:p>26.1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30" calcext:value-type="float">
            <text:p>3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4860" calcext:value-type="float">
            <text:p>24.86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250" calcext:value-type="float">
            <text:p>4.25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3620" calcext:value-type="float">
            <text:p>13.6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24" calcext:value-type="float">
            <text:p>2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30" calcext:value-type="float">
            <text:p>1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0" calcext:value-type="float">
            <text:p>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0" calcext:value-type="float">
            <text:p>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1428" calcext:value-type="float">
            <text:p>1.428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467" calcext:value-type="float">
            <text:p>3.467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REGGELLO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962" calcext:value-type="float">
            <text:p>4.96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BOSCO CEDU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940" calcext:value-type="float">
            <text:p>1.94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837" calcext:value-type="float">
            <text:p>837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87" calcext:value-type="float">
            <text:p>287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838" calcext:value-type="float">
            <text:p>838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5493" calcext:value-type="float">
            <text:p>5.493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74" calcext:value-type="float">
            <text:p>97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00" calcext:value-type="float">
            <text:p>20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9622" calcext:value-type="float">
            <text:p>9.622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73" calcext:value-type="float">
            <text:p>73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424" calcext:value-type="float">
            <text:p>424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2965" calcext:value-type="float">
            <text:p>2.96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6679" calcext:value-type="float">
            <text:p>6.679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315" calcext:value-type="float">
            <text:p>31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90" calcext:value-type="float">
            <text:p>19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SEMIN.ARBOR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75" calcext:value-type="float">
            <text:p>175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PRATO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230" calcext:value-type="float">
            <text:p>1.230,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CARPERIA</text:p>
          </table:table-cell>
          <table:table-cell table:style-name="ce45" office:value-type="string" calcext:value-type="string">
            <text:p>FI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SEMINATIVO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7860" calcext:value-type="float">
            <text:p>7.860,0</text:p>
          </table:table-cell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11"/>
          <table:table-cell table:number-columns-repeated="1019"/>
        </table:table-row>
        <table:table-row table:style-name="ro6" table:number-rows-repeated="1048143">
          <table:table-cell table:number-columns-repeated="1024"/>
        </table:table-row>
        <table:table-row table:style-name="ro7" table:number-rows-repeated="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abbricati.A1:Fabbricati.F219"/>
        <table:database-range table:name="__Anonymous_Sheet_DB__1" table:target-range-address="Terreni.A1:Terreni.G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09:26:56.0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4T15:07:33.173000000</meta:creation-date>
    <meta:generator>LibreOffice/7.5.3.2$Windows_X86_64 LibreOffice_project/9f56dff12ba03b9acd7730a5a481eea045e468f3</meta:generator>
    <dc:date>2023-10-17T09:40:39.073000000</dc:date>
    <meta:editing-duration>PT18H56M</meta:editing-duration>
    <meta:editing-cycles>86</meta:editing-cycles>
    <meta:document-statistic meta:table-count="2" meta:cell-count="4016" meta:object-count="0"/>
  </office:meta>
</office:document-meta>
</file>