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00000010AE4F22776B3B3B13A.jpg" manifest:media-type="image/jpeg"/>
  <manifest:file-entry manifest:full-path="Pictures/10000000000009B0000001E20B68284A78EA6D94.jpg" manifest:media-type="image/jpeg"/>
  <manifest:file-entry manifest:full-path="Pictures/10000000000009AA000000819298D876B6C55A8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alibri" svg:font-family="calibri, sans-serif"/>
  </office:font-face-decls>
  <office:automatic-styles>
    <style:style style:name="P1" style:family="paragraph" style:parent-style-name="Header">
      <style:paragraph-properties fo:margin-left="-2.002cm" fo:margin-right="0cm" fo:text-indent="0cm" style:auto-text-indent="false"/>
    </style:style>
    <style:style style:name="P2" style:family="paragraph" style:parent-style-name="Standard">
      <style:paragraph-properties fo:margin-left="0cm" fo:margin-right="0cm" fo:margin-top="0.074cm" fo:margin-bottom="0cm" style:contextual-spacing="false" fo:line-height="0.476cm" fo:text-align="center" style:justify-single-word="false" fo:orphans="0" fo:widows="0" fo:text-indent="0cm" style:auto-text-indent="false" fo:padding="0cm" fo:border="none"/>
      <style:text-properties officeooo:paragraph-rsid="002d2d46"/>
    </style:style>
    <style:style style:name="P3" style:family="paragraph" style:parent-style-name="Standard">
      <style:paragraph-properties fo:margin-left="0cm" fo:margin-right="0cm" fo:margin-top="0.074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officeooo:paragraph-rsid="002d2d46"/>
    </style:style>
    <style:style style:name="P4" style:family="paragraph" style:parent-style-name="Standard">
      <style:paragraph-properties fo:margin-top="0.071cm" fo:margin-bottom="0cm" style:contextual-spacing="false" fo:line-height="0.476cm" fo:text-align="start" style:justify-single-word="false" fo:orphans="0" fo:widows="0" fo:padding="0cm" fo:border="none"/>
      <style:text-properties officeooo:paragraph-rsid="002d2d46"/>
    </style:style>
    <style:style style:name="P5" style:family="paragraph" style:parent-style-name="Standard">
      <style:paragraph-properties fo:margin-top="0.092cm" fo:margin-bottom="0cm" style:contextual-spacing="false" fo:line-height="0.476cm" fo:text-align="start" style:justify-single-word="false" fo:orphans="0" fo:widows="0" fo:padding="0cm" fo:border="none"/>
      <style:text-properties officeooo:paragraph-rsid="002d2d46"/>
    </style:style>
    <style:style style:name="P6" style:family="paragraph" style:parent-style-name="Standard">
      <style:paragraph-properties fo:margin-top="0cm" fo:margin-bottom="0cm" style:contextual-spacing="false" fo:line-height="0.476cm" fo:text-align="start" style:justify-single-word="false" fo:orphans="0" fo:widows="0" fo:padding="0cm" fo:border="none"/>
      <style:text-properties officeooo:paragraph-rsid="002d2d46"/>
    </style:style>
    <style:style style:name="P7" style:family="paragraph" style:parent-style-name="Standard">
      <style:paragraph-properties fo:margin-top="0.088cm" fo:margin-bottom="0cm" style:contextual-spacing="false" fo:line-height="0.476cm" fo:text-align="start" style:justify-single-word="false" fo:orphans="0" fo:widows="0" fo:padding="0cm" fo:border="none"/>
      <style:text-properties officeooo:paragraph-rsid="002d2d46"/>
    </style:style>
    <style:style style:name="P8" style:family="paragraph" style:parent-style-name="Standard">
      <style:paragraph-properties fo:margin-left="0cm" fo:margin-right="0cm" fo:margin-top="0.071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font-weight="normal" officeooo:paragraph-rsid="002d2d46" style:font-weight-asian="normal" style:font-weight-complex="normal"/>
    </style:style>
    <style:style style:name="P9" style:family="paragraph" style:parent-style-name="Standard">
      <style:paragraph-properties fo:margin-left="0cm" fo:margin-right="0cm" fo:margin-top="0.071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font-weight="normal" officeooo:rsid="002d2d46" officeooo:paragraph-rsid="002d2d46" style:font-weight-asian="normal" style:font-weight-complex="normal"/>
    </style:style>
    <style:style style:name="P10" style:family="paragraph" style:parent-style-name="Standard">
      <style:paragraph-properties fo:margin-left="0cm" fo:margin-right="0cm" fo:margin-top="0.071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text-underline-style="none" fo:font-weight="normal" officeooo:paragraph-rsid="002d2d46" fo:background-color="transparent" style:font-weight-asian="normal" style:font-weight-complex="normal"/>
    </style:style>
    <style:style style:name="P11" style:family="paragraph" style:parent-style-name="Standard">
      <style:paragraph-properties fo:margin-left="0cm" fo:margin-right="0cm" fo:margin-top="0.071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text-underline-style="none" fo:font-weight="normal" officeooo:paragraph-rsid="002daeba" fo:background-color="transparent" style:font-weight-asian="normal" style:font-weight-complex="normal"/>
    </style:style>
    <style:style style:name="P12" style:family="paragraph" style:parent-style-name="Standard">
      <style:paragraph-properties fo:margin-left="0cm" fo:margin-right="0cm" fo:margin-top="0.071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text-underline-style="none" fo:font-weight="normal" officeooo:paragraph-rsid="002f9ddc" fo:background-color="transparent" style:font-weight-asian="normal" style:font-weight-complex="normal"/>
    </style:style>
    <style:style style:name="P13" style:family="paragraph" style:parent-style-name="Standard">
      <style:paragraph-properties fo:margin-left="0cm" fo:margin-right="0cm" fo:margin-top="0.071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style:text-underline-style="none" fo:font-weight="bold" officeooo:rsid="002d2d46" officeooo:paragraph-rsid="002d2d46" fo:background-color="transparent" style:font-size-asian="11pt" style:font-weight-asian="bold" style:font-name-complex="Calibri1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Calibri" fo:font-size="11pt" fo:letter-spacing="0.002cm" fo:font-weight="normal" fo:background-color="transparent" style:font-size-asian="11pt" style:font-weight-asian="normal" style:font-name-complex="Calibri1" style:font-weight-complex="normal"/>
    </style:style>
    <style:style style:name="P15" style:family="paragraph" style:parent-style-name="Standard">
      <style:paragraph-properties fo:margin-left="0cm" fo:margin-right="0cm" fo:margin-top="0.071cm" fo:margin-bottom="0cm" style:contextual-spacing="false" fo:line-height="0.476cm" fo:text-align="justify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0.002cm" fo:font-weight="normal" officeooo:paragraph-rsid="002daeba" fo:background-color="transparent" style:font-size-asian="11pt" style:font-weight-asian="normal" style:font-name-complex="Calibri1" style:font-weight-complex="normal"/>
    </style:style>
    <style:style style:name="P16" style:family="paragraph" style:parent-style-name="Text_20_body" style:master-page-name="First_20_Page">
      <style:paragraph-properties fo:margin-top="0cm" fo:margin-bottom="0cm" style:contextual-spacing="false" fo:text-align="start" style:justify-single-word="false" style:page-number="auto" style:writing-mode="lr-tb"/>
      <style:text-properties style:font-name="Georgia" fo:font-size="11pt" fo:font-weight="bold" officeooo:rsid="005016e4" officeooo:paragraph-rsid="002bf03a" style:font-size-asian="11pt" style:font-weight-asian="bold" style:font-name-complex="Georgia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76cm" fo:text-align="center" style:justify-single-word="false" fo:orphans="0" fo:widows="0" fo:text-indent="0cm" style:auto-text-indent="false" fo:padding="0cm" fo:border="none"/>
      <style:text-properties officeooo:paragraph-rsid="002d2d46"/>
    </style:style>
    <style:style style:name="P18" style:family="paragraph" style:parent-style-name="Standard">
      <style:paragraph-properties fo:margin-left="0cm" fo:margin-right="0cm" fo:margin-top="0.074cm" fo:margin-bottom="0cm" style:contextual-spacing="false" fo:line-height="0.476cm" fo:text-align="center" style:justify-single-word="false" fo:orphans="0" fo:widows="0" fo:text-indent="0cm" style:auto-text-indent="false" fo:padding="0cm" fo:border="none"/>
      <style:text-properties officeooo:paragraph-rsid="002d2d46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officeooo:paragraph-rsid="002d2d46"/>
    </style:style>
    <style:style style:name="P20" style:family="paragraph" style:parent-style-name="Standard">
      <style:paragraph-properties fo:margin-left="0cm" fo:margin-right="0cm" fo:margin-top="0.071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officeooo:paragraph-rsid="002d2d46"/>
    </style:style>
    <style:style style:name="P21" style:family="paragraph" style:parent-style-name="Standard">
      <style:paragraph-properties fo:margin-left="0cm" fo:margin-right="0cm" fo:margin-top="0.074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officeooo:paragraph-rsid="002d2d46"/>
    </style:style>
    <style:style style:name="P22" style:family="paragraph" style:parent-style-name="Standard">
      <style:paragraph-properties fo:margin-left="0cm" fo:margin-right="0cm" fo:margin-top="0.067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officeooo:paragraph-rsid="002d2d46"/>
    </style:style>
    <style:style style:name="P23" style:family="paragraph" style:parent-style-name="Standard" style:list-style-name="L1">
      <style:paragraph-properties fo:margin-top="0cm" fo:margin-bottom="0cm" style:contextual-spacing="false" fo:line-height="0.476cm" fo:text-align="start" style:justify-single-word="false" fo:orphans="0" fo:widows="0" fo:padding="0cm" fo:border="none"/>
      <style:text-properties officeooo:paragraph-rsid="002d2d46"/>
    </style:style>
    <style:style style:name="P24" style:family="paragraph" style:parent-style-name="Standard" style:list-style-name="L1">
      <style:paragraph-properties fo:margin-top="0.071cm" fo:margin-bottom="0cm" style:contextual-spacing="false" fo:line-height="0.476cm" fo:text-align="start" style:justify-single-word="false" fo:orphans="0" fo:widows="0" fo:padding="0cm" fo:border="none"/>
      <style:text-properties officeooo:paragraph-rsid="002d2d46"/>
    </style:style>
    <style:style style:name="P25" style:family="paragraph" style:parent-style-name="Standard" style:list-style-name="L2">
      <style:paragraph-properties fo:margin-top="0cm" fo:margin-bottom="0cm" style:contextual-spacing="false" fo:line-height="0.476cm" fo:text-align="start" style:justify-single-word="false" fo:orphans="0" fo:widows="0" fo:padding="0cm" fo:border="none"/>
      <style:text-properties officeooo:paragraph-rsid="002d2d46"/>
    </style:style>
    <style:style style:name="P26" style:family="paragraph" style:parent-style-name="Standard" style:list-style-name="L2">
      <style:paragraph-properties fo:margin-top="0.092cm" fo:margin-bottom="0cm" style:contextual-spacing="false" fo:line-height="0.476cm" fo:text-align="start" style:justify-single-word="false" fo:orphans="0" fo:widows="0" fo:padding="0cm" fo:border="none"/>
      <style:text-properties officeooo:paragraph-rsid="002d2d46"/>
    </style:style>
    <style:style style:name="P27" style:family="paragraph" style:parent-style-name="Standard" style:list-style-name="L3">
      <style:paragraph-properties fo:margin-top="0cm" fo:margin-bottom="0cm" style:contextual-spacing="false" fo:line-height="0.476cm" fo:text-align="start" style:justify-single-word="false" fo:orphans="0" fo:widows="0" fo:padding="0cm" fo:border="none"/>
      <style:text-properties officeooo:paragraph-rsid="002d2d46"/>
    </style:style>
    <style:style style:name="P28" style:family="paragraph" style:parent-style-name="Standard" style:list-style-name="L3">
      <style:paragraph-properties fo:margin-top="0.071cm" fo:margin-bottom="0cm" style:contextual-spacing="false" fo:line-height="0.476cm" fo:text-align="start" style:justify-single-word="false" fo:orphans="0" fo:widows="0" fo:padding="0cm" fo:border="none"/>
      <style:text-properties officeooo:paragraph-rsid="002d2d46"/>
    </style:style>
    <style:style style:name="P29" style:family="paragraph" style:parent-style-name="Standard" style:list-style-name="L3">
      <style:paragraph-properties fo:margin-top="0.092cm" fo:margin-bottom="0cm" style:contextual-spacing="false" fo:line-height="0.476cm" fo:text-align="start" style:justify-single-word="false" fo:orphans="0" fo:widows="0" fo:padding="0cm" fo:border="none"/>
      <style:text-properties officeooo:paragraph-rsid="002d2d46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officeooo:paragraph-rsid="0031d048"/>
    </style:style>
    <style:style style:name="P31" style:family="paragraph" style:parent-style-name="Standard" style:list-style-name="L4">
      <style:paragraph-properties fo:margin-top="0.092cm" fo:margin-bottom="0cm" style:contextual-spacing="false" fo:line-height="0.476cm" fo:text-align="justify" style:justify-single-word="false" fo:orphans="0" fo:widows="0" fo:padding="0cm" fo:border="none"/>
      <style:text-properties officeooo:paragraph-rsid="002d2d46"/>
    </style:style>
    <style:style style:name="P32" style:family="paragraph" style:parent-style-name="Standard" style:list-style-name="L4">
      <style:paragraph-properties fo:margin-top="0.088cm" fo:margin-bottom="0cm" style:contextual-spacing="false" fo:line-height="0.476cm" fo:text-align="justify" style:justify-single-word="false" fo:orphans="0" fo:widows="0" fo:padding="0cm" fo:border="none"/>
      <style:text-properties officeooo:paragraph-rsid="002d2d46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.071cm" fo:margin-bottom="0cm" style:contextual-spacing="false" fo:line-height="0.476cm" fo:text-align="start" style:justify-single-word="false" fo:orphans="0" fo:widows="0" fo:text-indent="0cm" style:auto-text-indent="false" style:page-number="auto" fo:background-color="transparent" fo:padding="0cm" fo:border="none"/>
      <style:text-properties fo:font-weight="normal" officeooo:paragraph-rsid="002d2d46" style:font-weight-asian="normal" style:font-weight-complex="normal"/>
    </style:style>
    <style:style style:name="P34" style:family="paragraph" style:parent-style-name="Standard">
      <style:paragraph-properties fo:margin-left="0cm" fo:margin-right="0cm" fo:margin-top="0.071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font-weight="normal" officeooo:paragraph-rsid="002d2d46" style:font-weight-asian="normal" style:font-weight-complex="normal"/>
    </style:style>
    <style:style style:name="P35" style:family="paragraph" style:parent-style-name="Standard">
      <style:paragraph-properties fo:margin-left="0cm" fo:margin-right="0cm" fo:margin-top="0.067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font-weight="normal" officeooo:paragraph-rsid="002d2d46" style:font-weight-asian="normal" style:font-weight-complex="normal"/>
    </style:style>
    <style:style style:name="P36" style:family="paragraph" style:parent-style-name="Standard">
      <style:paragraph-properties fo:margin-left="0cm" fo:margin-right="0cm" fo:margin-top="0.071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font-weight="normal" officeooo:rsid="002d2d46" officeooo:paragraph-rsid="002d2d46" style:font-weight-asian="normal" style:font-weight-complex="normal"/>
    </style:style>
    <style:style style:name="P37" style:family="paragraph" style:parent-style-name="Standard">
      <style:paragraph-properties fo:margin-top="0.071cm" fo:margin-bottom="0cm" style:contextual-spacing="false" fo:line-height="0.476cm" fo:text-align="start" style:justify-single-word="false" fo:orphans="0" fo:widows="0" fo:padding="0cm" fo:border="none"/>
      <style:text-properties officeooo:rsid="002d2d46" officeooo:paragraph-rsid="002d2d46"/>
    </style:style>
    <style:style style:name="P38" style:family="paragraph" style:parent-style-name="Standard">
      <style:paragraph-properties fo:margin-top="0.092cm" fo:margin-bottom="0cm" style:contextual-spacing="false" fo:line-height="0.476cm" fo:text-align="start" style:justify-single-word="false" fo:orphans="0" fo:widows="0" fo:padding="0cm" fo:border="none"/>
      <style:text-properties officeooo:rsid="002d2d46" officeooo:paragraph-rsid="002d2d46"/>
    </style:style>
    <style:style style:name="P39" style:family="paragraph" style:parent-style-name="Standard">
      <style:paragraph-properties fo:margin-top="0cm" fo:margin-bottom="0cm" style:contextual-spacing="false" fo:line-height="0.476cm" fo:text-align="start" style:justify-single-word="false" fo:orphans="0" fo:widows="0" fo:padding="0cm" fo:border="none"/>
      <style:text-properties officeooo:rsid="002d2d46" officeooo:paragraph-rsid="002d2d46"/>
    </style:style>
    <style:style style:name="P40" style:family="paragraph" style:parent-style-name="Standard">
      <style:paragraph-properties fo:margin-top="0.088cm" fo:margin-bottom="0cm" style:contextual-spacing="false" fo:line-height="0.476cm" fo:text-align="start" style:justify-single-word="false" fo:orphans="0" fo:widows="0" fo:padding="0cm" fo:border="none"/>
      <style:text-properties officeooo:rsid="002d2d46" officeooo:paragraph-rsid="002d2d46"/>
    </style:style>
    <style:style style:name="P41" style:family="paragraph" style:parent-style-name="Standard">
      <style:paragraph-properties fo:margin-left="0cm" fo:margin-right="0cm" fo:margin-top="0.071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fo:font-weight="bold" officeooo:rsid="002d2d46" officeooo:paragraph-rsid="002daeba" style:font-size-asian="11pt" style:font-weight-asian="bold" style:font-name-complex="Calibri1"/>
    </style:style>
    <style:style style:name="T1" style:family="text">
      <style:text-properties fo:color="#000000" loext:opacity="100%" style:font-name="Calibri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Calibri" fo:font-size="11pt" fo:letter-spacing="normal" fo:font-weight="bold" style:font-size-asian="11pt" style:font-weight-asian="bold" style:font-name-complex="Calibri1"/>
    </style:style>
    <style:style style:name="T3" style:family="text">
      <style:text-properties fo:color="#000000" loext:opacity="100%" style:font-name="Calibri" fo:font-size="11pt" fo:letter-spacing="normal" fo:font-weight="bold" style:font-size-asian="11pt" style:font-weight-asian="bold" style:font-name-complex="Calibri1" style:font-weight-complex="bold"/>
    </style:style>
    <style:style style:name="T4" style:family="text">
      <style:text-properties fo:color="#000000" loext:opacity="100%" style:font-name="Calibri" fo:font-size="11pt" fo:letter-spacing="normal" fo:font-weight="bold" officeooo:rsid="002d2d46" style:font-size-asian="11pt" style:font-weight-asian="bold"/>
    </style:style>
    <style:style style:name="T5" style:family="text">
      <style:text-properties fo:color="#000000" loext:opacity="100%" style:font-name="Calibri" fo:font-size="11pt" fo:letter-spacing="normal" fo:font-weight="bold" style:font-size-asian="11pt" style:font-weight-asian="bold" style:font-weight-complex="bold"/>
    </style:style>
    <style:style style:name="T6" style:family="text">
      <style:text-properties fo:color="#000000" loext:opacity="100%" style:font-name="Calibri" fo:font-size="11pt" fo:letter-spacing="normal" style:font-size-asian="11pt"/>
    </style:style>
    <style:style style:name="T7" style:family="text">
      <style:text-properties fo:color="#000000" loext:opacity="100%" style:font-name="Calibri" fo:font-size="11pt" fo:letter-spacing="normal" style:font-size-asian="11pt" style:font-name-complex="Calibri1"/>
    </style:style>
    <style:style style:name="T8" style:family="text">
      <style:text-properties fo:color="#000000" loext:opacity="100%" style:font-name="Calibri" fo:font-size="11pt" fo:letter-spacing="normal" officeooo:rsid="002d2d46" style:font-size-asian="11pt" style:font-name-complex="Calibri1"/>
    </style:style>
    <style:style style:name="T9" style:family="text">
      <style:text-properties fo:color="#000000" loext:opacity="100%" style:font-name="Calibri" fo:font-size="11pt" fo:letter-spacing="normal" officeooo:rsid="002d2d46" style:font-size-asian="11pt"/>
    </style:style>
    <style:style style:name="T10" style:family="text">
      <style:text-properties fo:color="#000000" loext:opacity="100%" style:font-name="Calibri" fo:font-size="11pt" fo:letter-spacing="normal" fo:font-weight="normal" fo:background-color="transparent" loext:char-shading-value="0" style:font-size-asian="11pt" style:font-weight-asian="normal" style:font-name-complex="Calibri1" style:font-weight-complex="normal"/>
    </style:style>
    <style:style style:name="T11" style:family="text">
      <style:text-properties fo:color="#000000" loext:opacity="100%" style:font-name="Calibri" fo:font-size="11pt" fo:letter-spacing="normal" fo:background-color="transparent" loext:char-shading-value="0" style:font-size-asian="11pt"/>
    </style:style>
    <style:style style:name="T12" style:family="text">
      <style:text-properties fo:color="#000000" loext:opacity="100%" style:font-name="Calibri" fo:font-size="11pt" fo:letter-spacing="normal" fo:background-color="transparent" loext:char-shading-value="0" style:font-size-asian="11pt" style:font-name-complex="Calibri1"/>
    </style:style>
    <style:style style:name="T13" style:family="text">
      <style:text-properties fo:color="#000000" loext:opacity="100%" style:font-name="Calibri" fo:font-size="11pt" fo:letter-spacing="normal" style:text-underline-style="solid" style:text-underline-width="auto" style:text-underline-color="font-color" fo:font-weight="normal" fo:background-color="transparent" loext:char-shading-value="0" style:font-size-asian="11pt" style:font-weight-asian="normal" style:font-name-complex="Calibri1" style:font-weight-complex="normal"/>
    </style:style>
    <style:style style:name="T14" style:family="text">
      <style:text-properties fo:color="#000000" loext:opacity="100%" style:font-name="Calibri" fo:font-size="11pt" fo:letter-spacing="normal" style:text-underline-style="solid" style:text-underline-width="auto" style:text-underline-color="font-color" fo:font-weight="normal" officeooo:rsid="002d2d46" fo:background-color="transparent" loext:char-shading-value="0" style:font-size-asian="11pt" style:font-weight-asian="normal" style:font-name-complex="Calibri1" style:font-weight-complex="normal"/>
    </style:style>
    <style:style style:name="T15" style:family="text">
      <style:text-properties fo:color="#000000" loext:opacity="100%" style:font-name="Calibri" fo:font-size="11pt" fo:letter-spacing="-0.005cm" fo:font-weight="bold" style:font-size-asian="11pt" style:font-weight-asian="bold"/>
    </style:style>
    <style:style style:name="T16" style:family="text">
      <style:text-properties fo:color="#000000" loext:opacity="100%" style:font-name="Calibri" fo:font-size="11pt" fo:letter-spacing="-0.005cm" style:font-size-asian="11pt"/>
    </style:style>
    <style:style style:name="T17" style:family="text">
      <style:text-properties fo:color="#000000" loext:opacity="100%" style:font-name="Calibri" fo:font-size="11pt" fo:letter-spacing="-0.005cm" style:font-size-asian="11pt" style:font-name-complex="Calibri1"/>
    </style:style>
    <style:style style:name="T18" style:family="text">
      <style:text-properties fo:color="#000000" loext:opacity="100%" style:font-name="Calibri" fo:font-size="11pt" fo:letter-spacing="-0.002cm" fo:font-weight="bold" style:font-size-asian="11pt" style:font-weight-asian="bold"/>
    </style:style>
    <style:style style:name="T19" style:family="text">
      <style:text-properties fo:color="#000000" loext:opacity="100%" style:font-name="Calibri" fo:font-size="11pt" fo:letter-spacing="-0.002cm" fo:font-weight="bold" style:font-size-asian="11pt" style:font-weight-asian="bold" style:font-name-complex="Calibri1"/>
    </style:style>
    <style:style style:name="T20" style:family="text">
      <style:text-properties fo:color="#000000" loext:opacity="100%" style:font-name="Calibri" fo:font-size="11pt" fo:letter-spacing="-0.002cm" fo:font-weight="bold" style:font-size-asian="11pt" style:font-weight-asian="bold" style:font-weight-complex="bold"/>
    </style:style>
    <style:style style:name="T21" style:family="text">
      <style:text-properties fo:color="#000000" loext:opacity="100%" style:font-name="Calibri" fo:font-size="11pt" fo:letter-spacing="-0.002cm" style:font-size-asian="11pt"/>
    </style:style>
    <style:style style:name="T22" style:family="text">
      <style:text-properties fo:color="#000000" loext:opacity="100%" style:font-name="Calibri" fo:font-size="11pt" fo:letter-spacing="-0.002cm" style:font-size-asian="11pt" style:font-name-complex="Calibri1"/>
    </style:style>
    <style:style style:name="T23" style:family="text">
      <style:text-properties fo:color="#000000" loext:opacity="100%" style:font-name="Calibri" fo:font-size="11pt" fo:letter-spacing="-0.002cm" fo:background-color="transparent" loext:char-shading-value="0" style:font-size-asian="11pt"/>
    </style:style>
    <style:style style:name="T24" style:family="text">
      <style:text-properties fo:color="#000000" loext:opacity="100%" style:font-name="Calibri" fo:font-size="11pt" fo:letter-spacing="-0.002cm" officeooo:rsid="002d2d46" fo:background-color="transparent" loext:char-shading-value="0" style:font-size-asian="11pt"/>
    </style:style>
    <style:style style:name="T25" style:family="text">
      <style:text-properties fo:color="#000000" loext:opacity="100%" style:font-name="Calibri" fo:font-size="11pt" fo:letter-spacing="-0.002cm" officeooo:rsid="0031d048" fo:background-color="transparent" loext:char-shading-value="0" style:font-size-asian="11pt"/>
    </style:style>
    <style:style style:name="T26" style:family="text">
      <style:text-properties fo:color="#000000" loext:opacity="100%" style:font-name="Calibri" fo:font-size="11pt" fo:letter-spacing="0.081cm" style:font-size-asian="11pt"/>
    </style:style>
    <style:style style:name="T27" style:family="text">
      <style:text-properties fo:color="#000000" loext:opacity="100%" style:font-name="Calibri" fo:font-size="11pt" fo:letter-spacing="0.076cm" style:font-size-asian="11pt"/>
    </style:style>
    <style:style style:name="T28" style:family="text">
      <style:text-properties fo:color="#000000" loext:opacity="100%" style:font-name="Calibri" fo:font-size="11pt" fo:letter-spacing="0.085cm" style:font-size-asian="11pt"/>
    </style:style>
    <style:style style:name="T29" style:family="text">
      <style:text-properties fo:color="#000000" loext:opacity="100%" style:font-name="Calibri" fo:font-size="11pt" fo:letter-spacing="0.078cm" style:font-size-asian="11pt"/>
    </style:style>
    <style:style style:name="T30" style:family="text">
      <style:text-properties fo:color="#000000" loext:opacity="100%" style:font-name="Calibri" fo:font-size="11pt" fo:letter-spacing="0.079cm" style:font-size-asian="11pt"/>
    </style:style>
    <style:style style:name="T31" style:family="text">
      <style:text-properties fo:color="#000000" loext:opacity="100%" style:font-name="Calibri" fo:font-size="11pt" fo:letter-spacing="0.021cm" style:font-size-asian="11pt"/>
    </style:style>
    <style:style style:name="T32" style:family="text">
      <style:text-properties fo:color="#000000" loext:opacity="100%" style:font-name="Calibri" fo:font-size="11pt" fo:letter-spacing="0.025cm" style:font-size-asian="11pt"/>
    </style:style>
    <style:style style:name="T33" style:family="text">
      <style:text-properties fo:color="#000000" loext:opacity="100%" style:font-name="Calibri" fo:font-size="11pt" fo:letter-spacing="0.019cm" style:font-size-asian="11pt"/>
    </style:style>
    <style:style style:name="T34" style:family="text">
      <style:text-properties fo:color="#000000" loext:opacity="100%" style:font-name="Calibri" fo:font-size="11pt" fo:letter-spacing="0.018cm" style:font-size-asian="11pt"/>
    </style:style>
    <style:style style:name="T35" style:family="text">
      <style:text-properties fo:color="#000000" loext:opacity="100%" style:font-name="Calibri" fo:font-size="11pt" fo:letter-spacing="0.023cm" style:font-size-asian="11pt"/>
    </style:style>
    <style:style style:name="T36" style:family="text">
      <style:text-properties fo:color="#000000" loext:opacity="100%" style:font-name="Calibri" fo:font-size="11pt" fo:letter-spacing="0.101cm" style:font-size-asian="11pt"/>
    </style:style>
    <style:style style:name="T37" style:family="text">
      <style:text-properties fo:color="#000000" loext:opacity="100%" style:font-name="Calibri" fo:font-size="11pt" fo:letter-spacing="0.102cm" style:font-size-asian="11pt"/>
    </style:style>
    <style:style style:name="T38" style:family="text">
      <style:text-properties fo:color="#000000" loext:opacity="100%" style:font-name="Calibri" fo:font-size="11pt" fo:letter-spacing="0.104cm" style:font-size-asian="11pt"/>
    </style:style>
    <style:style style:name="T39" style:family="text">
      <style:text-properties fo:color="#000000" loext:opacity="100%" style:font-name="Calibri" fo:font-size="11pt" fo:letter-spacing="0.109cm" style:font-size-asian="11pt"/>
    </style:style>
    <style:style style:name="T40" style:family="text">
      <style:text-properties fo:color="#000000" loext:opacity="100%" style:font-name="Calibri" fo:font-size="11pt" fo:letter-spacing="0.106cm" style:font-size-asian="11pt"/>
    </style:style>
    <style:style style:name="T41" style:family="text">
      <style:text-properties fo:color="#000000" loext:opacity="100%" style:font-name="Calibri" fo:font-size="11pt" fo:letter-spacing="0.108cm" style:font-size-asian="11pt"/>
    </style:style>
    <style:style style:name="T42" style:family="text">
      <style:text-properties fo:color="#000000" loext:opacity="100%" style:font-name="Calibri" fo:font-size="11pt" fo:letter-spacing="0.099cm" style:font-size-asian="11pt"/>
    </style:style>
    <style:style style:name="T43" style:family="text">
      <style:text-properties fo:color="#000000" loext:opacity="100%" style:font-name="Calibri" fo:font-size="11pt" fo:letter-spacing="0.002cm" fo:font-weight="bold" style:font-size-asian="11pt" style:font-weight-asian="bold"/>
    </style:style>
    <style:style style:name="T44" style:family="text">
      <style:text-properties fo:color="#000000" loext:opacity="100%" style:font-name="Calibri" fo:font-size="11pt" fo:letter-spacing="0.002cm" fo:font-weight="bold" style:font-size-asian="11pt" style:font-weight-asian="bold" style:font-weight-complex="bold"/>
    </style:style>
    <style:style style:name="T45" style:family="text">
      <style:text-properties fo:color="#000000" loext:opacity="100%" style:font-name="Calibri" fo:font-size="11pt" fo:letter-spacing="0.002cm" fo:font-weight="bold" style:font-size-asian="11pt" style:font-weight-asian="bold" style:font-name-complex="Calibri1"/>
    </style:style>
    <style:style style:name="T46" style:family="text">
      <style:text-properties fo:color="#000000" loext:opacity="100%" style:font-name="Calibri" fo:font-size="11pt" fo:letter-spacing="0.002cm" fo:font-weight="bold" style:font-size-asian="11pt" style:font-weight-asian="bold" style:font-name-complex="Calibri1" style:font-weight-complex="bold"/>
    </style:style>
    <style:style style:name="T47" style:family="text">
      <style:text-properties fo:color="#000000" loext:opacity="100%" style:font-name="Calibri" fo:font-size="11pt" fo:letter-spacing="0.002cm" style:font-size-asian="11pt"/>
    </style:style>
    <style:style style:name="T48" style:family="text">
      <style:text-properties fo:color="#000000" loext:opacity="100%" style:font-name="Calibri" fo:font-size="11pt" fo:letter-spacing="0.002cm" style:font-size-asian="11pt" style:font-name-complex="Calibri1"/>
    </style:style>
    <style:style style:name="T49" style:family="text">
      <style:text-properties fo:color="#000000" loext:opacity="100%" style:font-name="Calibri" fo:font-size="11pt" fo:letter-spacing="0.002cm" fo:font-weight="normal" fo:background-color="transparent" loext:char-shading-value="0" style:font-size-asian="11pt" style:font-weight-asian="normal" style:font-name-complex="Calibri1" style:font-weight-complex="normal"/>
    </style:style>
    <style:style style:name="T50" style:family="text">
      <style:text-properties fo:color="#000000" loext:opacity="100%" style:font-name="Calibri" fo:font-size="11pt" fo:letter-spacing="0.002cm" fo:background-color="transparent" loext:char-shading-value="0" style:font-size-asian="11pt"/>
    </style:style>
    <style:style style:name="T51" style:family="text">
      <style:text-properties fo:color="#000000" loext:opacity="100%" style:font-name="Calibri" fo:font-size="11pt" fo:letter-spacing="0.002cm" officeooo:rsid="002d2d46" fo:background-color="transparent" loext:char-shading-value="0" style:font-size-asian="11pt"/>
    </style:style>
    <style:style style:name="T52" style:family="text">
      <style:text-properties fo:color="#000000" loext:opacity="100%" style:font-name="Calibri" fo:font-size="11pt" fo:letter-spacing="0.002cm" officeooo:rsid="002d2d46" fo:background-color="transparent" loext:char-shading-value="0" style:font-size-asian="11pt" style:font-name-complex="Calibri1"/>
    </style:style>
    <style:style style:name="T53" style:family="text">
      <style:text-properties fo:color="#000000" loext:opacity="100%" style:font-name="Calibri" fo:font-size="11pt" fo:letter-spacing="0.002cm" fo:language="it" fo:country="IT" fo:font-weight="bold" officeooo:rsid="002d2d46" fo:background-color="transparent" loext:char-shading-value="0" style:font-size-asian="11pt" style:font-name-complex="Calibri1"/>
    </style:style>
    <style:style style:name="T54" style:family="text">
      <style:text-properties fo:color="#000000" loext:opacity="100%" style:font-name="Calibri" fo:font-size="11pt" fo:letter-spacing="0.002cm" fo:language="it" fo:country="IT" officeooo:rsid="002d2d46" fo:background-color="transparent" loext:char-shading-value="0" style:font-size-asian="11pt" style:font-name-complex="Calibri1"/>
    </style:style>
    <style:style style:name="T55" style:family="text">
      <style:text-properties fo:color="#000000" loext:opacity="100%" style:font-name="Calibri" fo:font-size="11pt" fo:letter-spacing="0.005cm" style:font-size-asian="11pt"/>
    </style:style>
    <style:style style:name="T56" style:family="text">
      <style:text-properties fo:color="#000000" loext:opacity="100%" style:font-name="Calibri" fo:font-size="11pt" fo:letter-spacing="0.005cm" style:font-size-asian="11pt" style:font-name-complex="Calibri1"/>
    </style:style>
    <style:style style:name="T57" style:family="text">
      <style:text-properties fo:color="#000000" loext:opacity="100%" style:font-name="Calibri" fo:font-size="11pt" fo:letter-spacing="0.005cm" fo:background-color="transparent" loext:char-shading-value="0" style:font-size-asian="11pt"/>
    </style:style>
    <style:style style:name="T58" style:family="text">
      <style:text-properties fo:color="#000000" loext:opacity="100%" style:font-name="Calibri" fo:font-size="11pt" fo:letter-spacing="-0.004cm" style:font-size-asian="11pt"/>
    </style:style>
    <style:style style:name="T59" style:family="text">
      <style:text-properties fo:color="#000000" loext:opacity="100%" style:font-name="Calibri" fo:font-size="11pt" fo:letter-spacing="-0.004cm" style:font-size-asian="11pt" style:font-name-complex="Calibri1"/>
    </style:style>
    <style:style style:name="T60" style:family="text">
      <style:text-properties fo:color="#000000" loext:opacity="100%" style:font-name="Calibri" fo:font-size="11pt" fo:letter-spacing="-0.004cm" fo:font-weight="bold" style:font-size-asian="11pt" style:font-weight-asian="bold" style:font-name-complex="Calibri1"/>
    </style:style>
    <style:style style:name="T61" style:family="text">
      <style:text-properties fo:color="#000000" loext:opacity="100%" style:font-name="Calibri" fo:font-size="11pt" fo:letter-spacing="-0.004cm" fo:font-weight="normal" fo:background-color="transparent" loext:char-shading-value="0" style:font-size-asian="11pt" style:font-weight-asian="normal" style:font-name-complex="Calibri1" style:font-weight-complex="normal"/>
    </style:style>
    <style:style style:name="T62" style:family="text">
      <style:text-properties fo:color="#000000" loext:opacity="100%" style:font-name="Calibri" fo:font-size="11pt" fo:letter-spacing="-0.004cm" fo:background-color="transparent" loext:char-shading-value="0" style:font-size-asian="11pt"/>
    </style:style>
    <style:style style:name="T63" style:family="text">
      <style:text-properties fo:color="#000000" loext:opacity="100%" style:font-name="Calibri" fo:font-size="11pt" fo:letter-spacing="0.007cm" style:font-size-asian="11pt"/>
    </style:style>
    <style:style style:name="T64" style:family="text">
      <style:text-properties fo:color="#000000" loext:opacity="100%" style:font-name="Calibri" fo:font-size="11pt" fo:letter-spacing="0.007cm" style:font-size-asian="11pt" style:font-name-complex="Calibri1"/>
    </style:style>
    <style:style style:name="T65" style:family="text">
      <style:text-properties fo:color="#000000" loext:opacity="100%" style:font-name="Calibri" fo:font-size="11pt" fo:letter-spacing="0.007cm" fo:font-weight="bold" style:font-size-asian="11pt" style:font-weight-asian="bold" style:font-name-complex="Calibri1"/>
    </style:style>
    <style:style style:name="T66" style:family="text">
      <style:text-properties fo:color="#000000" loext:opacity="100%" style:font-name="Calibri" fo:font-size="11pt" fo:letter-spacing="-0.007cm" style:font-size-asian="11pt"/>
    </style:style>
    <style:style style:name="T67" style:family="text">
      <style:text-properties fo:color="#000000" loext:opacity="100%" style:font-name="Calibri" fo:font-size="11pt" fo:letter-spacing="-0.007cm" fo:background-color="transparent" loext:char-shading-value="0" style:font-size-asian="11pt"/>
    </style:style>
    <style:style style:name="T68" style:family="text">
      <style:text-properties fo:color="#000000" loext:opacity="100%" style:font-name="Calibri" fo:font-size="11pt" fo:letter-spacing="0.004cm" style:font-size-asian="11pt"/>
    </style:style>
    <style:style style:name="T69" style:family="text">
      <style:text-properties fo:color="#000000" loext:opacity="100%" style:font-name="Calibri" fo:font-size="11pt" fo:letter-spacing="0.004cm" style:font-size-asian="11pt" style:font-name-complex="Calibri1"/>
    </style:style>
    <style:style style:name="T70" style:family="text">
      <style:text-properties fo:color="#000000" loext:opacity="100%" style:font-name="Calibri" fo:font-size="11pt" fo:letter-spacing="0.004cm" fo:font-weight="bold" style:font-size-asian="11pt" style:font-weight-asian="bold" style:font-name-complex="Calibri1"/>
    </style:style>
    <style:style style:name="T71" style:family="text">
      <style:text-properties fo:color="#000000" loext:opacity="100%" style:font-name="Calibri" fo:font-size="11pt" fo:letter-spacing="0.004cm" fo:font-weight="normal" fo:background-color="transparent" loext:char-shading-value="0" style:font-size-asian="11pt" style:font-weight-asian="normal" style:font-name-complex="Calibri1" style:font-weight-complex="normal"/>
    </style:style>
    <style:style style:name="T72" style:family="text">
      <style:text-properties fo:color="#000000" loext:opacity="100%" style:font-name="Calibri" fo:font-size="11pt" fo:letter-spacing="0.004cm" fo:background-color="transparent" loext:char-shading-value="0" style:font-size-asian="11pt"/>
    </style:style>
    <style:style style:name="T73" style:family="text">
      <style:text-properties fo:color="#000000" loext:opacity="100%" style:font-name="Calibri" fo:font-size="11pt" fo:letter-spacing="-0.009cm" style:font-size-asian="11pt"/>
    </style:style>
    <style:style style:name="T74" style:family="text">
      <style:text-properties fo:color="#000000" loext:opacity="100%" style:font-name="Calibri" fo:font-size="11pt" fo:letter-spacing="-0.009cm" style:font-size-asian="11pt" style:font-name-complex="Calibri1"/>
    </style:style>
    <style:style style:name="T75" style:family="text">
      <style:text-properties fo:color="#000000" loext:opacity="100%" style:font-name="Calibri" fo:font-size="11pt" fo:letter-spacing="0.014cm" style:font-size-asian="11pt"/>
    </style:style>
    <style:style style:name="T76" style:family="text">
      <style:text-properties fo:color="#000000" loext:opacity="100%" style:font-name="Calibri" fo:font-size="11pt" fo:letter-spacing="0.011cm" style:font-size-asian="11pt"/>
    </style:style>
    <style:style style:name="T77" style:family="text">
      <style:text-properties fo:color="#000000" loext:opacity="100%" style:font-name="Calibri" fo:font-size="11pt" fo:letter-spacing="0.012cm" style:font-size-asian="11pt"/>
    </style:style>
    <style:style style:name="T78" style:family="text">
      <style:text-properties fo:color="#000000" loext:opacity="100%" style:font-name="Calibri" fo:font-size="11pt" fo:letter-spacing="0.095cm" style:font-size-asian="11pt"/>
    </style:style>
    <style:style style:name="T79" style:family="text">
      <style:text-properties fo:color="#000000" loext:opacity="100%" style:font-name="Calibri" fo:font-size="11pt" fo:letter-spacing="0.092cm" style:font-size-asian="11pt"/>
    </style:style>
    <style:style style:name="T80" style:family="text">
      <style:text-properties fo:color="#000000" loext:opacity="100%" style:font-name="Calibri" fo:font-size="11pt" fo:letter-spacing="0.097cm" style:font-size-asian="11pt"/>
    </style:style>
    <style:style style:name="T81" style:family="text">
      <style:text-properties fo:color="#000000" loext:opacity="100%" style:font-name="Calibri" fo:font-size="11pt" fo:letter-spacing="0.062cm" style:font-size-asian="11pt"/>
    </style:style>
    <style:style style:name="T82" style:family="text">
      <style:text-properties fo:color="#000000" loext:opacity="100%" style:font-name="Calibri" fo:font-size="11pt" fo:letter-spacing="0.056cm" style:font-size-asian="11pt"/>
    </style:style>
    <style:style style:name="T83" style:family="text">
      <style:text-properties fo:color="#000000" loext:opacity="100%" style:font-name="Calibri" fo:font-size="11pt" fo:letter-spacing="0.051cm" style:font-size-asian="11pt"/>
    </style:style>
    <style:style style:name="T84" style:family="text">
      <style:text-properties fo:color="#000000" loext:opacity="100%" style:font-name="Calibri" fo:font-size="11pt" fo:letter-spacing="0.064cm" style:font-size-asian="11pt"/>
    </style:style>
    <style:style style:name="T85" style:family="text">
      <style:text-properties fo:color="#000000" loext:opacity="100%" style:font-name="Calibri" fo:font-size="11pt" fo:letter-spacing="0.058cm" style:font-size-asian="11pt"/>
    </style:style>
    <style:style style:name="T86" style:family="text">
      <style:text-properties fo:color="#000000" loext:opacity="100%" style:font-name="Calibri" fo:font-size="11pt" fo:letter-spacing="0.065cm" style:font-size-asian="11pt"/>
    </style:style>
    <style:style style:name="T87" style:family="text">
      <style:text-properties fo:color="#000000" loext:opacity="100%" style:font-name="Calibri" fo:font-size="11pt" fo:letter-spacing="0.06cm" style:font-size-asian="11pt"/>
    </style:style>
    <style:style style:name="T88" style:family="text">
      <style:text-properties fo:color="#000000" loext:opacity="100%" style:font-name="Calibri" fo:font-size="11pt" fo:letter-spacing="0.026cm" style:font-size-asian="11pt"/>
    </style:style>
    <style:style style:name="T89" style:family="text">
      <style:text-properties fo:color="#000000" loext:opacity="100%" style:font-name="Calibri" fo:font-size="11pt" fo:letter-spacing="0.028cm" style:font-size-asian="11pt"/>
    </style:style>
    <style:style style:name="T90" style:family="text">
      <style:text-properties fo:color="#000000" loext:opacity="100%" style:font-name="Calibri" fo:font-size="11pt" fo:letter-spacing="0.131cm" style:font-size-asian="11pt"/>
    </style:style>
    <style:style style:name="T91" style:family="text">
      <style:text-properties fo:color="#000000" loext:opacity="100%" style:font-name="Calibri" fo:font-size="11pt" fo:letter-spacing="0.129cm" style:font-size-asian="11pt"/>
    </style:style>
    <style:style style:name="T92" style:family="text">
      <style:text-properties fo:color="#000000" loext:opacity="100%" style:font-name="Calibri" fo:font-size="11pt" fo:letter-spacing="0.136cm" style:font-size-asian="11pt"/>
    </style:style>
    <style:style style:name="T93" style:family="text">
      <style:text-properties fo:color="#000000" loext:opacity="100%" style:font-name="Calibri" fo:font-size="11pt" fo:letter-spacing="0.134cm" style:font-size-asian="11pt"/>
    </style:style>
    <style:style style:name="T94" style:family="text">
      <style:text-properties fo:color="#000000" loext:opacity="100%" style:font-name="Calibri" fo:font-size="11pt" fo:letter-spacing="0.127cm" style:font-size-asian="11pt"/>
    </style:style>
    <style:style style:name="T95" style:family="text">
      <style:text-properties fo:color="#000000" loext:opacity="100%" style:font-name="Calibri" fo:font-size="11pt" fo:letter-spacing="0.055cm" style:font-size-asian="11pt"/>
    </style:style>
    <style:style style:name="T96" style:family="text">
      <style:text-properties fo:color="#000000" loext:opacity="100%" style:font-name="Calibri" fo:font-size="11pt" fo:letter-spacing="0.086cm" style:font-size-asian="11pt"/>
    </style:style>
    <style:style style:name="T97" style:family="text">
      <style:text-properties fo:color="#000000" loext:opacity="100%" style:font-name="Calibri" fo:font-size="11pt" fo:letter-spacing="0.083cm" style:font-size-asian="11pt"/>
    </style:style>
    <style:style style:name="T98" style:family="text">
      <style:text-properties fo:color="#000000" loext:opacity="100%" style:font-name="Calibri" fo:font-size="11pt" fo:letter-spacing="0.201cm" style:font-size-asian="11pt"/>
    </style:style>
    <style:style style:name="T99" style:family="text">
      <style:text-properties fo:color="#000000" loext:opacity="100%" style:font-name="Calibri" fo:font-size="11pt" fo:letter-spacing="0.206cm" style:font-size-asian="11pt"/>
    </style:style>
    <style:style style:name="T100" style:family="text">
      <style:text-properties fo:color="#000000" loext:opacity="100%" style:font-name="Calibri" fo:font-size="11pt" fo:letter-spacing="0.037cm" style:font-size-asian="11pt"/>
    </style:style>
    <style:style style:name="T101" style:family="text">
      <style:text-properties fo:color="#000000" loext:opacity="100%" style:font-name="Calibri" fo:font-size="11pt" fo:letter-spacing="0.035cm" style:font-size-asian="11pt"/>
    </style:style>
    <style:style style:name="T102" style:family="text">
      <style:text-properties fo:color="#000000" loext:opacity="100%" style:font-name="Calibri" fo:font-size="11pt" fo:letter-spacing="0.032cm" style:font-size-asian="11pt"/>
    </style:style>
    <style:style style:name="T103" style:family="text">
      <style:text-properties fo:color="#000000" loext:opacity="100%" style:font-name="Calibri" fo:font-size="11pt" fo:letter-spacing="0.034cm" style:font-size-asian="11pt"/>
    </style:style>
    <style:style style:name="T104" style:family="text">
      <style:text-properties fo:color="#000000" loext:opacity="100%" style:font-name="Calibri" fo:font-size="11pt" fo:letter-spacing="0.039cm" style:font-size-asian="11pt"/>
    </style:style>
    <style:style style:name="T105" style:family="text">
      <style:text-properties fo:color="#000000" loext:opacity="100%" style:font-name="Calibri" fo:font-size="11pt" fo:letter-spacing="0.03cm" style:font-size-asian="11pt"/>
    </style:style>
    <style:style style:name="T106" style:family="text">
      <style:text-properties fo:color="#000000" loext:opacity="100%" style:font-name="Calibri" fo:font-size="11pt" fo:letter-spacing="0.041cm" style:font-size-asian="11pt"/>
    </style:style>
    <style:style style:name="T107" style:family="text">
      <style:text-properties fo:color="#000000" loext:opacity="100%" style:font-name="Calibri" fo:font-size="11pt" fo:letter-spacing="0.042cm" style:font-size-asian="11pt"/>
    </style:style>
    <style:style style:name="T108" style:family="text">
      <style:text-properties fo:color="#000000" loext:opacity="100%" style:font-name="Calibri" fo:font-size="11pt" fo:letter-spacing="0.12cm" style:font-size-asian="11pt"/>
    </style:style>
    <style:style style:name="T109" style:family="text">
      <style:text-properties fo:color="#000000" loext:opacity="100%" style:font-name="Calibri" fo:font-size="11pt" fo:letter-spacing="0.123cm" style:font-size-asian="11pt"/>
    </style:style>
    <style:style style:name="T110" style:family="text">
      <style:text-properties fo:color="#000000" loext:opacity="100%" style:font-name="Calibri" fo:font-size="11pt" fo:letter-spacing="0.115cm" style:font-size-asian="11pt"/>
    </style:style>
    <style:style style:name="T111" style:family="text">
      <style:text-properties fo:color="#000000" loext:opacity="100%" style:font-name="Calibri" fo:font-size="11pt" fo:letter-spacing="0.122cm" style:font-size-asian="11pt"/>
    </style:style>
    <style:style style:name="T112" style:family="text">
      <style:text-properties fo:color="#000000" loext:opacity="100%" style:font-name="Calibri" fo:font-size="11pt" fo:letter-spacing="0.118cm" style:font-size-asian="11pt"/>
    </style:style>
    <style:style style:name="T113" style:family="text">
      <style:text-properties fo:color="#000000" loext:opacity="100%" style:font-name="Calibri" fo:font-size="11pt" fo:letter-spacing="0.009cm" fo:font-weight="bold" style:font-size-asian="11pt" style:font-weight-asian="bold" style:font-name-complex="Calibri1"/>
    </style:style>
    <style:style style:name="T114" style:family="text">
      <style:text-properties fo:color="#000000" loext:opacity="100%" style:font-name="Calibri" fo:font-size="11pt" fo:letter-spacing="0.009cm" fo:font-weight="bold" officeooo:rsid="002d2d46" fo:background-color="transparent" loext:char-shading-value="0" style:font-size-asian="11pt" style:font-weight-asian="bold" style:font-name-complex="Calibri1" style:font-weight-complex="bold"/>
    </style:style>
    <style:style style:name="T115" style:family="text">
      <style:text-properties fo:color="#000000" loext:opacity="100%" style:font-name="Calibri" fo:font-size="11pt" fo:letter-spacing="0.009cm" fo:font-weight="normal" fo:background-color="transparent" loext:char-shading-value="0" style:font-size-asian="11pt" style:font-weight-asian="normal" style:font-name-complex="Calibri1" style:font-weight-complex="normal"/>
    </style:style>
    <style:style style:name="T116" style:family="text">
      <style:text-properties fo:color="#000000" loext:opacity="100%" style:font-name="Calibri" fo:font-size="11pt" fo:letter-spacing="0.009cm" fo:font-weight="normal" officeooo:rsid="002d2d46" fo:background-color="transparent" loext:char-shading-value="0" style:font-size-asian="11pt" style:font-weight-asian="normal" style:font-name-complex="Calibri1" style:font-weight-complex="normal"/>
    </style:style>
    <style:style style:name="T117" style:family="text">
      <style:text-properties fo:color="#000000" loext:opacity="100%" style:font-name="Calibri" fo:font-size="11pt" fo:letter-spacing="-0.011cm" fo:background-color="transparent" loext:char-shading-value="0" style:font-size-asian="11pt"/>
    </style:style>
    <style:style style:name="T118" style:family="text">
      <style:text-properties fo:color="#000000" loext:opacity="100%" style:font-name="calibri" fo:font-size="11pt" fo:letter-spacing="normal" style:text-underline-style="solid" style:text-underline-width="auto" style:text-underline-color="font-color" fo:font-weight="normal" officeooo:rsid="002d2d46" fo:background-color="transparent" loext:char-shading-value="0" style:font-size-asian="11pt" style:font-weight-asian="normal" style:font-name-complex="Calibri1" style:font-weight-complex="normal"/>
    </style:style>
    <style:style style:name="T119" style:family="text">
      <style:text-properties fo:color="#000000" loext:opacity="100%" style:font-name="calibri" fo:font-size="11pt" fo:letter-spacing="normal" style:text-underline-style="none" fo:font-weight="normal" officeooo:rsid="002d2d46" fo:background-color="transparent" loext:char-shading-value="0" style:font-size-asian="11pt" style:font-weight-asian="normal" style:font-name-complex="Calibri1" style:font-weight-complex="normal"/>
    </style:style>
    <style:style style:name="T120" style:family="text">
      <style:text-properties style:font-name="Calibri" fo:font-size="11pt" fo:letter-spacing="normal" style:font-size-asian="11pt" style:font-name-complex="Calibri1"/>
    </style:style>
    <style:style style:name="T121" style:family="text">
      <style:text-properties style:font-name="Calibri" fo:font-size="11pt" fo:letter-spacing="normal" officeooo:rsid="002d2d46" style:font-size-asian="11pt" style:font-name-complex="Calibri1"/>
    </style:style>
    <style:style style:name="T122" style:family="text">
      <style:text-properties style:font-name="Calibri" fo:font-size="11pt" fo:letter-spacing="normal" officeooo:rsid="002daeba" style:font-size-asian="11pt" style:font-name-complex="Calibri1"/>
    </style:style>
    <style:style style:name="T123" style:family="text">
      <style:text-properties style:font-name="Calibri" fo:font-size="11pt" fo:letter-spacing="normal" fo:font-weight="bold" officeooo:rsid="002d2d46" style:font-size-asian="11pt" style:font-weight-asian="bold" style:font-name-complex="Calibri1" style:font-weight-complex="bold"/>
    </style:style>
    <style:style style:name="T124" style:family="text">
      <style:text-properties style:font-name="Calibri" fo:font-size="11pt" fo:letter-spacing="normal" fo:font-weight="bold" officeooo:rsid="002f9ddc" style:font-size-asian="11pt" style:font-weight-asian="bold" style:font-name-complex="Calibri1" style:font-weight-complex="bold"/>
    </style:style>
    <style:style style:name="T125" style:family="text">
      <style:text-properties officeooo:rsid="002daeba"/>
    </style:style>
    <style:style style:name="T126" style:family="text">
      <style:text-properties officeooo:rsid="002f9b5d"/>
    </style:style>
    <style:style style:name="T127" style:family="text">
      <style:text-properties officeooo:rsid="002f9d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7"><text:span text:style-name="T1">INFORMATIVA</text:span><text:span text:style-name="T18"> </text:span><text:span text:style-name="T1">PRIVACY</text:span><text:span text:style-name="T1"/></text:p>
      <text:p text:style-name="P2"><text:span text:style-name="T1">Regolamento</text:span><text:span text:style-name="T15"> </text:span><text:span text:style-name="T1">679/2016/UE</text:span><text:span text:style-name="T1"/></text:p>
      <text:p text:style-name="P2"/>
      <text:p text:style-name="P19"><text:span text:style-name="T6">Ai</text:span><text:span text:style-name="T31"> </text:span><text:span text:style-name="T6">sensi</text:span><text:span text:style-name="T31"> </text:span><text:span text:style-name="T7">dell’art.</text:span><text:span text:style-name="T31"> </text:span><text:span text:style-name="T6">13</text:span><text:span text:style-name="T32"> </text:span><text:span text:style-name="T6">del</text:span><text:span text:style-name="T31"> </text:span><text:span text:style-name="T6">D.</text:span><text:span text:style-name="T33"> </text:span><text:span text:style-name="T6">Lgs.</text:span><text:span text:style-name="T31"> </text:span><text:span text:style-name="T6">196/2003</text:span><text:span text:style-name="T32"> </text:span><text:span text:style-name="T6">(di</text:span><text:span text:style-name="T31"> </text:span><text:span text:style-name="T6">seguito</text:span><text:span text:style-name="T31"> </text:span><text:span text:style-name="T7">“Codice</text:span><text:span text:style-name="T34"> </text:span><text:span text:style-name="T7">Privacy”)</text:span><text:span text:style-name="T32"> </text:span><text:span text:style-name="T6">e</text:span><text:span text:style-name="T31"> </text:span><text:span text:style-name="T7">dell’art.</text:span><text:span text:style-name="T34"> </text:span><text:span text:style-name="T6">13</text:span><text:span text:style-name="T32"> </text:span><text:span text:style-name="T6">del</text:span><text:span text:style-name="T31"> </text:span><text:span text:style-name="T6">Regolamento</text:span><text:span text:style-name="T35"> </text:span><text:span text:style-name="T6">UE</text:span><text:span text:style-name="T31"> </text:span><text:span text:style-name="T21">n.</text:span><text:span text:style-name="T6"/></text:p>
      <text:p text:style-name="P33"><text:span text:style-name="T9">2</text:span><text:span text:style-name="T6">016/679</text:span><text:span text:style-name="T26"> </text:span><text:span text:style-name="T6">(di</text:span><text:span text:style-name="T26"> </text:span><text:span text:style-name="T6">seguito</text:span><text:span text:style-name="T26"> </text:span><text:span text:style-name="T22">“GDPR</text:span><text:span text:style-name="T26"> </text:span><text:span text:style-name="T7">2016/679”),</text:span><text:span text:style-name="T27"> </text:span><text:span text:style-name="T6">recante</text:span><text:span text:style-name="T26"> </text:span><text:span text:style-name="T6">disposizioni</text:span><text:span text:style-name="T28"> </text:span><text:span text:style-name="T6">a</text:span><text:span text:style-name="T29"> </text:span><text:span text:style-name="T6">tutela</text:span><text:span text:style-name="T27"> </text:span><text:span text:style-name="T6">delle</text:span><text:span text:style-name="T28"> </text:span><text:span text:style-name="T6">persone</text:span><text:span text:style-name="T29"> </text:span><text:span text:style-name="T6">e</text:span><text:span text:style-name="T28"> </text:span><text:span text:style-name="T21">di</text:span><text:span text:style-name="T26"> </text:span><text:span text:style-name="T6">altri</text:span><text:span text:style-name="T30"> </text:span><text:span text:style-name="T6">soggetti</text:span><text:span text:style-name="T6"/></text:p>
      <text:p text:style-name="P19"><text:span text:style-name="T6">rispetto</text:span><text:span text:style-name="T36"> </text:span><text:span text:style-name="T6">al</text:span><text:span text:style-name="T37"> </text:span><text:span text:style-name="T6">trattamento</text:span><text:span text:style-name="T38"> </text:span><text:span text:style-name="T6">dei</text:span><text:span text:style-name="T38"> </text:span><text:span text:style-name="T6">dati</text:span><text:span text:style-name="T37"> </text:span><text:span text:style-name="T6">personali,</text:span><text:span text:style-name="T37"> </text:span><text:span text:style-name="T6">desideriamo</text:span><text:span text:style-name="T39"> </text:span><text:span text:style-name="T6">informarLa</text:span><text:span text:style-name="T38"> </text:span><text:span text:style-name="T6">che</text:span><text:span text:style-name="T38"> </text:span><text:span text:style-name="T6">i</text:span><text:span text:style-name="T38"> </text:span><text:span text:style-name="T6">dati</text:span><text:span text:style-name="T37"> </text:span><text:span text:style-name="T6">personali</text:span><text:span text:style-name="T37"> </text:span><text:span text:style-name="T21">da</text:span><text:span text:style-name="T40"> </text:span><text:span text:style-name="T6">Lei</text:span><text:span text:style-name="T37"> </text:span><text:span text:style-name="T6">forniti</text:span><text:span text:style-name="T6"/></text:p>
      <text:p text:style-name="P20"><text:span text:style-name="T6">formeranno</text:span><text:span text:style-name="T36"> </text:span><text:span text:style-name="T6">oggetto</text:span><text:span text:style-name="T38"> </text:span><text:span text:style-name="T21">di</text:span><text:span text:style-name="T36"> </text:span><text:span text:style-name="T6">trattamento</text:span><text:span text:style-name="T38"> </text:span><text:span text:style-name="T6">nel</text:span><text:span text:style-name="T38"> </text:span><text:span text:style-name="T6">rispetto</text:span><text:span text:style-name="T41"> </text:span><text:span text:style-name="T21">della</text:span><text:span text:style-name="T38"> </text:span><text:span text:style-name="T6">normativa</text:span><text:span text:style-name="T36"> </text:span><text:span text:style-name="T6">sopra</text:span><text:span text:style-name="T36"> </text:span><text:span text:style-name="T6">richiamata</text:span><text:span text:style-name="T36"> </text:span><text:span text:style-name="T6">e</text:span><text:span text:style-name="T38"> </text:span><text:span text:style-name="T6">degli</text:span><text:span text:style-name="T42"> </text:span><text:span text:style-name="T6">obblighi</text:span><text:span text:style-name="T38"> </text:span><text:span text:style-name="T21">di</text:span><text:span text:style-name="T6"/></text:p>
      <text:p text:style-name="P3"><text:span text:style-name="T6">riservatezza, correttezza, </text:span><text:span text:style-name="T7">liceità</text:span><text:span text:style-name="T21"> </text:span><text:span text:style-name="T6">e trasparenza.</text:span><text:span text:style-name="T6"/></text:p>
      <text:p text:style-name="P3"/>
      <text:p text:style-name="P19"><text:span text:style-name="T4">A. </text:span><text:span text:style-name="T1">Natura</text:span><text:span text:style-name="T43"> </text:span><text:span text:style-name="T1">dei dati</text:span><text:span text:style-name="T1"/></text:p>
      <text:p text:style-name="P19"><text:span text:style-name="T6">I dati personali trattati</text:span><text:span text:style-name="T21"> sono</text:span><text:span text:style-name="T63"> </text:span><text:span text:style-name="T6">essenzialmente</text:span><text:span text:style-name="T21"> </text:span><text:span text:style-name="T6">dati identificativi</text:span><text:span text:style-name="T66"> </text:span><text:span text:style-name="T6">e</text:span><text:span text:style-name="T68"> </text:span><text:span text:style-name="T6">fiscali, quali ad</text:span><text:span text:style-name="T58"> </text:span><text:span text:style-name="T6">esempio</text:span><text:span text:style-name="T47"> dati</text:span><text:span text:style-name="T66"> </text:span><text:span text:style-name="T6">anagrafici,</text:span><text:span text:style-name="T6"/></text:p>
      <text:p text:style-name="P8"><text:span text:style-name="T6">sede,</text:span><text:span text:style-name="T55"> </text:span><text:span text:style-name="T6">telefono,</text:span><text:span text:style-name="T58"> </text:span><text:span text:style-name="T47">fax,</text:span><text:span text:style-name="T16"> </text:span><text:span text:style-name="T6">e-mail,</text:span><text:span text:style-name="T21"> </text:span><text:span text:style-name="T6">sito</text:span><text:span text:style-name="T63"> </text:span><text:span text:style-name="T6">internet,</text:span><text:span text:style-name="T58"> </text:span><text:span text:style-name="T6">codice fiscale,</text:span><text:span text:style-name="T58"> </text:span><text:span text:style-name="T6">partita </text:span><text:span text:style-name="T21">IVA</text:span><text:span text:style-name="T6"> </text:span><text:span text:style-name="T47">ecc.</text:span><text:span text:style-name="T6"/></text:p>
      <text:p text:style-name="P8"/>
      <text:p text:style-name="P9"><text:span text:style-name="T44">B. </text:span><text:span text:style-name="T3">Finalità</text:span><text:span text:style-name="T20"> </text:span><text:span text:style-name="T5">del</text:span><text:span text:style-name="T20"> </text:span><text:span text:style-name="T5">trattamento</text:span><text:span text:style-name="T6"/></text:p>
      <text:p text:style-name="P9"><text:span text:style-name="T6">Il trattament</text:span><text:span text:style-name="T47">o </text:span><text:span text:style-name="T6">dei Suoi/Vostri dati</text:span><text:span text:style-name="T21"> </text:span><text:span text:style-name="T6">personali </text:span><text:span text:style-name="T7">avverrà</text:span><text:span text:style-name="T47"> </text:span><text:span text:style-name="T21">per</text:span><text:span text:style-name="T68"> </text:span><text:span text:style-name="T55">le</text:span><text:span text:style-name="T58"> </text:span><text:span text:style-name="T6">seguenti</text:span><text:span text:style-name="T21"> </text:span><text:span text:style-name="T7">finalità:</text:span><text:span text:style-name="T6"/></text:p>
      <text:list text:style-name="L1">
        <text:list-item>
          <text:p text:style-name="P23"><text:span text:style-name="T6">per provvedere</text:span><text:span text:style-name="T68"> </text:span><text:span text:style-name="T7">all’espletamento</text:span><text:span text:style-name="T21"> </text:span><text:span text:style-name="T6">delle</text:span><text:span text:style-name="T47"> </text:span><text:span text:style-name="T6">procedure</text:span><text:span text:style-name="T21"> </text:span><text:span text:style-name="T6">selettive;</text:span><text:span text:style-name="T6"/></text:p>
        </text:list-item>
        <text:list-item>
          <text:p text:style-name="P23"><text:span text:style-name="T6">per l'eventuale</text:span><text:span text:style-name="T63"> </text:span><text:span text:style-name="T6">inserimento</text:span><text:span text:style-name="T47"> </text:span><text:span text:style-name="T6">nell'elenco</text:span><text:span text:style-name="T21"> </text:span><text:span text:style-name="T6">pubblicato</text:span><text:span text:style-name="T73"> </text:span><text:span text:style-name="T6">dal</text:span><text:span text:style-name="T9">l’Istituto degli Innocenti</text:span><text:span text:style-name="T6">;</text:span><text:span text:style-name="T6"/></text:p>
        </text:list-item>
        <text:list-item>
          <text:p text:style-name="P24"><text:span text:style-name="T7">per adempiere</text:span><text:span text:style-name="T48"> </text:span><text:span text:style-name="T7">a</text:span><text:span text:style-name="T22"> </text:span><text:span text:style-name="T48">tutti</text:span><text:span text:style-name="T17"> </text:span><text:span text:style-name="T7">gli</text:span><text:span text:style-name="T17"> </text:span><text:span text:style-name="T7">obblighi</text:span><text:span text:style-name="T59"> </text:span><text:span text:style-name="T7">di legge e</text:span><text:span text:style-name="T22"> </text:span><text:span text:style-name="T7">per finalità</text:span><text:span text:style-name="T22"> </text:span><text:span text:style-name="T7">amministrative e commerciali;</text:span><text:span text:style-name="T6"/></text:p>
        </text:list-item>
      </text:list>
      <text:p text:style-name="P4"/>
      <text:p text:style-name="P37"><text:span text:style-name="T3">C. Mod</text:span><text:span text:style-name="T2">alità</text:span><text:span text:style-name="T45"> </text:span><text:span text:style-name="T2">del trattamento</text:span><text:span text:style-name="T60"> </text:span><text:span text:style-name="T2">dei</text:span><text:span text:style-name="T45"> </text:span><text:span text:style-name="T2">dati personali</text:span><text:span text:style-name="T6"/></text:p>
      <text:p text:style-name="P19"><text:span text:style-name="T6">Il</text:span><text:span text:style-name="T38"> </text:span><text:span text:style-name="T6">trattamento</text:span><text:span text:style-name="T36"> </text:span><text:span text:style-name="T6">dei</text:span><text:span text:style-name="T42"> </text:span><text:span text:style-name="T6">suoi</text:span><text:span text:style-name="T38"> </text:span><text:span text:style-name="T6">dati</text:span><text:span text:style-name="T38"> </text:span><text:span text:style-name="T6">personali</text:span><text:span text:style-name="T38"> </text:span><text:span text:style-name="T6">avviene</text:span><text:span text:style-name="T36"> </text:span><text:span text:style-name="T6">presso</text:span><text:span text:style-name="T38"> </text:span><text:span text:style-name="T6">le</text:span><text:span text:style-name="T42"> </text:span><text:span text:style-name="T6">sedi</text:span><text:span text:style-name="T38"> </text:span><text:span text:style-name="T6">e</text:span><text:span text:style-name="T36"> </text:span><text:span text:style-name="T21">gli</text:span><text:span text:style-name="T38"> </text:span><text:span text:style-name="T6">uffici</text:span><text:span text:style-name="T38"> </text:span><text:span text:style-name="T6">del</text:span><text:span text:style-name="T36"> </text:span><text:span text:style-name="T6">Titolare</text:span><text:span text:style-name="T42"> </text:span><text:span text:style-name="T6">o</text:span><text:span text:style-name="T38"> </text:span><text:span text:style-name="T6">qualora</text:span><text:span text:style-name="T36"> </text:span><text:span text:style-name="T6">fosse</text:span><text:span text:style-name="T6"/></text:p>
      <text:p text:style-name="P20"><text:span text:style-name="T6">necessario,</text:span><text:span text:style-name="T75"> </text:span><text:span text:style-name="T6">presso</text:span><text:span text:style-name="T34"> </text:span><text:span text:style-name="T6">i</text:span><text:span text:style-name="T75"> </text:span><text:span text:style-name="T6">soggetti</text:span><text:span text:style-name="T76"> </text:span><text:span text:style-name="T6">indicati</text:span><text:span text:style-name="T75"> </text:span><text:span text:style-name="T6">al</text:span><text:span text:style-name="T77"> </text:span><text:span text:style-name="T6">paragrafo</text:span><text:span text:style-name="T75"> </text:span><text:span text:style-name="T6">E,</text:span><text:span text:style-name="T77"> </text:span><text:span text:style-name="T21">utilizzando</text:span><text:span text:style-name="T33"> </text:span><text:span text:style-name="T6">sia</text:span><text:span text:style-name="T75"> </text:span><text:span text:style-name="T6">supporti</text:span><text:span text:style-name="T75"> </text:span><text:span text:style-name="T6">cartacei</text:span><text:span text:style-name="T75"> </text:span><text:span text:style-name="T6">che</text:span><text:span text:style-name="T75"> </text:span><text:span text:style-name="T6">informatici,</text:span><text:span text:style-name="T75"> </text:span><text:span text:style-name="T6">per</text:span><text:span text:style-name="T76"> </text:span><text:span text:style-name="T47">via</text:span><text:span text:style-name="T6"/></text:p>
      <text:p text:style-name="P22"><text:span text:style-name="T6">sia</text:span><text:span text:style-name="T42"> </text:span><text:span text:style-name="T6">telefonica</text:span><text:span text:style-name="T78"> </text:span><text:span text:style-name="T47">che</text:span><text:span text:style-name="T42"> </text:span><text:span text:style-name="T6">telematica,</text:span><text:span text:style-name="T42"> </text:span><text:span text:style-name="T6">anche</text:span><text:span text:style-name="T36"> </text:span><text:span text:style-name="T6">attraverso</text:span><text:span text:style-name="T36"> </text:span><text:span text:style-name="T6">strumenti</text:span><text:span text:style-name="T42"> </text:span><text:span text:style-name="T6">automatizzati</text:span><text:span text:style-name="T42"> </text:span><text:span text:style-name="T6">atti</text:span><text:span text:style-name="T79"> </text:span><text:span text:style-name="T6">a</text:span><text:span text:style-name="T36"> </text:span><text:span text:style-name="T6">memorizzare,</text:span><text:span text:style-name="T42"> </text:span><text:span text:style-name="T6">gestire</text:span><text:span text:style-name="T80"> </text:span><text:span text:style-name="T6">e</text:span><text:span text:style-name="T6"/></text:p>
      <text:p text:style-name="P20"><text:span text:style-name="T6">trasmettere</text:span><text:span text:style-name="T81"> </text:span><text:span text:style-name="T6">i</text:span><text:span text:style-name="T82"> </text:span><text:span text:style-name="T47">dati</text:span><text:span text:style-name="T83"> </text:span><text:span text:style-name="T6">stessi,</text:span><text:span text:style-name="T82"> </text:span><text:span text:style-name="T21">con</text:span><text:span text:style-name="T84"> </text:span><text:span text:style-name="T6">l'osservanza</text:span><text:span text:style-name="T81"> </text:span><text:span text:style-name="T21">di</text:span><text:span text:style-name="T85"> </text:span><text:span text:style-name="T6">ogni</text:span><text:span text:style-name="T82"> </text:span><text:span text:style-name="T6">misura</text:span><text:span text:style-name="T81"> </text:span><text:span text:style-name="T6">cautelativa,</text:span><text:span text:style-name="T86"> </text:span><text:span text:style-name="T6">che</text:span><text:span text:style-name="T85"> </text:span><text:span text:style-name="T21">ne</text:span><text:span text:style-name="T87"> </text:span><text:span text:style-name="T6">garantisca</text:span><text:span text:style-name="T81"> </text:span><text:span text:style-name="T6">la</text:span><text:span text:style-name="T82"> </text:span><text:span text:style-name="T6">sicurezza</text:span><text:span text:style-name="T85"> </text:span><text:span text:style-name="T6">e</text:span><text:span text:style-name="T87"> </text:span><text:span text:style-name="T6">la</text:span><text:span text:style-name="T6"/></text:p>
      <text:p text:style-name="P20"><text:span text:style-name="T6">riservatezza.</text:span><text:span text:style-name="T6"/></text:p>
      <text:p text:style-name="P22"><text:span text:style-name="T6">Il</text:span><text:span text:style-name="T31"> </text:span><text:span text:style-name="T6">trattamento</text:span><text:span text:style-name="T31"> </text:span><text:span text:style-name="T6">si</text:span><text:span text:style-name="T31"> </text:span><text:span text:style-name="T7">svilupperà</text:span><text:span text:style-name="T34"> </text:span><text:span text:style-name="T6">in</text:span><text:span text:style-name="T31"> </text:span><text:span text:style-name="T47">modo</text:span><text:span text:style-name="T32"> </text:span><text:span text:style-name="T21">da</text:span><text:span text:style-name="T35"> </text:span><text:span text:style-name="T6">ridurre</text:span><text:span text:style-name="T88"> </text:span><text:span text:style-name="T6">al</text:span><text:span text:style-name="T34"> </text:span><text:span text:style-name="T6">minimo</text:span><text:span text:style-name="T89"> </text:span><text:span text:style-name="T6">il</text:span><text:span text:style-name="T31"> </text:span><text:span text:style-name="T6">rischio</text:span><text:span text:style-name="T88"> </text:span><text:span text:style-name="T21">di</text:span><text:span text:style-name="T35"> </text:span><text:span text:style-name="T6">distruzione</text:span><text:span text:style-name="T33"> </text:span><text:span text:style-name="T6">o</text:span><text:span text:style-name="T88"> </text:span><text:span text:style-name="T6">perdita,</text:span><text:span text:style-name="T31"> </text:span><text:span text:style-name="T21">di</text:span><text:span text:style-name="T88"> </text:span><text:span text:style-name="T6">accesso</text:span><text:span text:style-name="T88"> </text:span><text:span text:style-name="T21">non</text:span><text:span text:style-name="T6"/></text:p>
      <text:p text:style-name="P20"><text:span text:style-name="T6">autorizzato, di trattamento</text:span><text:span text:style-name="T16"> </text:span><text:span text:style-name="T6">non conforme</text:span><text:span text:style-name="T21"> </text:span><text:span text:style-name="T6">alle </text:span><text:span text:style-name="T7">finalità</text:span><text:span text:style-name="T21"> </text:span><text:span text:style-name="T6">della</text:span><text:span text:style-name="T21"> </text:span><text:span text:style-name="T6">raccolta </text:span><text:span text:style-name="T21">dei</text:span><text:span text:style-name="T68"> </text:span><text:span text:style-name="T47">dati</text:span><text:span text:style-name="T6"> stessi.</text:span><text:span text:style-name="T6"/></text:p>
      <text:p text:style-name="P8"><text:span text:style-name="T7">I suoi</text:span><text:span text:style-name="T48"> dati</text:span><text:span text:style-name="T74"> </text:span><text:span text:style-name="T7">personali</text:span><text:span text:style-name="T22"> </text:span><text:span text:style-name="T7">sono</text:span><text:span text:style-name="T22"> </text:span><text:span text:style-name="T7">trattati:</text:span><text:span text:style-name="T6"/></text:p>
      <text:list text:style-name="L2">
        <text:list-item>
          <text:p text:style-name="P25"><text:span text:style-name="T6">nel</text:span><text:span text:style-name="T90"> </text:span><text:span text:style-name="T6">rispetto</text:span><text:span text:style-name="T91"> </text:span><text:span text:style-name="T6">del</text:span><text:span text:style-name="T90"> </text:span><text:span text:style-name="T6">principio</text:span><text:span text:style-name="T92"> </text:span><text:span text:style-name="T21">di</text:span><text:span text:style-name="T91"> </text:span><text:span text:style-name="T6">minimizzazione,</text:span><text:span text:style-name="T93"> </text:span><text:span text:style-name="T58">ai</text:span><text:span text:style-name="T93"> </text:span><text:span text:style-name="T6">sensi</text:span><text:span text:style-name="T90"> </text:span><text:span text:style-name="T21">degli</text:span><text:span text:style-name="T92"> </text:span><text:span text:style-name="T6">articoli</text:span><text:span text:style-name="T90"> </text:span><text:span text:style-name="T6">5.1.c</text:span><text:span text:style-name="T91"> </text:span><text:span text:style-name="T6">e</text:span><text:span text:style-name="T94"> </text:span><text:span text:style-name="T6">25.2</text:span><text:span text:style-name="T93"> </text:span><text:span text:style-name="T6">del</text:span><text:span text:style-name="T94"> </text:span><text:span text:style-name="T6">Regolamento </text:span><text:span text:style-name="T9">6</text:span><text:span text:style-name="T6">79/2016/UE;</text:span><text:span text:style-name="T6"/></text:p>
        </text:list-item>
        <text:list-item>
          <text:p text:style-name="P26"><text:span text:style-name="T8">i</text:span><text:span text:style-name="T7">n</text:span><text:span text:style-name="T22"> </text:span><text:span text:style-name="T7">modo lecito e</text:span><text:span text:style-name="T64"> </text:span><text:span text:style-name="T22">secondo</text:span><text:span text:style-name="T7"> correttezza.</text:span><text:span text:style-name="T6"/></text:p>
        </text:list-item>
      </text:list>
      <text:p text:style-name="P5"/>
      <text:p text:style-name="P38"><text:span text:style-name="T3">D. </text:span><text:span text:style-name="T2">Natura</text:span><text:span text:style-name="T45"> </text:span><text:span text:style-name="T2">del</text:span><text:span text:style-name="T19"> </text:span><text:span text:style-name="T2">conferimento</text:span><text:span text:style-name="T19"> </text:span><text:span text:style-name="T2">dei dati</text:span><text:span text:style-name="T6"/></text:p>
      <text:p text:style-name="P19"><text:span text:style-name="T6">Il</text:span><text:span text:style-name="T55"> </text:span><text:span text:style-name="T6">conferimento</text:span><text:span text:style-name="T68"> </text:span><text:span text:style-name="T6">dei</text:span><text:span text:style-name="T55"> </text:span><text:span text:style-name="T6">dati</text:span><text:span text:style-name="T55"> </text:span><text:span text:style-name="T6">personali</text:span><text:span text:style-name="T55"> </text:span><text:span text:style-name="T21">ha</text:span><text:span text:style-name="T63"> </text:span><text:span text:style-name="T6">natura</text:span><text:span text:style-name="T63"> </text:span><text:span text:style-name="T6">obbligatoria</text:span><text:span text:style-name="T63"> </text:span><text:span text:style-name="T6">per</text:span><text:span text:style-name="T63"> </text:span><text:span text:style-name="T6">la</text:span><text:span text:style-name="T63"> </text:span><text:span text:style-name="T6">gestione</text:span><text:span text:style-name="T76"> </text:span><text:span text:style-name="T6">della</text:span><text:span text:style-name="T21"> </text:span><text:span text:style-name="T6">manifestazione</text:span><text:span text:style-name="T55"> </text:span><text:span text:style-name="T6">e</text:span><text:span text:style-name="T63"> </text:span><text:span text:style-name="T6">del</text:span><text:span text:style-name="T55"> </text:span><text:span text:style-name="T21">contatto</text:span><text:span text:style-name="T6"/></text:p>
      <text:p text:style-name="P20"><text:span text:style-name="T6">successivo,</text:span><text:span text:style-name="T87"> </text:span><text:span text:style-name="T6">e,</text:span><text:span text:style-name="T87"> </text:span><text:span text:style-name="T7">nell’ambito</text:span><text:span text:style-name="T82"> </text:span><text:span text:style-name="T6">degli</text:span><text:span text:style-name="T87"> </text:span><text:span text:style-name="T6">stessi,</text:span><text:span text:style-name="T87"> </text:span><text:span text:style-name="T6">per</text:span><text:span text:style-name="T81"> </text:span><text:span text:style-name="T6">il</text:span><text:span text:style-name="T87"> </text:span><text:span text:style-name="T6">rispetto</text:span><text:span text:style-name="T95"> </text:span><text:span text:style-name="T6">degli</text:span><text:span text:style-name="T87"> </text:span><text:span text:style-name="T6">adempimenti</text:span><text:span text:style-name="T87"> </text:span><text:span text:style-name="T6">previsti</text:span><text:span text:style-name="T87"> </text:span><text:span text:style-name="T6">dalle</text:span><text:span text:style-name="T81"> </text:span><text:span text:style-name="T6">leggi.</text:span><text:span text:style-name="T82"> </text:span><text:span text:style-name="T7">L’eventuale,</text:span><text:span text:style-name="T6"/></text:p>
      <text:p text:style-name="P22"><text:span text:style-name="T6">parziale</text:span><text:span text:style-name="T38"> </text:span><text:span text:style-name="T6">o</text:span><text:span text:style-name="T38"> </text:span><text:span text:style-name="T6">totale</text:span><text:span text:style-name="T37"> </text:span><text:span text:style-name="T6">rifiuto</text:span><text:span text:style-name="T38"> </text:span><text:span text:style-name="T6">a</text:span><text:span text:style-name="T36"> </text:span><text:span text:style-name="T6">comunicare</text:span><text:span text:style-name="T38"> </text:span><text:span text:style-name="T47">dati</text:span><text:span text:style-name="T42"> </text:span><text:span text:style-name="T6">personali</text:span><text:span text:style-name="T37"> </text:span><text:span text:style-name="T6">o</text:span><text:span text:style-name="T38"> </text:span><text:span text:style-name="T7">l’opposizione</text:span><text:span text:style-name="T38"> </text:span><text:span text:style-name="T6">al</text:span><text:span text:style-name="T37"> </text:span><text:span text:style-name="T6">loro</text:span><text:span text:style-name="T37"> </text:span><text:span text:style-name="T6">trattamento</text:span><text:span text:style-name="T36"> </text:span><text:span text:style-name="T6">o</text:span><text:span text:style-name="T38"> </text:span><text:span text:style-name="T6">la</text:span><text:span text:style-name="T38"> </text:span><text:span text:style-name="T6">revoca</text:span><text:span text:style-name="T6"/></text:p>
      <text:p text:style-name="P8"><text:span text:style-name="T7">comporterà</text:span><text:span text:style-name="T28"> </text:span><text:span text:style-name="T7">l’impossibilità,</text:span><text:span text:style-name="T27"> </text:span><text:span text:style-name="T21">da</text:span><text:span text:style-name="T96"> </text:span><text:span text:style-name="T6">parte</text:span><text:span text:style-name="T28"> </text:span><text:span text:style-name="T6">del</text:span><text:span text:style-name="T9">l’istituto degli Innocenti</text:span><text:span text:style-name="T97"> </text:span><text:span text:style-name="T21">di</text:span><text:span text:style-name="T26"> </text:span><text:span text:style-name="T6">perseguire</text:span><text:span text:style-name="T28"> </text:span><text:span text:style-name="T6">le</text:span><text:span text:style-name="T29"> </text:span><text:span text:style-name="T47">sopra</text:span><text:span text:style-name="T30"> </text:span><text:span text:style-name="T6">citate</text:span><text:span text:style-name="T28"> </text:span><text:span text:style-name="T7">finalità</text:span><text:span text:style-name="T29"> </text:span><text:span text:style-name="T6">o</text:span><text:span text:style-name="T28"> </text:span><text:span text:style-name="T21">di </text:span><text:span text:style-name="T7">adempiere alle</text:span><text:span text:style-name="T22"> </text:span><text:span text:style-name="T7">attività</text:span><text:span text:style-name="T17"> </text:span><text:span text:style-name="T7">o</text:span><text:span text:style-name="T22"> </text:span><text:span text:style-name="T7">ai</text:span><text:span text:style-name="T22"> </text:span><text:span text:style-name="T7">propri obblighi per</text:span><text:span text:style-name="T48"> </text:span><text:span text:style-name="T7">dar</text:span><text:span text:style-name="T59"> </text:span><text:span text:style-name="T7">corso</text:span><text:span text:style-name="T48"> </text:span><text:span text:style-name="T7">alle</text:span><text:span text:style-name="T22"> </text:span><text:span text:style-name="T7">operazioni </text:span><text:span text:style-name="T22">che</text:span><text:span text:style-name="T48"> </text:span><text:span text:style-name="T7">richiedano</text:span><text:span text:style-name="T64"> </text:span><text:span text:style-name="T7">tali</text:span><text:span text:style-name="T59"> </text:span><text:span text:style-name="T48">dati.</text:span><text:span text:style-name="T6"/></text:p>
      <text:p text:style-name="P9"/>
      <text:p text:style-name="P9"><text:soft-page-break/><text:span text:style-name="T46">E. </text:span><text:span text:style-name="T2">Comunicazione dei</text:span><text:span text:style-name="T45"> </text:span><text:span text:style-name="T2">dati</text:span><text:span text:style-name="T19"> </text:span><text:span text:style-name="T2">a</text:span><text:span text:style-name="T19"> </text:span><text:span text:style-name="T2">terzi</text:span><text:span text:style-name="T6"/></text:p>
      <text:p text:style-name="P19"><text:span text:style-name="T6">Il trattamento dei dati </text:span><text:span text:style-name="T7">avverrà</text:span><text:span text:style-name="T21"> </text:span><text:span text:style-name="T6">nel rispetto</text:span><text:span text:style-name="T63"> </text:span><text:span text:style-name="T6">dei limiti</text:span><text:span text:style-name="T21"> </text:span><text:span text:style-name="T6">e</text:span><text:span text:style-name="T21"> </text:span><text:span text:style-name="T6">delle</text:span><text:span text:style-name="T47"> </text:span><text:span text:style-name="T6">condizioni del</text:span><text:span text:style-name="T68"> </text:span><text:span text:style-name="T21">GDPR</text:span><text:span text:style-name="T68"> </text:span><text:span text:style-name="T6">e</text:span><text:span text:style-name="T21"> </text:span><text:span text:style-name="T7">potrà</text:span><text:span text:style-name="T21"> </text:span><text:span text:style-name="T6">comprendere</text:span><text:span text:style-name="T47"> </text:span><text:span text:style-name="T6">anche</text:span><text:span text:style-name="T6"/></text:p>
      <text:p text:style-name="P8"><text:span text:style-name="T7">la comunicazione e</text:span><text:span text:style-name="T22"> </text:span><text:span text:style-name="T7">la diffusione</text:span><text:span text:style-name="T48"> </text:span><text:span text:style-name="T7">dei</text:span><text:span text:style-name="T59"> </text:span><text:span text:style-name="T48">dati</text:span><text:span text:style-name="T59"> </text:span><text:span text:style-name="T7">nei</text:span><text:span text:style-name="T59"> </text:span><text:span text:style-name="T7">confronti</text:span><text:span text:style-name="T17"> </text:span><text:span text:style-name="T7">dei soggetti terzi</text:span><text:span text:style-name="T48"> </text:span><text:span text:style-name="T22">di</text:span><text:span text:style-name="T48"> </text:span><text:span text:style-name="T7">cui:</text:span><text:span text:style-name="T6"/></text:p>
      <text:list text:style-name="L3">
        <text:list-item>
          <text:p text:style-name="P27"><text:span text:style-name="T47">soggetti</text:span><text:span text:style-name="T73"> </text:span><text:span text:style-name="T6">la </text:span><text:span text:style-name="T47">cui</text:span><text:span text:style-name="T6"> </text:span><text:span text:style-name="T7">facoltà</text:span><text:span text:style-name="T47"> </text:span><text:span text:style-name="T21">di</text:span><text:span text:style-name="T47"> </text:span><text:span text:style-name="T6">accesso</text:span><text:span text:style-name="T21"> </text:span><text:span text:style-name="T6">ai dati</text:span><text:span text:style-name="T21"> </text:span><text:span text:style-name="T7">è</text:span><text:span text:style-name="T6"> riconosciuta</text:span><text:span text:style-name="T16"> </text:span><text:span text:style-name="T21">da</text:span><text:span text:style-name="T47"> </text:span><text:span text:style-name="T6">disposizioni</text:span><text:span text:style-name="T21"> </text:span><text:span text:style-name="T6">di legge, normativa</text:span><text:span text:style-name="T21"> </text:span><text:span text:style-name="T6">secondaria</text:span><text:span text:style-name="T6"/></text:p>
          <text:p text:style-name="P28"><text:span text:style-name="T6">e comunitaria;</text:span><text:span text:style-name="T6"/></text:p>
        </text:list-item>
        <text:list-item>
          <text:p text:style-name="P29"><text:span text:style-name="T6">dipendenti</text:span><text:span text:style-name="T98"> </text:span><text:span text:style-name="T6">e</text:span><text:span text:style-name="T98"> </text:span><text:span text:style-name="T6">collaboratori</text:span><text:span text:style-name="T98"> </text:span><text:span text:style-name="T6">e</text:span><text:span text:style-name="T98"> </text:span><text:span text:style-name="T6">consulenti,</text:span><text:span text:style-name="T98"> </text:span><text:span text:style-name="T6">nell'ambito</text:span><text:span text:style-name="T98"> </text:span><text:span text:style-name="T6">delle</text:span><text:span text:style-name="T98"> </text:span><text:span text:style-name="T6">relative</text:span><text:span text:style-name="T98"> </text:span><text:span text:style-name="T6">mansioni</text:span><text:span text:style-name="T98"> </text:span><text:span text:style-name="T6">e/o</text:span><text:span text:style-name="T99"> </text:span><text:span text:style-name="T6">obblighi</text:span><text:span text:style-name="T6"/></text:p>
          <text:p text:style-name="P28"><text:span text:style-name="T7">contrattuali;</text:span><text:span text:style-name="T6"/></text:p>
        </text:list-item>
        <text:list-item>
          <text:p text:style-name="P27"><text:span text:style-name="T7">Autorità</text:span><text:span text:style-name="T17"> </text:span><text:span text:style-name="T7">o</text:span><text:span text:style-name="T64"> </text:span><text:span text:style-name="T7">amministrazioni</text:span><text:span text:style-name="T22"> </text:span><text:span text:style-name="T7">pubbliche</text:span><text:span text:style-name="T48"> </text:span><text:span text:style-name="T7">per l’adempimento</text:span><text:span text:style-name="T48"> </text:span><text:span text:style-name="T7">di</text:span><text:span text:style-name="T22"> </text:span><text:span text:style-name="T7">ogni obbligo</text:span><text:span text:style-name="T17"> </text:span><text:span text:style-name="T7">di legge.</text:span><text:span text:style-name="T6"/></text:p>
        </text:list-item>
      </text:list>
      <text:p text:style-name="P6"/>
      <text:p text:style-name="P39"><text:span text:style-name="T3">F.</text:span><text:span text:style-name="T7"> </text:span><text:span text:style-name="T2">Diritti</text:span><text:span text:style-name="T65"> </text:span><text:span text:style-name="T2">dell’interessato</text:span><text:span text:style-name="T6"/></text:p>
      <text:p text:style-name="P35"><text:span text:style-name="T7">Si</text:span><text:span text:style-name="T22"> </text:span><text:span text:style-name="T7">comunica</text:span><text:span text:style-name="T59"> </text:span><text:span text:style-name="T7">che, in</text:span><text:span text:style-name="T22"> </text:span><text:span text:style-name="T7">qualsiasi momento, l’interessato</text:span><text:span text:style-name="T22"> può</text:span><text:span text:style-name="T48"> </text:span><text:span text:style-name="T7">esercitare:</text:span><text:span text:style-name="T6"/></text:p>
      <text:list text:style-name="L4">
        <text:list-item>
          <text:p text:style-name="P31"><text:span text:style-name="T6">diritto</text:span><text:span text:style-name="T100"> </text:span><text:span text:style-name="T21">di</text:span><text:span text:style-name="T101"> </text:span><text:span text:style-name="T6">chiedere</text:span><text:span text:style-name="T100"> </text:span><text:span text:style-name="T6">al</text:span><text:span text:style-name="T102"> </text:span><text:span text:style-name="T6">Titolare</text:span><text:span text:style-name="T100"> </text:span><text:span text:style-name="T6">del</text:span><text:span text:style-name="T103"> </text:span><text:span text:style-name="T6">trattamento,</text:span><text:span text:style-name="T103"> </text:span><text:span text:style-name="T21">ex</text:span><text:span text:style-name="T104"> </text:span><text:span text:style-name="T6">Art.</text:span><text:span text:style-name="T103"> </text:span><text:span text:style-name="T6">15</text:span><text:span text:style-name="T101"> </text:span><text:span text:style-name="T6">Reg.</text:span><text:span text:style-name="T103"> </text:span><text:span text:style-name="T6">679/2016/UE,</text:span><text:span text:style-name="T105"> </text:span><text:span text:style-name="T6">di</text:span><text:span text:style-name="T102"> </text:span><text:span text:style-name="T47">poter</text:span><text:span text:style-name="T101"> </text:span><text:span text:style-name="T6">accedere</text:span><text:span text:style-name="T100"> </text:span><text:span text:style-name="T6">ai</text:span><text:span text:style-name="T102"> </text:span><text:span text:style-name="T6">propri dati</text:span><text:span text:style-name="T21"> </text:span><text:span text:style-name="T6">personali;</text:span></text:p>
        </text:list-item>
        <text:list-item>
          <text:p text:style-name="P32"><text:span text:style-name="T6">diritto</text:span><text:span text:style-name="T106"> </text:span><text:span text:style-name="T21">di</text:span><text:span text:style-name="T101"> </text:span><text:span text:style-name="T6">chiedere</text:span><text:span text:style-name="T106"> </text:span><text:span text:style-name="T6">al</text:span><text:span text:style-name="T102"> </text:span><text:span text:style-name="T6">Titolare</text:span><text:span text:style-name="T106"> </text:span><text:span text:style-name="T21">del</text:span><text:span text:style-name="T104"> </text:span><text:span text:style-name="T6">trattamento,</text:span><text:span text:style-name="T103"> </text:span><text:span text:style-name="T6">ex</text:span><text:span text:style-name="T106"> </text:span><text:span text:style-name="T6">Art.</text:span><text:span text:style-name="T100"> </text:span><text:span text:style-name="T21">16</text:span><text:span text:style-name="T107"> </text:span><text:span text:style-name="T47">Reg.</text:span><text:span text:style-name="T102"> </text:span><text:span text:style-name="T6">679/2016/UE,</text:span><text:span text:style-name="T100"> </text:span><text:span text:style-name="T21">di</text:span><text:span text:style-name="T107"> </text:span><text:span text:style-name="T6">poter</text:span><text:span text:style-name="T107"> </text:span><text:span text:style-name="T6">rettificare</text:span><text:span text:style-name="T100"> </text:span><text:span text:style-name="T6">i</text:span><text:span text:style-name="T106"> </text:span><text:span text:style-name="T21">propri </text:span><text:span text:style-name="T6">dati</text:span><text:span text:style-name="T21"> </text:span><text:span text:style-name="T6">personali, </text:span><text:span text:style-name="T47">ove</text:span><text:span text:style-name="T66"> </text:span><text:span text:style-name="T7">quest’ultimo</text:span><text:span text:style-name="T47"> </text:span><text:span text:style-name="T6">non</text:span><text:span text:style-name="T21"> </text:span><text:span text:style-name="T6">contrasti</text:span><text:span text:style-name="T21"> </text:span><text:span text:style-name="T6">con</text:span><text:span text:style-name="T21"> </text:span><text:span text:style-name="T6">la</text:span><text:span text:style-name="T58"> </text:span><text:span text:style-name="T6">normativa</text:span><text:span text:style-name="T21"> </text:span><text:span text:style-name="T6">vigente sulla</text:span><text:span text:style-name="T66"> </text:span><text:span text:style-name="T6">conservazione dei dati</text:span><text:span text:style-name="T58"> </text:span><text:span text:style-name="T6">stessi;</text:span></text:p>
        </text:list-item>
        <text:list-item>
          <text:p text:style-name="P31"><text:span text:style-name="T6">diritto</text:span><text:span text:style-name="T100"> </text:span><text:span text:style-name="T21">di</text:span><text:span text:style-name="T101"> </text:span><text:span text:style-name="T6">chiedere</text:span><text:span text:style-name="T100"> </text:span><text:span text:style-name="T6">al</text:span><text:span text:style-name="T102"> </text:span><text:span text:style-name="T6">Titolare</text:span><text:span text:style-name="T104"> </text:span><text:span text:style-name="T6">del</text:span><text:span text:style-name="T100"> </text:span><text:span text:style-name="T6">trattamento,</text:span><text:span text:style-name="T100"> </text:span><text:span text:style-name="T21">ex</text:span><text:span text:style-name="T102"> </text:span><text:span text:style-name="T47">Art.</text:span><text:span text:style-name="T102"> </text:span><text:span text:style-name="T6">17</text:span><text:span text:style-name="T104"> </text:span><text:span text:style-name="T21">Reg.</text:span><text:span text:style-name="T104"> </text:span><text:span text:style-name="T6">679/2016/UE,</text:span><text:span text:style-name="T103"> </text:span><text:span text:style-name="T21">di</text:span><text:span text:style-name="T101"> </text:span><text:span text:style-name="T47">poter</text:span><text:span text:style-name="T101"> </text:span><text:span text:style-name="T6">cancellare</text:span><text:span text:style-name="T100"> </text:span><text:span text:style-name="T6">i</text:span><text:span text:style-name="T103"> </text:span><text:span text:style-name="T6">propri dati</text:span><text:span text:style-name="T21"> </text:span><text:span text:style-name="T6">personali, </text:span><text:span text:style-name="T47">ove</text:span><text:span text:style-name="T66"> </text:span><text:span text:style-name="T7">quest’ultimo</text:span><text:span text:style-name="T47"> </text:span><text:span text:style-name="T6">non</text:span><text:span text:style-name="T21"> </text:span><text:span text:style-name="T6">contrasti</text:span><text:span text:style-name="T21"> </text:span><text:span text:style-name="T6">con</text:span><text:span text:style-name="T21"> </text:span><text:span text:style-name="T6">la</text:span><text:span text:style-name="T58"> </text:span><text:span text:style-name="T6">normativa</text:span><text:span text:style-name="T21"> </text:span><text:span text:style-name="T6">vigente sulla</text:span><text:span text:style-name="T66"> </text:span><text:span text:style-name="T6">conservazione dei dati</text:span><text:span text:style-name="T58"> </text:span><text:span text:style-name="T6">stessi;</text:span></text:p>
        </text:list-item>
        <text:list-item>
          <text:p text:style-name="P31"><text:span text:style-name="T6">diritto</text:span><text:span text:style-name="T108"> </text:span><text:span text:style-name="T21">di</text:span><text:span text:style-name="T109"> </text:span><text:span text:style-name="T6">chiedere</text:span><text:span text:style-name="T94"> </text:span><text:span text:style-name="T6">al</text:span><text:span text:style-name="T110"> </text:span><text:span text:style-name="T6">Titolare</text:span><text:span text:style-name="T109"> </text:span><text:span text:style-name="T6">del</text:span><text:span text:style-name="T109"> </text:span><text:span text:style-name="T6">trattamento,</text:span><text:span text:style-name="T109"> </text:span><text:span text:style-name="T6">ex</text:span><text:span text:style-name="T94"> </text:span><text:span text:style-name="T21">Art.</text:span><text:span text:style-name="T109"> </text:span><text:span text:style-name="T21">18</text:span><text:span text:style-name="T111"> </text:span><text:span text:style-name="T47">Reg.</text:span><text:span text:style-name="T112"> </text:span><text:span text:style-name="T6">679/2016/UE,</text:span><text:span text:style-name="T109"> </text:span><text:span text:style-name="T21">di</text:span><text:span text:style-name="T109"> </text:span><text:span text:style-name="T6">poter</text:span><text:span text:style-name="T94"> </text:span><text:span text:style-name="T6">limitare</text:span><text:span text:style-name="T108"> </text:span><text:span text:style-name="T6">il trattamento </text:span><text:span text:style-name="T21">dei</text:span><text:span text:style-name="T55"> </text:span><text:span text:style-name="T6">propri dati</text:span><text:span text:style-name="T66"> </text:span><text:span text:style-name="T6">personali;</text:span></text:p>
        </text:list-item>
        <text:list-item>
          <text:p text:style-name="P32"><text:span text:style-name="T7">diritto di</text:span><text:span text:style-name="T22"> </text:span><text:span text:style-name="T7">opporsi</text:span><text:span text:style-name="T59"> </text:span><text:span text:style-name="T7">al</text:span><text:span text:style-name="T22"> </text:span><text:span text:style-name="T7">trattamento,</text:span><text:span text:style-name="T22"> </text:span><text:span text:style-name="T7">ex</text:span><text:span text:style-name="T69"> </text:span><text:span text:style-name="T7">Art.</text:span><text:span text:style-name="T22"> 21</text:span><text:span text:style-name="T56"> </text:span><text:span text:style-name="T7">Reg.</text:span><text:span text:style-name="T48"> </text:span><text:span text:style-name="T7">679/2016/UE.</text:span></text:p>
        </text:list-item>
      </text:list>
      <text:p text:style-name="P7"/>
      <text:p text:style-name="P40"><text:span text:style-name="T3">G. T</text:span><text:span text:style-name="T2">itolare e Responsabile</text:span><text:span text:style-name="T70"> </text:span><text:span text:style-name="T60">del</text:span><text:span text:style-name="T113"> </text:span><text:span text:style-name="T2">trattamento</text:span><text:span text:style-name="T6"/></text:p>
      <text:p text:style-name="P30"><text:span text:style-name="T10">Il titolare del trattamento dei dati è l’Istituto degli Innocenti, con sede legale in Firenze, Piazza SS. Annunziata n. 12 , e il Responsabile della protezione dei dati può essere contattato all’indirizzo e-mail: Marco@marcorad</text:span><text:span text:style-name="T119">icchi.org</text:span><text:span text:style-name="T6"/></text:p>
      <text:p text:style-name="P8"/>
      <text:p text:style-name="P41">H. M<text:span text:style-name="T126">ezzi di tutela</text:span><text:span text:style-name="T120"/></text:p>
      <text:p text:style-name="P14">L’interessato che ritiene che il trattamento dei dati operato dal<text:span text:style-name="T125">l’Istituto degli Innocenti</text:span> abbia violato le disposizioni del Regolamento, può proporre reclamo all’Autorità Garante per la protezione dei dati personali, in base all’articolo 77 del GDPR.</text:p>
      <text:p text:style-name="P15">Ai sensi dell’art.144 del D. Lgs 196/2003, come modificato dal D. Lgs 101/2018, chiunque può rivolgere all’autorità Garante una mera segnalazione.</text:p>
      <text:p text:style-name="P11"><text:span text:style-name="T120"><text:s text:c="2"/></text:span><text:span text:style-name="T121"><text:s text:c="120"/></text:span></text:p>
      <text:p text:style-name="P12"><text:span text:style-name="T121"><text:s text:c="2"/></text:span><text:span text:style-name="T122"><text:s text:c="126"/></text:span><text:span text:style-name="T121"><text:s text:c="3"/></text:span></text:p>
      <text:p text:style-name="P12"><text:span text:style-name="T123"><text:s text:c="13"/></text:span><text:span text:style-name="T124">Data <text:s text:c="125"/></text:span><text:span text:style-name="T123">Firma</text:span></text:p>
      <text:p text:style-name="P10"/>
      <text:p text:style-name="P13">__________________________ <text:s/><text:span text:style-name="T127"><text:s text:c="60"/>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alibri" svg:font-family="calibri, sans-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002cm" fo:margin-right="0cm" fo:text-indent="0cm" style:auto-text-indent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46cm" fo:margin-left="0cm" fo:margin-right="0.002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28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paragraph" svg:x="-2.004cm" svg:y="0cm" svg:width="21.001cm" svg:height="2.251cm" draw:z-index="0"><draw:image xlink:href="Pictures/10000000000009B00000010AE4F22776B3B3B13A.jpg" xlink:type="simple" xlink:show="embed" xlink:actuate="onLoad" draw:mime-type="image/jpeg"/></draw:frame></text:p>
      </style:header>
      <style:footer>
        <text:p text:style-name="Footer"><draw:frame draw:style-name="Mfr1" draw:name="immagini4" text:anchor-type="paragraph" svg:x="-1.979cm" svg:y="1.573cm" svg:width="20.95cm" svg:height="1.09cm" draw:z-index="1"><draw:image xlink:href="Pictures/10000000000009AA000000819298D876B6C55A8C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draw:style-name="Mfr1" draw:name="immagini3" text:anchor-type="paragraph" svg:x="-2.027cm" svg:y="0cm" svg:width="21.001cm" svg:height="4.08cm" draw:z-index="2"><draw:image xlink:href="Pictures/10000000000009B0000001E20B68284A78EA6D94.jpg" xlink:type="simple" xlink:show="embed" xlink:actuate="onLoad" draw:mime-type="image/jpeg"/></draw:frame></text:p>
      </style:header>
      <style:footer>
        <text:p text:style-name="Footer"><draw:frame draw:style-name="Mfr1" draw:name="immagini2" text:anchor-type="paragraph" svg:x="-1.979cm" svg:y="1.573cm" svg:width="20.95cm" svg:height="1.09cm" draw:z-index="3"><draw:image xlink:href="Pictures/10000000000009AA000000819298D876B6C55A8C.jpg" xlink:type="simple" xlink:show="embed" xlink:actuate="onLoad" draw:mime-type="image/jpeg"/></draw:frame></text:p>
      </style:footer>
    </style:master-page>
    <style:master-page style:name="Left_20_Page" style:display-name="Left Page" style:page-layout-name="Mpm3" draw:style-name="Mdp1"/>
    <style:master-page style:name="Right_20_Page" style:display-name="Right Pag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4T14:43:43.600000000</meta:creation-date>
    <meta:editing-duration>PT1H14M39S</meta:editing-duration>
    <meta:editing-cycles>10</meta:editing-cycles>
    <meta:generator>LibreOffice/7.5.3.2$Windows_X86_64 LibreOffice_project/9f56dff12ba03b9acd7730a5a481eea045e468f3</meta:generator>
    <dc:date>2024-04-22T12:22:16.426000000</dc:date>
    <meta:document-statistic meta:table-count="0" meta:image-count="4" meta:object-count="0" meta:page-count="2" meta:paragraph-count="55" meta:word-count="683" meta:character-count="5069" meta:non-whitespace-character-count="4002"/>
  </office:meta>
</office:document-meta>
</file>