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3.14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S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Default" style:data-style-name="N3">
      <style:table-cell-properties fo:padding="0.071cm"/>
    </style:style>
    <style:style style:name="ce13" style:family="table-cell" style:parent-style-name="Default" style:data-style-name="N11">
      <style:table-cell-properties fo:padding="0.071cm"/>
    </style:style>
    <style:style style:name="ce14" style:family="table-cell" style:parent-style-name="Default" style:data-style-name="N11"/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fo:padding="0.071cm"/>
    </style:style>
    <style:style style:name="ce41" style:family="table-cell" style:parent-style-name="Default" style:data-style-name="N11">
      <style:table-cell-properties fo:padding="0.071cm"/>
    </style:style>
    <style:style style:name="ce42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 table:use-wildcards="true"/>
      <table:table table:name="SP" table:style-name="ta1">
        <office:forms form:automatic-focus="false" form:apply-design-mode="false"/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visibility="collapse" table:default-cell-style-name="ce34"/>
        <table:table-column table:style-name="co5" table:number-columns-repeated="59" table:default-cell-style-name="Default"/>
        <table:table-header-rows>
          <table:table-row table:style-name="ro1">
            <table:table-cell table:style-name="ce29" office:value-type="string" calcext:value-type="string">
              <text:p>STATO PATRIMONIALE</text:p>
            </table:table-cell>
            <table:table-cell table:style-name="ce35" office:value-type="date" office:date-value="2021-12-31" calcext:value-type="date">
              <text:p>31/12/2021</text:p>
            </table:table-cell>
            <table:table-cell table:style-name="ce35" office:value-type="date" office:date-value="2020-12-31" calcext:value-type="date">
              <text:p>31/12/2020</text:p>
            </table:table-cell>
            <table:table-cell table:style-name="ce35" office:value-type="string" calcext:value-type="string">
              <text:p>variazione</text:p>
            </table:table-cell>
            <table:table-cell table:number-columns-repeated="60"/>
          </table:table-row>
        </table:table-header-rows>
        <table:table-row table:style-name="ro1">
          <table:table-cell table:style-name="ce29"/>
          <table:table-cell table:style-name="ce35" table:number-columns-repeated="3"/>
          <table:table-cell table:number-columns-repeated="60"/>
        </table:table-row>
        <table:table-row table:style-name="ro1">
          <table:table-cell table:style-name="ce30" office:value-type="string" calcext:value-type="string">
            <text:p>ATTIVO</text:p>
          </table:table-cell>
          <table:table-cell table:style-name="ce36" table:formula="of:=+[.B4]+[.B7]+[.B115]+[.B206]" office:value-type="float" office:value="121204123.53" calcext:value-type="float">
            <text:p>121.204.124</text:p>
          </table:table-cell>
          <table:table-cell table:style-name="ce36" office:value-type="float" office:value="123220102.9" calcext:value-type="float">
            <text:p>123.220.103</text:p>
          </table:table-cell>
          <table:table-cell table:style-name="ce36" table:formula="of:=[.B3]-[.C3]" office:value-type="float" office:value="-2015979.37" calcext:value-type="float">
            <text:p>-2.015.979</text:p>
          </table:table-cell>
          <table:table-cell table:style-name="ce41" table:formula="of:=([.B3]-[.C3])/[.C3]" office:value-type="percentage" office:value="-0.0163607992734439" calcext:value-type="percentage">
            <text:p>-1,64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A CREDITI VERSO SOCI PER VERSAMENTI ANCORA DOVUTI</text:p>
          </table:table-cell>
          <table:table-cell table:style-name="ce37" table:formula="of:=SUM([.B5:.B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B4]-[.C4]" office:value-type="float" office:value="0" calcext:value-type="float">
            <text:p>0</text:p>
          </table:table-cell>
          <table:table-cell table:style-name="ce41" table:formula="of:=([.B4]-[.C4])/[.C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. Crediti verso soci per vers. ancora dovu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]-[.C5]" office:value-type="float" office:value="0" calcext:value-type="float">
            <text:p>0</text:p>
          </table:table-cell>
          <table:table-cell table:style-name="ce41" table:formula="of:=([.B5]-[.C5])/[.C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I. di cui gia' richiam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6]-[.C6]" office:value-type="float" office:value="0" calcext:value-type="float">
            <text:p>0</text:p>
          </table:table-cell>
          <table:table-cell table:style-name="ce41" table:formula="of:=([.B6]-[.C6])/[.C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B IMMOBILIZZAZIONI</text:p>
          </table:table-cell>
          <table:table-cell table:style-name="ce37" table:formula="of:=+[.B8]+[.B48]+[.B99]" office:value-type="float" office:value="114586765.54" calcext:value-type="float">
            <text:p>114.586.766</text:p>
          </table:table-cell>
          <table:table-cell table:style-name="ce37" office:value-type="float" office:value="115279679.38" calcext:value-type="float">
            <text:p>115.279.679</text:p>
          </table:table-cell>
          <table:table-cell table:style-name="ce37" table:formula="of:=[.B7]-[.C7]" office:value-type="float" office:value="-692913.840000004" calcext:value-type="float">
            <text:p>-692.914</text:p>
          </table:table-cell>
          <table:table-cell table:style-name="ce41" table:formula="of:=([.B7]-[.C7])/[.C7]" office:value-type="percentage" office:value="-0.00601071970122271" calcext:value-type="percentage">
            <text:p>-0,60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B.I. Immobilizzazioni immateriali</text:p>
          </table:table-cell>
          <table:table-cell table:style-name="ce37" table:formula="of:=[.B9]+[.B14]+[.B19]+[.B23]+[.B31]+[.B34]+[.B42]" office:value-type="float" office:value="85845.01" calcext:value-type="float">
            <text:p>85.845</text:p>
          </table:table-cell>
          <table:table-cell table:style-name="ce37" office:value-type="float" office:value="85047.85" calcext:value-type="float">
            <text:p>85.048</text:p>
          </table:table-cell>
          <table:table-cell table:style-name="ce37" table:formula="of:=[.B8]-[.C8]" office:value-type="float" office:value="797.160000000004" calcext:value-type="float">
            <text:p>797</text:p>
          </table:table-cell>
          <table:table-cell table:style-name="ce41" table:formula="of:=([.B8]-[.C8])/[.C8]" office:value-type="percentage" office:value="0.00937307645049232" calcext:value-type="percentage">
            <text:p>0,94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osti di impianto e ampliamento</text:p>
          </table:table-cell>
          <table:table-cell table:style-name="ce39" table:formula="of:=SUM([.B10:.B13])" office:value-type="float" office:value="81.86" calcext:value-type="float">
            <text:p>82</text:p>
          </table:table-cell>
          <table:table-cell table:style-name="ce39" office:value-type="float" office:value="2979.07" calcext:value-type="float">
            <text:p>2.979</text:p>
          </table:table-cell>
          <table:table-cell table:style-name="ce39" table:formula="of:=[.B9]-[.C9]" office:value-type="float" office:value="-2897.21" calcext:value-type="float">
            <text:p>-2.897</text:p>
          </table:table-cell>
          <table:table-cell table:style-name="ce41" table:formula="of:=([.B9]-[.C9])/[.C9]" office:value-type="percentage" office:value="-0.972521625876532" calcext:value-type="percentage">
            <text:p>-97,2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odifiche statutarie</text:p>
          </table:table-cell>
          <table:table-cell table:style-name="ce38" table:number-columns-repeated="2"/>
          <table:table-cell table:style-name="ce38" table:formula="of:=[.B10]-[.C10]" office:value-type="float" office:value="0" calcext:value-type="float">
            <text:p>0</text:p>
          </table:table-cell>
          <table:table-cell table:style-name="ce41" table:formula="of:=([.B10]-[.C10])/[.C1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avviamento nuove attivita'</text:p>
          </table:table-cell>
          <table:table-cell table:style-name="ce38" office:value-type="float" office:value="81.86" calcext:value-type="float">
            <text:p>82</text:p>
          </table:table-cell>
          <table:table-cell table:style-name="ce38" office:value-type="float" office:value="2979.07" calcext:value-type="float">
            <text:p>2.979</text:p>
          </table:table-cell>
          <table:table-cell table:style-name="ce38" table:formula="of:=[.B11]-[.C11]" office:value-type="float" office:value="-2897.21" calcext:value-type="float">
            <text:p>-2.897</text:p>
          </table:table-cell>
          <table:table-cell table:style-name="ce41" table:formula="of:=([.B11]-[.C11])/[.C11]" office:value-type="percentage" office:value="-0.972521625876532" calcext:value-type="percentage">
            <text:p>-97,2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formazione del person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2]-[.C12]" office:value-type="float" office:value="0" calcext:value-type="float">
            <text:p>0</text:p>
          </table:table-cell>
          <table:table-cell table:style-name="ce41" table:formula="of:=([.B12]-[.C12])/[.C1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costi di impianto e ampliamento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]-[.C13]" office:value-type="float" office:value="0" calcext:value-type="float">
            <text:p>0</text:p>
          </table:table-cell>
          <table:table-cell table:style-name="ce41" table:formula="of:=([.B13]-[.C13])/[.C1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osti di ricerca, sviluppo e pubblicita'</text:p>
          </table:table-cell>
          <table:table-cell table:style-name="ce39" table:formula="of:=SUM([.B15:.B1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" office:value-type="float" office:value="0" calcext:value-type="float">
            <text:p>0</text:p>
          </table:table-cell>
          <table:table-cell table:style-name="ce41" table:formula="of:=([.B14]-[.C14])/[.C1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ricerc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]-[.C15]" office:value-type="float" office:value="0" calcext:value-type="float">
            <text:p>0</text:p>
          </table:table-cell>
          <table:table-cell table:style-name="ce41" table:formula="of:=([.B15]-[.C15])/[.C1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svilupp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6]-[.C16]" office:value-type="float" office:value="0" calcext:value-type="float">
            <text:p>0</text:p>
          </table:table-cell>
          <table:table-cell table:style-name="ce41" table:formula="of:=([.B16]-[.C16])/[.C1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pubblicita'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7]-[.C17]" office:value-type="float" office:value="0" calcext:value-type="float">
            <text:p>0</text:p>
          </table:table-cell>
          <table:table-cell table:style-name="ce41" table:formula="of:=([.B17]-[.C17])/[.C1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costi di ricerca, sviluppo e pubblicita'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]-[.C18]" office:value-type="float" office:value="0" calcext:value-type="float">
            <text:p>0</text:p>
          </table:table-cell>
          <table:table-cell table:style-name="ce41" table:formula="of:=([.B18]-[.C18])/[.C1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Diritti di brevetto e di utilizzazione di opere dell'ingegno</text:p>
          </table:table-cell>
          <table:table-cell table:style-name="ce39" table:formula="of:=SUM([.B20:.B22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9]-[.C19]" office:value-type="float" office:value="0" calcext:value-type="float">
            <text:p>0</text:p>
          </table:table-cell>
          <table:table-cell table:style-name="ce41" table:formula="of:=([.B19]-[.C19])/[.C1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iritti di brevet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0]-[.C20]" office:value-type="float" office:value="0" calcext:value-type="float">
            <text:p>0</text:p>
          </table:table-cell>
          <table:table-cell table:style-name="ce41" table:formula="of:=([.B20]-[.C20])/[.C2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iritti di utilizzazione di opere dell'ingegn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1]-[.C21]" office:value-type="float" office:value="0" calcext:value-type="float">
            <text:p>0</text:p>
          </table:table-cell>
          <table:table-cell table:style-name="ce41" table:formula="of:=([.B21]-[.C21])/[.C2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(Fondo ammortamento diritti di brevetto e di utilizzazione di opere dell'ingegno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2]-[.C22]" office:value-type="float" office:value="0" calcext:value-type="float">
            <text:p>0</text:p>
          </table:table-cell>
          <table:table-cell table:style-name="ce41" table:formula="of:=([.B22]-[.C22])/[.C2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oncessioni, licenze, marchi e diritti simili</text:p>
          </table:table-cell>
          <table:table-cell table:style-name="ce39" table:formula="of:=SUM([.B24:.B30])" office:value-type="float" office:value="83548.85" calcext:value-type="float">
            <text:p>83.549</text:p>
          </table:table-cell>
          <table:table-cell table:style-name="ce39" office:value-type="float" office:value="76932.58" calcext:value-type="float">
            <text:p>76.933</text:p>
          </table:table-cell>
          <table:table-cell table:style-name="ce39" table:formula="of:=[.B23]-[.C23]" office:value-type="float" office:value="6616.27" calcext:value-type="float">
            <text:p>6.616</text:p>
          </table:table-cell>
          <table:table-cell table:style-name="ce41" table:formula="of:=([.B23]-[.C23])/[.C23]" office:value-type="percentage" office:value="0.0860008854506115" calcext:value-type="percentage">
            <text:p>8,6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ncession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4]-[.C24]" office:value-type="float" office:value="0" calcext:value-type="float">
            <text:p>0</text:p>
          </table:table-cell>
          <table:table-cell table:style-name="ce41" table:formula="of:=([.B24]-[.C24])/[.C2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archi</text:p>
          </table:table-cell>
          <table:table-cell table:style-name="ce38" office:value-type="float" office:value="35321.53" calcext:value-type="float">
            <text:p>35.322</text:p>
          </table:table-cell>
          <table:table-cell table:style-name="ce38" office:value-type="float" office:value="38789.72" calcext:value-type="float">
            <text:p>38.790</text:p>
          </table:table-cell>
          <table:table-cell table:style-name="ce38" table:formula="of:=[.B25]-[.C25]" office:value-type="float" office:value="-3468.19" calcext:value-type="float">
            <text:p>-3.468</text:p>
          </table:table-cell>
          <table:table-cell table:style-name="ce41" table:formula="of:=([.B25]-[.C25])/[.C25]" office:value-type="percentage" office:value="-0.0894100292551738" calcext:value-type="percentage">
            <text:p>-8,9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cenze di brevet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6]-[.C26]" office:value-type="float" office:value="0" calcext:value-type="float">
            <text:p>0</text:p>
          </table:table-cell>
          <table:table-cell table:style-name="ce41" table:formula="of:=([.B26]-[.C26])/[.C2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cenze di programmi software</text:p>
          </table:table-cell>
          <table:table-cell table:style-name="ce38" office:value-type="float" office:value="48227.32" calcext:value-type="float">
            <text:p>48.227</text:p>
          </table:table-cell>
          <table:table-cell table:style-name="ce38" office:value-type="float" office:value="38142.86" calcext:value-type="float">
            <text:p>38.143</text:p>
          </table:table-cell>
          <table:table-cell table:style-name="ce38" table:formula="of:=[.B27]-[.C27]" office:value-type="float" office:value="10084.46" calcext:value-type="float">
            <text:p>10.084</text:p>
          </table:table-cell>
          <table:table-cell table:style-name="ce41" table:formula="of:=([.B27]-[.C27])/[.C27]" office:value-type="percentage" office:value="0.264386571956062" calcext:value-type="percentage">
            <text:p>26,4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cenze di know-how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8]-[.C28]" office:value-type="float" office:value="0" calcext:value-type="float">
            <text:p>0</text:p>
          </table:table-cell>
          <table:table-cell table:style-name="ce41" table:formula="of:=([.B28]-[.C28])/[.C2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cenze di utilizzazione di oper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9]-[.C29]" office:value-type="float" office:value="0" calcext:value-type="float">
            <text:p>0</text:p>
          </table:table-cell>
          <table:table-cell table:style-name="ce41" table:formula="of:=([.B29]-[.C29])/[.C2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concessioni, licenze, marchi e diritti simili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0]-[.C30]" office:value-type="float" office:value="0" calcext:value-type="float">
            <text:p>0</text:p>
          </table:table-cell>
          <table:table-cell table:style-name="ce41" table:formula="of:=([.B30]-[.C30])/[.C3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osti di avviamento</text:p>
          </table:table-cell>
          <table:table-cell table:style-name="ce39" table:formula="of:=SUM([.B32:.B33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31]-[.C31]" office:value-type="float" office:value="0" calcext:value-type="float">
            <text:p>0</text:p>
          </table:table-cell>
          <table:table-cell table:style-name="ce41" table:formula="of:=([.B31]-[.C31])/[.C3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vviamen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2]-[.C32]" office:value-type="float" office:value="0" calcext:value-type="float">
            <text:p>0</text:p>
          </table:table-cell>
          <table:table-cell table:style-name="ce41" table:formula="of:=([.B32]-[.C32])/[.C3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costi di avviamento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]-[.C33]" office:value-type="float" office:value="0" calcext:value-type="float">
            <text:p>0</text:p>
          </table:table-cell>
          <table:table-cell table:style-name="ce41" table:formula="of:=([.B33]-[.C33])/[.C3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mmobilizzazioni immateriali in corso ed acconti</text:p>
          </table:table-cell>
          <table:table-cell table:style-name="ce39" table:formula="of:=SUM([.B35:.B41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34]-[.C34]" office:value-type="float" office:value="0" calcext:value-type="float">
            <text:p>0</text:p>
          </table:table-cell>
          <table:table-cell table:style-name="ce41" table:formula="of:=([.B34]-[.C34])/[.C3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immateriali in c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5]-[.C35]" office:value-type="float" office:value="0" calcext:value-type="float">
            <text:p>0</text:p>
          </table:table-cell>
          <table:table-cell table:style-name="ce41" table:formula="of:=([.B35]-[.C35])/[.C3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per immobilizzazioni immateri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6]-[.C36]" office:value-type="float" office:value="0" calcext:value-type="float">
            <text:p>0</text:p>
          </table:table-cell>
          <table:table-cell table:style-name="ce41" table:formula="of:=([.B36]-[.C36])/[.C3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parre per immobilizzazioni immateri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7]-[.C37]" office:value-type="float" office:value="0" calcext:value-type="float">
            <text:p>0</text:p>
          </table:table-cell>
          <table:table-cell table:style-name="ce41" table:formula="of:=([.B37]-[.C37])/[.C3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immateriali in corso – Museo degli Innoc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8]-[.C38]" office:value-type="float" office:value="0" calcext:value-type="float">
            <text:p>0</text:p>
          </table:table-cell>
          <table:table-cell table:style-name="ce41" table:formula="of:=([.B38]-[.C38])/[.C3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mmobilizzazioni immateriali in corso – Complesso Figlin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9]-[.C39]" office:value-type="float" office:value="0" calcext:value-type="float">
            <text:p>0</text:p>
          </table:table-cell>
          <table:table-cell table:style-name="ce41" table:formula="of:=([.B39]-[.C39])/[.C3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mmobilizzazioni immateriali in corso – Unicef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40]-[.C40]" office:value-type="float" office:value="0" calcext:value-type="float">
            <text:p>0</text:p>
          </table:table-cell>
          <table:table-cell table:style-name="ce41" table:formula="of:=([.B40]-[.C40])/[.C4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immobilizzazioni immateriali <text:s/>in corso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41]-[.C41]" office:value-type="float" office:value="0" calcext:value-type="float">
            <text:p>0</text:p>
          </table:table-cell>
          <table:table-cell table:style-name="ce41" table:formula="of:=([.B41]-[.C41])/[.C4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e immobilizzazioni immateriali</text:p>
          </table:table-cell>
          <table:table-cell table:style-name="ce39" table:formula="of:=SUM([.B43:.B47])" office:value-type="float" office:value="2214.3" calcext:value-type="float">
            <text:p>2.214</text:p>
          </table:table-cell>
          <table:table-cell table:style-name="ce39" office:value-type="float" office:value="5136.2" calcext:value-type="float">
            <text:p>5.136</text:p>
          </table:table-cell>
          <table:table-cell table:style-name="ce39" table:formula="of:=[.B42]-[.C42]" office:value-type="float" office:value="-2921.9" calcext:value-type="float">
            <text:p>-2.922</text:p>
          </table:table-cell>
          <table:table-cell table:style-name="ce41" table:formula="of:=([.B42]-[.C42])/[.C42]" office:value-type="percentage" office:value="-0.568883610451306" calcext:value-type="percentage">
            <text:p>-56,8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per oneri su beni di terz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43]-[.C43]" office:value-type="float" office:value="0" calcext:value-type="float">
            <text:p>0</text:p>
          </table:table-cell>
          <table:table-cell table:style-name="ce41" table:formula="of:=([.B43]-[.C43])/[.C4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su beni in leasing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44]-[.C44]" office:value-type="float" office:value="0" calcext:value-type="float">
            <text:p>0</text:p>
          </table:table-cell>
          <table:table-cell table:style-name="ce41" table:formula="of:=([.B44]-[.C44])/[.C4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iritti di superfici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45]-[.C45]" office:value-type="float" office:value="0" calcext:value-type="float">
            <text:p>0</text:p>
          </table:table-cell>
          <table:table-cell table:style-name="ce41" table:formula="of:=([.B45]-[.C45])/[.C4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e immobilizzazioni immateriali</text:p>
          </table:table-cell>
          <table:table-cell table:style-name="ce38" office:value-type="float" office:value="2214.3" calcext:value-type="float">
            <text:p>2.214</text:p>
          </table:table-cell>
          <table:table-cell table:style-name="ce38" office:value-type="float" office:value="5136.2" calcext:value-type="float">
            <text:p>5.136</text:p>
          </table:table-cell>
          <table:table-cell table:style-name="ce38" table:formula="of:=[.B46]-[.C46]" office:value-type="float" office:value="-2921.9" calcext:value-type="float">
            <text:p>-2.922</text:p>
          </table:table-cell>
          <table:table-cell table:style-name="ce41" table:formula="of:=([.B46]-[.C46])/[.C46]" office:value-type="percentage" office:value="-0.568883610451306" calcext:value-type="percentage">
            <text:p>-56,8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altre immobilizzazioni immateriali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47]-[.C47]" office:value-type="float" office:value="0" calcext:value-type="float">
            <text:p>0</text:p>
          </table:table-cell>
          <table:table-cell table:style-name="ce41" table:formula="of:=([.B47]-[.C47])/[.C4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B.II. Immobilizzazioni materiali</text:p>
          </table:table-cell>
          <table:table-cell table:style-name="ce37" table:formula="of:=+[.B49]+[.B68]+[.B78]+[.B84]+[.B93]" office:value-type="float" office:value="113495347.18" calcext:value-type="float">
            <text:p>113.495.347</text:p>
          </table:table-cell>
          <table:table-cell table:style-name="ce37" office:value-type="float" office:value="114189058.18" calcext:value-type="float">
            <text:p>114.189.058</text:p>
          </table:table-cell>
          <table:table-cell table:style-name="ce37" table:formula="of:=[.B48]-[.C48]" office:value-type="float" office:value="-693711.000000015" calcext:value-type="float">
            <text:p>-693.711</text:p>
          </table:table-cell>
          <table:table-cell table:style-name="ce41" table:formula="of:=([.B48]-[.C48])/[.C48]" office:value-type="percentage" office:value="-0.00607510921849005" calcext:value-type="percentage">
            <text:p>-0,61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Terreni e fabbricati</text:p>
          </table:table-cell>
          <table:table-cell table:style-name="ce39" table:formula="of:=SUM([.B50:.B67])" office:value-type="float" office:value="86587463.66" calcext:value-type="float">
            <text:p>86.587.464</text:p>
          </table:table-cell>
          <table:table-cell table:style-name="ce39" office:value-type="float" office:value="87129956.26" calcext:value-type="float">
            <text:p>87.129.956</text:p>
          </table:table-cell>
          <table:table-cell table:style-name="ce39" table:formula="of:=[.B49]-[.C49]" office:value-type="float" office:value="-542492.600000009" calcext:value-type="float">
            <text:p>-542.493</text:p>
          </table:table-cell>
          <table:table-cell table:style-name="ce41" table:formula="of:=([.B49]-[.C49])/[.C49]" office:value-type="percentage" office:value="-0.00622624666975827" calcext:value-type="percentage">
            <text:p>-0,6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Terreni edificabili</text:p>
          </table:table-cell>
          <table:table-cell table:number-columns-repeated="2" table:style-name="ce38" office:value-type="float" office:value="615140" calcext:value-type="float">
            <text:p>615.140</text:p>
          </table:table-cell>
          <table:table-cell table:style-name="ce38" table:formula="of:=[.B50]-[.C50]" office:value-type="float" office:value="0" calcext:value-type="float">
            <text:p>0</text:p>
          </table:table-cell>
          <table:table-cell table:style-name="ce41" table:formula="of:=([.B50]-[.C50])/[.C50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Terreni non edificabili</text:p>
          </table:table-cell>
          <table:table-cell table:style-name="ce38" office:value-type="float" office:value="3046556.52" calcext:value-type="float">
            <text:p>3.046.557</text:p>
          </table:table-cell>
          <table:table-cell table:style-name="ce38" office:value-type="float" office:value="3049828.29" calcext:value-type="float">
            <text:p>3.049.828</text:p>
          </table:table-cell>
          <table:table-cell table:style-name="ce38" table:formula="of:=[.B51]-[.C51]" office:value-type="float" office:value="-3271.77000000002" calcext:value-type="float">
            <text:p>-3.272</text:p>
          </table:table-cell>
          <table:table-cell table:style-name="ce41" table:formula="of:=([.B51]-[.C51])/[.C51]" office:value-type="percentage" office:value="-0.00107277187070752" calcext:value-type="percentage">
            <text:p>-0,1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o sede - parte istituzion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2]-[.C52]" office:value-type="float" office:value="0" calcext:value-type="float">
            <text:p>0</text:p>
          </table:table-cell>
          <table:table-cell table:style-name="ce41" table:formula="of:=([.B52]-[.C52])/[.C5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adibiti al cul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3]-[.C53]" office:value-type="float" office:value="0" calcext:value-type="float">
            <text:p>0</text:p>
          </table:table-cell>
          <table:table-cell table:style-name="ce41" table:formula="of:=([.B53]-[.C53])/[.C5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ede locati a terz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4]-[.C54]" office:value-type="float" office:value="0" calcext:value-type="float">
            <text:p>0</text:p>
          </table:table-cell>
          <table:table-cell table:style-name="ce41" table:formula="of:=([.B54]-[.C54])/[.C5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civili residenzi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5]-[.C55]" office:value-type="float" office:value="0" calcext:value-type="float">
            <text:p>0</text:p>
          </table:table-cell>
          <table:table-cell table:style-name="ce41" table:formula="of:=([.B55]-[.C55])/[.C5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civili rur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6]-[.C56]" office:value-type="float" office:value="0" calcext:value-type="float">
            <text:p>0</text:p>
          </table:table-cell>
          <table:table-cell table:style-name="ce41" table:formula="of:=([.B56]-[.C56])/[.C5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civili in comoda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7]-[.C57]" office:value-type="float" office:value="0" calcext:value-type="float">
            <text:p>0</text:p>
          </table:table-cell>
          <table:table-cell table:style-name="ce41" table:formula="of:=([.B57]-[.C57])/[.C5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trumentali - magazzini e fondi</text:p>
          </table:table-cell>
          <table:table-cell table:style-name="ce38" office:value-type="float" office:value="3214513.54" calcext:value-type="float">
            <text:p>3.214.514</text:p>
          </table:table-cell>
          <table:table-cell table:style-name="ce38" office:value-type="float" office:value="3211747.86" calcext:value-type="float">
            <text:p>3.211.748</text:p>
          </table:table-cell>
          <table:table-cell table:style-name="ce38" table:formula="of:=[.B58]-[.C58]" office:value-type="float" office:value="2765.68000000017" calcext:value-type="float">
            <text:p>2.766</text:p>
          </table:table-cell>
          <table:table-cell table:style-name="ce41" table:formula="of:=([.B58]-[.C58])/[.C58]" office:value-type="percentage" office:value="0.000861113674097744" calcext:value-type="percentage">
            <text:p>0,0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trumentali - uffici</text:p>
          </table:table-cell>
          <table:table-cell table:number-columns-repeated="2" table:style-name="ce38" office:value-type="float" office:value="1650671.45" calcext:value-type="float">
            <text:p>1.650.671</text:p>
          </table:table-cell>
          <table:table-cell table:style-name="ce38" table:formula="of:=[.B59]-[.C59]" office:value-type="float" office:value="0" calcext:value-type="float">
            <text:p>0</text:p>
          </table:table-cell>
          <table:table-cell table:style-name="ce41" table:formula="of:=([.B59]-[.C59])/[.C59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ede</text:p>
          </table:table-cell>
          <table:table-cell table:style-name="ce38" office:value-type="float" office:value="9102081.31" calcext:value-type="float">
            <text:p>9.102.081</text:p>
          </table:table-cell>
          <table:table-cell table:style-name="ce38" office:value-type="float" office:value="9096303.76" calcext:value-type="float">
            <text:p>9.096.304</text:p>
          </table:table-cell>
          <table:table-cell table:style-name="ce38" table:formula="of:=[.B60]-[.C60]" office:value-type="float" office:value="5777.55000000075" calcext:value-type="float">
            <text:p>5.778</text:p>
          </table:table-cell>
          <table:table-cell table:style-name="ce41"/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ede soggetti a vincolo</text:p>
          </table:table-cell>
          <table:table-cell table:style-name="ce38" office:value-type="float" office:value="38208059.92" calcext:value-type="float">
            <text:p>38.208.060</text:p>
          </table:table-cell>
          <table:table-cell table:style-name="ce38" office:value-type="float" office:value="38113999.38" calcext:value-type="float">
            <text:p>38.113.999</text:p>
          </table:table-cell>
          <table:table-cell table:style-name="ce38" table:formula="of:=[.B61]-[.C61]" office:value-type="float" office:value="94060.5399999991" calcext:value-type="float">
            <text:p>94.061</text:p>
          </table:table-cell>
          <table:table-cell table:style-name="ce41"/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patrimonio esterno</text:p>
          </table:table-cell>
          <table:table-cell table:style-name="ce38" office:value-type="float" office:value="12413353.23" calcext:value-type="float">
            <text:p>12.413.353</text:p>
          </table:table-cell>
          <table:table-cell table:style-name="ce38" office:value-type="float" office:value="12240535.21" calcext:value-type="float">
            <text:p>12.240.535</text:p>
          </table:table-cell>
          <table:table-cell table:style-name="ce38" table:formula="of:=[.B62]-[.C62]" office:value-type="float" office:value="172818.02" calcext:value-type="float">
            <text:p>172.818</text:p>
          </table:table-cell>
          <table:table-cell table:style-name="ce41"/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patrimonio esterno soggetti a vincolo</text:p>
          </table:table-cell>
          <table:table-cell table:style-name="ce38" office:value-type="float" office:value="20933130.18" calcext:value-type="float">
            <text:p>20.933.130</text:p>
          </table:table-cell>
          <table:table-cell table:style-name="ce38" office:value-type="float" office:value="20843677.43" calcext:value-type="float">
            <text:p>20.843.677</text:p>
          </table:table-cell>
          <table:table-cell table:style-name="ce38" table:formula="of:=[.B63]-[.C63]" office:value-type="float" office:value="89452.75" calcext:value-type="float">
            <text:p>89.453</text:p>
          </table:table-cell>
          <table:table-cell table:style-name="ce41"/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destinati alla vendit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64]-[.C64]" office:value-type="float" office:value="0" calcext:value-type="float">
            <text:p>0</text:p>
          </table:table-cell>
          <table:table-cell table:style-name="ce41"/>
          <table:table-cell table:number-columns-repeated="59"/>
        </table:table-row>
        <table:table-row table:style-name="ro1">
          <table:table-cell table:style-name="ce31" office:value-type="string" calcext:value-type="string">
            <text:p>Manutenzioni straordinarie non incrementative</text:p>
          </table:table-cell>
          <table:table-cell table:style-name="ce38" office:value-type="float" office:value="44713" calcext:value-type="float">
            <text:p>44.713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65]-[.C65]" office:value-type="float" office:value="44713" calcext:value-type="float">
            <text:p>44.713</text:p>
          </table:table-cell>
          <table:table-cell table:style-name="ce41"/>
          <table:table-cell table:number-columns-repeated="59"/>
        </table:table-row>
        <table:table-row table:style-name="ro1">
          <table:table-cell table:style-name="ce31" office:value-type="string" calcext:value-type="string">
            <text:p>Costruzioni leggere</text:p>
          </table:table-cell>
          <table:table-cell table:style-name="ce38" office:value-type="float" office:value="315778.88" calcext:value-type="float">
            <text:p>315.779</text:p>
          </table:table-cell>
          <table:table-cell table:style-name="ce38" office:value-type="float" office:value="328397.5" calcext:value-type="float">
            <text:p>328.398</text:p>
          </table:table-cell>
          <table:table-cell table:style-name="ce38" table:formula="of:=[.B66]-[.C66]" office:value-type="float" office:value="-12618.62" calcext:value-type="float">
            <text:p>-12.619</text:p>
          </table:table-cell>
          <table:table-cell table:style-name="ce41" table:formula="of:=([.B66]-[.C66])/[.C66]" office:value-type="percentage" office:value="-0.0384248357554488" calcext:value-type="percentage">
            <text:p>-3,8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terreni e fabbricati)</text:p>
          </table:table-cell>
          <table:table-cell table:style-name="ce38" office:value-type="float" office:value="-2956534.37" calcext:value-type="float">
            <text:p>-2.956.534</text:p>
          </table:table-cell>
          <table:table-cell table:style-name="ce38" office:value-type="float" office:value="-2020344.62" calcext:value-type="float">
            <text:p>-2.020.345</text:p>
          </table:table-cell>
          <table:table-cell table:style-name="ce38" table:formula="of:=[.B67]-[.C67]" office:value-type="float" office:value="-936189.75" calcext:value-type="float">
            <text:p>-936.190</text:p>
          </table:table-cell>
          <table:table-cell table:style-name="ce41" table:formula="of:=([.B67]-[.C67])/[.C67]" office:value-type="percentage" office:value="0.463381217606331" calcext:value-type="percentage">
            <text:p>46,34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mpianti e macchinari</text:p>
          </table:table-cell>
          <table:table-cell table:style-name="ce39" table:formula="of:=SUM([.B69:.B77])" office:value-type="float" office:value="1168837.25" calcext:value-type="float">
            <text:p>1.168.837</text:p>
          </table:table-cell>
          <table:table-cell table:style-name="ce39" office:value-type="float" office:value="1256689.45" calcext:value-type="float">
            <text:p>1.256.689</text:p>
          </table:table-cell>
          <table:table-cell table:style-name="ce39" table:formula="of:=[.B68]-[.C68]" office:value-type="float" office:value="-87852.1999999995" calcext:value-type="float">
            <text:p>-87.852</text:p>
          </table:table-cell>
          <table:table-cell table:style-name="ce41" table:formula="of:=([.B68]-[.C68])/[.C68]" office:value-type="percentage" office:value="-0.0699076450430928" calcext:value-type="percentage">
            <text:p>-6,9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elettrici</text:p>
          </table:table-cell>
          <table:table-cell table:style-name="ce38" office:value-type="float" office:value="849065.54" calcext:value-type="float">
            <text:p>849.066</text:p>
          </table:table-cell>
          <table:table-cell table:style-name="ce38" office:value-type="float" office:value="815627.17" calcext:value-type="float">
            <text:p>815.627</text:p>
          </table:table-cell>
          <table:table-cell table:style-name="ce38" table:formula="of:=[.B69]-[.C69]" office:value-type="float" office:value="33438.37" calcext:value-type="float">
            <text:p>33.438</text:p>
          </table:table-cell>
          <table:table-cell table:style-name="ce41" table:formula="of:=([.B69]-[.C69])/[.C69]" office:value-type="percentage" office:value="0.0409971261746957" calcext:value-type="percentage">
            <text:p>4,1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termotecnici</text:p>
          </table:table-cell>
          <table:table-cell table:style-name="ce38" office:value-type="float" office:value="1031570.99" calcext:value-type="float">
            <text:p>1.031.571</text:p>
          </table:table-cell>
          <table:table-cell table:style-name="ce38" office:value-type="float" office:value="919260.09" calcext:value-type="float">
            <text:p>919.260</text:p>
          </table:table-cell>
          <table:table-cell table:style-name="ce38" table:formula="of:=[.B70]-[.C70]" office:value-type="float" office:value="112310.9" calcext:value-type="float">
            <text:p>112.311</text:p>
          </table:table-cell>
          <table:table-cell table:style-name="ce41" table:formula="of:=([.B70]-[.C70])/[.C70]" office:value-type="percentage" office:value="0.122175324722299" calcext:value-type="percentage">
            <text:p>12,2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idrico-sanitari</text:p>
          </table:table-cell>
          <table:table-cell table:number-columns-repeated="2" table:style-name="ce38" office:value-type="float" office:value="43810.51" calcext:value-type="float">
            <text:p>43.811</text:p>
          </table:table-cell>
          <table:table-cell table:style-name="ce38" table:formula="of:=[.B71]-[.C71]" office:value-type="float" office:value="0" calcext:value-type="float">
            <text:p>0</text:p>
          </table:table-cell>
          <table:table-cell table:style-name="ce41" table:formula="of:=([.B71]-[.C71])/[.C71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telefonici</text:p>
          </table:table-cell>
          <table:table-cell table:style-name="ce38" office:value-type="float" office:value="277855.64" calcext:value-type="float">
            <text:p>277.856</text:p>
          </table:table-cell>
          <table:table-cell table:style-name="ce38" office:value-type="float" office:value="257103.44" calcext:value-type="float">
            <text:p>257.103</text:p>
          </table:table-cell>
          <table:table-cell table:style-name="ce38" table:formula="of:=[.B72]-[.C72]" office:value-type="float" office:value="20752.2" calcext:value-type="float">
            <text:p>20.752</text:p>
          </table:table-cell>
          <table:table-cell table:style-name="ce41" table:formula="of:=([.B72]-[.C72])/[.C72]" office:value-type="percentage" office:value="0.0807153727698082" calcext:value-type="percentage">
            <text:p>8,0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allarme e videosorveglianza</text:p>
          </table:table-cell>
          <table:table-cell table:style-name="ce38" office:value-type="float" office:value="540745.5" calcext:value-type="float">
            <text:p>540.746</text:p>
          </table:table-cell>
          <table:table-cell table:style-name="ce38" office:value-type="float" office:value="522337.13" calcext:value-type="float">
            <text:p>522.337</text:p>
          </table:table-cell>
          <table:table-cell table:style-name="ce38" table:formula="of:=[.B73]-[.C73]" office:value-type="float" office:value="18408.37" calcext:value-type="float">
            <text:p>18.408</text:p>
          </table:table-cell>
          <table:table-cell table:style-name="ce41" table:formula="of:=([.B73]-[.C73])/[.C73]" office:value-type="percentage" office:value="0.0352423156286056" calcext:value-type="percentage">
            <text:p>3,5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di amplificazione e comunicazione</text:p>
          </table:table-cell>
          <table:table-cell table:number-columns-repeated="2" table:style-name="ce38" office:value-type="float" office:value="30293.98" calcext:value-type="float">
            <text:p>30.294</text:p>
          </table:table-cell>
          <table:table-cell table:style-name="ce38" table:formula="of:=[.B74]-[.C74]" office:value-type="float" office:value="0" calcext:value-type="float">
            <text:p>0</text:p>
          </table:table-cell>
          <table:table-cell table:style-name="ce41" table:formula="of:=([.B74]-[.C74])/[.C74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scensori e montacarichi</text:p>
          </table:table-cell>
          <table:table-cell table:number-columns-repeated="2" table:style-name="ce38" office:value-type="float" office:value="197663.83" calcext:value-type="float">
            <text:p>197.664</text:p>
          </table:table-cell>
          <table:table-cell table:style-name="ce38" table:formula="of:=[.B75]-[.C75]" office:value-type="float" office:value="0" calcext:value-type="float">
            <text:p>0</text:p>
          </table:table-cell>
          <table:table-cell table:style-name="ce41" table:formula="of:=([.B75]-[.C75])/[.C75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Allestimenti ed altri impianti specifici</text:p>
          </table:table-cell>
          <table:table-cell table:number-columns-repeated="2" table:style-name="ce38" office:value-type="float" office:value="510994.68" calcext:value-type="float">
            <text:p>510.995</text:p>
          </table:table-cell>
          <table:table-cell table:style-name="ce38" table:formula="of:=[.B76]-[.C76]" office:value-type="float" office:value="0" calcext:value-type="float">
            <text:p>0</text:p>
          </table:table-cell>
          <table:table-cell table:style-name="ce41" table:formula="of:=([.B76]-[.C76])/[.C76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impianti e macchinari)</text:p>
          </table:table-cell>
          <table:table-cell table:style-name="ce38" office:value-type="float" office:value="-2313163.42" calcext:value-type="float">
            <text:p>-2.313.163</text:p>
          </table:table-cell>
          <table:table-cell table:style-name="ce38" office:value-type="float" office:value="-2040401.38" calcext:value-type="float">
            <text:p>-2.040.401</text:p>
          </table:table-cell>
          <table:table-cell table:style-name="ce38" table:formula="of:=[.B77]-[.C77]" office:value-type="float" office:value="-272762.04" calcext:value-type="float">
            <text:p>-272.762</text:p>
          </table:table-cell>
          <table:table-cell table:style-name="ce41" table:formula="of:=([.B77]-[.C77])/[.C77]" office:value-type="percentage" office:value="0.133680580043521" calcext:value-type="percentage">
            <text:p>13,37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ttrezzature</text:p>
          </table:table-cell>
          <table:table-cell table:style-name="ce39" table:formula="of:=SUM([.B79:.B83])" office:value-type="float" office:value="33513.21" calcext:value-type="float">
            <text:p>33.513</text:p>
          </table:table-cell>
          <table:table-cell table:style-name="ce39" office:value-type="float" office:value="38958.7300000001" calcext:value-type="float">
            <text:p>38.959</text:p>
          </table:table-cell>
          <table:table-cell table:style-name="ce39" table:formula="of:=[.B78]-[.C78]" office:value-type="float" office:value="-5445.5200000001" calcext:value-type="float">
            <text:p>-5.446</text:p>
          </table:table-cell>
          <table:table-cell table:style-name="ce41" table:formula="of:=([.B78]-[.C78])/[.C78]" office:value-type="percentage" office:value="-0.139776630295702" calcext:value-type="percentage">
            <text:p>-13,9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ttrezzature didattiche</text:p>
          </table:table-cell>
          <table:table-cell table:style-name="ce38" office:value-type="float" office:value="43834.65" calcext:value-type="float">
            <text:p>43.835</text:p>
          </table:table-cell>
          <table:table-cell table:style-name="ce38" office:value-type="float" office:value="40252.1" calcext:value-type="float">
            <text:p>40.252</text:p>
          </table:table-cell>
          <table:table-cell table:style-name="ce38" table:formula="of:=[.B79]-[.C79]" office:value-type="float" office:value="3582.55" calcext:value-type="float">
            <text:p>3.583</text:p>
          </table:table-cell>
          <table:table-cell table:style-name="ce41" table:formula="of:=([.B79]-[.C79])/[.C79]" office:value-type="percentage" office:value="0.0890028097912905" calcext:value-type="percentage">
            <text:p>8,9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ttrezzature di cucina</text:p>
          </table:table-cell>
          <table:table-cell table:number-columns-repeated="2" table:style-name="ce38" office:value-type="float" office:value="167161.23" calcext:value-type="float">
            <text:p>167.161</text:p>
          </table:table-cell>
          <table:table-cell table:style-name="ce38" table:formula="of:=[.B80]-[.C80]" office:value-type="float" office:value="0" calcext:value-type="float">
            <text:p>0</text:p>
          </table:table-cell>
          <table:table-cell table:style-name="ce41" table:formula="of:=([.B80]-[.C80])/[.C80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ttrezzature varie</text:p>
          </table:table-cell>
          <table:table-cell table:style-name="ce38" office:value-type="float" office:value="63345.14" calcext:value-type="float">
            <text:p>63.345</text:p>
          </table:table-cell>
          <table:table-cell table:style-name="ce38" office:value-type="float" office:value="69572.31" calcext:value-type="float">
            <text:p>69.572</text:p>
          </table:table-cell>
          <table:table-cell table:style-name="ce38" table:formula="of:=[.B81]-[.C81]" office:value-type="float" office:value="-6227.17" calcext:value-type="float">
            <text:p>-6.227</text:p>
          </table:table-cell>
          <table:table-cell table:style-name="ce41" table:formula="of:=([.B81]-[.C81])/[.C81]" office:value-type="percentage" office:value="-0.08950644300872" calcext:value-type="percentage">
            <text:p>-8,9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ttrezzature di valore inferiore a 516 euro</text:p>
          </table:table-cell>
          <table:table-cell table:style-name="ce38" office:value-type="float" office:value="34813.12" calcext:value-type="float">
            <text:p>34.813</text:p>
          </table:table-cell>
          <table:table-cell table:style-name="ce38" office:value-type="float" office:value="37805.25" calcext:value-type="float">
            <text:p>37.805</text:p>
          </table:table-cell>
          <table:table-cell table:style-name="ce38" table:formula="of:=[.B82]-[.C82]" office:value-type="float" office:value="-2992.13" calcext:value-type="float">
            <text:p>-2.992</text:p>
          </table:table-cell>
          <table:table-cell table:style-name="ce41" table:formula="of:=([.B82]-[.C82])/[.C82]" office:value-type="percentage" office:value="-0.0791458858227362" calcext:value-type="percentage">
            <text:p>-7,9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attrezzature)</text:p>
          </table:table-cell>
          <table:table-cell table:style-name="ce38" office:value-type="float" office:value="-275640.93" calcext:value-type="float">
            <text:p>-275.641</text:p>
          </table:table-cell>
          <table:table-cell table:style-name="ce38" office:value-type="float" office:value="-275832.16" calcext:value-type="float">
            <text:p>-275.832</text:p>
          </table:table-cell>
          <table:table-cell table:style-name="ce38" table:formula="of:=[.B83]-[.C83]" office:value-type="float" office:value="191.229999999981" calcext:value-type="float">
            <text:p>191</text:p>
          </table:table-cell>
          <table:table-cell table:style-name="ce41" table:formula="of:=([.B83]-[.C83])/[.C83]" office:value-type="percentage" office:value="-0.000693283915842088" calcext:value-type="percentage">
            <text:p>-0,07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i beni materiali</text:p>
          </table:table-cell>
          <table:table-cell table:style-name="ce39" table:formula="of:=SUM([.B85:.B92])" office:value-type="float" office:value="25705533.06" calcext:value-type="float">
            <text:p>25.705.533</text:p>
          </table:table-cell>
          <table:table-cell table:style-name="ce39" office:value-type="float" office:value="25763453.74" calcext:value-type="float">
            <text:p>25.763.454</text:p>
          </table:table-cell>
          <table:table-cell table:style-name="ce39" table:formula="of:=[.B84]-[.C84]" office:value-type="float" office:value="-57920.679999996" calcext:value-type="float">
            <text:p>-57.921</text:p>
          </table:table-cell>
          <table:table-cell table:style-name="ce41" table:formula="of:=([.B84]-[.C84])/[.C84]" office:value-type="percentage" office:value="-0.00224817218159183" calcext:value-type="percentage">
            <text:p>-0,2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rredi</text:p>
          </table:table-cell>
          <table:table-cell table:style-name="ce38" office:value-type="float" office:value="555656.17" calcext:value-type="float">
            <text:p>555.656</text:p>
          </table:table-cell>
          <table:table-cell table:style-name="ce38" office:value-type="float" office:value="566725.71" calcext:value-type="float">
            <text:p>566.726</text:p>
          </table:table-cell>
          <table:table-cell table:style-name="ce38" table:formula="of:=[.B85]-[.C85]" office:value-type="float" office:value="-11069.5399999999" calcext:value-type="float">
            <text:p>-11.070</text:p>
          </table:table-cell>
          <table:table-cell table:style-name="ce41" table:formula="of:=([.B85]-[.C85])/[.C85]" office:value-type="percentage" office:value="-0.0195324471868409" calcext:value-type="percentage">
            <text:p>-1,9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obili e macchine ordinarie d'ufficio</text:p>
          </table:table-cell>
          <table:table-cell table:style-name="ce38" office:value-type="float" office:value="223412.82" calcext:value-type="float">
            <text:p>223.413</text:p>
          </table:table-cell>
          <table:table-cell table:style-name="ce38" office:value-type="float" office:value="239828.01" calcext:value-type="float">
            <text:p>239.828</text:p>
          </table:table-cell>
          <table:table-cell table:style-name="ce38" table:formula="of:=[.B86]-[.C86]" office:value-type="float" office:value="-16415.19" calcext:value-type="float">
            <text:p>-16.415</text:p>
          </table:table-cell>
          <table:table-cell table:style-name="ce41" table:formula="of:=([.B86]-[.C86])/[.C86]" office:value-type="percentage" office:value="-0.0684456748817621" calcext:value-type="percentage">
            <text:p>-6,8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obili, arredi e oggetti d'arte e preziosi</text:p>
          </table:table-cell>
          <table:table-cell table:style-name="ce38" office:value-type="float" office:value="25604393.43" calcext:value-type="float">
            <text:p>25.604.393</text:p>
          </table:table-cell>
          <table:table-cell table:style-name="ce38" office:value-type="float" office:value="25604472.14" calcext:value-type="float">
            <text:p>25.604.472</text:p>
          </table:table-cell>
          <table:table-cell table:style-name="ce38" table:formula="of:=[.B87]-[.C87]" office:value-type="float" office:value="-78.7100000008941" calcext:value-type="float">
            <text:p>-79</text:p>
          </table:table-cell>
          <table:table-cell table:style-name="ce41" table:formula="of:=([.B87]-[.C87])/[.C87]" office:value-type="percentage" office:value="-0.00000307407235620887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acchine elettroniche d'ufficio</text:p>
          </table:table-cell>
          <table:table-cell table:style-name="ce38" office:value-type="float" office:value="295226.03" calcext:value-type="float">
            <text:p>295.226</text:p>
          </table:table-cell>
          <table:table-cell table:style-name="ce38" office:value-type="float" office:value="284619.27" calcext:value-type="float">
            <text:p>284.619</text:p>
          </table:table-cell>
          <table:table-cell table:style-name="ce38" table:formula="of:=[.B88]-[.C88]" office:value-type="float" office:value="10606.76" calcext:value-type="float">
            <text:p>10.607</text:p>
          </table:table-cell>
          <table:table-cell table:style-name="ce41" table:formula="of:=([.B88]-[.C88])/[.C88]" office:value-type="percentage" office:value="0.0372664858567026" calcext:value-type="percentage">
            <text:p>3,7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utomezz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89]-[.C89]" office:value-type="float" office:value="0" calcext:value-type="float">
            <text:p>0</text:p>
          </table:table-cell>
          <table:table-cell table:style-name="ce41" table:formula="of:=([.B89]-[.C89])/[.C8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utovetture, motoveicoli e simili</text:p>
          </table:table-cell>
          <table:table-cell table:style-name="ce38" office:value-type="float" office:value="15741" calcext:value-type="float">
            <text:p>15.741</text:p>
          </table:table-cell>
          <table:table-cell table:style-name="ce38" office:value-type="float" office:value="21241" calcext:value-type="float">
            <text:p>21.241</text:p>
          </table:table-cell>
          <table:table-cell table:style-name="ce38" table:formula="of:=[.B90]-[.C90]" office:value-type="float" office:value="-5500" calcext:value-type="float">
            <text:p>-5.500</text:p>
          </table:table-cell>
          <table:table-cell table:style-name="ce41" table:formula="of:=([.B90]-[.C90])/[.C90]" office:value-type="percentage" office:value="-0.258933195235629" calcext:value-type="percentage">
            <text:p>-25,8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Beni di valore inferiore a 516 euro</text:p>
          </table:table-cell>
          <table:table-cell table:style-name="ce38" office:value-type="float" office:value="598985.21" calcext:value-type="float">
            <text:p>598.985</text:p>
          </table:table-cell>
          <table:table-cell table:style-name="ce38" office:value-type="float" office:value="613204.73" calcext:value-type="float">
            <text:p>613.205</text:p>
          </table:table-cell>
          <table:table-cell table:style-name="ce38" table:formula="of:=[.B91]-[.C91]" office:value-type="float" office:value="-14219.52" calcext:value-type="float">
            <text:p>-14.220</text:p>
          </table:table-cell>
          <table:table-cell table:style-name="ce41" table:formula="of:=([.B91]-[.C91])/[.C91]" office:value-type="percentage" office:value="-0.0231888622255083" calcext:value-type="percentage">
            <text:p>-2,3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altri beni materiali)</text:p>
          </table:table-cell>
          <table:table-cell table:style-name="ce38" office:value-type="float" office:value="-1587881.6" calcext:value-type="float">
            <text:p>-1.587.882</text:p>
          </table:table-cell>
          <table:table-cell table:style-name="ce38" office:value-type="float" office:value="-1566637.12" calcext:value-type="float">
            <text:p>-1.566.637</text:p>
          </table:table-cell>
          <table:table-cell table:style-name="ce38" table:formula="of:=[.B92]-[.C92]" office:value-type="float" office:value="-21244.48" calcext:value-type="float">
            <text:p>-21.244</text:p>
          </table:table-cell>
          <table:table-cell table:style-name="ce41" table:formula="of:=([.B92]-[.C92])/[.C92]" office:value-type="percentage" office:value="0.01356056212941" calcext:value-type="percentage">
            <text:p>1,36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mmobilizzazioni materiali in corso ed acconti</text:p>
          </table:table-cell>
          <table:table-cell table:style-name="ce39" table:formula="of:=SUM([.B94:.B9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93]-[.C93]" office:value-type="float" office:value="0" calcext:value-type="float">
            <text:p>0</text:p>
          </table:table-cell>
          <table:table-cell table:style-name="ce41" table:formula="of:=([.B93]-[.C93])/[.C9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materiali in c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94]-[.C94]" office:value-type="float" office:value="0" calcext:value-type="float">
            <text:p>0</text:p>
          </table:table-cell>
          <table:table-cell table:style-name="ce41" table:formula="of:=([.B94]-[.C94])/[.C9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su immobilizzazioni materiali in c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95]-[.C95]" office:value-type="float" office:value="0" calcext:value-type="float">
            <text:p>0</text:p>
          </table:table-cell>
          <table:table-cell table:style-name="ce41" table:formula="of:=([.B95]-[.C95])/[.C9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materiali in corso – beni immobili MUD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96]-[.C96]" office:value-type="float" office:value="0" calcext:value-type="float">
            <text:p>0</text:p>
          </table:table-cell>
          <table:table-cell table:style-name="ce41" table:formula="of:=([.B96]-[.C96])/[.C9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materiali in corso – beni mobili MUD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97]-[.C97]" office:value-type="float" office:value="0" calcext:value-type="float">
            <text:p>0</text:p>
          </table:table-cell>
          <table:table-cell table:style-name="ce41" table:formula="of:=([.B97]-[.C97])/[.C9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immobilizzazioni materiali in corso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98]-[.C98]" office:value-type="float" office:value="0" calcext:value-type="float">
            <text:p>0</text:p>
          </table:table-cell>
          <table:table-cell table:style-name="ce41" table:formula="of:=([.B98]-[.C98])/[.C9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B.III. Immobilizzazioni finanziarie</text:p>
          </table:table-cell>
          <table:table-cell table:style-name="ce37" table:formula="of:=+[.B100]+[.B104]+[.B112]" office:value-type="float" office:value="1005573.35" calcext:value-type="float">
            <text:p>1.005.573</text:p>
          </table:table-cell>
          <table:table-cell table:style-name="ce37" office:value-type="float" office:value="1005573.35" calcext:value-type="float">
            <text:p>1.005.573</text:p>
          </table:table-cell>
          <table:table-cell table:style-name="ce37" table:formula="of:=[.B99]-[.C99]" office:value-type="float" office:value="0" calcext:value-type="float">
            <text:p>0</text:p>
          </table:table-cell>
          <table:table-cell table:style-name="ce41" table:formula="of:=([.B99]-[.C99])/[.C99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Partecipazioni</text:p>
          </table:table-cell>
          <table:table-cell table:style-name="ce39" table:formula="of:=SUM([.B101:.B103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00]-[.C100]" office:value-type="float" office:value="0" calcext:value-type="float">
            <text:p>0</text:p>
          </table:table-cell>
          <table:table-cell table:style-name="ce41" table:formula="of:=([.B100]-[.C100])/[.C10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artecipazioni in imprese controll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1]-[.C101]" office:value-type="float" office:value="0" calcext:value-type="float">
            <text:p>0</text:p>
          </table:table-cell>
          <table:table-cell table:style-name="ce41" table:formula="of:=([.B101]-[.C101])/[.C10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artecipazioni in imprese colleg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2]-[.C102]" office:value-type="float" office:value="0" calcext:value-type="float">
            <text:p>0</text:p>
          </table:table-cell>
          <table:table-cell table:style-name="ce41" table:formula="of:=([.B102]-[.C102])/[.C10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artecipazioni in altre impres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3]-[.C103]" office:value-type="float" office:value="0" calcext:value-type="float">
            <text:p>0</text:p>
          </table:table-cell>
          <table:table-cell table:style-name="ce41" table:formula="of:=([.B103]-[.C103])/[.C10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immobilizzati</text:p>
          </table:table-cell>
          <table:table-cell table:style-name="ce39" table:formula="of:=SUM([.B105:.B111])" office:value-type="float" office:value="1603.15" calcext:value-type="float">
            <text:p>1.603</text:p>
          </table:table-cell>
          <table:table-cell table:style-name="ce39" office:value-type="float" office:value="1603.15" calcext:value-type="float">
            <text:p>1.603</text:p>
          </table:table-cell>
          <table:table-cell table:style-name="ce39" table:formula="of:=[.B104]-[.C104]" office:value-type="float" office:value="0" calcext:value-type="float">
            <text:p>0</text:p>
          </table:table-cell>
          <table:table-cell table:style-name="ce41" table:formula="of:=([.B104]-[.C104])/[.C104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 imprese controll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5]-[.C105]" office:value-type="float" office:value="0" calcext:value-type="float">
            <text:p>0</text:p>
          </table:table-cell>
          <table:table-cell table:style-name="ce41" table:formula="of:=([.B105]-[.C105])/[.C10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 imprese colleg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6]-[.C106]" office:value-type="float" office:value="0" calcext:value-type="float">
            <text:p>0</text:p>
          </table:table-cell>
          <table:table-cell table:style-name="ce41" table:formula="of:=([.B106]-[.C106])/[.C10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per finanziamenti concess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7]-[.C107]" office:value-type="float" office:value="0" calcext:value-type="float">
            <text:p>0</text:p>
          </table:table-cell>
          <table:table-cell table:style-name="ce41" table:formula="of:=([.B107]-[.C107])/[.C10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positi bancari vincol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8]-[.C108]" office:value-type="float" office:value="0" calcext:value-type="float">
            <text:p>0</text:p>
          </table:table-cell>
          <table:table-cell table:style-name="ce41" table:formula="of:=([.B108]-[.C108])/[.C10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e caparre per acquisto partecipazion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9]-[.C109]" office:value-type="float" office:value="0" calcext:value-type="float">
            <text:p>0</text:p>
          </table:table-cell>
          <table:table-cell table:style-name="ce41" table:formula="of:=([.B109]-[.C109])/[.C10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positi cauzionali</text:p>
          </table:table-cell>
          <table:table-cell table:number-columns-repeated="2" table:style-name="ce38" office:value-type="float" office:value="1603.15" calcext:value-type="float">
            <text:p>1.603</text:p>
          </table:table-cell>
          <table:table-cell table:style-name="ce38" table:formula="of:=[.B110]-[.C110]" office:value-type="float" office:value="0" calcext:value-type="float">
            <text:p>0</text:p>
          </table:table-cell>
          <table:table-cell table:style-name="ce41" table:formula="of:=([.B110]-[.C110])/[.C110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crediti immobilizzati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11]-[.C111]" office:value-type="float" office:value="0" calcext:value-type="float">
            <text:p>0</text:p>
          </table:table-cell>
          <table:table-cell table:style-name="ce41" table:formula="of:=([.B111]-[.C111])/[.C11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i titoli</text:p>
          </table:table-cell>
          <table:table-cell table:style-name="ce39" table:formula="of:=SUM([.B113:.B114])" office:value-type="float" office:value="1003970.2" calcext:value-type="float">
            <text:p>1.003.970</text:p>
          </table:table-cell>
          <table:table-cell table:style-name="ce39" office:value-type="float" office:value="1003970.2" calcext:value-type="float">
            <text:p>1.003.970</text:p>
          </table:table-cell>
          <table:table-cell table:style-name="ce39" table:formula="of:=[.B112]-[.C112]" office:value-type="float" office:value="0" calcext:value-type="float">
            <text:p>0</text:p>
          </table:table-cell>
          <table:table-cell table:style-name="ce41" table:formula="of:=([.B112]-[.C112])/[.C112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Titoli a reddito fisso</text:p>
          </table:table-cell>
          <table:table-cell table:number-columns-repeated="2" table:style-name="ce38" office:value-type="float" office:value="1003970.2" calcext:value-type="float">
            <text:p>1.003.970</text:p>
          </table:table-cell>
          <table:table-cell table:style-name="ce38" table:formula="of:=[.B113]-[.C113]" office:value-type="float" office:value="0" calcext:value-type="float">
            <text:p>0</text:p>
          </table:table-cell>
          <table:table-cell table:style-name="ce41" table:formula="of:=([.B113]-[.C113])/[.C113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titoli immobilizzati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14]-[.C114]" office:value-type="float" office:value="0" calcext:value-type="float">
            <text:p>0</text:p>
          </table:table-cell>
          <table:table-cell table:style-name="ce41" table:formula="of:=([.B114]-[.C114])/[.C11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 ATTIVO CIRCOLANTE</text:p>
          </table:table-cell>
          <table:table-cell table:style-name="ce37" table:formula="of:=+[.B116]+[.B121]+[.B160]+[.B170]" office:value-type="float" office:value="6542152.26" calcext:value-type="float">
            <text:p>6.542.152</text:p>
          </table:table-cell>
          <table:table-cell table:style-name="ce37" office:value-type="float" office:value="7900864.95" calcext:value-type="float">
            <text:p>7.900.865</text:p>
          </table:table-cell>
          <table:table-cell table:style-name="ce37" table:formula="of:=[.B115]-[.C115]" office:value-type="float" office:value="-1358712.69" calcext:value-type="float">
            <text:p>-1.358.713</text:p>
          </table:table-cell>
          <table:table-cell table:style-name="ce41" table:formula="of:=([.B115]-[.C115])/[.C115]" office:value-type="percentage" office:value="-0.171970119550012" calcext:value-type="percentage">
            <text:p>-17,20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.I. Rimanenze</text:p>
          </table:table-cell>
          <table:table-cell table:style-name="ce37" table:formula="of:=SUM([.B117:.B120])" office:value-type="float" office:value="50216.94" calcext:value-type="float">
            <text:p>50.217</text:p>
          </table:table-cell>
          <table:table-cell table:style-name="ce37" office:value-type="float" office:value="120159.72" calcext:value-type="float">
            <text:p>120.160</text:p>
          </table:table-cell>
          <table:table-cell table:style-name="ce37" table:formula="of:=[.B116]-[.C116]" office:value-type="float" office:value="-69942.78" calcext:value-type="float">
            <text:p>-69.943</text:p>
          </table:table-cell>
          <table:table-cell table:style-name="ce41" table:formula="of:=([.B116]-[.C116])/[.C116]" office:value-type="percentage" office:value="-0.582081749191826" calcext:value-type="percentage">
            <text:p>-58,2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manenze materiale di consumo</text:p>
          </table:table-cell>
          <table:table-cell table:style-name="ce38" office:value-type="float" office:value="50216.94" calcext:value-type="float">
            <text:p>50.217</text:p>
          </table:table-cell>
          <table:table-cell table:style-name="ce38" office:value-type="float" office:value="120159.72" calcext:value-type="float">
            <text:p>120.160</text:p>
          </table:table-cell>
          <table:table-cell table:style-name="ce38" table:formula="of:=[.B117]-[.C117]" office:value-type="float" office:value="-69942.78" calcext:value-type="float">
            <text:p>-69.943</text:p>
          </table:table-cell>
          <table:table-cell table:style-name="ce41" table:formula="of:=([.B117]-[.C117])/[.C117]" office:value-type="percentage" office:value="-0.582081749191826" calcext:value-type="percentage">
            <text:p>-58,21%</text:p>
          </table:table-cell>
          <table:table-cell table:number-columns-repeated="59"/>
        </table:table-row>
        <table:table-row table:style-name="ro2">
          <table:table-cell table:style-name="ce33" office:value-type="string" calcext:value-type="string">
            <text:p>Rimanenze per lavori in corso su ordinazioni valutate sulla base di corrispettivi matur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18]-[.C118]" office:value-type="float" office:value="0" calcext:value-type="float">
            <text:p>0</text:p>
          </table:table-cell>
          <table:table-cell table:style-name="ce41" table:formula="of:=([.B118]-[.C118])/[.C11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manenze per lavori in corso su ordinazioni valutate a cos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19]-[.C119]" office:value-type="float" office:value="0" calcext:value-type="float">
            <text:p>0</text:p>
          </table:table-cell>
          <table:table-cell table:style-name="ce41" table:formula="of:=([.B119]-[.C119])/[.C11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a fornito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20]-[.C120]" office:value-type="float" office:value="0" calcext:value-type="float">
            <text:p>0</text:p>
          </table:table-cell>
          <table:table-cell table:style-name="ce41" table:formula="of:=([.B120]-[.C120])/[.C12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.II. Crediti</text:p>
          </table:table-cell>
          <table:table-cell table:style-name="ce37" table:formula="of:=+[.B122]+[.B132]+[.B133]+[.B134]+[.B135]" office:value-type="float" office:value="4781498.56" calcext:value-type="float">
            <text:p>4.781.499</text:p>
          </table:table-cell>
          <table:table-cell table:style-name="ce37" office:value-type="float" office:value="7603050.5" calcext:value-type="float">
            <text:p>7.603.051</text:p>
          </table:table-cell>
          <table:table-cell table:style-name="ce37" table:formula="of:=[.B121]-[.C121]" office:value-type="float" office:value="-2821551.94" calcext:value-type="float">
            <text:p>-2.821.552</text:p>
          </table:table-cell>
          <table:table-cell table:style-name="ce41" table:formula="of:=([.B121]-[.C121])/[.C121]" office:value-type="percentage" office:value="-0.371107878344357" calcext:value-type="percentage">
            <text:p>-37,11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vs/clienti</text:p>
          </table:table-cell>
          <table:table-cell table:style-name="ce39" table:formula="of:=SUM([.B123:.B131])" office:value-type="float" office:value="4671583.25" calcext:value-type="float">
            <text:p>4.671.583</text:p>
          </table:table-cell>
          <table:table-cell table:style-name="ce39" office:value-type="float" office:value="7461659.7" calcext:value-type="float">
            <text:p>7.461.660</text:p>
          </table:table-cell>
          <table:table-cell table:style-name="ce39" table:formula="of:=[.B122]-[.C122]" office:value-type="float" office:value="-2790076.45" calcext:value-type="float">
            <text:p>-2.790.076</text:p>
          </table:table-cell>
          <table:table-cell table:style-name="ce41" table:formula="of:=([.B122]-[.C122])/[.C122]" office:value-type="percentage" office:value="-0.373921696000154" calcext:value-type="percentage">
            <text:p>-37,3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clienti</text:p>
          </table:table-cell>
          <table:table-cell table:style-name="ce38" office:value-type="float" office:value="1622116.46" calcext:value-type="float">
            <text:p>1.622.116</text:p>
          </table:table-cell>
          <table:table-cell table:style-name="ce38" office:value-type="float" office:value="1712503.69" calcext:value-type="float">
            <text:p>1.712.504</text:p>
          </table:table-cell>
          <table:table-cell table:style-name="ce38" table:formula="of:=[.B123]-[.C123]" office:value-type="float" office:value="-90387.23" calcext:value-type="float">
            <text:p>-90.387</text:p>
          </table:table-cell>
          <table:table-cell table:style-name="ce41" table:formula="of:=([.B123]-[.C123])/[.C123]" office:value-type="percentage" office:value="-0.0527807505045434" calcext:value-type="percentage">
            <text:p>-5,2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 clienti per fatture da emettere</text:p>
          </table:table-cell>
          <table:table-cell table:style-name="ce38" office:value-type="float" office:value="3196502.72" calcext:value-type="float">
            <text:p>3.196.503</text:p>
          </table:table-cell>
          <table:table-cell table:style-name="ce38" office:value-type="float" office:value="5860849.54" calcext:value-type="float">
            <text:p>5.860.850</text:p>
          </table:table-cell>
          <table:table-cell table:style-name="ce38" table:formula="of:=[.B124]-[.C124]" office:value-type="float" office:value="-2664346.82" calcext:value-type="float">
            <text:p>-2.664.347</text:p>
          </table:table-cell>
          <table:table-cell table:style-name="ce41" table:formula="of:=([.B124]-[.C124])/[.C124]" office:value-type="percentage" office:value="-0.454600788130794" calcext:value-type="percentage">
            <text:p>-45,4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Note di credito da emettere</text:p>
          </table:table-cell>
          <table:table-cell table:style-name="ce38" office:value-type="float" office:value="-16101.98" calcext:value-type="float">
            <text:p>-16.102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125]-[.C125]" office:value-type="float" office:value="-16101.98" calcext:value-type="float">
            <text:p>-16.102</text:p>
          </table:table-cell>
          <table:table-cell table:style-name="ce41" table:formula="of:=([.B125]-[.C125])/[.C12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in contenzioso</text:p>
          </table:table-cell>
          <table:table-cell table:style-name="ce38" office:value-type="float" office:value="409782.56" calcext:value-type="float">
            <text:p>409.783</text:p>
          </table:table-cell>
          <table:table-cell table:style-name="ce38" office:value-type="float" office:value="329709.73" calcext:value-type="float">
            <text:p>329.710</text:p>
          </table:table-cell>
          <table:table-cell table:style-name="ce38" table:formula="of:=[.B126]-[.C126]" office:value-type="float" office:value="80072.83" calcext:value-type="float">
            <text:p>80.073</text:p>
          </table:table-cell>
          <table:table-cell table:style-name="ce41" table:formula="of:=([.B126]-[.C126])/[.C126]" office:value-type="percentage" office:value="0.24285855925453" calcext:value-type="percentage">
            <text:p>24,2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al legale</text:p>
          </table:table-cell>
          <table:table-cell table:style-name="ce38" office:value-type="float" office:value="164232.87" calcext:value-type="float">
            <text:p>164.233</text:p>
          </table:table-cell>
          <table:table-cell table:style-name="ce38" office:value-type="float" office:value="185627.99" calcext:value-type="float">
            <text:p>185.628</text:p>
          </table:table-cell>
          <table:table-cell table:style-name="ce38" table:formula="of:=[.B127]-[.C127]" office:value-type="float" office:value="-21395.12" calcext:value-type="float">
            <text:p>-21.395</text:p>
          </table:table-cell>
          <table:table-cell table:style-name="ce41" table:formula="of:=([.B127]-[.C127])/[.C127]" office:value-type="percentage" office:value="-0.115258049176743" calcext:value-type="percentage">
            <text:p>-11,5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per interessi di mor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28]-[.C128]" office:value-type="float" office:value="0" calcext:value-type="float">
            <text:p>0</text:p>
          </table:table-cell>
          <table:table-cell table:style-name="ce41" table:formula="of:=([.B128]-[.C128])/[.C12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crediti)</text:p>
          </table:table-cell>
          <table:table-cell table:style-name="ce38" office:value-type="float" office:value="-130933.95" calcext:value-type="float">
            <text:p>-130.934</text:p>
          </table:table-cell>
          <table:table-cell table:style-name="ce38" office:value-type="float" office:value="-111693.53" calcext:value-type="float">
            <text:p>-111.694</text:p>
          </table:table-cell>
          <table:table-cell table:style-name="ce38" table:formula="of:=[.B129]-[.C129]" office:value-type="float" office:value="-19240.42" calcext:value-type="float">
            <text:p>-19.240</text:p>
          </table:table-cell>
          <table:table-cell table:style-name="ce41" table:formula="of:=([.B129]-[.C129])/[.C129]" office:value-type="percentage" office:value="0.172260828357739" calcext:value-type="percentage">
            <text:p>17,2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analitica di crediti operativi )</text:p>
          </table:table-cell>
          <table:table-cell table:style-name="ce38" office:value-type="float" office:value="-574015.43" calcext:value-type="float">
            <text:p>-574.015</text:p>
          </table:table-cell>
          <table:table-cell table:style-name="ce38" office:value-type="float" office:value="-515337.72" calcext:value-type="float">
            <text:p>-515.338</text:p>
          </table:table-cell>
          <table:table-cell table:style-name="ce38" table:formula="of:=[.B130]-[.C130]" office:value-type="float" office:value="-58677.7100000001" calcext:value-type="float">
            <text:p>-58.678</text:p>
          </table:table-cell>
          <table:table-cell table:style-name="ce41" table:formula="of:=([.B130]-[.C130])/[.C130]" office:value-type="percentage" office:value="0.113862633614322" calcext:value-type="percentage">
            <text:p>11,3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crediti per interessi di mora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1]-[.C131]" office:value-type="float" office:value="0" calcext:value-type="float">
            <text:p>0</text:p>
          </table:table-cell>
          <table:table-cell table:style-name="ce41" table:formula="of:=([.B131]-[.C131])/[.C13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<text:s/>vs/clienti <text:s/>(oltre l'esercizio)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32]-[.C132]" office:value-type="float" office:value="0" calcext:value-type="float">
            <text:p>0</text:p>
          </table:table-cell>
          <table:table-cell table:style-name="ce41" table:formula="of:=([.B132]-[.C132])/[.C13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vs/imprese controllat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33]-[.C133]" office:value-type="float" office:value="0" calcext:value-type="float">
            <text:p>0</text:p>
          </table:table-cell>
          <table:table-cell table:style-name="ce41" table:formula="of:=([.B133]-[.C133])/[.C13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vs/imprese collegat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34]-[.C134]" office:value-type="float" office:value="0" calcext:value-type="float">
            <text:p>0</text:p>
          </table:table-cell>
          <table:table-cell table:style-name="ce41" table:formula="of:=([.B134]-[.C134])/[.C13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vs/altri</text:p>
          </table:table-cell>
          <table:table-cell table:style-name="ce39" table:formula="of:=SUM([.B136:.B159])" office:value-type="float" office:value="109915.31" calcext:value-type="float">
            <text:p>109.915</text:p>
          </table:table-cell>
          <table:table-cell table:style-name="ce39" office:value-type="float" office:value="141390.8" calcext:value-type="float">
            <text:p>141.391</text:p>
          </table:table-cell>
          <table:table-cell table:style-name="ce39" table:formula="of:=[.B135]-[.C135]" office:value-type="float" office:value="-31475.49" calcext:value-type="float">
            <text:p>-31.475</text:p>
          </table:table-cell>
          <table:table-cell table:style-name="ce41" table:formula="of:=([.B135]-[.C135])/[.C135]" office:value-type="percentage" office:value="-0.222613423221313" calcext:value-type="percentage">
            <text:p>-22,2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Erario per ritenute subi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6]-[.C136]" office:value-type="float" office:value="0" calcext:value-type="float">
            <text:p>0</text:p>
          </table:table-cell>
          <table:table-cell table:style-name="ce41" table:formula="of:=([.B136]-[.C136])/[.C13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dipend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7]-[.C137]" office:value-type="float" office:value="0" calcext:value-type="float">
            <text:p>0</text:p>
          </table:table-cell>
          <table:table-cell table:style-name="ce41" table:formula="of:=([.B137]-[.C137])/[.C13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altri sogget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8]-[.C138]" office:value-type="float" office:value="0" calcext:value-type="float">
            <text:p>0</text:p>
          </table:table-cell>
          <table:table-cell table:style-name="ce41" table:formula="of:=([.B138]-[.C138])/[.C13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ES per acconti vers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9]-[.C139]" office:value-type="float" office:value="0" calcext:value-type="float">
            <text:p>0</text:p>
          </table:table-cell>
          <table:table-cell table:style-name="ce41" table:formula="of:=([.B139]-[.C139])/[.C13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AP per acconti versati</text:p>
          </table:table-cell>
          <table:table-cell table:style-name="ce38" office:value-type="float" office:value="4507" calcext:value-type="float">
            <text:p>4.507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140]-[.C140]" office:value-type="float" office:value="4507" calcext:value-type="float">
            <text:p>4.507</text:p>
          </table:table-cell>
          <table:table-cell table:style-name="ce41" table:formula="of:=([.B140]-[.C140])/[.C14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ES a rimb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1]-[.C141]" office:value-type="float" office:value="0" calcext:value-type="float">
            <text:p>0</text:p>
          </table:table-cell>
          <table:table-cell table:style-name="ce41" table:formula="of:=([.B141]-[.C141])/[.C14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AP a rimb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2]-[.C142]" office:value-type="float" office:value="0" calcext:value-type="float">
            <text:p>0</text:p>
          </table:table-cell>
          <table:table-cell table:style-name="ce41" table:formula="of:=([.B142]-[.C142])/[.C14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AP a compensazione</text:p>
          </table:table-cell>
          <table:table-cell table:style-name="ce38" office:value-type="float" office:value="17295.27" calcext:value-type="float">
            <text:p>17.295</text:p>
          </table:table-cell>
          <table:table-cell table:style-name="ce38" office:value-type="float" office:value="19259" calcext:value-type="float">
            <text:p>19.259</text:p>
          </table:table-cell>
          <table:table-cell table:style-name="ce38" table:formula="of:=[.B143]-[.C143]" office:value-type="float" office:value="-1963.73" calcext:value-type="float">
            <text:p>-1.964</text:p>
          </table:table-cell>
          <table:table-cell table:style-name="ce41"/>
          <table:table-cell table:number-columns-repeated="59"/>
        </table:table-row>
        <table:table-row table:style-name="ro1">
          <table:table-cell table:style-name="ce31" office:value-type="string" calcext:value-type="string">
            <text:p>Erario IVA c/liquidazione a credi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4]-[.C144]" office:value-type="float" office:value="0" calcext:value-type="float">
            <text:p>0</text:p>
          </table:table-cell>
          <table:table-cell table:style-name="ce41" table:formula="of:=([.B144]-[.C144])/[.C14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.d'acc.interessi att. c/c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5]-[.C145]" office:value-type="float" office:value="0" calcext:value-type="float">
            <text:p>0</text:p>
          </table:table-cell>
          <table:table-cell table:style-name="ce41" table:formula="of:=([.B145]-[.C145])/[.C14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.d'acc.su tito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6]-[.C146]" office:value-type="float" office:value="0" calcext:value-type="float">
            <text:p>0</text:p>
          </table:table-cell>
          <table:table-cell table:style-name="ce41" table:formula="of:=([.B146]-[.C146])/[.C14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e imposte a credito</text:p>
          </table:table-cell>
          <table:table-cell table:style-name="ce38" office:value-type="float" office:value="465.75" calcext:value-type="float">
            <text:p>466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147]-[.C147]" office:value-type="float" office:value="465.75" calcext:value-type="float">
            <text:p>466</text:p>
          </table:table-cell>
          <table:table-cell table:style-name="ce41" table:formula="of:=([.B147]-[.C147])/[.C14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e imposte a rimb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8]-[.C148]" office:value-type="float" office:value="0" calcext:value-type="float">
            <text:p>0</text:p>
          </table:table-cell>
          <table:table-cell table:style-name="ce41" table:formula="of:=([.B148]-[.C148])/[.C14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da recuperare entro l'eserciz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9]-[.C149]" office:value-type="float" office:value="0" calcext:value-type="float">
            <text:p>0</text:p>
          </table:table-cell>
          <table:table-cell table:style-name="ce41" table:formula="of:=([.B149]-[.C149])/[.C14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VA c/Acquis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0]-[.C150]" office:value-type="float" office:value="0" calcext:value-type="float">
            <text:p>0</text:p>
          </table:table-cell>
          <table:table-cell table:style-name="ce41" table:formula="of:=([.B150]-[.C150])/[.C15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VA Indetraibile da Ciclo Document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1]-[.C151]" office:value-type="float" office:value="0" calcext:value-type="float">
            <text:p>0</text:p>
          </table:table-cell>
          <table:table-cell table:style-name="ce41" table:formula="of:=([.B151]-[.C151])/[.C15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nticipi a fornitori</text:p>
          </table:table-cell>
          <table:table-cell table:style-name="ce38" office:value-type="float" office:value="946.37" calcext:value-type="float">
            <text:p>946</text:p>
          </table:table-cell>
          <table:table-cell table:style-name="ce38" office:value-type="float" office:value="47644.52" calcext:value-type="float">
            <text:p>47.645</text:p>
          </table:table-cell>
          <table:table-cell table:style-name="ce38" table:formula="of:=[.B152]-[.C152]" office:value-type="float" office:value="-46698.15" calcext:value-type="float">
            <text:p>-46.698</text:p>
          </table:table-cell>
          <table:table-cell table:style-name="ce41" table:formula="of:=([.B152]-[.C152])/[.C152]" office:value-type="percentage" office:value="-0.98013685519342" calcext:value-type="percentage">
            <text:p>-98,0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nticipi a dipendenti per trasfer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3]-[.C153]" office:value-type="float" office:value="0" calcext:value-type="float">
            <text:p>0</text:p>
          </table:table-cell>
          <table:table-cell table:style-name="ce41" table:formula="of:=([.B153]-[.C153])/[.C15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divers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4]-[.C154]" office:value-type="float" office:value="0" calcext:value-type="float">
            <text:p>0</text:p>
          </table:table-cell>
          <table:table-cell table:style-name="ce41" table:formula="of:=([.B154]-[.C154])/[.C15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versate per distributore automatico</text:p>
          </table:table-cell>
          <table:table-cell table:number-columns-repeated="2" table:style-name="ce38" office:value-type="float" office:value="120" calcext:value-type="float">
            <text:p>120</text:p>
          </table:table-cell>
          <table:table-cell table:style-name="ce38" table:formula="of:=[.B155]-[.C155]" office:value-type="float" office:value="0" calcext:value-type="float">
            <text:p>0</text:p>
          </table:table-cell>
          <table:table-cell table:style-name="ce41" table:formula="of:=([.B155]-[.C155])/[.C155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ari</text:p>
          </table:table-cell>
          <table:table-cell table:style-name="ce38" office:value-type="float" office:value="86580.92" calcext:value-type="float">
            <text:p>86.581</text:p>
          </table:table-cell>
          <table:table-cell table:style-name="ce38" office:value-type="float" office:value="74367.28" calcext:value-type="float">
            <text:p>74.367</text:p>
          </table:table-cell>
          <table:table-cell table:style-name="ce38" table:formula="of:=[.B156]-[.C156]" office:value-type="float" office:value="12213.64" calcext:value-type="float">
            <text:p>12.214</text:p>
          </table:table-cell>
          <table:table-cell table:style-name="ce41" table:formula="of:=([.B156]-[.C156])/[.C156]" office:value-type="percentage" office:value="0.164234055622311" calcext:value-type="percentage">
            <text:p>16,4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VA ad esigibilità differit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7]-[.C157]" office:value-type="float" office:value="0" calcext:value-type="float">
            <text:p>0</text:p>
          </table:table-cell>
          <table:table-cell table:style-name="ce41" table:formula="of:=([.B157]-[.C157])/[.C15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VA da split payment ciclo attiv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8]-[.C158]" office:value-type="float" office:value="0" calcext:value-type="float">
            <text:p>0</text:p>
          </table:table-cell>
          <table:table-cell table:style-name="ce41" table:formula="of:=([.B158]-[.C158])/[.C15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rediti vs/Erario per detrazioni lavori su beni vincol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9]-[.C159]" office:value-type="float" office:value="0" calcext:value-type="float">
            <text:p>0</text:p>
          </table:table-cell>
          <table:table-cell table:style-name="ce41" table:formula="of:=([.B159]-[.C159])/[.C15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.III. Attivita' finanziarie che non costituiscono immobilizzazioni</text:p>
          </table:table-cell>
          <table:table-cell table:style-name="ce37" table:formula="of:=+[.B161]+[.B162]+[.B163]+[.B164]+[.B165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B160]-[.C160]" office:value-type="float" office:value="0" calcext:value-type="float">
            <text:p>0</text:p>
          </table:table-cell>
          <table:table-cell table:style-name="ce41" table:formula="of:=([.B160]-[.C160])/[.C16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Partecipazioni in imprese controllat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1]-[.C161]" office:value-type="float" office:value="0" calcext:value-type="float">
            <text:p>0</text:p>
          </table:table-cell>
          <table:table-cell table:style-name="ce41" table:formula="of:=([.B161]-[.C161])/[.C16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Partecipazioni in imprese collegat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2]-[.C162]" office:value-type="float" office:value="0" calcext:value-type="float">
            <text:p>0</text:p>
          </table:table-cell>
          <table:table-cell table:style-name="ce41" table:formula="of:=([.B162]-[.C162])/[.C16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Partecipazioni in imprese controllant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3]-[.C163]" office:value-type="float" office:value="0" calcext:value-type="float">
            <text:p>0</text:p>
          </table:table-cell>
          <table:table-cell table:style-name="ce41" table:formula="of:=([.B163]-[.C163])/[.C16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e partecipazion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4]-[.C164]" office:value-type="float" office:value="0" calcext:value-type="float">
            <text:p>0</text:p>
          </table:table-cell>
          <table:table-cell table:style-name="ce41" table:formula="of:=([.B164]-[.C164])/[.C16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i titoli</text:p>
          </table:table-cell>
          <table:table-cell table:style-name="ce39" table:formula="of:=SUM([.B166:.B169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65]-[.C165]" office:value-type="float" office:value="0" calcext:value-type="float">
            <text:p>0</text:p>
          </table:table-cell>
          <table:table-cell table:style-name="ce41" table:formula="of:=([.B165]-[.C165])/[.C16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Titoli a reddito fis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66]-[.C166]" office:value-type="float" office:value="0" calcext:value-type="float">
            <text:p>0</text:p>
          </table:table-cell>
          <table:table-cell table:style-name="ce41" table:formula="of:=([.B166]-[.C166])/[.C16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ertificati di deposi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67]-[.C167]" office:value-type="float" office:value="0" calcext:value-type="float">
            <text:p>0</text:p>
          </table:table-cell>
          <table:table-cell table:style-name="ce41" table:formula="of:=([.B167]-[.C167])/[.C16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per pronti contro termin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68]-[.C168]" office:value-type="float" office:value="0" calcext:value-type="float">
            <text:p>0</text:p>
          </table:table-cell>
          <table:table-cell table:style-name="ce41" table:formula="of:=([.B168]-[.C168])/[.C16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Gestione patrimoniale tito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69]-[.C169]" office:value-type="float" office:value="0" calcext:value-type="float">
            <text:p>0</text:p>
          </table:table-cell>
          <table:table-cell table:style-name="ce41" table:formula="of:=([.B169]-[.C169])/[.C16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.IV. Disponibilita' liquide</text:p>
          </table:table-cell>
          <table:table-cell table:style-name="ce37" table:formula="of:=+[.B171]+[.B189]+[.B192]" office:value-type="float" office:value="1710436.76" calcext:value-type="float">
            <text:p>1.710.437</text:p>
          </table:table-cell>
          <table:table-cell table:style-name="ce37" office:value-type="float" office:value="177654.73" calcext:value-type="float">
            <text:p>177.655</text:p>
          </table:table-cell>
          <table:table-cell table:style-name="ce37" table:formula="of:=[.B170]-[.C170]" office:value-type="float" office:value="1532782.03" calcext:value-type="float">
            <text:p>1.532.782</text:p>
          </table:table-cell>
          <table:table-cell table:style-name="ce41" table:formula="of:=([.B170]-[.C170])/[.C170]" office:value-type="percentage" office:value="8.62787064549309" calcext:value-type="percentage">
            <text:p>862,79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Depositi Bancari e Postali</text:p>
          </table:table-cell>
          <table:table-cell table:style-name="ce39" table:formula="of:=SUM([.B172:.B188])" office:value-type="float" office:value="1696154.84" calcext:value-type="float">
            <text:p>1.696.155</text:p>
          </table:table-cell>
          <table:table-cell table:style-name="ce39" office:value-type="float" office:value="164056.73" calcext:value-type="float">
            <text:p>164.057</text:p>
          </table:table-cell>
          <table:table-cell table:style-name="ce39" table:formula="of:=[.B171]-[.C171]" office:value-type="float" office:value="1532098.11" calcext:value-type="float">
            <text:p>1.532.098</text:p>
          </table:table-cell>
          <table:table-cell table:style-name="ce41" table:formula="of:=([.B171]-[.C171])/[.C171]" office:value-type="percentage" office:value="9.33883120796081" calcext:value-type="percentage">
            <text:p>933,8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300031 - conto ordinario</text:p>
          </table:table-cell>
          <table:table-cell table:style-name="ce38" office:value-type="float" office:value="1522304.57" calcext:value-type="float">
            <text:p>1.522.305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172]-[.C172]" office:value-type="float" office:value="1522304.57" calcext:value-type="float">
            <text:p>1.522.305</text:p>
          </table:table-cell>
          <table:table-cell table:style-name="ce41" table:formula="of:=([.B172]-[.C172])/[.C17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537/01 - conto vincolato progetto europe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73]-[.C173]" office:value-type="float" office:value="0" calcext:value-type="float">
            <text:p>0</text:p>
          </table:table-cell>
          <table:table-cell table:style-name="ce41" table:formula="of:=([.B173]-[.C173])/[.C17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300032 - conto eredita' Milesi</text:p>
          </table:table-cell>
          <table:table-cell table:number-columns-repeated="2" table:style-name="ce38" office:value-type="float" office:value="19191.24" calcext:value-type="float">
            <text:p>19.191</text:p>
          </table:table-cell>
          <table:table-cell table:style-name="ce38" table:formula="of:=[.B174]-[.C174]" office:value-type="float" office:value="0" calcext:value-type="float">
            <text:p>0</text:p>
          </table:table-cell>
          <table:table-cell table:style-name="ce41" table:formula="of:=([.B174]-[.C174])/[.C174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1000/6943 - conto cassa economale</text:p>
          </table:table-cell>
          <table:table-cell table:style-name="ce38" office:value-type="float" office:value="27318.69" calcext:value-type="float">
            <text:p>27.319</text:p>
          </table:table-cell>
          <table:table-cell table:style-name="ce38" office:value-type="float" office:value="29822.7" calcext:value-type="float">
            <text:p>29.823</text:p>
          </table:table-cell>
          <table:table-cell table:style-name="ce38" table:formula="of:=[.B175]-[.C175]" office:value-type="float" office:value="-2504.01" calcext:value-type="float">
            <text:p>-2.504</text:p>
          </table:table-cell>
          <table:table-cell table:style-name="ce41" table:formula="of:=([.B175]-[.C175])/[.C175]" office:value-type="percentage" office:value="-0.083963222645837" calcext:value-type="percentage">
            <text:p>-8,4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13/01 – conto vincolato Il Casolare e La Serr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76]-[.C176]" office:value-type="float" office:value="0" calcext:value-type="float">
            <text:p>0</text:p>
          </table:table-cell>
          <table:table-cell table:style-name="ce41" table:formula="of:=([.B176]-[.C176])/[.C17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nto corrente postale n.28640506</text:p>
          </table:table-cell>
          <table:table-cell table:style-name="ce38" office:value-type="float" office:value="37372.98" calcext:value-type="float">
            <text:p>37.373</text:p>
          </table:table-cell>
          <table:table-cell table:style-name="ce38" office:value-type="float" office:value="23153.1" calcext:value-type="float">
            <text:p>23.153</text:p>
          </table:table-cell>
          <table:table-cell table:style-name="ce38" table:formula="of:=[.B177]-[.C177]" office:value-type="float" office:value="14219.88" calcext:value-type="float">
            <text:p>14.220</text:p>
          </table:table-cell>
          <table:table-cell table:style-name="ce41" table:formula="of:=([.B177]-[.C177])/[.C177]" office:value-type="percentage" office:value="0.614167433302668" calcext:value-type="percentage">
            <text:p>61,4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riparma/Credit Agricole - c/c 30793385</text:p>
          </table:table-cell>
          <table:table-cell table:style-name="ce38" office:value-type="float" office:value="26544.56" calcext:value-type="float">
            <text:p>26.545</text:p>
          </table:table-cell>
          <table:table-cell table:style-name="ce38" office:value-type="float" office:value="27746.64" calcext:value-type="float">
            <text:p>27.747</text:p>
          </table:table-cell>
          <table:table-cell table:style-name="ce38" table:formula="of:=[.B178]-[.C178]" office:value-type="float" office:value="-1202.08" calcext:value-type="float">
            <text:p>-1.202</text:p>
          </table:table-cell>
          <table:table-cell table:style-name="ce41" table:formula="of:=([.B178]-[.C178])/[.C178]" office:value-type="percentage" office:value="-0.0433234438476154" calcext:value-type="percentage">
            <text:p>-4,3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ntesa Sanpaolo c/c 9009 (ex UBI Banca – ex Federico del Vecchio - c/c 204722)</text:p>
          </table:table-cell>
          <table:table-cell table:style-name="ce38" office:value-type="float" office:value="26303.44" calcext:value-type="float">
            <text:p>26.303</text:p>
          </table:table-cell>
          <table:table-cell table:style-name="ce38" office:value-type="float" office:value="27099.17" calcext:value-type="float">
            <text:p>27.099</text:p>
          </table:table-cell>
          <table:table-cell table:style-name="ce38" table:formula="of:=[.B179]-[.C179]" office:value-type="float" office:value="-795.73" calcext:value-type="float">
            <text:p>-796</text:p>
          </table:table-cell>
          <table:table-cell table:style-name="ce41" table:formula="of:=([.B179]-[.C179])/[.C179]" office:value-type="percentage" office:value="-0.0293636299561942" calcext:value-type="percentage">
            <text:p>-2,9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Banca Intermobiliare - c/c 9/00008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0]-[.C180]" office:value-type="float" office:value="0" calcext:value-type="float">
            <text:p>0</text:p>
          </table:table-cell>
          <table:table-cell table:style-name="ce41" table:formula="of:=([.B180]-[.C180])/[.C18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Banca Etruria – c/c 0000000912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1]-[.C181]" office:value-type="float" office:value="0" calcext:value-type="float">
            <text:p>0</text:p>
          </table:table-cell>
          <table:table-cell table:style-name="ce41" table:formula="of:=([.B181]-[.C181])/[.C18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redit Suisse – c/c 01000300380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2]-[.C182]" office:value-type="float" office:value="0" calcext:value-type="float">
            <text:p>0</text:p>
          </table:table-cell>
          <table:table-cell table:style-name="ce41" table:formula="of:=([.B182]-[.C182])/[.C18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Banca Federico del Vecchio – time deposit 002/750000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3]-[.C183]" office:value-type="float" office:value="0" calcext:value-type="float">
            <text:p>0</text:p>
          </table:table-cell>
          <table:table-cell table:style-name="ce41" table:formula="of:=([.B183]-[.C183])/[.C18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hianti Banca – c/c 03300003320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4]-[.C184]" office:value-type="float" office:value="0" calcext:value-type="float">
            <text:p>0</text:p>
          </table:table-cell>
          <table:table-cell table:style-name="ce41" table:formula="of:=([.B184]-[.C184])/[.C18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hianti Banca – time deposit 330013301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5]-[.C185]" office:value-type="float" office:value="0" calcext:value-type="float">
            <text:p>0</text:p>
          </table:table-cell>
          <table:table-cell table:style-name="ce41" table:formula="of:=([.B185]-[.C185])/[.C18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Monte dei Paschi di Siena (Eredità Magnani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6]-[.C186]" office:value-type="float" office:value="0" calcext:value-type="float">
            <text:p>0</text:p>
          </table:table-cell>
          <table:table-cell table:style-name="ce41" table:formula="of:=([.B186]-[.C186])/[.C18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hianti Banca – c/c 334184 (Unicef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7]-[.C187]" office:value-type="float" office:value="0" calcext:value-type="float">
            <text:p>0</text:p>
          </table:table-cell>
          <table:table-cell table:style-name="ce41" table:formula="of:=([.B187]-[.C187])/[.C18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ntesa Sanpaolo c/c (ex Banca Prossima – c/c 146620 Figline)</text:p>
          </table:table-cell>
          <table:table-cell table:style-name="ce38" office:value-type="float" office:value="37119.36" calcext:value-type="float">
            <text:p>37.119</text:p>
          </table:table-cell>
          <table:table-cell table:style-name="ce38" office:value-type="float" office:value="37043.88" calcext:value-type="float">
            <text:p>37.044</text:p>
          </table:table-cell>
          <table:table-cell table:style-name="ce38" table:formula="of:=[.B188]-[.C188]" office:value-type="float" office:value="75.4800000000032" calcext:value-type="float">
            <text:p>75</text:p>
          </table:table-cell>
          <table:table-cell table:style-name="ce41" table:formula="of:=([.B188]-[.C188])/[.C188]" office:value-type="percentage" office:value="0.00203758353606596" calcext:value-type="percentage">
            <text:p>0,20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ssegni bancari e circolari</text:p>
          </table:table-cell>
          <table:table-cell table:style-name="ce39" table:formula="of:=SUM([.B190:.B191])" office:value-type="float" office:value="4495.55" calcext:value-type="float">
            <text:p>4.496</text:p>
          </table:table-cell>
          <table:table-cell table:style-name="ce39" office:value-type="float" office:value="7095.55" calcext:value-type="float">
            <text:p>7.096</text:p>
          </table:table-cell>
          <table:table-cell table:style-name="ce39" table:formula="of:=[.B189]-[.C189]" office:value-type="float" office:value="-2600" calcext:value-type="float">
            <text:p>-2.600</text:p>
          </table:table-cell>
          <table:table-cell table:style-name="ce41" table:formula="of:=([.B189]-[.C189])/[.C189]" office:value-type="percentage" office:value="-0.366426844994398" calcext:value-type="percentage">
            <text:p>-36,6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ssegni banca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0]-[.C190]" office:value-type="float" office:value="0" calcext:value-type="float">
            <text:p>0</text:p>
          </table:table-cell>
          <table:table-cell table:style-name="ce41" table:formula="of:=([.B190]-[.C190])/[.C19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ssegni circolari</text:p>
          </table:table-cell>
          <table:table-cell table:style-name="ce38" office:value-type="float" office:value="4495.55" calcext:value-type="float">
            <text:p>4.496</text:p>
          </table:table-cell>
          <table:table-cell table:style-name="ce38" office:value-type="float" office:value="7095.55" calcext:value-type="float">
            <text:p>7.096</text:p>
          </table:table-cell>
          <table:table-cell table:style-name="ce38" table:formula="of:=[.B191]-[.C191]" office:value-type="float" office:value="-2600" calcext:value-type="float">
            <text:p>-2.600</text:p>
          </table:table-cell>
          <table:table-cell table:style-name="ce41" table:formula="of:=([.B191]-[.C191])/[.C191]" office:value-type="percentage" office:value="-0.366426844994398" calcext:value-type="percentage">
            <text:p>-36,64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Denaro e valori in cassa</text:p>
          </table:table-cell>
          <table:table-cell table:style-name="ce39" table:formula="of:=SUM([.B193:.B205])" office:value-type="float" office:value="9786.37" calcext:value-type="float">
            <text:p>9.786</text:p>
          </table:table-cell>
          <table:table-cell table:style-name="ce39" office:value-type="float" office:value="6502.45" calcext:value-type="float">
            <text:p>6.502</text:p>
          </table:table-cell>
          <table:table-cell table:style-name="ce39" table:formula="of:=[.B192]-[.C192]" office:value-type="float" office:value="3283.92" calcext:value-type="float">
            <text:p>3.284</text:p>
          </table:table-cell>
          <table:table-cell table:style-name="ce41" table:formula="of:=([.B192]-[.C192])/[.C192]" office:value-type="percentage" office:value="0.505028104791271" calcext:value-type="percentage">
            <text:p>50,5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economale pagante</text:p>
          </table:table-cell>
          <table:table-cell table:style-name="ce38" office:value-type="float" office:value="2590.31" calcext:value-type="float">
            <text:p>2.590</text:p>
          </table:table-cell>
          <table:table-cell table:style-name="ce38" office:value-type="float" office:value="74.7" calcext:value-type="float">
            <text:p>75</text:p>
          </table:table-cell>
          <table:table-cell table:style-name="ce38" table:formula="of:=[.B193]-[.C193]" office:value-type="float" office:value="2515.61" calcext:value-type="float">
            <text:p>2.516</text:p>
          </table:table-cell>
          <table:table-cell table:style-name="ce41" table:formula="of:=([.B193]-[.C193])/[.C193]" office:value-type="percentage" office:value="33.676171352075" calcext:value-type="percentage">
            <text:p>3367,6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economale riscuoten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4]-[.C194]" office:value-type="float" office:value="0" calcext:value-type="float">
            <text:p>0</text:p>
          </table:table-cell>
          <table:table-cell table:style-name="ce41" table:formula="of:=([.B194]-[.C194])/[.C19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MUD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5]-[.C195]" office:value-type="float" office:value="0" calcext:value-type="float">
            <text:p>0</text:p>
          </table:table-cell>
          <table:table-cell table:style-name="ce41" table:formula="of:=([.B195]-[.C195])/[.C19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casa bambin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6]-[.C196]" office:value-type="float" office:value="0" calcext:value-type="float">
            <text:p>0</text:p>
          </table:table-cell>
          <table:table-cell table:style-name="ce41" table:formula="of:=([.B196]-[.C196])/[.C19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bottega dei ragazz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7]-[.C197]" office:value-type="float" office:value="0" calcext:value-type="float">
            <text:p>0</text:p>
          </table:table-cell>
          <table:table-cell table:style-name="ce41" table:formula="of:=([.B197]-[.C197])/[.C19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casa mad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8]-[.C198]" office:value-type="float" office:value="0" calcext:value-type="float">
            <text:p>0</text:p>
          </table:table-cell>
          <table:table-cell table:style-name="ce41" table:formula="of:=([.B198]-[.C198])/[.C19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asili nido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81.1" calcext:value-type="float">
            <text:p>81</text:p>
          </table:table-cell>
          <table:table-cell table:style-name="ce38" table:formula="of:=[.B199]-[.C199]" office:value-type="float" office:value="9.90000000000001" calcext:value-type="float">
            <text:p>10</text:p>
          </table:table-cell>
          <table:table-cell table:style-name="ce41" table:formula="of:=([.B199]-[.C199])/[.C199]" office:value-type="percentage" office:value="0.122071516646116" calcext:value-type="percentage">
            <text:p>12,2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Valori bollati</text:p>
          </table:table-cell>
          <table:table-cell table:style-name="ce38" office:value-type="float" office:value="434" calcext:value-type="float">
            <text:p>434</text:p>
          </table:table-cell>
          <table:table-cell table:style-name="ce38" office:value-type="float" office:value="68" calcext:value-type="float">
            <text:p>68</text:p>
          </table:table-cell>
          <table:table-cell table:style-name="ce38" table:formula="of:=[.B200]-[.C200]" office:value-type="float" office:value="366" calcext:value-type="float">
            <text:p>366</text:p>
          </table:table-cell>
          <table:table-cell table:style-name="ce41" table:formula="of:=([.B200]-[.C200])/[.C200]" office:value-type="percentage" office:value="5.38235294117647" calcext:value-type="percentage">
            <text:p>538,2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bretti al portatore</text:p>
          </table:table-cell>
          <table:table-cell table:number-columns-repeated="2" table:style-name="ce38" office:value-type="float" office:value="609.87" calcext:value-type="float">
            <text:p>610</text:p>
          </table:table-cell>
          <table:table-cell table:style-name="ce38" table:formula="of:=[.B201]-[.C201]" office:value-type="float" office:value="0" calcext:value-type="float">
            <text:p>0</text:p>
          </table:table-cell>
          <table:table-cell table:style-name="ce41" table:formula="of:=([.B201]-[.C201])/[.C201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rta di credito prepagat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02]-[.C202]" office:value-type="float" office:value="0" calcext:value-type="float">
            <text:p>0</text:p>
          </table:table-cell>
          <table:table-cell table:style-name="ce41" table:formula="of:=([.B202]-[.C202])/[.C20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unt Apple Stor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03]-[.C203]" office:value-type="float" office:value="0" calcext:value-type="float">
            <text:p>0</text:p>
          </table:table-cell>
          <table:table-cell table:style-name="ce41" table:formula="of:=([.B203]-[.C203])/[.C20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rta prepagata Commercial</text:p>
          </table:table-cell>
          <table:table-cell table:style-name="ce38" office:value-type="float" office:value="4106.71" calcext:value-type="float">
            <text:p>4.107</text:p>
          </table:table-cell>
          <table:table-cell table:style-name="ce38" office:value-type="float" office:value="3492.1" calcext:value-type="float">
            <text:p>3.492</text:p>
          </table:table-cell>
          <table:table-cell table:style-name="ce38" table:formula="of:=[.B204]-[.C204]" office:value-type="float" office:value="614.61" calcext:value-type="float">
            <text:p>615</text:p>
          </table:table-cell>
          <table:table-cell table:style-name="ce41" table:formula="of:=([.B204]-[.C204])/[.C204]" office:value-type="percentage" office:value="0.176000114544257" calcext:value-type="percentage">
            <text:p>17,6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Valori in cassaforte</text:p>
          </table:table-cell>
          <table:table-cell table:style-name="ce38" office:value-type="float" office:value="1954.48" calcext:value-type="float">
            <text:p>1.954</text:p>
          </table:table-cell>
          <table:table-cell table:style-name="ce38" office:value-type="float" office:value="2176.68" calcext:value-type="float">
            <text:p>2.177</text:p>
          </table:table-cell>
          <table:table-cell table:style-name="ce38" table:formula="of:=[.B205]-[.C205]" office:value-type="float" office:value="-222.2" calcext:value-type="float">
            <text:p>-222</text:p>
          </table:table-cell>
          <table:table-cell table:style-name="ce41" table:formula="of:=([.B205]-[.C205])/[.C205]" office:value-type="percentage" office:value="-0.102082069941379" calcext:value-type="percentage">
            <text:p>-10,21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D RATEI E RISCONTI</text:p>
          </table:table-cell>
          <table:table-cell table:style-name="ce37" table:formula="of:=+[.B207]+[.B208]" office:value-type="float" office:value="75205.73" calcext:value-type="float">
            <text:p>75.206</text:p>
          </table:table-cell>
          <table:table-cell table:style-name="ce37" office:value-type="float" office:value="39558.57" calcext:value-type="float">
            <text:p>39.559</text:p>
          </table:table-cell>
          <table:table-cell table:style-name="ce37" table:formula="of:=[.B206]-[.C206]" office:value-type="float" office:value="35647.16" calcext:value-type="float">
            <text:p>35.647</text:p>
          </table:table-cell>
          <table:table-cell table:style-name="ce41" table:formula="of:=([.B206]-[.C206])/[.C206]" office:value-type="percentage" office:value="0.901123574487146" calcext:value-type="percentage">
            <text:p>90,11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Disaggio su prestit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207]-[.C207]" office:value-type="float" office:value="0" calcext:value-type="float">
            <text:p>0</text:p>
          </table:table-cell>
          <table:table-cell table:style-name="ce41" table:formula="of:=([.B207]-[.C207])/[.C20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Vari</text:p>
          </table:table-cell>
          <table:table-cell table:style-name="ce39" table:formula="of:=SUM([.B209:.B211])" office:value-type="float" office:value="75205.73" calcext:value-type="float">
            <text:p>75.206</text:p>
          </table:table-cell>
          <table:table-cell table:style-name="ce39" office:value-type="float" office:value="39558.57" calcext:value-type="float">
            <text:p>39.559</text:p>
          </table:table-cell>
          <table:table-cell table:style-name="ce39" table:formula="of:=[.B208]-[.C208]" office:value-type="float" office:value="35647.16" calcext:value-type="float">
            <text:p>35.647</text:p>
          </table:table-cell>
          <table:table-cell table:style-name="ce41" table:formula="of:=([.B208]-[.C208])/[.C208]" office:value-type="percentage" office:value="0.901123574487146" calcext:value-type="percentage">
            <text:p>90,1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atei attivi</text:p>
          </table:table-cell>
          <table:table-cell table:style-name="ce38" office:value-type="float" office:value="139.58" calcext:value-type="float">
            <text:p>140</text:p>
          </table:table-cell>
          <table:table-cell table:style-name="ce38" office:value-type="float" office:value="367.45" calcext:value-type="float">
            <text:p>367</text:p>
          </table:table-cell>
          <table:table-cell table:style-name="ce38" table:formula="of:=[.B209]-[.C209]" office:value-type="float" office:value="-227.87" calcext:value-type="float">
            <text:p>-228</text:p>
          </table:table-cell>
          <table:table-cell table:style-name="ce41" table:formula="of:=([.B209]-[.C209])/[.C209]" office:value-type="percentage" office:value="-0.620138794393795" calcext:value-type="percentage">
            <text:p>-62,0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conti attivi</text:p>
          </table:table-cell>
          <table:table-cell table:style-name="ce38" office:value-type="float" office:value="75066.15" calcext:value-type="float">
            <text:p>75.066</text:p>
          </table:table-cell>
          <table:table-cell table:style-name="ce38" office:value-type="float" office:value="39191.12" calcext:value-type="float">
            <text:p>39.191</text:p>
          </table:table-cell>
          <table:table-cell table:style-name="ce38" table:formula="of:=[.B210]-[.C210]" office:value-type="float" office:value="35875.03" calcext:value-type="float">
            <text:p>35.875</text:p>
          </table:table-cell>
          <table:table-cell table:style-name="ce41" table:formula="of:=([.B210]-[.C210])/[.C210]" office:value-type="percentage" office:value="0.91538669984425" calcext:value-type="percentage">
            <text:p>91,5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edole in corso di maturazion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11]-[.C211]" office:value-type="float" office:value="0" calcext:value-type="float">
            <text:p>0</text:p>
          </table:table-cell>
          <table:table-cell table:style-name="ce41" table:formula="of:=([.B211]-[.C211])/[.C21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/>
          <table:table-cell table:style-name="ce38" table:number-columns-repeated="2"/>
          <table:table-cell table:style-name="ce38" table:formula="of:=[.B212]-[.C212]" office:value-type="float" office:value="0" calcext:value-type="float">
            <text:p>0</text:p>
          </table:table-cell>
          <table:table-cell table:style-name="ce41" table:formula="of:=([.B212]-[.C212])/[.C21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0" office:value-type="string" calcext:value-type="string">
            <text:p>PASSIVO</text:p>
          </table:table-cell>
          <table:table-cell table:style-name="ce36" table:formula="of:=+[.B214]+[.B242]+[.B268]+[.B272]+[.B346]" office:value-type="float" office:value="120865871.86" calcext:value-type="float">
            <text:p>120.865.872</text:p>
          </table:table-cell>
          <table:table-cell table:style-name="ce36" office:value-type="float" office:value="122871001.837" calcext:value-type="float">
            <text:p>122.871.002</text:p>
          </table:table-cell>
          <table:table-cell table:style-name="ce36" table:formula="of:=[.B213]-[.C213]" office:value-type="float" office:value="-2005129.977" calcext:value-type="float">
            <text:p>-2.005.130</text:p>
          </table:table-cell>
          <table:table-cell table:style-name="ce41" table:formula="of:=([.B213]-[.C213])/[.C213]" office:value-type="percentage" office:value="-0.0163189845205299" calcext:value-type="percentage">
            <text:p>-1,63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A PATRIMONIO NETTO</text:p>
          </table:table-cell>
          <table:table-cell table:style-name="ce37" table:formula="of:=+[.B215]+[.B217]+[.B218]+[.B220]+[.B222]+[.B224]+[.B225]+[.B236]+[.B239]" office:value-type="float" office:value="111489096.74" calcext:value-type="float">
            <text:p>111.489.097</text:p>
          </table:table-cell>
          <table:table-cell table:style-name="ce37" office:value-type="float" office:value="111111487.76" calcext:value-type="float">
            <text:p>111.111.488</text:p>
          </table:table-cell>
          <table:table-cell table:style-name="ce37" table:formula="of:=[.B214]-[.C214]" office:value-type="float" office:value="377608.979999989" calcext:value-type="float">
            <text:p>377.609</text:p>
          </table:table-cell>
          <table:table-cell table:style-name="ce41" table:formula="of:=([.B214]-[.C214])/[.C214]" office:value-type="percentage" office:value="0.00339846929973273" calcext:value-type="percentage">
            <text:p>0,34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Capitale</text:p>
          </table:table-cell>
          <table:table-cell table:style-name="ce39" table:formula="of:=[.B216]" office:value-type="float" office:value="97534979.94" calcext:value-type="float">
            <text:p>97.534.980</text:p>
          </table:table-cell>
          <table:table-cell table:style-name="ce39" office:value-type="float" office:value="97534979.94" calcext:value-type="float">
            <text:p>97.534.980</text:p>
          </table:table-cell>
          <table:table-cell table:style-name="ce39" table:formula="of:=[.B215]-[.C215]" office:value-type="float" office:value="0" calcext:value-type="float">
            <text:p>0</text:p>
          </table:table-cell>
          <table:table-cell table:style-name="ce41" table:formula="of:=([.B215]-[.C215])/[.C215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di Dotazione</text:p>
          </table:table-cell>
          <table:table-cell table:number-columns-repeated="2" table:style-name="ce38" office:value-type="float" office:value="97534979.94" calcext:value-type="float">
            <text:p>97.534.980</text:p>
          </table:table-cell>
          <table:table-cell table:style-name="ce38" table:formula="of:=[.B216]-[.C216]" office:value-type="float" office:value="0" calcext:value-type="float">
            <text:p>0</text:p>
          </table:table-cell>
          <table:table-cell table:style-name="ce41" table:formula="of:=([.B216]-[.C216])/[.C216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Riserva da sovrapprezzo azion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217]-[.C217]" office:value-type="float" office:value="0" calcext:value-type="float">
            <text:p>0</text:p>
          </table:table-cell>
          <table:table-cell table:style-name="ce41" table:formula="of:=([.B217]-[.C217])/[.C21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I. Riserve di rivalutazione</text:p>
          </table:table-cell>
          <table:table-cell table:style-name="ce39" table:formula="of:=[.B219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218]-[.C218]" office:value-type="float" office:value="0" calcext:value-type="float">
            <text:p>0</text:p>
          </table:table-cell>
          <table:table-cell table:style-name="ce41" table:formula="of:=([.B218]-[.C218])/[.C21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i rivalutazion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19]-[.C219]" office:value-type="float" office:value="0" calcext:value-type="float">
            <text:p>0</text:p>
          </table:table-cell>
          <table:table-cell table:style-name="ce41" table:formula="of:=([.B219]-[.C219])/[.C21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V. Riserva legale</text:p>
          </table:table-cell>
          <table:table-cell table:style-name="ce39" table:formula="of:=[.B221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220]-[.C220]" office:value-type="float" office:value="0" calcext:value-type="float">
            <text:p>0</text:p>
          </table:table-cell>
          <table:table-cell table:style-name="ce41" table:formula="of:=([.B220]-[.C220])/[.C22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leg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21]-[.C221]" office:value-type="float" office:value="0" calcext:value-type="float">
            <text:p>0</text:p>
          </table:table-cell>
          <table:table-cell table:style-name="ce41" table:formula="of:=([.B221]-[.C221])/[.C22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. Riserva per vincoli specifici</text:p>
          </table:table-cell>
          <table:table-cell table:style-name="ce39" table:formula="of:=[.B223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222]-[.C222]" office:value-type="float" office:value="0" calcext:value-type="float">
            <text:p>0</text:p>
          </table:table-cell>
          <table:table-cell table:style-name="ce41" table:formula="of:=([.B222]-[.C222])/[.C22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piani di formazione del person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23]-[.C223]" office:value-type="float" office:value="0" calcext:value-type="float">
            <text:p>0</text:p>
          </table:table-cell>
          <table:table-cell table:style-name="ce41" table:formula="of:=([.B223]-[.C223])/[.C22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. Riserve statutari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224]-[.C224]" office:value-type="float" office:value="0" calcext:value-type="float">
            <text:p>0</text:p>
          </table:table-cell>
          <table:table-cell table:style-name="ce41" table:formula="of:=([.B224]-[.C224])/[.C22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I. Altre riserve</text:p>
          </table:table-cell>
          <table:table-cell table:style-name="ce39" table:formula="of:=SUM([.B226:.B235])" office:value-type="float" office:value="13954116.8" calcext:value-type="float">
            <text:p>13.954.117</text:p>
          </table:table-cell>
          <table:table-cell table:style-name="ce39" office:value-type="float" office:value="13576507.82" calcext:value-type="float">
            <text:p>13.576.508</text:p>
          </table:table-cell>
          <table:table-cell table:style-name="ce39" table:formula="of:=[.B225]-[.C225]" office:value-type="float" office:value="377608.98" calcext:value-type="float">
            <text:p>377.609</text:p>
          </table:table-cell>
          <table:table-cell table:style-name="ce41" table:formula="of:=([.B225]-[.C225])/[.C225]" office:value-type="percentage" office:value="0.0278134101203648" calcext:value-type="percentage">
            <text:p>2,7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straordinaria</text:p>
          </table:table-cell>
          <table:table-cell table:style-name="ce38" office:value-type="float" office:value="10747.21" calcext:value-type="float">
            <text:p>10.747</text:p>
          </table:table-cell>
          <table:table-cell table:style-name="ce38" office:value-type="float" office:value="5972.8" calcext:value-type="float">
            <text:p>5.973</text:p>
          </table:table-cell>
          <table:table-cell table:style-name="ce38" table:formula="of:=[.B226]-[.C226]" office:value-type="float" office:value="4774.41" calcext:value-type="float">
            <text:p>4.774</text:p>
          </table:table-cell>
          <table:table-cell table:style-name="ce41" table:formula="of:=([.B226]-[.C226])/[.C226]" office:value-type="percentage" office:value="0.799358759710688" calcext:value-type="percentage">
            <text:p>79,9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contributi in conto capit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27]-[.C227]" office:value-type="float" office:value="0" calcext:value-type="float">
            <text:p>0</text:p>
          </table:table-cell>
          <table:table-cell table:style-name="ce41" table:formula="of:=([.B227]-[.C227])/[.C22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contributi in conto capitale vincolati ad investim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28]-[.C228]" office:value-type="float" office:value="0" calcext:value-type="float">
            <text:p>0</text:p>
          </table:table-cell>
          <table:table-cell table:style-name="ce41" table:formula="of:=([.B228]-[.C228])/[.C22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donazioni vincolate ad investimenti</text:p>
          </table:table-cell>
          <table:table-cell table:style-name="ce38" office:value-type="float" office:value="32231.59" calcext:value-type="float">
            <text:p>32.232</text:p>
          </table:table-cell>
          <table:table-cell table:style-name="ce38" office:value-type="float" office:value="28489" calcext:value-type="float">
            <text:p>28.489</text:p>
          </table:table-cell>
          <table:table-cell table:style-name="ce38" table:formula="of:=[.B229]-[.C229]" office:value-type="float" office:value="3742.59" calcext:value-type="float">
            <text:p>3.743</text:p>
          </table:table-cell>
          <table:table-cell table:style-name="ce41" table:formula="of:=([.B229]-[.C229])/[.C229]" office:value-type="percentage" office:value="0.131369651444417" calcext:value-type="percentage">
            <text:p>13,1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donazioni di immobilizzazioni</text:p>
          </table:table-cell>
          <table:table-cell table:style-name="ce38" office:value-type="float" office:value="19990.92" calcext:value-type="float">
            <text:p>19.99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230]-[.C230]" office:value-type="float" office:value="19990.92" calcext:value-type="float">
            <text:p>19.991</text:p>
          </table:table-cell>
          <table:table-cell table:style-name="ce41" table:formula="of:=([.B230]-[.C230])/[.C23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a piani di disinvestimento patrimoniale vincolati</text:p>
          </table:table-cell>
          <table:table-cell table:style-name="ce38" office:value-type="float" office:value="892517.73" calcext:value-type="float">
            <text:p>892.518</text:p>
          </table:table-cell>
          <table:table-cell table:style-name="ce38" office:value-type="float" office:value="946969.72" calcext:value-type="float">
            <text:p>946.970</text:p>
          </table:table-cell>
          <table:table-cell table:style-name="ce38" table:formula="of:=[.B231]-[.C231]" office:value-type="float" office:value="-54451.99" calcext:value-type="float">
            <text:p>-54.452</text:p>
          </table:table-cell>
          <table:table-cell table:style-name="ce41" table:formula="of:=([.B231]-[.C231])/[.C231]" office:value-type="percentage" office:value="-0.0575013000415684" calcext:value-type="percentage">
            <text:p>-5,7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a piani di disinvestimento patrimoniale non vincolati</text:p>
          </table:table-cell>
          <table:table-cell table:style-name="ce38" office:value-type="float" office:value="12998629.35" calcext:value-type="float">
            <text:p>12.998.629</text:p>
          </table:table-cell>
          <table:table-cell table:style-name="ce38" office:value-type="float" office:value="12595076.3" calcext:value-type="float">
            <text:p>12.595.076</text:p>
          </table:table-cell>
          <table:table-cell table:style-name="ce38" table:formula="of:=[.B232]-[.C232]" office:value-type="float" office:value="403553.049999999" calcext:value-type="float">
            <text:p>403.553</text:p>
          </table:table-cell>
          <table:table-cell table:style-name="ce41" table:formula="of:=([.B232]-[.C232])/[.C232]" office:value-type="percentage" office:value="0.0320405403181241" calcext:value-type="percentage">
            <text:p>3,2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a piani di disinvestimento titoli vincol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3]-[.C233]" office:value-type="float" office:value="0" calcext:value-type="float">
            <text:p>0</text:p>
          </table:table-cell>
          <table:table-cell table:style-name="ce41" table:formula="of:=([.B233]-[.C233])/[.C23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a piani di disinvestimento titoli non vincol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4]-[.C234]" office:value-type="float" office:value="0" calcext:value-type="float">
            <text:p>0</text:p>
          </table:table-cell>
          <table:table-cell table:style-name="ce41" table:formula="of:=([.B234]-[.C234])/[.C23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straordinaria per destinazione uti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5]-[.C235]" office:value-type="float" office:value="0" calcext:value-type="float">
            <text:p>0</text:p>
          </table:table-cell>
          <table:table-cell table:style-name="ce41" table:formula="of:=([.B235]-[.C235])/[.C23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II. Utili (perdite) portate a nuovo</text:p>
          </table:table-cell>
          <table:table-cell table:style-name="ce39" table:formula="of:=SUM([.B237:.B23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236]-[.C236]" office:value-type="float" office:value="0" calcext:value-type="float">
            <text:p>0</text:p>
          </table:table-cell>
          <table:table-cell table:style-name="ce41" table:formula="of:=([.B236]-[.C236])/[.C23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Utile esercizio preceden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7]-[.C237]" office:value-type="float" office:value="0" calcext:value-type="float">
            <text:p>0</text:p>
          </table:table-cell>
          <table:table-cell table:style-name="ce41" table:formula="of:=([.B237]-[.C237])/[.C23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erdita esercizio precedente</text:p>
          </table:table-cell>
          <table:table-cell table:style-name="ce38" table:number-columns-repeated="2"/>
          <table:table-cell table:style-name="ce38" table:formula="of:=[.B238]-[.C238]" office:value-type="float" office:value="0" calcext:value-type="float">
            <text:p>0</text:p>
          </table:table-cell>
          <table:table-cell table:style-name="ce41" table:formula="of:=([.B238]-[.C238])/[.C23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X. Utili (perdite) dell'esercizio</text:p>
          </table:table-cell>
          <table:table-cell table:style-name="ce39" table:formula="of:=SUM([.B240:.B241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239]-[.C239]" office:value-type="float" office:value="0" calcext:value-type="float">
            <text:p>0</text:p>
          </table:table-cell>
          <table:table-cell table:style-name="ce41" table:formula="of:=([.B239]-[.C239])/[.C23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Utile d'esercizio</text:p>
          </table:table-cell>
          <table:table-cell table:style-name="ce38" table:number-columns-repeated="2"/>
          <table:table-cell table:style-name="ce38" table:formula="of:=[.B240]-[.C240]" office:value-type="float" office:value="0" calcext:value-type="float">
            <text:p>0</text:p>
          </table:table-cell>
          <table:table-cell table:style-name="ce41" table:formula="of:=([.B240]-[.C240])/[.C24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erdita d'eserciz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41]-[.C241]" office:value-type="float" office:value="0" calcext:value-type="float">
            <text:p>0</text:p>
          </table:table-cell>
          <table:table-cell table:style-name="ce41" table:formula="of:=([.B241]-[.C241])/[.C24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B FONDI PER RISCHI E ONERI</text:p>
          </table:table-cell>
          <table:table-cell table:style-name="ce37" table:formula="of:=+[.B243]+[.B250]+[.B253]" office:value-type="float" office:value="3186239.9" calcext:value-type="float">
            <text:p>3.186.240</text:p>
          </table:table-cell>
          <table:table-cell table:style-name="ce37" office:value-type="float" office:value="2869113.32" calcext:value-type="float">
            <text:p>2.869.113</text:p>
          </table:table-cell>
          <table:table-cell table:style-name="ce37" table:formula="of:=[.B242]-[.C242]" office:value-type="float" office:value="317126.58" calcext:value-type="float">
            <text:p>317.127</text:p>
          </table:table-cell>
          <table:table-cell table:style-name="ce41" table:formula="of:=([.B242]-[.C242])/[.C242]" office:value-type="percentage" office:value="0.1105312145705" calcext:value-type="percentage">
            <text:p>11,05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Fondi trattam. di quiescenza e obbl. simili</text:p>
          </table:table-cell>
          <table:table-cell table:style-name="ce39" table:formula="of:=SUM([.B244:.B249])" office:value-type="float" office:value="235651.8" calcext:value-type="float">
            <text:p>235.652</text:p>
          </table:table-cell>
          <table:table-cell table:style-name="ce39" office:value-type="float" office:value="184341.74" calcext:value-type="float">
            <text:p>184.342</text:p>
          </table:table-cell>
          <table:table-cell table:style-name="ce39" table:formula="of:=[.B243]-[.C243]" office:value-type="float" office:value="51310.06" calcext:value-type="float">
            <text:p>51.310</text:p>
          </table:table-cell>
          <table:table-cell table:style-name="ce41" table:formula="of:=([.B243]-[.C243])/[.C243]" office:value-type="percentage" office:value="0.278342061868354" calcext:value-type="percentage">
            <text:p>27,8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di indennita' di fine mandato amministrato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44]-[.C244]" office:value-type="float" office:value="0" calcext:value-type="float">
            <text:p>0</text:p>
          </table:table-cell>
          <table:table-cell table:style-name="ce41" table:formula="of:=([.B244]-[.C244])/[.C24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i di pensione integrativ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45]-[.C245]" office:value-type="float" office:value="0" calcext:value-type="float">
            <text:p>0</text:p>
          </table:table-cell>
          <table:table-cell table:style-name="ce41" table:formula="of:=([.B245]-[.C245])/[.C24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accantonamento per adeguamenti contrattuali</text:p>
          </table:table-cell>
          <table:table-cell table:style-name="ce38" office:value-type="float" office:value="95810.86" calcext:value-type="float">
            <text:p>95.811</text:p>
          </table:table-cell>
          <table:table-cell table:style-name="ce38" office:value-type="float" office:value="22194.9" calcext:value-type="float">
            <text:p>22.195</text:p>
          </table:table-cell>
          <table:table-cell table:style-name="ce38" table:formula="of:=[.B246]-[.C246]" office:value-type="float" office:value="73615.96" calcext:value-type="float">
            <text:p>73.616</text:p>
          </table:table-cell>
          <table:table-cell table:style-name="ce41" table:formula="of:=([.B246]-[.C246])/[.C246]" office:value-type="percentage" office:value="3.31679620092904" calcext:value-type="percentage">
            <text:p>331,6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oneri pensionistici D.M. 2307/91</text:p>
          </table:table-cell>
          <table:table-cell table:number-columns-repeated="2" table:style-name="ce38" office:value-type="float" office:value="41530.7" calcext:value-type="float">
            <text:p>41.531</text:p>
          </table:table-cell>
          <table:table-cell table:style-name="ce38" table:formula="of:=[.B247]-[.C247]" office:value-type="float" office:value="0" calcext:value-type="float">
            <text:p>0</text:p>
          </table:table-cell>
          <table:table-cell table:style-name="ce41" table:formula="of:=([.B247]-[.C247])/[.C247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ondo accantonamento per produttività e risultato</text:p>
          </table:table-cell>
          <table:table-cell table:style-name="ce38" office:value-type="float" office:value="98310.24" calcext:value-type="float">
            <text:p>98.310</text:p>
          </table:table-cell>
          <table:table-cell table:style-name="ce38" office:value-type="float" office:value="120616.14" calcext:value-type="float">
            <text:p>120.616</text:p>
          </table:table-cell>
          <table:table-cell table:style-name="ce38" table:formula="of:=[.B248]-[.C248]" office:value-type="float" office:value="-22305.9" calcext:value-type="float">
            <text:p>-22.306</text:p>
          </table:table-cell>
          <table:table-cell table:style-name="ce41" table:formula="of:=([.B248]-[.C248])/[.C248]" office:value-type="percentage" office:value="-0.18493296170811" calcext:value-type="percentage">
            <text:p>-18,49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ondo accantonamento per progressioni economich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49]-[.C249]" office:value-type="float" office:value="0" calcext:value-type="float">
            <text:p>0</text:p>
          </table:table-cell>
          <table:table-cell table:style-name="ce41" table:formula="of:=([.B249]-[.C249])/[.C24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Fondi per imposte</text:p>
          </table:table-cell>
          <table:table-cell table:style-name="ce39" table:formula="of:=SUM([.B251:.B252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250]-[.C250]" office:value-type="float" office:value="0" calcext:value-type="float">
            <text:p>0</text:p>
          </table:table-cell>
          <table:table-cell table:style-name="ce41" table:formula="of:=([.B250]-[.C250])/[.C25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imposte per contenziosi in c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1]-[.C251]" office:value-type="float" office:value="0" calcext:value-type="float">
            <text:p>0</text:p>
          </table:table-cell>
          <table:table-cell table:style-name="ce41" table:formula="of:=([.B251]-[.C251])/[.C25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imposte differi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2]-[.C252]" office:value-type="float" office:value="0" calcext:value-type="float">
            <text:p>0</text:p>
          </table:table-cell>
          <table:table-cell table:style-name="ce41" table:formula="of:=([.B252]-[.C252])/[.C25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I. Altri</text:p>
          </table:table-cell>
          <table:table-cell table:style-name="ce39" table:formula="of:=SUM([.B254:.B267])" office:value-type="float" office:value="2950588.1" calcext:value-type="float">
            <text:p>2.950.588</text:p>
          </table:table-cell>
          <table:table-cell table:style-name="ce39" office:value-type="float" office:value="2684771.58" calcext:value-type="float">
            <text:p>2.684.772</text:p>
          </table:table-cell>
          <table:table-cell table:style-name="ce39" table:formula="of:=[.B253]-[.C253]" office:value-type="float" office:value="265816.52" calcext:value-type="float">
            <text:p>265.817</text:p>
          </table:table-cell>
          <table:table-cell table:style-name="ce41" table:formula="of:=([.B253]-[.C253])/[.C253]" office:value-type="percentage" office:value="0.0990089890626748" calcext:value-type="percentage">
            <text:p>9,9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oscillazione camb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4]-[.C254]" office:value-type="float" office:value="0" calcext:value-type="float">
            <text:p>0</text:p>
          </table:table-cell>
          <table:table-cell table:style-name="ce41" table:formula="of:=([.B254]-[.C254])/[.C25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per lavori ciclici di manutenzion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5]-[.C255]" office:value-type="float" office:value="0" calcext:value-type="float">
            <text:p>0</text:p>
          </table:table-cell>
          <table:table-cell table:style-name="ce41" table:formula="of:=([.B255]-[.C255])/[.C25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concorsi ed operazioni a prem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6]-[.C256]" office:value-type="float" office:value="0" calcext:value-type="float">
            <text:p>0</text:p>
          </table:table-cell>
          <table:table-cell table:style-name="ce41" table:formula="of:=([.B256]-[.C256])/[.C25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per copertura perdite societa' partecip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7]-[.C257]" office:value-type="float" office:value="0" calcext:value-type="float">
            <text:p>0</text:p>
          </table:table-cell>
          <table:table-cell table:style-name="ce41" table:formula="of:=([.B257]-[.C257])/[.C25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per prepensionam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8]-[.C258]" office:value-type="float" office:value="0" calcext:value-type="float">
            <text:p>0</text:p>
          </table:table-cell>
          <table:table-cell table:style-name="ce41" table:formula="of:=([.B258]-[.C258])/[.C25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oneri straordinari verso committ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9]-[.C259]" office:value-type="float" office:value="0" calcext:value-type="float">
            <text:p>0</text:p>
          </table:table-cell>
          <table:table-cell table:style-name="ce41" table:formula="of:=([.B259]-[.C259])/[.C25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per penali su fornitur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60]-[.C260]" office:value-type="float" office:value="0" calcext:value-type="float">
            <text:p>0</text:p>
          </table:table-cell>
          <table:table-cell table:style-name="ce41" table:formula="of:=([.B260]-[.C260])/[.C26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per cause legali in corso</text:p>
          </table:table-cell>
          <table:table-cell table:style-name="ce38" office:value-type="float" office:value="685269.2" calcext:value-type="float">
            <text:p>685.269</text:p>
          </table:table-cell>
          <table:table-cell table:style-name="ce38" office:value-type="float" office:value="847014.68" calcext:value-type="float">
            <text:p>847.015</text:p>
          </table:table-cell>
          <table:table-cell table:style-name="ce38" table:formula="of:=[.B261]-[.C261]" office:value-type="float" office:value="-161745.48" calcext:value-type="float">
            <text:p>-161.745</text:p>
          </table:table-cell>
          <table:table-cell table:style-name="ce41" table:formula="of:=([.B261]-[.C261])/[.C261]" office:value-type="percentage" office:value="-0.190959476640948" calcext:value-type="percentage">
            <text:p>-19,1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per contenziosi stragiudizi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62]-[.C262]" office:value-type="float" office:value="0" calcext:value-type="float">
            <text:p>0</text:p>
          </table:table-cell>
          <table:table-cell table:style-name="ce41" table:formula="of:=([.B262]-[.C262])/[.C26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contrattuali su commesse in c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63]-[.C263]" office:value-type="float" office:value="0" calcext:value-type="float">
            <text:p>0</text:p>
          </table:table-cell>
          <table:table-cell table:style-name="ce41" table:formula="of:=([.B263]-[.C263])/[.C26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contrattuali su crediti operativ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64]-[.C264]" office:value-type="float" office:value="0" calcext:value-type="float">
            <text:p>0</text:p>
          </table:table-cell>
          <table:table-cell table:style-name="ce41" table:formula="of:=([.B264]-[.C264])/[.C26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piani di formazione</text:p>
          </table:table-cell>
          <table:table-cell table:style-name="ce38" office:value-type="float" office:value="525.65" calcext:value-type="float">
            <text:p>526</text:p>
          </table:table-cell>
          <table:table-cell table:style-name="ce38" office:value-type="float" office:value="9275.65" calcext:value-type="float">
            <text:p>9.276</text:p>
          </table:table-cell>
          <table:table-cell table:style-name="ce38" table:formula="of:=[.B265]-[.C265]" office:value-type="float" office:value="-8750" calcext:value-type="float">
            <text:p>-8.750</text:p>
          </table:table-cell>
          <table:table-cell table:style-name="ce41" table:formula="of:=([.B265]-[.C265])/[.C265]" office:value-type="percentage" office:value="-0.943330117026839" calcext:value-type="percentage">
            <text:p>-94,3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passivita' potenziali rischi fiscali</text:p>
          </table:table-cell>
          <table:table-cell table:number-columns-repeated="2" table:style-name="ce38" office:value-type="float" office:value="33481.25" calcext:value-type="float">
            <text:p>33.481</text:p>
          </table:table-cell>
          <table:table-cell table:style-name="ce38" table:formula="of:=[.B266]-[.C266]" office:value-type="float" office:value="0" calcext:value-type="float">
            <text:p>0</text:p>
          </table:table-cell>
          <table:table-cell table:style-name="ce41" table:formula="of:=([.B266]-[.C266])/[.C266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di svalutazione per perdite durevoli di valore delle immobilizzazioni</text:p>
          </table:table-cell>
          <table:table-cell table:style-name="ce38" office:value-type="float" office:value="2231312" calcext:value-type="float">
            <text:p>2.231.312</text:p>
          </table:table-cell>
          <table:table-cell table:style-name="ce38" office:value-type="float" office:value="1795000" calcext:value-type="float">
            <text:p>1.795.000</text:p>
          </table:table-cell>
          <table:table-cell table:style-name="ce38" table:formula="of:=[.B267]-[.C267]" office:value-type="float" office:value="436312" calcext:value-type="float">
            <text:p>436.312</text:p>
          </table:table-cell>
          <table:table-cell table:style-name="ce41"/>
          <table:table-cell table:number-columns-repeated="59"/>
        </table:table-row>
        <table:table-row table:style-name="ro1">
          <table:table-cell table:style-name="ce29" office:value-type="string" calcext:value-type="string">
            <text:p>2.C TRATTAMENTO FINE RAPPORTO DI LAVORO SUBORDINATO</text:p>
          </table:table-cell>
          <table:table-cell table:style-name="ce37" table:formula="of:=+[.B269]+[.B271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B268]-[.C268]" office:value-type="float" office:value="0" calcext:value-type="float">
            <text:p>0</text:p>
          </table:table-cell>
          <table:table-cell table:style-name="ce41" table:formula="of:=([.B268]-[.C268])/[.C26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Fondo TFR</text:p>
          </table:table-cell>
          <table:table-cell table:style-name="ce39" table:formula="of:=[.B270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269]-[.C269]" office:value-type="float" office:value="0" calcext:value-type="float">
            <text:p>0</text:p>
          </table:table-cell>
          <table:table-cell table:style-name="ce41" table:formula="of:=([.B269]-[.C269])/[.C26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Indennita' licenziamen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70]-[.C270]" office:value-type="float" office:value="0" calcext:value-type="float">
            <text:p>0</text:p>
          </table:table-cell>
          <table:table-cell table:style-name="ce41" table:formula="of:=([.B270]-[.C270])/[.C27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Altri fond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271]-[.C271]" office:value-type="float" office:value="0" calcext:value-type="float">
            <text:p>0</text:p>
          </table:table-cell>
          <table:table-cell table:style-name="ce41" table:formula="of:=([.B271]-[.C271])/[.C27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D DEBITI</text:p>
          </table:table-cell>
          <table:table-cell table:style-name="ce37" table:formula="of:=+[.B273]+[.B276]+[.B279]+[.B283]+[.B284]+[.B288]+[.B294]+[.B295]+[.B297]+[.B299]+[.B301]+[.B316]+[.B322]" office:value-type="float" office:value="5301427.34" calcext:value-type="float">
            <text:p>5.301.427</text:p>
          </table:table-cell>
          <table:table-cell table:style-name="ce37" office:value-type="float" office:value="7722160.347" calcext:value-type="float">
            <text:p>7.722.160</text:p>
          </table:table-cell>
          <table:table-cell table:style-name="ce37" table:formula="of:=[.B272]-[.C272]" office:value-type="float" office:value="-2420733.007" calcext:value-type="float">
            <text:p>-2.420.733</text:p>
          </table:table-cell>
          <table:table-cell table:style-name="ce41" table:formula="of:=([.B272]-[.C272])/[.C272]" office:value-type="percentage" office:value="-0.313478728519337" calcext:value-type="percentage">
            <text:p>-31,35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Obbligazioni</text:p>
          </table:table-cell>
          <table:table-cell table:style-name="ce39" table:formula="of:=SUM([.B274:.B275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273]-[.C273]" office:value-type="float" office:value="0" calcext:value-type="float">
            <text:p>0</text:p>
          </table:table-cell>
          <table:table-cell table:style-name="ce41" table:formula="of:=([.B273]-[.C273])/[.C27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Obbligazion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74]-[.C274]" office:value-type="float" office:value="0" calcext:value-type="float">
            <text:p>0</text:p>
          </table:table-cell>
          <table:table-cell table:style-name="ce41" table:formula="of:=([.B274]-[.C274])/[.C27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Obbligazioni oltre l'eserciz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75]-[.C275]" office:value-type="float" office:value="0" calcext:value-type="float">
            <text:p>0</text:p>
          </table:table-cell>
          <table:table-cell table:style-name="ce41" table:formula="of:=([.B275]-[.C275])/[.C27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Obbligazioni convertibili</text:p>
          </table:table-cell>
          <table:table-cell table:style-name="ce39" table:formula="of:=SUM([.B277:.B27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276]-[.C276]" office:value-type="float" office:value="0" calcext:value-type="float">
            <text:p>0</text:p>
          </table:table-cell>
          <table:table-cell table:style-name="ce41" table:formula="of:=([.B276]-[.C276])/[.C27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Obbligazioni convertibi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77]-[.C277]" office:value-type="float" office:value="0" calcext:value-type="float">
            <text:p>0</text:p>
          </table:table-cell>
          <table:table-cell table:style-name="ce41" table:formula="of:=([.B277]-[.C277])/[.C27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Obbligazioni convert. oltre l'eserciz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78]-[.C278]" office:value-type="float" office:value="0" calcext:value-type="float">
            <text:p>0</text:p>
          </table:table-cell>
          <table:table-cell table:style-name="ce41" table:formula="of:=([.B278]-[.C278])/[.C27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I. Debiti vs/banche</text:p>
          </table:table-cell>
          <table:table-cell table:style-name="ce39" table:formula="of:=SUM([.B280:.B282])" office:value-type="float" office:value="1275443.24" calcext:value-type="float">
            <text:p>1.275.443</text:p>
          </table:table-cell>
          <table:table-cell table:style-name="ce39" office:value-type="float" office:value="4548260.58" calcext:value-type="float">
            <text:p>4.548.261</text:p>
          </table:table-cell>
          <table:table-cell table:style-name="ce39" table:formula="of:=[.B279]-[.C279]" office:value-type="float" office:value="-3272817.34" calcext:value-type="float">
            <text:p>-3.272.817</text:p>
          </table:table-cell>
          <table:table-cell table:style-name="ce41" table:formula="of:=([.B279]-[.C279])/[.C279]" office:value-type="percentage" office:value="-0.719575600921265" calcext:value-type="percentage">
            <text:p>-71,9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banche a breve termine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165228.13" calcext:value-type="float">
            <text:p>3.165.228</text:p>
          </table:table-cell>
          <table:table-cell table:style-name="ce38" table:formula="of:=[.B280]-[.C280]" office:value-type="float" office:value="-3165228.13" calcext:value-type="float">
            <text:p>-3.165.228</text:p>
          </table:table-cell>
          <table:table-cell table:style-name="ce41" table:formula="of:=([.B280]-[.C280])/[.C280]" office:value-type="percentage" office:value="-1" calcext:value-type="percentage">
            <text:p>-10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perture di credito con garanzia re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81]-[.C281]" office:value-type="float" office:value="0" calcext:value-type="float">
            <text:p>0</text:p>
          </table:table-cell>
          <table:table-cell table:style-name="ce41" table:formula="of:=([.B281]-[.C281])/[.C28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banche a medio e lungo termine</text:p>
          </table:table-cell>
          <table:table-cell table:style-name="ce38" office:value-type="float" office:value="1275443.24" calcext:value-type="float">
            <text:p>1.275.443</text:p>
          </table:table-cell>
          <table:table-cell table:style-name="ce38" office:value-type="float" office:value="1383032.45" calcext:value-type="float">
            <text:p>1.383.032</text:p>
          </table:table-cell>
          <table:table-cell table:style-name="ce38" table:formula="of:=[.B282]-[.C282]" office:value-type="float" office:value="-107589.21" calcext:value-type="float">
            <text:p>-107.589</text:p>
          </table:table-cell>
          <table:table-cell table:style-name="ce41" table:formula="of:=([.B282]-[.C282])/[.C282]" office:value-type="percentage" office:value="-0.0777922528137355" calcext:value-type="percentage">
            <text:p>-7,78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V. Debiti vs/altri finanziator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283]-[.C283]" office:value-type="float" office:value="0" calcext:value-type="float">
            <text:p>0</text:p>
          </table:table-cell>
          <table:table-cell table:style-name="ce41" table:formula="of:=([.B283]-[.C283])/[.C28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. Acconti</text:p>
          </table:table-cell>
          <table:table-cell table:style-name="ce39" table:formula="of:=SUM([.B285:.B287])" office:value-type="float" office:value="499211.15" calcext:value-type="float">
            <text:p>499.211</text:p>
          </table:table-cell>
          <table:table-cell table:style-name="ce39" office:value-type="float" office:value="2000.89" calcext:value-type="float">
            <text:p>2.001</text:p>
          </table:table-cell>
          <table:table-cell table:style-name="ce39" table:formula="of:=[.B284]-[.C284]" office:value-type="float" office:value="497210.26" calcext:value-type="float">
            <text:p>497.210</text:p>
          </table:table-cell>
          <table:table-cell table:style-name="ce41" table:formula="of:=([.B284]-[.C284])/[.C284]" office:value-type="percentage" office:value="248.494549925283" calcext:value-type="percentage">
            <text:p>24849,4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su convenzioni</text:p>
          </table:table-cell>
          <table:table-cell table:style-name="ce38" office:value-type="float" office:value="497782.41" calcext:value-type="float">
            <text:p>497.782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285]-[.C285]" office:value-type="float" office:value="497782.41" calcext:value-type="float">
            <text:p>497.782</text:p>
          </table:table-cell>
          <table:table-cell table:style-name="ce41" table:formula="of:=([.B285]-[.C285])/[.C28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da cli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86]-[.C286]" office:value-type="float" office:value="0" calcext:value-type="float">
            <text:p>0</text:p>
          </table:table-cell>
          <table:table-cell table:style-name="ce41" table:formula="of:=([.B286]-[.C286])/[.C28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nticipi per affitti</text:p>
          </table:table-cell>
          <table:table-cell table:style-name="ce38" office:value-type="float" office:value="1428.74" calcext:value-type="float">
            <text:p>1.429</text:p>
          </table:table-cell>
          <table:table-cell table:style-name="ce38" office:value-type="float" office:value="2000.89" calcext:value-type="float">
            <text:p>2.001</text:p>
          </table:table-cell>
          <table:table-cell table:style-name="ce38" table:formula="of:=[.B287]-[.C287]" office:value-type="float" office:value="-572.15" calcext:value-type="float">
            <text:p>-572</text:p>
          </table:table-cell>
          <table:table-cell table:style-name="ce41" table:formula="of:=([.B287]-[.C287])/[.C287]" office:value-type="percentage" office:value="-0.285947753249804" calcext:value-type="percentage">
            <text:p>-28,59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. Debiti vs/fornitori</text:p>
          </table:table-cell>
          <table:table-cell table:style-name="ce39" table:formula="of:=SUM([.B289:.B293])" office:value-type="float" office:value="2744455.72" calcext:value-type="float">
            <text:p>2.744.456</text:p>
          </table:table-cell>
          <table:table-cell table:style-name="ce39" office:value-type="float" office:value="2615330.75" calcext:value-type="float">
            <text:p>2.615.331</text:p>
          </table:table-cell>
          <table:table-cell table:style-name="ce39" table:formula="of:=[.B288]-[.C288]" office:value-type="float" office:value="129124.97" calcext:value-type="float">
            <text:p>129.125</text:p>
          </table:table-cell>
          <table:table-cell table:style-name="ce41" table:formula="of:=([.B288]-[.C288])/[.C288]" office:value-type="percentage" office:value="0.0493723289109799" calcext:value-type="percentage">
            <text:p>4,94%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31" office:value-type="string" calcext:value-type="string">
            <text:p>Debiti vs/fornitori</text:p>
          </table:table-cell>
          <table:table-cell table:style-name="ce38" office:value-type="float" office:value="793963.47" calcext:value-type="float">
            <text:p>793.963</text:p>
          </table:table-cell>
          <table:table-cell table:style-name="ce38" office:value-type="float" office:value="399574.84" calcext:value-type="float">
            <text:p>399.575</text:p>
          </table:table-cell>
          <table:table-cell table:style-name="ce38" table:formula="of:=[.B289]-[.C289]" office:value-type="float" office:value="394388.63" calcext:value-type="float">
            <text:p>394.389</text:p>
          </table:table-cell>
          <table:table-cell table:style-name="ce41" table:formula="of:=([.B289]-[.C289])/[.C289]" office:value-type="percentage" office:value="0.987020679280006" calcext:value-type="percentage">
            <text:p>98,7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fornitori oltre l'eserciz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90]-[.C290]" office:value-type="float" office:value="0" calcext:value-type="float">
            <text:p>0</text:p>
          </table:table-cell>
          <table:table-cell table:style-name="ce41" table:formula="of:=([.B290]-[.C290])/[.C29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tture da ricevere</text:p>
          </table:table-cell>
          <table:table-cell table:style-name="ce38" office:value-type="float" office:value="1950492.25" calcext:value-type="float">
            <text:p>1.950.492</text:p>
          </table:table-cell>
          <table:table-cell table:style-name="ce38" office:value-type="float" office:value="2215755.91" calcext:value-type="float">
            <text:p>2.215.756</text:p>
          </table:table-cell>
          <table:table-cell table:style-name="ce38" table:formula="of:=[.B291]-[.C291]" office:value-type="float" office:value="-265263.66" calcext:value-type="float">
            <text:p>-265.264</text:p>
          </table:table-cell>
          <table:table-cell table:style-name="ce41" table:formula="of:=([.B291]-[.C291])/[.C291]" office:value-type="percentage" office:value="-0.119717004387907" calcext:value-type="percentage">
            <text:p>-11,9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 fornitori per interessi di mor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92]-[.C292]" office:value-type="float" office:value="0" calcext:value-type="float">
            <text:p>0</text:p>
          </table:table-cell>
          <table:table-cell table:style-name="ce41" table:formula="of:=([.B292]-[.C292])/[.C29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c/VIS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93]-[.C293]" office:value-type="float" office:value="0" calcext:value-type="float">
            <text:p>0</text:p>
          </table:table-cell>
          <table:table-cell table:style-name="ce41" table:formula="of:=([.B293]-[.C293])/[.C29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I. Debiti rappr. da titoli di cred.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294]-[.C294]" office:value-type="float" office:value="0" calcext:value-type="float">
            <text:p>0</text:p>
          </table:table-cell>
          <table:table-cell table:style-name="ce41" table:formula="of:=([.B294]-[.C294])/[.C29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II. Debiti vs/imprese controll.</text:p>
          </table:table-cell>
          <table:table-cell table:style-name="ce39" table:formula="of:=[.B296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295]-[.C295]" office:value-type="float" office:value="0" calcext:value-type="float">
            <text:p>0</text:p>
          </table:table-cell>
          <table:table-cell table:style-name="ce41" table:formula="of:=([.B295]-[.C295])/[.C29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mprese controll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96]-[.C296]" office:value-type="float" office:value="0" calcext:value-type="float">
            <text:p>0</text:p>
          </table:table-cell>
          <table:table-cell table:style-name="ce41" table:formula="of:=([.B296]-[.C296])/[.C29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X. Debiti vs/imprese collegate</text:p>
          </table:table-cell>
          <table:table-cell table:style-name="ce39" table:formula="of:=[.B298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297]-[.C297]" office:value-type="float" office:value="0" calcext:value-type="float">
            <text:p>0</text:p>
          </table:table-cell>
          <table:table-cell table:style-name="ce41" table:formula="of:=([.B297]-[.C297])/[.C29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mprese colleg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98]-[.C298]" office:value-type="float" office:value="0" calcext:value-type="float">
            <text:p>0</text:p>
          </table:table-cell>
          <table:table-cell table:style-name="ce41" table:formula="of:=([.B298]-[.C298])/[.C29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X. Debiti vs/controllanti</text:p>
          </table:table-cell>
          <table:table-cell table:style-name="ce39" table:formula="of:=[.B300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299]-[.C299]" office:value-type="float" office:value="0" calcext:value-type="float">
            <text:p>0</text:p>
          </table:table-cell>
          <table:table-cell table:style-name="ce41" table:formula="of:=([.B299]-[.C299])/[.C29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controlla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00]-[.C300]" office:value-type="float" office:value="0" calcext:value-type="float">
            <text:p>0</text:p>
          </table:table-cell>
          <table:table-cell table:style-name="ce41" table:formula="of:=([.B300]-[.C300])/[.C30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XI. Debiti tributari</text:p>
          </table:table-cell>
          <table:table-cell table:style-name="ce39" table:formula="of:=SUM([.B302:.B315])" office:value-type="float" office:value="266631.46" calcext:value-type="float">
            <text:p>266.631</text:p>
          </table:table-cell>
          <table:table-cell table:style-name="ce39" office:value-type="float" office:value="132912.237" calcext:value-type="float">
            <text:p>132.912</text:p>
          </table:table-cell>
          <table:table-cell table:style-name="ce39" table:formula="of:=[.B301]-[.C301]" office:value-type="float" office:value="133719.223" calcext:value-type="float">
            <text:p>133.719</text:p>
          </table:table-cell>
          <table:table-cell table:style-name="ce41" table:formula="of:=([.B301]-[.C301])/[.C301]" office:value-type="percentage" office:value="1.00607157037015" calcext:value-type="percentage">
            <text:p>100,61%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31" office:value-type="string" calcext:value-type="string">
            <text:p>IVA c/liquidazioni a debito</text:p>
          </table:table-cell>
          <table:table-cell table:style-name="ce38" office:value-type="float" office:value="38986.42" calcext:value-type="float">
            <text:p>38.986</text:p>
          </table:table-cell>
          <table:table-cell table:style-name="ce38" office:value-type="float" office:value="-3133.8" calcext:value-type="float">
            <text:p>-3.134</text:p>
          </table:table-cell>
          <table:table-cell table:style-name="ce38" table:formula="of:=[.B302]-[.C302]" office:value-type="float" office:value="42120.22" calcext:value-type="float">
            <text:p>42.120</text:p>
          </table:table-cell>
          <table:table-cell table:style-name="ce41" table:formula="of:=([.B302]-[.C302])/[.C302]" office:value-type="percentage" office:value="-13.4406216095475" calcext:value-type="percentage">
            <text:p>-1344,0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VA c/vendi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03]-[.C303]" office:value-type="float" office:value="0" calcext:value-type="float">
            <text:p>0</text:p>
          </table:table-cell>
          <table:table-cell table:style-name="ce41" table:formula="of:=([.B303]-[.C303])/[.C30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IRPEF cod. 1001</text:p>
          </table:table-cell>
          <table:table-cell table:style-name="ce38" office:value-type="float" office:value="36321.5" calcext:value-type="float">
            <text:p>36.322</text:p>
          </table:table-cell>
          <table:table-cell table:style-name="ce38" office:value-type="float" office:value="43403.21" calcext:value-type="float">
            <text:p>43.403</text:p>
          </table:table-cell>
          <table:table-cell table:style-name="ce38" table:formula="of:=[.B304]-[.C304]" office:value-type="float" office:value="-7081.71" calcext:value-type="float">
            <text:p>-7.082</text:p>
          </table:table-cell>
          <table:table-cell table:style-name="ce41" table:formula="of:=([.B304]-[.C304])/[.C304]" office:value-type="percentage" office:value="-0.163160973577761" calcext:value-type="percentage">
            <text:p>-16,3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IRPEF cod. 100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05]-[.C305]" office:value-type="float" office:value="0" calcext:value-type="float">
            <text:p>0</text:p>
          </table:table-cell>
          <table:table-cell table:style-name="ce41" table:formula="of:=([.B305]-[.C305])/[.C30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IRPEF cod. 100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06]-[.C306]" office:value-type="float" office:value="0" calcext:value-type="float">
            <text:p>0</text:p>
          </table:table-cell>
          <table:table-cell table:style-name="ce41" table:formula="of:=([.B306]-[.C306])/[.C30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IRPEF cod. 1040</text:p>
          </table:table-cell>
          <table:table-cell table:style-name="ce38" office:value-type="float" office:value="10055.12" calcext:value-type="float">
            <text:p>10.055</text:p>
          </table:table-cell>
          <table:table-cell table:style-name="ce38" office:value-type="float" office:value="21754.23" calcext:value-type="float">
            <text:p>21.754</text:p>
          </table:table-cell>
          <table:table-cell table:style-name="ce38" table:formula="of:=[.B307]-[.C307]" office:value-type="float" office:value="-11699.11" calcext:value-type="float">
            <text:p>-11.699</text:p>
          </table:table-cell>
          <table:table-cell table:style-name="ce41" table:formula="of:=([.B307]-[.C307])/[.C307]" office:value-type="percentage" office:value="-0.537785524930094" calcext:value-type="percentage">
            <text:p>-53,7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per addiz.reg.</text:p>
          </table:table-cell>
          <table:table-cell table:style-name="ce38" office:value-type="float" office:value="315.08" calcext:value-type="float">
            <text:p>315</text:p>
          </table:table-cell>
          <table:table-cell table:style-name="ce38" office:value-type="float" office:value="339.66" calcext:value-type="float">
            <text:p>340</text:p>
          </table:table-cell>
          <table:table-cell table:style-name="ce38" table:formula="of:=[.B308]-[.C308]" office:value-type="float" office:value="-24.58" calcext:value-type="float">
            <text:p>-25</text:p>
          </table:table-cell>
          <table:table-cell table:style-name="ce41" table:formula="of:=([.B308]-[.C308])/[.C308]" office:value-type="percentage" office:value="-0.0723664841311901" calcext:value-type="percentage">
            <text:p>-7,2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per addiz.com.</text:p>
          </table:table-cell>
          <table:table-cell table:style-name="ce38" office:value-type="float" office:value="106.4" calcext:value-type="float">
            <text:p>106</text:p>
          </table:table-cell>
          <table:table-cell table:style-name="ce38" office:value-type="float" office:value="-17.783" calcext:value-type="float">
            <text:p>-18</text:p>
          </table:table-cell>
          <table:table-cell table:style-name="ce38" table:formula="of:=[.B309]-[.C309]" office:value-type="float" office:value="124.183" calcext:value-type="float">
            <text:p>124</text:p>
          </table:table-cell>
          <table:table-cell table:style-name="ce41" table:formula="of:=([.B309]-[.C309])/[.C309]" office:value-type="percentage" office:value="-6.98324242253838" calcext:value-type="percentage">
            <text:p>-698,3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ES</text:p>
          </table:table-cell>
          <table:table-cell table:style-name="ce38" office:value-type="float" office:value="1269" calcext:value-type="float">
            <text:p>1.269</text:p>
          </table:table-cell>
          <table:table-cell table:style-name="ce38" office:value-type="float" office:value="4789" calcext:value-type="float">
            <text:p>4.789</text:p>
          </table:table-cell>
          <table:table-cell table:style-name="ce38" table:formula="of:=[.B310]-[.C310]" office:value-type="float" office:value="-3520" calcext:value-type="float">
            <text:p>-3.520</text:p>
          </table:table-cell>
          <table:table-cell table:style-name="ce41" table:formula="of:=([.B310]-[.C310])/[.C310]" office:value-type="percentage" office:value="-0.735017749008144" calcext:value-type="percentage">
            <text:p>-73,5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AP</text:p>
          </table:table-cell>
          <table:table-cell table:style-name="ce38" office:value-type="float" office:value="39350.33" calcext:value-type="float">
            <text:p>39.350</text:p>
          </table:table-cell>
          <table:table-cell table:style-name="ce38" office:value-type="float" office:value="36300.7" calcext:value-type="float">
            <text:p>36.301</text:p>
          </table:table-cell>
          <table:table-cell table:style-name="ce38" table:formula="of:=[.B311]-[.C311]" office:value-type="float" office:value="3049.63" calcext:value-type="float">
            <text:p>3.050</text:p>
          </table:table-cell>
          <table:table-cell table:style-name="ce41" table:formula="of:=([.B311]-[.C311])/[.C311]" office:value-type="percentage" office:value="0.0840102256981272" calcext:value-type="percentage">
            <text:p>8,4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. IRPEF T.F.R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12]-[.C312]" office:value-type="float" office:value="0" calcext:value-type="float">
            <text:p>0</text:p>
          </table:table-cell>
          <table:table-cell table:style-name="ce41" table:formula="of:=([.B312]-[.C312])/[.C31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C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13]-[.C313]" office:value-type="float" office:value="0" calcext:value-type="float">
            <text:p>0</text:p>
          </table:table-cell>
          <table:table-cell table:style-name="ce41" table:formula="of:=([.B313]-[.C313])/[.C31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VA a debito att.istituzionale</text:p>
          </table:table-cell>
          <table:table-cell table:style-name="ce38" office:value-type="float" office:value="119.94" calcext:value-type="float">
            <text:p>120</text:p>
          </table:table-cell>
          <table:table-cell table:style-name="ce38" office:value-type="float" office:value="8.14" calcext:value-type="float">
            <text:p>8</text:p>
          </table:table-cell>
          <table:table-cell table:style-name="ce38" table:formula="of:=[.B314]-[.C314]" office:value-type="float" office:value="111.8" calcext:value-type="float">
            <text:p>112</text:p>
          </table:table-cell>
          <table:table-cell table:style-name="ce41" table:formula="of:=([.B314]-[.C314])/[.C314]" office:value-type="percentage" office:value="13.7346437346437" calcext:value-type="percentage">
            <text:p>1373,46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VA da split payment ciclo passivo</text:p>
          </table:table-cell>
          <table:table-cell table:style-name="ce38" office:value-type="float" office:value="140107.67" calcext:value-type="float">
            <text:p>140.108</text:p>
          </table:table-cell>
          <table:table-cell table:style-name="ce38" office:value-type="float" office:value="29468.88" calcext:value-type="float">
            <text:p>29.469</text:p>
          </table:table-cell>
          <table:table-cell table:style-name="ce38" table:formula="of:=[.B315]-[.C315]" office:value-type="float" office:value="110638.79" calcext:value-type="float">
            <text:p>110.639</text:p>
          </table:table-cell>
          <table:table-cell table:style-name="ce41" table:formula="of:=([.B315]-[.C315])/[.C315]" office:value-type="percentage" office:value="3.75442806105967" calcext:value-type="percentage">
            <text:p>375,44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XII. Debiti vs/istituti di previd. e sicur.soc.</text:p>
          </table:table-cell>
          <table:table-cell table:style-name="ce39" table:formula="of:=SUM([.B317:.B321])" office:value-type="float" office:value="192919.54" calcext:value-type="float">
            <text:p>192.920</text:p>
          </table:table-cell>
          <table:table-cell table:style-name="ce39" office:value-type="float" office:value="170204.38" calcext:value-type="float">
            <text:p>170.204</text:p>
          </table:table-cell>
          <table:table-cell table:style-name="ce39" table:formula="of:=[.B316]-[.C316]" office:value-type="float" office:value="22715.16" calcext:value-type="float">
            <text:p>22.715</text:p>
          </table:table-cell>
          <table:table-cell table:style-name="ce41" table:formula="of:=([.B316]-[.C316])/[.C316]" office:value-type="percentage" office:value="0.13345814014892" calcext:value-type="percentage">
            <text:p>13,3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PDAP</text:p>
          </table:table-cell>
          <table:table-cell table:style-name="ce38" office:value-type="float" office:value="189166.74" calcext:value-type="float">
            <text:p>189.167</text:p>
          </table:table-cell>
          <table:table-cell table:style-name="ce38" office:value-type="float" office:value="166591.35" calcext:value-type="float">
            <text:p>166.591</text:p>
          </table:table-cell>
          <table:table-cell table:style-name="ce38" table:formula="of:=[.B317]-[.C317]" office:value-type="float" office:value="22575.39" calcext:value-type="float">
            <text:p>22.575</text:p>
          </table:table-cell>
          <table:table-cell table:style-name="ce41" table:formula="of:=([.B317]-[.C317])/[.C317]" office:value-type="percentage" office:value="0.135513578586163" calcext:value-type="percentage">
            <text:p>13,5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AIL</text:p>
          </table:table-cell>
          <table:table-cell table:style-name="ce38" office:value-type="float" office:value="334.84" calcext:value-type="float">
            <text:p>335</text:p>
          </table:table-cell>
          <table:table-cell table:style-name="ce38" office:value-type="float" office:value="222.45" calcext:value-type="float">
            <text:p>222</text:p>
          </table:table-cell>
          <table:table-cell table:style-name="ce38" table:formula="of:=[.B318]-[.C318]" office:value-type="float" office:value="112.39" calcext:value-type="float">
            <text:p>112</text:p>
          </table:table-cell>
          <table:table-cell table:style-name="ce41" table:formula="of:=([.B318]-[.C318])/[.C318]" office:value-type="percentage" office:value="0.505237131939762" calcext:value-type="percentage">
            <text:p>50,5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PS</text:p>
          </table:table-cell>
          <table:table-cell table:style-name="ce38" office:value-type="float" office:value="3089.96" calcext:value-type="float">
            <text:p>3.090</text:p>
          </table:table-cell>
          <table:table-cell table:style-name="ce38" office:value-type="float" office:value="2512.58" calcext:value-type="float">
            <text:p>2.513</text:p>
          </table:table-cell>
          <table:table-cell table:style-name="ce38" table:formula="of:=[.B319]-[.C319]" office:value-type="float" office:value="577.38" calcext:value-type="float">
            <text:p>577</text:p>
          </table:table-cell>
          <table:table-cell table:style-name="ce41" table:formula="of:=([.B319]-[.C319])/[.C319]" office:value-type="percentage" office:value="0.22979566819763" calcext:value-type="percentage">
            <text:p>22,9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PGI</text:p>
          </table:table-cell>
          <table:table-cell table:style-name="ce38" office:value-type="float" office:value="328" calcext:value-type="float">
            <text:p>328</text:p>
          </table:table-cell>
          <table:table-cell table:style-name="ce38" office:value-type="float" office:value="878" calcext:value-type="float">
            <text:p>878</text:p>
          </table:table-cell>
          <table:table-cell table:style-name="ce38" table:formula="of:=[.B320]-[.C320]" office:value-type="float" office:value="-550" calcext:value-type="float">
            <text:p>-550</text:p>
          </table:table-cell>
          <table:table-cell table:style-name="ce41" table:formula="of:=([.B320]-[.C320])/[.C320]" office:value-type="percentage" office:value="-0.626423690205011" calcext:value-type="percentage">
            <text:p>-62,6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altri 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21]-[.C321]" office:value-type="float" office:value="0" calcext:value-type="float">
            <text:p>0</text:p>
          </table:table-cell>
          <table:table-cell table:style-name="ce41" table:formula="of:=([.B321]-[.C321])/[.C32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XIII. Altri debiti</text:p>
          </table:table-cell>
          <table:table-cell table:style-name="ce39" table:formula="of:=SUM([.B323:.B345])" office:value-type="float" office:value="322766.23" calcext:value-type="float">
            <text:p>322.766</text:p>
          </table:table-cell>
          <table:table-cell table:style-name="ce39" office:value-type="float" office:value="253451.51" calcext:value-type="float">
            <text:p>253.452</text:p>
          </table:table-cell>
          <table:table-cell table:style-name="ce39" table:formula="of:=[.B322]-[.C322]" office:value-type="float" office:value="69314.72" calcext:value-type="float">
            <text:p>69.315</text:p>
          </table:table-cell>
          <table:table-cell table:style-name="ce41" table:formula="of:=([.B322]-[.C322])/[.C322]" office:value-type="percentage" office:value="0.273483160546173" calcext:value-type="percentage">
            <text:p>27,3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- personale di ruolo</text:p>
          </table:table-cell>
          <table:table-cell table:number-columns-repeated="2" table:style-name="ce38" office:value-type="float" office:value="9529.39" calcext:value-type="float">
            <text:p>9.529</text:p>
          </table:table-cell>
          <table:table-cell table:style-name="ce38" table:formula="of:=[.B323]-[.C323]" office:value-type="float" office:value="0" calcext:value-type="float">
            <text:p>0</text:p>
          </table:table-cell>
          <table:table-cell table:style-name="ce41" table:formula="of:=([.B323]-[.C323])/[.C323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- personale non di ruolo</text:p>
          </table:table-cell>
          <table:table-cell table:style-name="ce38" office:value-type="float" office:value="3999.83" calcext:value-type="float">
            <text:p>4.000</text:p>
          </table:table-cell>
          <table:table-cell table:style-name="ce38" office:value-type="float" office:value="5874.75" calcext:value-type="float">
            <text:p>5.875</text:p>
          </table:table-cell>
          <table:table-cell table:style-name="ce38" table:formula="of:=[.B324]-[.C324]" office:value-type="float" office:value="-1874.92" calcext:value-type="float">
            <text:p>-1.875</text:p>
          </table:table-cell>
          <table:table-cell table:style-name="ce41" table:formula="of:=([.B324]-[.C324])/[.C324]" office:value-type="percentage" office:value="-0.31914889995319" calcext:value-type="percentage">
            <text:p>-31,9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indennita' accessorie e miglioramento</text:p>
          </table:table-cell>
          <table:table-cell table:style-name="ce38" office:value-type="float" office:value="45284.39" calcext:value-type="float">
            <text:p>45.284</text:p>
          </table:table-cell>
          <table:table-cell table:style-name="ce38" office:value-type="float" office:value="39622.84" calcext:value-type="float">
            <text:p>39.623</text:p>
          </table:table-cell>
          <table:table-cell table:style-name="ce38" table:formula="of:=[.B325]-[.C325]" office:value-type="float" office:value="5661.55" calcext:value-type="float">
            <text:p>5.662</text:p>
          </table:table-cell>
          <table:table-cell table:style-name="ce41" table:formula="of:=([.B325]-[.C325])/[.C325]" office:value-type="percentage" office:value="0.142886022304307" calcext:value-type="percentage">
            <text:p>14,2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risultato dirigenti di ruolo</text:p>
          </table:table-cell>
          <table:table-cell table:style-name="ce38" office:value-type="float" office:value="21176.36" calcext:value-type="float">
            <text:p>21.176</text:p>
          </table:table-cell>
          <table:table-cell table:style-name="ce38" office:value-type="float" office:value="22912.56" calcext:value-type="float">
            <text:p>22.913</text:p>
          </table:table-cell>
          <table:table-cell table:style-name="ce38" table:formula="of:=[.B326]-[.C326]" office:value-type="float" office:value="-1736.2" calcext:value-type="float">
            <text:p>-1.736</text:p>
          </table:table-cell>
          <table:table-cell table:style-name="ce41" table:formula="of:=([.B326]-[.C326])/[.C326]" office:value-type="percentage" office:value="-0.0757750334314455" calcext:value-type="percentage">
            <text:p>-7,5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adeguamenti contrattuali e altri one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27]-[.C327]" office:value-type="float" office:value="0" calcext:value-type="float">
            <text:p>0</text:p>
          </table:table-cell>
          <table:table-cell table:style-name="ce41" table:formula="of:=([.B327]-[.C327])/[.C32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risultato dirigenti non di ruolo</text:p>
          </table:table-cell>
          <table:table-cell table:style-name="ce38" office:value-type="float" office:value="22840.92" calcext:value-type="float">
            <text:p>22.841</text:p>
          </table:table-cell>
          <table:table-cell table:style-name="ce38" office:value-type="float" office:value="16944.18" calcext:value-type="float">
            <text:p>16.944</text:p>
          </table:table-cell>
          <table:table-cell table:style-name="ce38" table:formula="of:=[.B328]-[.C328]" office:value-type="float" office:value="5896.74" calcext:value-type="float">
            <text:p>5.897</text:p>
          </table:table-cell>
          <table:table-cell table:style-name="ce41" table:formula="of:=([.B328]-[.C328])/[.C328]" office:value-type="percentage" office:value="0.348009759103126" calcext:value-type="percentage">
            <text:p>34,8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incentivi per funzioni tecniche</text:p>
          </table:table-cell>
          <table:table-cell table:style-name="ce38" office:value-type="float" office:value="81228.9" calcext:value-type="float">
            <text:p>81.229</text:p>
          </table:table-cell>
          <table:table-cell table:style-name="ce38" office:value-type="float" office:value="36406.35" calcext:value-type="float">
            <text:p>36.406</text:p>
          </table:table-cell>
          <table:table-cell table:style-name="ce38" table:formula="of:=[.B329]-[.C329]" office:value-type="float" office:value="44822.55" calcext:value-type="float">
            <text:p>44.823</text:p>
          </table:table-cell>
          <table:table-cell table:style-name="ce41" table:formula="of:=([.B329]-[.C329])/[.C329]" office:value-type="percentage" office:value="1.23117395729042" calcext:value-type="percentage">
            <text:p>123,1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sa Fusi Dante/Consiglio di Sta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0]-[.C330]" office:value-type="float" office:value="0" calcext:value-type="float">
            <text:p>0</text:p>
          </table:table-cell>
          <table:table-cell table:style-name="ce41" table:formula="of:=([.B330]-[.C330])/[.C33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amministratori o sindac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1]-[.C331]" office:value-type="float" office:value="0" calcext:value-type="float">
            <text:p>0</text:p>
          </table:table-cell>
          <table:table-cell table:style-name="ce41" table:formula="of:=([.B331]-[.C331])/[.C33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collaboratori Co.Co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2]-[.C332]" office:value-type="float" office:value="0" calcext:value-type="float">
            <text:p>0</text:p>
          </table:table-cell>
          <table:table-cell table:style-name="ce41" table:formula="of:=([.B332]-[.C332])/[.C33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. c/TFR da liquidar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3]-[.C333]" office:value-type="float" office:value="0" calcext:value-type="float">
            <text:p>0</text:p>
          </table:table-cell>
          <table:table-cell table:style-name="ce41" table:formula="of:=([.B333]-[.C333])/[.C33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associazioni sindac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4]-[.C334]" office:value-type="float" office:value="0" calcext:value-type="float">
            <text:p>0</text:p>
          </table:table-cell>
          <table:table-cell table:style-name="ce41" table:formula="of:=([.B334]-[.C334])/[.C33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ferie matur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5]-[.C335]" office:value-type="float" office:value="0" calcext:value-type="float">
            <text:p>0</text:p>
          </table:table-cell>
          <table:table-cell table:style-name="ce41" table:formula="of:=([.B335]-[.C335])/[.C33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st.fin. per cessioni V stipendio</text:p>
          </table:table-cell>
          <table:table-cell table:style-name="ce38" table:number-columns-repeated="2"/>
          <table:table-cell table:style-name="ce38" table:formula="of:=[.B336]-[.C336]" office:value-type="float" office:value="0" calcext:value-type="float">
            <text:p>0</text:p>
          </table:table-cell>
          <table:table-cell table:style-name="ce41" table:formula="of:=([.B336]-[.C336])/[.C33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per cessione assicurazione INA dipend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7]-[.C337]" office:value-type="float" office:value="0" calcext:value-type="float">
            <text:p>0</text:p>
          </table:table-cell>
          <table:table-cell table:style-name="ce41" table:formula="of:=([.B337]-[.C337])/[.C33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PDAP per riscatti e ricongiuzion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8]-[.C338]" office:value-type="float" office:value="0" calcext:value-type="float">
            <text:p>0</text:p>
          </table:table-cell>
          <table:table-cell table:style-name="ce41" table:formula="of:=([.B338]-[.C338])/[.C33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per pignoram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9]-[.C339]" office:value-type="float" office:value="0" calcext:value-type="float">
            <text:p>0</text:p>
          </table:table-cell>
          <table:table-cell table:style-name="ce41" table:formula="of:=([.B339]-[.C339])/[.C33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per locazioni</text:p>
          </table:table-cell>
          <table:table-cell table:style-name="ce38" office:value-type="float" office:value="35449.06" calcext:value-type="float">
            <text:p>35.449</text:p>
          </table:table-cell>
          <table:table-cell table:style-name="ce38" office:value-type="float" office:value="33149.06" calcext:value-type="float">
            <text:p>33.149</text:p>
          </table:table-cell>
          <table:table-cell table:style-name="ce38" table:formula="of:=[.B340]-[.C340]" office:value-type="float" office:value="2300" calcext:value-type="float">
            <text:p>2.300</text:p>
          </table:table-cell>
          <table:table-cell table:style-name="ce41" table:formula="of:=([.B340]-[.C340])/[.C340]" office:value-type="percentage" office:value="0.0693835662308373" calcext:value-type="percentage">
            <text:p>6,9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per gare d'appalto</text:p>
          </table:table-cell>
          <table:table-cell table:style-name="ce38" office:value-type="float" office:value="10440.03" calcext:value-type="float">
            <text:p>10.440</text:p>
          </table:table-cell>
          <table:table-cell table:style-name="ce38" office:value-type="float" office:value="12710.53" calcext:value-type="float">
            <text:p>12.711</text:p>
          </table:table-cell>
          <table:table-cell table:style-name="ce38" table:formula="of:=[.B341]-[.C341]" office:value-type="float" office:value="-2270.5" calcext:value-type="float">
            <text:p>-2.271</text:p>
          </table:table-cell>
          <table:table-cell table:style-name="ce41" table:formula="of:=([.B341]-[.C341])/[.C341]" office:value-type="percentage" office:value="-0.178631418202073" calcext:value-type="percentage">
            <text:p>-17,8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incassate per chiavette distributori automatici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table:formula="of:=[.B342]-[.C342]" office:value-type="float" office:value="53" calcext:value-type="float">
            <text:p>53</text:p>
          </table:table-cell>
          <table:table-cell table:style-name="ce41" table:formula="of:=([.B342]-[.C342])/[.C342]" office:value-type="percentage" office:value="0.321212121212121" calcext:value-type="percentage">
            <text:p>32,1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per aste immobili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600" calcext:value-type="float">
            <text:p>2.600</text:p>
          </table:table-cell>
          <table:table-cell table:style-name="ce38" table:formula="of:=[.B343]-[.C343]" office:value-type="float" office:value="-2600" calcext:value-type="float">
            <text:p>-2.600</text:p>
          </table:table-cell>
          <table:table-cell table:style-name="ce41"/>
          <table:table-cell table:number-columns-repeated="59"/>
        </table:table-row>
        <table:table-row table:style-name="ro1">
          <table:table-cell table:style-name="ce31" office:value-type="string" calcext:value-type="string">
            <text:p>Altri debiti</text:p>
          </table:table-cell>
          <table:table-cell table:style-name="ce38" office:value-type="float" office:value="92599.35" calcext:value-type="float">
            <text:p>92.599</text:p>
          </table:table-cell>
          <table:table-cell table:style-name="ce38" office:value-type="float" office:value="73536.85" calcext:value-type="float">
            <text:p>73.537</text:p>
          </table:table-cell>
          <table:table-cell table:style-name="ce38" table:formula="of:=[.B344]-[.C344]" office:value-type="float" office:value="19062.5" calcext:value-type="float">
            <text:p>19.063</text:p>
          </table:table-cell>
          <table:table-cell table:style-name="ce41" table:formula="of:=([.B344]-[.C344])/[.C344]" office:value-type="percentage" office:value="0.259223776922726" calcext:value-type="percentage">
            <text:p>25,9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stato per incentivi art.92 Dlgs 163/200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45]-[.C345]" office:value-type="float" office:value="0" calcext:value-type="float">
            <text:p>0</text:p>
          </table:table-cell>
          <table:table-cell table:style-name="ce41" table:formula="of:=([.B345]-[.C345])/[.C34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E RATEI E RISCONTI</text:p>
          </table:table-cell>
          <table:table-cell table:style-name="ce37" table:formula="of:=+[.B347]+[.B349]" office:value-type="float" office:value="889107.88" calcext:value-type="float">
            <text:p>889.108</text:p>
          </table:table-cell>
          <table:table-cell table:style-name="ce37" office:value-type="float" office:value="1168240.41" calcext:value-type="float">
            <text:p>1.168.240</text:p>
          </table:table-cell>
          <table:table-cell table:style-name="ce37" table:formula="of:=[.B346]-[.C346]" office:value-type="float" office:value="-279132.53" calcext:value-type="float">
            <text:p>-279.133</text:p>
          </table:table-cell>
          <table:table-cell table:style-name="ce41" table:formula="of:=([.B346]-[.C346])/[.C346]" office:value-type="percentage" office:value="-0.238934150548687" calcext:value-type="percentage">
            <text:p>-23,89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Aggio sui prestiti</text:p>
          </table:table-cell>
          <table:table-cell table:style-name="ce39" table:formula="of:=[.B348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347]-[.C347]" office:value-type="float" office:value="0" calcext:value-type="float">
            <text:p>0</text:p>
          </table:table-cell>
          <table:table-cell table:style-name="ce41" table:formula="of:=([.B347]-[.C347])/[.C34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ggio sui presti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48]-[.C348]" office:value-type="float" office:value="0" calcext:value-type="float">
            <text:p>0</text:p>
          </table:table-cell>
          <table:table-cell table:style-name="ce41" table:formula="of:=([.B348]-[.C348])/[.C34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Vari</text:p>
          </table:table-cell>
          <table:table-cell table:style-name="ce39" table:formula="of:=SUM([.B350:.B353])" office:value-type="float" office:value="889107.88" calcext:value-type="float">
            <text:p>889.108</text:p>
          </table:table-cell>
          <table:table-cell table:style-name="ce39" office:value-type="float" office:value="1168240.41" calcext:value-type="float">
            <text:p>1.168.240</text:p>
          </table:table-cell>
          <table:table-cell table:style-name="ce39" table:formula="of:=[.B349]-[.C349]" office:value-type="float" office:value="-279132.53" calcext:value-type="float">
            <text:p>-279.133</text:p>
          </table:table-cell>
          <table:table-cell table:style-name="ce41" table:formula="of:=([.B349]-[.C349])/[.C349]" office:value-type="percentage" office:value="-0.238934150548687" calcext:value-type="percentage">
            <text:p>-23,8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nteressi su finanziam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50]-[.C350]" office:value-type="float" office:value="0" calcext:value-type="float">
            <text:p>0</text:p>
          </table:table-cell>
          <table:table-cell table:style-name="ce41" table:formula="of:=([.B350]-[.C350])/[.C35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atei Passivi</text:p>
          </table:table-cell>
          <table:table-cell table:style-name="ce38" office:value-type="float" office:value="4975.35" calcext:value-type="float">
            <text:p>4.975</text:p>
          </table:table-cell>
          <table:table-cell table:style-name="ce38" office:value-type="float" office:value="45.93" calcext:value-type="float">
            <text:p>46</text:p>
          </table:table-cell>
          <table:table-cell table:style-name="ce38" table:formula="of:=[.B351]-[.C351]" office:value-type="float" office:value="4929.42" calcext:value-type="float">
            <text:p>4.929</text:p>
          </table:table-cell>
          <table:table-cell table:style-name="ce41" table:formula="of:=([.B351]-[.C351])/[.C351]" office:value-type="percentage" office:value="107.324624428478" calcext:value-type="percentage">
            <text:p>10732,4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conti passivi su locazioni immobilia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52]-[.C352]" office:value-type="float" office:value="0" calcext:value-type="float">
            <text:p>0</text:p>
          </table:table-cell>
          <table:table-cell table:style-name="ce41" table:formula="of:=([.B352]-[.C352])/[.C35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i risconti passivi</text:p>
          </table:table-cell>
          <table:table-cell table:style-name="ce38" office:value-type="float" office:value="884132.53" calcext:value-type="float">
            <text:p>884.133</text:p>
          </table:table-cell>
          <table:table-cell table:style-name="ce38" office:value-type="float" office:value="1168194.48" calcext:value-type="float">
            <text:p>1.168.194</text:p>
          </table:table-cell>
          <table:table-cell table:style-name="ce38" table:formula="of:=[.B353]-[.C353]" office:value-type="float" office:value="-284061.95" calcext:value-type="float">
            <text:p>-284.062</text:p>
          </table:table-cell>
          <table:table-cell table:style-name="ce41" table:formula="of:=([.B353]-[.C353])/[.C353]" office:value-type="percentage" office:value="-0.243163235970778" calcext:value-type="percentage">
            <text:p>-24,32%</text:p>
          </table:table-cell>
          <table:table-cell table:number-columns-repeated="59"/>
        </table:table-row>
        <table:table-row table:style-name="ro1">
          <table:table-cell/>
          <table:table-cell table:style-name="ce39" table:formula="of:=+[.B3]-[.B213]" office:value-type="float" office:value="338251.670000002" calcext:value-type="float">
            <text:p>338.252</text:p>
          </table:table-cell>
          <table:table-cell table:style-name="ce39" office:value-type="float" office:value="349101.063000008" calcext:value-type="float">
            <text:p>349.101</text:p>
          </table:table-cell>
          <table:table-cell table:style-name="ce39" table:formula="of:=+[.D3]-[.D213]" office:value-type="float" office:value="-10849.3930000067" calcext:value-type="float">
            <text:p>-10.849</text:p>
          </table:table-cell>
          <table:table-cell table:number-columns-repeated="60"/>
        </table:table-row>
        <table:table-row table:style-name="ro1">
          <table:table-cell/>
          <table:table-cell table:style-name="ce39" table:number-columns-repeated="3"/>
          <table:table-cell table:number-columns-repeated="60"/>
        </table:table-row>
        <table:table-row table:style-name="ro1">
          <table:table-cell/>
          <table:table-cell table:style-name="ce40" table:number-columns-repeated="2"/>
          <table:table-cell table:number-columns-repeated="61"/>
        </table:table-row>
        <table:table-row table:style-name="ro1" table:number-rows-repeated="104821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SP.$A$1" table:cell-range-address="$SP.$A$1:.$AMJ$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loext:scale-to-X="1" loext:scale-to-Y="100" style:writing-mode="lr-tb" style:print="charts drawings grid objects zero-values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1:46:26.0179024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P" style:display-name="PageStyle_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4-07T15:03:44.349000000</dc:date>
    <meta:editing-duration>PT1H15M22S</meta:editing-duration>
    <meta:editing-cycles>16</meta:editing-cycles>
    <meta:document-statistic meta:table-count="1" meta:cell-count="1742" meta:object-count="0"/>
  </office:meta>
</office:document-meta>
</file>