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04cm"/>
    </style:style>
    <style:style style:name="co2" style:family="table-column">
      <style:table-column-properties fo:break-before="auto" style:column-width="11.494cm"/>
    </style:style>
    <style:style style:name="co3" style:family="table-column">
      <style:table-column-properties fo:break-before="auto" style:column-width="2.26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357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6.272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PageStyle_5f_TO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3">
      <style:table-cell-properties fo:background-color="#c0c0c0" fo:padding="0.071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2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1">
      <style:table-cell-properties fo:background-color="#c0c0c0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padding="0.071cm"/>
    </style:style>
    <style:style style:name="ce2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11">
      <style:table-cell-properties fo:padding="0.071cm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18.832cm" fo:min-width="28.011cm" fo:padding-top="0.13cm" fo:padding-bottom="0.13cm" fo:padding-left="0.25cm" fo:padding-right="0.25cm" fo:wrap-option="no-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18.832cm" fo:min-width="23.771cm" fo:padding-top="0.13cm" fo:padding-bottom="0.13cm" fo:padding-left="0.25cm" fo:padding-right="0.25cm" fo:wrap-option="no-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18.993cm" fo:min-width="25.414cm" fo:padding-top="0.13cm" fo:padding-bottom="0.13cm" fo:padding-left="0.25cm" fo:padding-right="0.25cm" fo:wrap-option="no-wrap" draw:shadow-color="#808080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18.993cm" fo:min-width="24.744cm" fo:padding-top="0.13cm" fo:padding-bottom="0.13cm" fo:padding-left="0.25cm" fo:padding-right="0.25cm" fo:wrap-option="no-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18.993cm" fo:min-width="23.509cm" fo:padding-top="0.13cm" fo:padding-bottom="0.13cm" fo:padding-left="0.25cm" fo:padding-right="0.25cm" fo:wrap-option="no-wrap" draw:shadow-color="#808080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18.832cm" fo:min-width="15.5cm" fo:padding-top="0.13cm" fo:padding-bottom="0.13cm" fo:padding-left="0.25cm" fo:padding-right="0.25cm" fo:wrap-option="no-wrap" draw:shadow-color="#808080"/>
    </style:style>
    <style:style style:name="gr7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18.832cm" fo:min-width="24.448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solid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" table:style-name="ta1" table:print-ranges="TOT.B1:TOT.E1048576">
        <office:forms form:automatic-focus="false" form:apply-design-mode="false"/>
        <table:shapes>
          <draw:custom-shape draw:z-index="0" draw:name="CustomShape 1" draw:style-name="gr1" draw:text-style-name="P1" drawooo:display="none" svg:width="28.511cm" svg:height="19.092cm" svg:x="0cm" svg:y="0cm">
            <text:p/>
            <draw:enhanced-geometry svg:viewBox="0 0 21600 21600" draw:type="rectangle" draw:enhanced-path="M 0 0 L 21600 0 21600 21600 0 21600 0 0 Z N"/>
          </draw:custom-shape>
          <draw:custom-shape draw:z-index="1" draw:name="CustomShape 1" draw:style-name="gr2" draw:text-style-name="P1" drawooo:display="none" svg:width="24.271cm" svg:height="19.092cm" svg:x="0cm" svg:y="0cm">
            <text:p/>
            <draw:enhanced-geometry svg:viewBox="0 0 21600 21600" draw:type="rectangle" draw:enhanced-path="M 0 0 L 21600 0 21600 21600 0 21600 0 0 Z N"/>
          </draw:custom-shape>
          <draw:custom-shape draw:z-index="2" draw:name="CustomShape 1" draw:style-name="gr3" draw:text-style-name="P1" drawooo:display="none" svg:width="25.914cm" svg:height="19.253cm" svg:x="0cm" svg:y="0cm">
            <text:p/>
            <draw:enhanced-geometry svg:viewBox="0 0 21600 21600" draw:type="rectangle" draw:enhanced-path="M 0 0 L 21600 0 21600 21600 0 21600 0 0 Z N"/>
          </draw:custom-shape>
          <draw:custom-shape draw:z-index="3" draw:name="CustomShape 1" draw:style-name="gr4" draw:text-style-name="P1" drawooo:display="none" svg:width="25.244cm" svg:height="19.253cm" svg:x="0cm" svg:y="0cm">
            <text:p/>
            <draw:enhanced-geometry svg:viewBox="0 0 21600 21600" draw:type="rectangle" draw:enhanced-path="M 0 0 L 21600 0 21600 21600 0 21600 0 0 Z N"/>
          </draw:custom-shape>
          <draw:custom-shape draw:z-index="4" draw:name="CustomShape 1" draw:style-name="gr5" draw:text-style-name="P1" drawooo:display="none" svg:width="24.009cm" svg:height="19.253cm" svg:x="0cm" svg:y="0cm">
            <text:p/>
            <draw:enhanced-geometry svg:viewBox="0 0 21600 21600" draw:type="rectangle" draw:enhanced-path="M 0 0 L 21600 0 21600 21600 0 21600 0 0 Z N"/>
          </draw:custom-shape>
          <draw:custom-shape draw:z-index="5" draw:name="CustomShape 1" draw:style-name="gr6" draw:text-style-name="P1" drawooo:display="none" svg:width="16cm" svg:height="19.092cm" svg:x="0cm" svg:y="0cm">
            <text:p/>
            <draw:enhanced-geometry svg:viewBox="0 0 21600 21600" draw:type="rectangle" draw:enhanced-path="M 0 0 L 21600 0 21600 21600 0 21600 0 0 Z N"/>
          </draw:custom-shape>
          <draw:custom-shape draw:z-index="6" draw:name="CustomShape 1" draw:style-name="gr7" draw:text-style-name="P1" drawooo:display="none" svg:width="24.948cm" svg:height="19.092cm" svg:x="0cm" svg:y="0cm">
            <text:p/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20"/>
        <table:table-column table:style-name="co4" table:default-cell-style-name="ce20"/>
        <table:table-column table:style-name="co5" table:visibility="collapse" table:default-cell-style-name="ce8"/>
        <table:table-column table:style-name="co6" table:visibility="collapse" table:default-cell-style-name="ce8"/>
        <table:table-column table:style-name="co7" table:number-columns-repeated="54" table:default-cell-style-name="ce8"/>
        <table:table-column table:style-name="co8" table:number-columns-repeated="194" table:default-cell-style-name="ce10"/>
        <table:table-column table:style-name="co8" table:number-columns-repeated="767" table:default-cell-style-name="Default"/>
        <table:table-header-rows>
          <table:table-row table:style-name="ro1">
            <table:table-cell table:style-name="ce1" table:number-columns-spanned="2" table:number-rows-spanned="1"/>
            <table:covered-table-cell table:style-name="ce1"/>
            <table:table-cell table:style-name="ce1" table:number-columns-repeated="2"/>
            <table:table-cell table:style-name="ce23"/>
            <table:table-cell table:style-name="ce24" table:number-columns-repeated="56"/>
            <table:table-cell table:number-columns-repeated="961"/>
          </table:table-row>
          <table:table-row table:style-name="ro2">
            <table:table-cell table:style-name="ce2" office:value-type="string" calcext:value-type="string">
              <text:p>CODICE CONTO</text:p>
            </table:table-cell>
            <table:table-cell table:style-name="ce2" office:value-type="string" calcext:value-type="string">
              <text:p>DESCRIZIONE CONTO</text:p>
            </table:table-cell>
            <table:table-cell table:style-name="ce17" office:value-type="string" calcext:value-type="string">
              <text:p>Budget 2023</text:p>
            </table:table-cell>
            <table:table-cell table:style-name="ce17" office:value-type="string" calcext:value-type="string">
              <text:p>Budget 2024</text:p>
            </table:table-cell>
            <table:table-cell table:style-name="ce17" office:value-type="string" calcext:value-type="string">
              <text:p>Budget 2025</text:p>
            </table:table-cell>
            <table:table-cell table:style-name="ce10" table:number-columns-repeated="56"/>
            <table:table-cell table:number-columns-repeated="961"/>
          </table:table-row>
        </table:table-header-rows>
        <table:table-row table:style-name="ro1">
          <table:table-cell table:style-name="ce3" office:value-type="string" calcext:value-type="string">
            <text:p>06</text:p>
          </table:table-cell>
          <table:table-cell table:style-name="ce11" office:value-type="string" calcext:value-type="string">
            <text:p>RICAVI</text:p>
          </table:table-cell>
          <table:table-cell table:style-name="ce10" table:number-columns-repeated="59"/>
          <table:table-cell table:number-columns-repeated="961"/>
        </table:table-row>
        <table:table-row table:style-name="ro1">
          <table:table-cell table:style-name="ce3" office:value-type="string" calcext:value-type="string">
            <text:p>06.01</text:p>
          </table:table-cell>
          <table:table-cell table:style-name="ce11" office:value-type="string" calcext:value-type="string">
            <text:p>A) VALORE DELLA PRODUZIONE</text:p>
          </table:table-cell>
          <table:table-cell table:style-name="ce10" table:number-columns-repeated="59"/>
          <table:table-cell table:number-columns-repeated="961"/>
        </table:table-row>
        <table:table-row table:style-name="ro1">
          <table:table-cell table:style-name="ce4" office:value-type="string" calcext:value-type="string">
            <text:p>06.01.01</text:p>
          </table:table-cell>
          <table:table-cell table:style-name="ce12" office:value-type="string" calcext:value-type="string">
            <text:p>Ricavi delle vendite e delle prestazioni</text:p>
          </table:table-cell>
          <table:table-cell table:style-name="ce18" table:formula="of:=+[.C6]+[.C19]+[.C33]" office:value-type="float" office:value="13071335.81" calcext:value-type="float">
            <text:p>13.071.336</text:p>
          </table:table-cell>
          <table:table-cell table:style-name="ce18" table:formula="of:=+[.D6]+[.D19]+[.D33]" office:value-type="float" office:value="12243791.01" calcext:value-type="float">
            <text:p>12.243.791</text:p>
          </table:table-cell>
          <table:table-cell table:style-name="ce18" table:formula="of:=+[.E6]+[.E19]+[.E33]" office:value-type="float" office:value="11833770.39" calcext:value-type="float">
            <text:p>11.833.770</text:p>
          </table:table-cell>
          <table:table-cell table:style-name="ce25" table:formula="of:=+([.C5]-[#REF!])/[#REF!]" office:value-type="string" office:string-value="" calcext:value-type="error">
            <text:p>#RIF!</text:p>
          </table:table-cell>
          <table:table-cell table:style-name="ce19" table:formula="of:=+[.C5]-[#REF!]" office:value-type="string" office:string-value="" calcext:value-type="error">
            <text:p>#RIF!</text:p>
          </table:table-cell>
          <table:table-cell table:style-name="ce10" table:number-columns-repeated="54"/>
          <table:table-cell table:number-columns-repeated="961"/>
        </table:table-row>
        <table:table-row table:style-name="ro1">
          <table:table-cell table:style-name="ce5" office:value-type="string" calcext:value-type="string">
            <text:p>06.01.01.01</text:p>
          </table:table-cell>
          <table:table-cell table:style-name="ce13" office:value-type="string" calcext:value-type="string">
            <text:p>Ricavi da attività istituzionale</text:p>
          </table:table-cell>
          <table:table-cell table:style-name="ce19" table:formula="of:=SUM([$TOT.C7:.C18])" office:value-type="float" office:value="11160725.81" calcext:value-type="float">
            <text:p>11.160.726</text:p>
          </table:table-cell>
          <table:table-cell table:style-name="ce19" table:formula="of:=SUM([$TOT.D7:.D18])" office:value-type="float" office:value="10329181.01" calcext:value-type="float">
            <text:p>10.329.181</text:p>
          </table:table-cell>
          <table:table-cell table:style-name="ce19" table:formula="of:=SUM([$TOT.E7:.E18])" office:value-type="float" office:value="9924060.39" calcext:value-type="float">
            <text:p>9.924.060</text:p>
          </table:table-cell>
          <table:table-cell table:style-name="ce25" table:formula="of:=+([.C6]-[#REF!])/[#REF!]" office:value-type="string" office:string-value="" calcext:value-type="error">
            <text:p>#RIF!</text:p>
          </table:table-cell>
          <table:table-cell table:style-name="ce19" table:formula="of:=+[.C6]-[#REF!]" office:value-type="string" office:string-value="" calcext:value-type="error">
            <text:p>#RIF!</text:p>
          </table:table-cell>
          <table:table-cell table:style-name="ce26" table:number-columns-repeated="54"/>
          <table:table-cell table:number-columns-repeated="961"/>
        </table:table-row>
        <table:table-row-group>
          <table:table-row table:style-name="ro1">
            <table:table-cell table:style-name="ce6" office:value-type="string" calcext:value-type="string">
              <text:p>06.01.01.01.01</text:p>
            </table:table-cell>
            <table:table-cell table:style-name="ce14" office:value-type="string" calcext:value-type="string">
              <text:p>Prestazioni socio-assistenziali</text:p>
            </table:table-cell>
            <table:table-cell table:number-columns-repeated="2" office:value-type="float" office:value="1049500" calcext:value-type="float">
              <text:p>1.049.500</text:p>
            </table:table-cell>
            <table:table-cell office:value-type="float" office:value="999500" calcext:value-type="float">
              <text:p>999.500</text:p>
            </table:table-cell>
            <table:table-cell table:style-name="ce25" table:formula="of:=+([.C7]-[#REF!])/[#REF!]" office:value-type="string" office:string-value="" calcext:value-type="error">
              <text:p>#RIF!</text:p>
            </table:table-cell>
            <table:table-cell table:style-name="ce19" table:formula="of:=+[.C7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1.01.01.02</text:p>
            </table:table-cell>
            <table:table-cell table:style-name="ce14" office:value-type="string" calcext:value-type="string">
              <text:p>Documentazione e biblioteca</text:p>
            </table:table-cell>
            <table:table-cell office:value-type="float" office:value="2497000" calcext:value-type="float">
              <text:p>2.497.000</text:p>
            </table:table-cell>
            <table:table-cell office:value-type="float" office:value="2760000" calcext:value-type="float">
              <text:p>2.760.000</text:p>
            </table:table-cell>
            <table:table-cell office:value-type="float" office:value="2730000" calcext:value-type="float">
              <text:p>2.730.000</text:p>
            </table:table-cell>
            <table:table-cell table:style-name="ce25" table:formula="of:=+([.C8]-[#REF!])/[#REF!]" office:value-type="string" office:string-value="" calcext:value-type="error">
              <text:p>#RIF!</text:p>
            </table:table-cell>
            <table:table-cell table:style-name="ce19" table:formula="of:=+[.C8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1.01.01.03</text:p>
            </table:table-cell>
            <table:table-cell table:style-name="ce14" office:value-type="string" calcext:value-type="string">
              <text:p>Ricerca e monitoraggio</text:p>
            </table:table-cell>
            <table:table-cell office:value-type="float" office:value="2896419.4" calcext:value-type="float">
              <text:p>2.896.419</text:p>
            </table:table-cell>
            <table:table-cell office:value-type="float" office:value="2150800" calcext:value-type="float">
              <text:p>2.150.800</text:p>
            </table:table-cell>
            <table:table-cell office:value-type="float" office:value="2046000" calcext:value-type="float">
              <text:p>2.046.000</text:p>
            </table:table-cell>
            <table:table-cell table:style-name="ce25" table:formula="of:=+([.C9]-[#REF!])/[#REF!]" office:value-type="string" office:string-value="" calcext:value-type="error">
              <text:p>#RIF!</text:p>
            </table:table-cell>
            <table:table-cell table:style-name="ce19" table:formula="of:=+[.C9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1.01.01.04</text:p>
            </table:table-cell>
            <table:table-cell table:style-name="ce14" office:value-type="string" calcext:value-type="string">
              <text:p>Formazione</text:p>
            </table:table-cell>
            <table:table-cell office:value-type="float" office:value="560800" calcext:value-type="float">
              <text:p>560.800</text:p>
            </table:table-cell>
            <table:table-cell office:value-type="float" office:value="473500" calcext:value-type="float">
              <text:p>473.500</text:p>
            </table:table-cell>
            <table:table-cell office:value-type="float" office:value="411000" calcext:value-type="float">
              <text:p>411.000</text:p>
            </table:table-cell>
            <table:table-cell table:style-name="ce25" table:formula="of:=+([.C10]-[#REF!])/[#REF!]" office:value-type="string" office:string-value="" calcext:value-type="error">
              <text:p>#RIF!</text:p>
            </table:table-cell>
            <table:table-cell table:style-name="ce19" table:formula="of:=+[.C10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1.01.01.05</text:p>
            </table:table-cell>
            <table:table-cell table:style-name="ce14" office:value-type="string" calcext:value-type="string">
              <text:p>Informazione e promozione</text:p>
            </table:table-cell>
            <table:table-cell office:value-type="float" office:value="1280000" calcext:value-type="float">
              <text:p>1.280.000</text:p>
            </table:table-cell>
            <table:table-cell office:value-type="float" office:value="1247000" calcext:value-type="float">
              <text:p>1.247.000</text:p>
            </table:table-cell>
            <table:table-cell office:value-type="float" office:value="1206000" calcext:value-type="float">
              <text:p>1.206.000</text:p>
            </table:table-cell>
            <table:table-cell table:style-name="ce25" table:formula="of:=+([.C11]-[#REF!])/[#REF!]" office:value-type="string" office:string-value="" calcext:value-type="error">
              <text:p>#RIF!</text:p>
            </table:table-cell>
            <table:table-cell table:style-name="ce19" table:formula="of:=+[.C11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1.01.01.06</text:p>
            </table:table-cell>
            <table:table-cell table:style-name="ce14" office:value-type="string" calcext:value-type="string">
              <text:p>Editoria e web</text:p>
            </table:table-cell>
            <table:table-cell office:value-type="float" office:value="1198500" calcext:value-type="float">
              <text:p>1.198.500</text:p>
            </table:table-cell>
            <table:table-cell office:value-type="float" office:value="1128800" calcext:value-type="float">
              <text:p>1.128.800</text:p>
            </table:table-cell>
            <table:table-cell office:value-type="float" office:value="1119840" calcext:value-type="float">
              <text:p>1.119.840</text:p>
            </table:table-cell>
            <table:table-cell table:style-name="ce25" table:formula="of:=+([.C12]-[#REF!])/[#REF!]" office:value-type="string" office:string-value="" calcext:value-type="error">
              <text:p>#RIF!</text:p>
            </table:table-cell>
            <table:table-cell table:style-name="ce19" table:formula="of:=+[.C12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1.01.01.07</text:p>
            </table:table-cell>
            <table:table-cell table:style-name="ce14" office:value-type="string" calcext:value-type="string">
              <text:p>Media education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13]-[#REF!])/[#REF!]" office:value-type="string" office:string-value="" calcext:value-type="error">
              <text:p>#RIF!</text:p>
            </table:table-cell>
            <table:table-cell table:style-name="ce19" table:formula="of:=+[.C13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1.01.01.08</text:p>
            </table:table-cell>
            <table:table-cell table:style-name="ce14" office:value-type="string" calcext:value-type="string">
              <text:p>Progetti europei e di cooperazione internazionale</text:p>
            </table:table-cell>
            <table:table-cell office:value-type="float" office:value="298218.76" calcext:value-type="float">
              <text:p>298.219</text:p>
            </table:table-cell>
            <table:table-cell office:value-type="float" office:value="139293.36" calcext:value-type="float">
              <text:p>139.293</text:p>
            </table:table-cell>
            <table:table-cell office:value-type="float" office:value="28432.74" calcext:value-type="float">
              <text:p>28.433</text:p>
            </table:table-cell>
            <table:table-cell table:style-name="ce25" table:formula="of:=+([.C14]-[#REF!])/[#REF!]" office:value-type="string" office:string-value="" calcext:value-type="error">
              <text:p>#RIF!</text:p>
            </table:table-cell>
            <table:table-cell table:style-name="ce19" table:formula="of:=+[.C14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1.01.01.09</text:p>
            </table:table-cell>
            <table:table-cell table:style-name="ce14" office:value-type="string" calcext:value-type="string">
              <text:p>Contributi per attività culturali</text:p>
            </table:table-cell>
            <table:table-cell table:number-columns-repeated="2" office:value-type="float" office:value="10000" calcext:value-type="float">
              <text:p>10.000</text:p>
            </table:table-cell>
            <table:table-cell office:value-type="float" office:value="13000" calcext:value-type="float">
              <text:p>13.000</text:p>
            </table:table-cell>
            <table:table-cell table:style-name="ce25" table:formula="of:=+([.C15]-[#REF!])/[#REF!]" office:value-type="string" office:string-value="" calcext:value-type="error">
              <text:p>#RIF!</text:p>
            </table:table-cell>
            <table:table-cell table:style-name="ce19" table:formula="of:=+[.C15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1.01.01.10</text:p>
            </table:table-cell>
            <table:table-cell table:style-name="ce14" office:value-type="string" calcext:value-type="string">
              <text:p>Locazioni</text:p>
            </table:table-cell>
            <table:table-cell table:number-columns-repeated="3" office:value-type="float" office:value="960200" calcext:value-type="float">
              <text:p>960.200</text:p>
            </table:table-cell>
            <table:table-cell table:style-name="ce25" table:formula="of:=+([.C16]-[#REF!])/[#REF!]" office:value-type="string" office:string-value="" calcext:value-type="error">
              <text:p>#RIF!</text:p>
            </table:table-cell>
            <table:table-cell table:style-name="ce19" table:formula="of:=+[.C16]-[#REF!]" office:value-type="string" office:string-value="" calcext:value-type="error">
              <text:p>#RIF!</text:p>
            </table:table-cell>
            <table:table-cell table:style-name="ce27"/>
            <table:table-cell table:style-name="ce10" table:number-columns-repeated="53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1.01.01.11</text:p>
            </table:table-cell>
            <table:table-cell table:style-name="ce14" office:value-type="string" calcext:value-type="string">
              <text:p>Rimborsi spese per comodati e accordi di progetto</text:p>
            </table:table-cell>
            <table:table-cell table:number-columns-repeated="3" office:value-type="float" office:value="335087.65" calcext:value-type="float">
              <text:p>335.088</text:p>
            </table:table-cell>
            <table:table-cell table:style-name="ce25" table:formula="of:=+([.C17]-[#REF!])/[#REF!]" office:value-type="string" office:string-value="" calcext:value-type="error">
              <text:p>#RIF!</text:p>
            </table:table-cell>
            <table:table-cell table:style-name="ce19" table:formula="of:=+[.C17]-[#REF!]" office:value-type="string" office:string-value="" calcext:value-type="error">
              <text:p>#RIF!</text:p>
            </table:table-cell>
            <table:table-cell table:style-name="ce27"/>
            <table:table-cell table:style-name="ce10" table:number-columns-repeated="53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1.01.01.12</text:p>
            </table:table-cell>
            <table:table-cell table:style-name="ce14" office:value-type="string" calcext:value-type="string">
              <text:p>Rimborsi spese condominiali</text:p>
            </table:table-cell>
            <table:table-cell table:number-columns-repeated="3" office:value-type="float" office:value="75000" calcext:value-type="float">
              <text:p>75.000</text:p>
            </table:table-cell>
            <table:table-cell table:style-name="ce25" table:formula="of:=+([.C18]-[#REF!])/[#REF!]" office:value-type="string" office:string-value="" calcext:value-type="error">
              <text:p>#RIF!</text:p>
            </table:table-cell>
            <table:table-cell table:style-name="ce19" table:formula="of:=+[.C18]-[#REF!]" office:value-type="string" office:string-value="" calcext:value-type="error">
              <text:p>#RIF!</text:p>
            </table:table-cell>
            <table:table-cell table:style-name="ce28"/>
            <table:table-cell table:style-name="ce10" table:number-columns-repeated="53"/>
            <table:table-cell table:number-columns-repeated="961"/>
          </table:table-row>
        </table:table-row-group>
        <table:table-row table:style-name="ro1">
          <table:table-cell table:style-name="ce5" office:value-type="string" calcext:value-type="string">
            <text:p>06.01.01.02</text:p>
          </table:table-cell>
          <table:table-cell table:style-name="ce13" office:value-type="string" calcext:value-type="string">
            <text:p>Ricavi da attività commerciale</text:p>
          </table:table-cell>
          <table:table-cell table:style-name="ce19" table:formula="of:=SUM([$TOT.C20:.C32])" office:value-type="float" office:value="1864610" calcext:value-type="float">
            <text:p>1.864.610</text:p>
          </table:table-cell>
          <table:table-cell table:style-name="ce19" table:formula="of:=SUM([$TOT.D20:.D32])" office:value-type="float" office:value="1863610" calcext:value-type="float">
            <text:p>1.863.610</text:p>
          </table:table-cell>
          <table:table-cell table:style-name="ce19" table:formula="of:=SUM([$TOT.E20:.E32])" office:value-type="float" office:value="1863710" calcext:value-type="float">
            <text:p>1.863.710</text:p>
          </table:table-cell>
          <table:table-cell table:style-name="ce25" table:formula="of:=+([.C19]-[#REF!])/[#REF!]" office:value-type="string" office:string-value="" calcext:value-type="error">
            <text:p>#RIF!</text:p>
          </table:table-cell>
          <table:table-cell table:style-name="ce19" table:formula="of:=+[.C19]-[#REF!]" office:value-type="string" office:string-value="" calcext:value-type="error">
            <text:p>#RIF!</text:p>
          </table:table-cell>
          <table:table-cell table:style-name="ce26" table:number-columns-repeated="54"/>
          <table:table-cell table:number-columns-repeated="961"/>
        </table:table-row>
        <table:table-row-group>
          <table:table-row table:style-name="ro1">
            <table:table-cell table:style-name="ce6" office:value-type="string" calcext:value-type="string">
              <text:p>06.01.01.02.01</text:p>
            </table:table-cell>
            <table:table-cell table:style-name="ce14" office:value-type="string" calcext:value-type="string">
              <text:p>Servizi per la prima infanzia</text:p>
            </table:table-cell>
            <table:table-cell table:number-columns-repeated="3" office:value-type="float" office:value="1598000" calcext:value-type="float">
              <text:p>1.598.000</text:p>
            </table:table-cell>
            <table:table-cell table:style-name="ce25" table:formula="of:=+([.C20]-[#REF!])/[#REF!]" office:value-type="string" office:string-value="" calcext:value-type="error">
              <text:p>#RIF!</text:p>
            </table:table-cell>
            <table:table-cell table:style-name="ce19" table:formula="of:=+[.C20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1.01.02.02</text:p>
            </table:table-cell>
            <table:table-cell table:style-name="ce14" office:value-type="string" calcext:value-type="string">
              <text:p>Biglietteria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21]-[#REF!])/[#REF!]" office:value-type="string" office:string-value="" calcext:value-type="error">
              <text:p>#RIF!</text:p>
            </table:table-cell>
            <table:table-cell table:style-name="ce19" table:formula="of:=+[.C21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1.01.02.03</text:p>
            </table:table-cell>
            <table:table-cell table:style-name="ce14" office:value-type="string" calcext:value-type="string">
              <text:p>Bookshop</text:p>
            </table:table-cell>
            <table:table-cell table:number-columns-repeated="3" office:value-type="float" office:value="1000" calcext:value-type="float">
              <text:p>1.000</text:p>
            </table:table-cell>
            <table:table-cell table:style-name="ce25" table:formula="of:=+([.C22]-[#REF!])/[#REF!]" office:value-type="string" office:string-value="" calcext:value-type="error">
              <text:p>#RIF!</text:p>
            </table:table-cell>
            <table:table-cell table:style-name="ce19" table:formula="of:=+[.C22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1.01.02.04</text:p>
            </table:table-cell>
            <table:table-cell office:value-type="string" calcext:value-type="string">
              <text:p>Servizi in concessione</text:p>
            </table:table-cell>
            <table:table-cell table:number-columns-repeated="3" office:value-type="float" office:value="83710" calcext:value-type="float">
              <text:p>83.710</text:p>
            </table:table-cell>
            <table:table-cell table:style-name="ce25" table:formula="of:=+([.C23]-[#REF!])/[#REF!]" office:value-type="string" office:string-value="" calcext:value-type="error">
              <text:p>#RIF!</text:p>
            </table:table-cell>
            <table:table-cell table:style-name="ce19" table:formula="of:=+[.C23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1.01.02.05</text:p>
            </table:table-cell>
            <table:table-cell table:style-name="ce14" office:value-type="string" calcext:value-type="string">
              <text:p>Proventi da attività educative e <text:s/>ludico-didattiche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24]-[#REF!])/[#REF!]" office:value-type="string" office:string-value="" calcext:value-type="error">
              <text:p>#RIF!</text:p>
            </table:table-cell>
            <table:table-cell table:style-name="ce19" table:formula="of:=+[.C24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1.01.02.06</text:p>
            </table:table-cell>
            <table:table-cell table:style-name="ce14" office:value-type="string" calcext:value-type="string">
              <text:p>Royalties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25]-[#REF!])/[#REF!]" office:value-type="string" office:string-value="" calcext:value-type="error">
              <text:p>#RIF!</text:p>
            </table:table-cell>
            <table:table-cell table:style-name="ce19" table:formula="of:=+[.C25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1.01.02.07</text:p>
            </table:table-cell>
            <table:table-cell table:style-name="ce14" office:value-type="string" calcext:value-type="string">
              <text:p>Servizi di convegnistica</text:p>
            </table:table-cell>
            <table:table-cell table:number-columns-repeated="2" office:value-type="float" office:value="180900" calcext:value-type="float">
              <text:p>180.900</text:p>
            </table:table-cell>
            <table:table-cell office:value-type="float" office:value="180000" calcext:value-type="float">
              <text:p>180.000</text:p>
            </table:table-cell>
            <table:table-cell table:style-name="ce25" table:formula="of:=+([.C26]-[#REF!])/[#REF!]" office:value-type="string" office:string-value="" calcext:value-type="error">
              <text:p>#RIF!</text:p>
            </table:table-cell>
            <table:table-cell table:style-name="ce19" table:formula="of:=+[.C26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1.01.02.08</text:p>
            </table:table-cell>
            <table:table-cell table:style-name="ce14" office:value-type="string" calcext:value-type="string">
              <text:p>Formazione a catalogo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27]-[#REF!])/[#REF!]" office:value-type="string" office:string-value="" calcext:value-type="error">
              <text:p>#RIF!</text:p>
            </table:table-cell>
            <table:table-cell table:style-name="ce19" table:formula="of:=+[.C27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1.01.02.09</text:p>
            </table:table-cell>
            <table:table-cell office:value-type="string" calcext:value-type="string">
              <text:p>Compensi per partecipazione a convegni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28]-[#REF!])/[#REF!]" office:value-type="string" office:string-value="" calcext:value-type="error">
              <text:p>#RIF!</text:p>
            </table:table-cell>
            <table:table-cell table:style-name="ce19" table:formula="of:=+[.C28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7" office:value-type="string" calcext:value-type="string">
              <text:p>06.01.01.02.11</text:p>
            </table:table-cell>
            <table:table-cell table:style-name="ce15" office:value-type="string" calcext:value-type="string">
              <text:p>Ricavi editoria commerciale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/>
            <table:table-cell table:style-name="ce19"/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7" office:value-type="string" calcext:value-type="string">
              <text:p>06.01.01.02.12</text:p>
            </table:table-cell>
            <table:table-cell office:value-type="string" calcext:value-type="string">
              <text:p>Corrispettivi editoria</text:p>
            </table:table-cell>
            <table:table-cell office:value-type="float" office:value="1000" calcext:value-type="float">
              <text:p>1.000</text:p>
            </table:table-cell>
            <table:table-cell office:value-type="float" office:value="0" calcext:value-type="float">
              <text:p>0</text:p>
            </table:table-cell>
            <table:table-cell office:value-type="float" office:value="1000" calcext:value-type="float">
              <text:p>1.000</text:p>
            </table:table-cell>
            <table:table-cell table:style-name="ce25"/>
            <table:table-cell table:style-name="ce19"/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1.01.02.10</text:p>
            </table:table-cell>
            <table:table-cell office:value-type="string" calcext:value-type="string">
              <text:p>Proventi da attività di ricerca, formazione e consulenza (commerciale)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31]-[#REF!])/[#REF!]" office:value-type="string" office:string-value="" calcext:value-type="error">
              <text:p>#RIF!</text:p>
            </table:table-cell>
            <table:table-cell table:style-name="ce19" table:formula="of:=+[.C31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1.01.02.20</text:p>
            </table:table-cell>
            <table:table-cell table:style-name="ce14" office:value-type="string" calcext:value-type="string">
              <text:p>Altri ricavi commerciali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32]-[#REF!])/[#REF!]" office:value-type="string" office:string-value="" calcext:value-type="error">
              <text:p>#RIF!</text:p>
            </table:table-cell>
            <table:table-cell table:style-name="ce19" table:formula="of:=+[.C32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</table:table-row-group>
        <table:table-row table:style-name="ro1">
          <table:table-cell table:style-name="ce5" office:value-type="string" calcext:value-type="string">
            <text:p>06.01.01.03</text:p>
          </table:table-cell>
          <table:table-cell table:style-name="ce13" office:value-type="string" calcext:value-type="string">
            <text:p>Proventi da fund raising</text:p>
          </table:table-cell>
          <table:table-cell table:style-name="ce19" table:formula="of:=SUM([$TOT.C34:.C37])" office:value-type="float" office:value="46000" calcext:value-type="float">
            <text:p>46.000</text:p>
          </table:table-cell>
          <table:table-cell table:style-name="ce19" table:formula="of:=SUM([$TOT.D34:.D37])" office:value-type="float" office:value="51000" calcext:value-type="float">
            <text:p>51.000</text:p>
          </table:table-cell>
          <table:table-cell table:style-name="ce19" table:formula="of:=SUM([$TOT.E34:.E37])" office:value-type="float" office:value="46000" calcext:value-type="float">
            <text:p>46.000</text:p>
          </table:table-cell>
          <table:table-cell table:style-name="ce25" table:formula="of:=+([.C33]-[#REF!])/[#REF!]" office:value-type="string" office:string-value="" calcext:value-type="error">
            <text:p>#RIF!</text:p>
          </table:table-cell>
          <table:table-cell table:style-name="ce19" table:formula="of:=+[.C33]-[#REF!]" office:value-type="string" office:string-value="" calcext:value-type="error">
            <text:p>#RIF!</text:p>
          </table:table-cell>
          <table:table-cell table:style-name="ce26" table:number-columns-repeated="54"/>
          <table:table-cell table:number-columns-repeated="961"/>
        </table:table-row>
        <table:table-row-group>
          <table:table-row table:style-name="ro1">
            <table:table-cell table:style-name="ce6" office:value-type="string" calcext:value-type="string">
              <text:p>06.01.01.03.01</text:p>
            </table:table-cell>
            <table:table-cell table:style-name="ce14" office:value-type="string" calcext:value-type="string">
              <text:p>Donazioni</text:p>
            </table:table-cell>
            <table:table-cell table:number-columns-repeated="3" office:value-type="float" office:value="40000" calcext:value-type="float">
              <text:p>40.000</text:p>
            </table:table-cell>
            <table:table-cell table:style-name="ce25" table:formula="of:=+([.C34]-[#REF!])/[#REF!]" office:value-type="string" office:string-value="" calcext:value-type="error">
              <text:p>#RIF!</text:p>
            </table:table-cell>
            <table:table-cell table:style-name="ce19" table:formula="of:=+[.C34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1.01.03.02</text:p>
            </table:table-cell>
            <table:table-cell table:style-name="ce14" office:value-type="string" calcext:value-type="string">
              <text:p>Legati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35]-[#REF!])/[#REF!]" office:value-type="string" office:string-value="" calcext:value-type="error">
              <text:p>#RIF!</text:p>
            </table:table-cell>
            <table:table-cell table:style-name="ce19" table:formula="of:=+[.C35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1.01.03.03</text:p>
            </table:table-cell>
            <table:table-cell office:value-type="string" calcext:value-type="string">
              <text:p>Sponsorizzazioni</text:p>
            </table:table-cell>
            <table:table-cell office:value-type="float" office:value="6000" calcext:value-type="float">
              <text:p>6.000</text:p>
            </table:table-cell>
            <table:table-cell office:value-type="float" office:value="11000" calcext:value-type="float">
              <text:p>11.000</text:p>
            </table:table-cell>
            <table:table-cell office:value-type="float" office:value="6000" calcext:value-type="float">
              <text:p>6.000</text:p>
            </table:table-cell>
            <table:table-cell table:style-name="ce25" table:formula="of:=+([.C36]-[#REF!])/[#REF!]" office:value-type="string" office:string-value="" calcext:value-type="error">
              <text:p>#RIF!</text:p>
            </table:table-cell>
            <table:table-cell table:style-name="ce19" table:formula="of:=+[.C36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1.01.03.04</text:p>
            </table:table-cell>
            <table:table-cell table:style-name="ce14" office:value-type="string" calcext:value-type="string">
              <text:p>Patrocini e contributi da enti pubblici e privati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37]-[#REF!])/[#REF!]" office:value-type="string" office:string-value="" calcext:value-type="error">
              <text:p>#RIF!</text:p>
            </table:table-cell>
            <table:table-cell table:style-name="ce19" table:formula="of:=+[.C37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</table:table-row-group>
        <table:table-row table:style-name="ro1">
          <table:table-cell table:style-name="ce4" office:value-type="string" calcext:value-type="string">
            <text:p>06.01.02</text:p>
          </table:table-cell>
          <table:table-cell table:style-name="ce12" office:value-type="string" calcext:value-type="string">
            <text:p>Ricavi accessori</text:p>
          </table:table-cell>
          <table:table-cell table:number-columns-repeated="3"/>
          <table:table-cell table:style-name="ce25" table:formula="of:=+([.C38]-[#REF!])/[#REF!]" office:value-type="string" office:string-value="" calcext:value-type="error">
            <text:p>#RIF!</text:p>
          </table:table-cell>
          <table:table-cell table:style-name="ce19" table:formula="of:=+[.C38]-[#REF!]" office:value-type="string" office:string-value="" calcext:value-type="error">
            <text:p>#RIF!</text:p>
          </table:table-cell>
          <table:table-cell table:style-name="ce10" table:number-columns-repeated="54"/>
          <table:table-cell table:number-columns-repeated="961"/>
        </table:table-row>
        <table:table-row table:style-name="ro1">
          <table:table-cell table:style-name="ce5" office:value-type="string" calcext:value-type="string">
            <text:p>06.01.02.01</text:p>
          </table:table-cell>
          <table:table-cell table:style-name="ce13" office:value-type="string" calcext:value-type="string">
            <text:p>Altri proventi</text:p>
          </table:table-cell>
          <table:table-cell table:style-name="ce19" table:formula="of:=SUM([$TOT.C40:.C63])" office:value-type="float" office:value="484559.55" calcext:value-type="float">
            <text:p>484.560</text:p>
          </table:table-cell>
          <table:table-cell table:style-name="ce19" table:formula="of:=SUM([$TOT.D40:.D63])" office:value-type="float" office:value="308346.8" calcext:value-type="float">
            <text:p>308.347</text:p>
          </table:table-cell>
          <table:table-cell table:style-name="ce19" table:formula="of:=SUM([$TOT.E40:.E63])" office:value-type="float" office:value="245267.65" calcext:value-type="float">
            <text:p>245.268</text:p>
          </table:table-cell>
          <table:table-cell table:style-name="ce25" table:formula="of:=+([.C39]-[#REF!])/[#REF!]" office:value-type="string" office:string-value="" calcext:value-type="error">
            <text:p>#RIF!</text:p>
          </table:table-cell>
          <table:table-cell table:style-name="ce19" table:formula="of:=+[.C39]-[#REF!]" office:value-type="string" office:string-value="" calcext:value-type="error">
            <text:p>#RIF!</text:p>
          </table:table-cell>
          <table:table-cell table:style-name="ce26" table:number-columns-repeated="54"/>
          <table:table-cell table:number-columns-repeated="961"/>
        </table:table-row>
        <table:table-row-group>
          <table:table-row table:style-name="ro1">
            <table:table-cell table:style-name="ce6" office:value-type="string" calcext:value-type="string">
              <text:p>06.01.02.01.01</text:p>
            </table:table-cell>
            <table:table-cell table:style-name="ce14" office:value-type="string" calcext:value-type="string">
              <text:p>Contributi in conto esercizio</text:p>
            </table:table-cell>
            <table:table-cell office:value-type="float" office:value="53312.6" calcext:value-type="float">
              <text:p>53.313</text:p>
            </table:table-cell>
            <table:table-cell table:number-columns-repeated="2" office:value-type="float" office:value="0" calcext:value-type="float">
              <text:p>0</text:p>
            </table:table-cell>
            <table:table-cell table:style-name="ce25" table:formula="of:=+([.C40]-[#REF!])/[#REF!]" office:value-type="string" office:string-value="" calcext:value-type="error">
              <text:p>#RIF!</text:p>
            </table:table-cell>
            <table:table-cell table:style-name="ce19" table:formula="of:=+[.C40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1.02.01.02.01</text:p>
            </table:table-cell>
            <table:table-cell table:style-name="ce14" office:value-type="string" calcext:value-type="string">
              <text:p>Contributi in conto capitale – Museo degli Innocenti</text:p>
            </table:table-cell>
            <table:table-cell office:value-type="float" office:value="169895" calcext:value-type="float">
              <text:p>169.895</text:p>
            </table:table-cell>
            <table:table-cell office:value-type="float" office:value="168291" calcext:value-type="float">
              <text:p>168.291</text:p>
            </table:table-cell>
            <table:table-cell office:value-type="float" office:value="167489" calcext:value-type="float">
              <text:p>167.489</text:p>
            </table:table-cell>
            <table:table-cell table:style-name="ce25" table:formula="of:=+([.C41]-[#REF!])/[#REF!]" office:value-type="string" office:string-value="" calcext:value-type="error">
              <text:p>#RIF!</text:p>
            </table:table-cell>
            <table:table-cell table:style-name="ce19" table:formula="of:=+[.C41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1.02.01.02.02</text:p>
            </table:table-cell>
            <table:table-cell table:style-name="ce14" office:value-type="string" calcext:value-type="string">
              <text:p>Contributi in conto capitale – Bar Campi</text:p>
            </table:table-cell>
            <table:table-cell table:number-columns-repeated="2" office:value-type="float" office:value="2086.69" calcext:value-type="float">
              <text:p>2.087</text:p>
            </table:table-cell>
            <table:table-cell office:value-type="float" office:value="2089.69" calcext:value-type="float">
              <text:p>2.090</text:p>
            </table:table-cell>
            <table:table-cell table:style-name="ce25" table:formula="of:=+([.C42]-[#REF!])/[#REF!]" office:value-type="string" office:string-value="" calcext:value-type="error">
              <text:p>#RIF!</text:p>
            </table:table-cell>
            <table:table-cell table:style-name="ce19" table:formula="of:=+[.C42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1.02.01.02.03</text:p>
            </table:table-cell>
            <table:table-cell table:style-name="ce14" office:value-type="string" calcext:value-type="string">
              <text:p>Contributi in conto capitale – Unicef</text:p>
            </table:table-cell>
            <table:table-cell office:value-type="float" office:value="4759.78" calcext:value-type="float">
              <text:p>4.760</text:p>
            </table:table-cell>
            <table:table-cell table:number-columns-repeated="2" office:value-type="float" office:value="4759.78" calcext:value-type="float">
              <text:p>4.760</text:p>
            </table:table-cell>
            <table:table-cell table:style-name="ce25" table:formula="of:=+([.C43]-[#REF!])/[#REF!]" office:value-type="string" office:string-value="" calcext:value-type="error">
              <text:p>#RIF!</text:p>
            </table:table-cell>
            <table:table-cell table:style-name="ce19" table:formula="of:=+[.C43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1.02.01.02.04</text:p>
            </table:table-cell>
            <table:table-cell table:style-name="ce14" office:value-type="string" calcext:value-type="string">
              <text:p>Contributi in conto capitale – Ex Guardaroba</text:p>
            </table:table-cell>
            <table:table-cell table:number-columns-repeated="3" office:value-type="float" office:value="12329.18" calcext:value-type="float">
              <text:p>12.329</text:p>
            </table:table-cell>
            <table:table-cell table:style-name="ce25" table:formula="of:=+([.C44]-[#REF!])/[#REF!]" office:value-type="string" office:string-value="" calcext:value-type="error">
              <text:p>#RIF!</text:p>
            </table:table-cell>
            <table:table-cell table:style-name="ce19" table:formula="of:=+[.C44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1.02.01.03</text:p>
            </table:table-cell>
            <table:table-cell table:style-name="ce14" office:value-type="string" calcext:value-type="string">
              <text:p>Contributi a fondo perduto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45]-[#REF!])/[#REF!]" office:value-type="string" office:string-value="" calcext:value-type="error">
              <text:p>#RIF!</text:p>
            </table:table-cell>
            <table:table-cell table:style-name="ce19" table:formula="of:=+[.C45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1.02.01.04</text:p>
            </table:table-cell>
            <table:table-cell table:style-name="ce14" office:value-type="string" calcext:value-type="string">
              <text:p>Rimborso per personale distaccato</text:p>
            </table:table-cell>
            <table:table-cell office:value-type="float" office:value="183576.3" calcext:value-type="float">
              <text:p>183.576</text:p>
            </table:table-cell>
            <table:table-cell office:value-type="float" office:value="57280.15" calcext:value-type="float">
              <text:p>57.280</text:p>
            </table:table-cell>
            <table:table-cell office:value-type="float" office:value="0" calcext:value-type="float">
              <text:p>0</text:p>
            </table:table-cell>
            <table:table-cell table:style-name="ce25" table:formula="of:=+([.C46]-[#REF!])/[#REF!]" office:value-type="string" office:string-value="" calcext:value-type="error">
              <text:p>#RIF!</text:p>
            </table:table-cell>
            <table:table-cell table:style-name="ce19" table:formula="of:=+[.C46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1.02.01.05</text:p>
            </table:table-cell>
            <table:table-cell table:style-name="ce14" office:value-type="string" calcext:value-type="string">
              <text:p>Rimborsi da personale dipendente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47]-[#REF!])/[#REF!]" office:value-type="string" office:string-value="" calcext:value-type="error">
              <text:p>#RIF!</text:p>
            </table:table-cell>
            <table:table-cell table:style-name="ce19" table:formula="of:=+[.C47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1.02.01.06</text:p>
            </table:table-cell>
            <table:table-cell table:style-name="ce14" office:value-type="string" calcext:value-type="string">
              <text:p>Rimborsi Inail per infortuni</text:p>
            </table:table-cell>
            <table:table-cell office:value-type="float" office:value="800" calcext:value-type="float">
              <text:p>800</text:p>
            </table:table-cell>
            <table:table-cell table:number-columns-repeated="2" office:value-type="float" office:value="1000" calcext:value-type="float">
              <text:p>1.000</text:p>
            </table:table-cell>
            <table:table-cell table:style-name="ce25" table:formula="of:=+([.C48]-[#REF!])/[#REF!]" office:value-type="string" office:string-value="" calcext:value-type="error">
              <text:p>#RIF!</text:p>
            </table:table-cell>
            <table:table-cell table:style-name="ce19" table:formula="of:=+[.C48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1.02.01.07</text:p>
            </table:table-cell>
            <table:table-cell table:style-name="ce14" office:value-type="string" calcext:value-type="string">
              <text:p>Recuperi da malattie</text:p>
            </table:table-cell>
            <table:table-cell table:number-columns-repeated="3" office:value-type="float" office:value="1500" calcext:value-type="float">
              <text:p>1.500</text:p>
            </table:table-cell>
            <table:table-cell table:style-name="ce25" table:formula="of:=+([.C49]-[#REF!])/[#REF!]" office:value-type="string" office:string-value="" calcext:value-type="error">
              <text:p>#RIF!</text:p>
            </table:table-cell>
            <table:table-cell table:style-name="ce19" table:formula="of:=+[.C49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1.02.01.08</text:p>
            </table:table-cell>
            <table:table-cell table:style-name="ce14" office:value-type="string" calcext:value-type="string">
              <text:p>Riaddebito mensa dipendenti e collaboratori</text:p>
            </table:table-cell>
            <table:table-cell table:number-columns-repeated="3" office:value-type="float" office:value="5500" calcext:value-type="float">
              <text:p>5.500</text:p>
            </table:table-cell>
            <table:table-cell table:style-name="ce25" table:formula="of:=+([.C50]-[#REF!])/[#REF!]" office:value-type="string" office:string-value="" calcext:value-type="error">
              <text:p>#RIF!</text:p>
            </table:table-cell>
            <table:table-cell table:style-name="ce19" table:formula="of:=+[.C50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1.02.01.09</text:p>
            </table:table-cell>
            <table:table-cell table:style-name="ce14" office:value-type="string" calcext:value-type="string">
              <text:p>Riaddebito mensa esterni</text:p>
            </table:table-cell>
            <table:table-cell office:value-type="float" office:value="700" calcext:value-type="float">
              <text:p>700</text:p>
            </table:table-cell>
            <table:table-cell table:number-columns-repeated="2" office:value-type="float" office:value="500" calcext:value-type="float">
              <text:p>500</text:p>
            </table:table-cell>
            <table:table-cell table:style-name="ce25" table:formula="of:=+([.C51]-[#REF!])/[#REF!]" office:value-type="string" office:string-value="" calcext:value-type="error">
              <text:p>#RIF!</text:p>
            </table:table-cell>
            <table:table-cell table:style-name="ce19" table:formula="of:=+[.C51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1.02.01.10</text:p>
            </table:table-cell>
            <table:table-cell table:style-name="ce14" office:value-type="string" calcext:value-type="string">
              <text:p>Penalita' addebitate a terzi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52]-[#REF!])/[#REF!]" office:value-type="string" office:string-value="" calcext:value-type="error">
              <text:p>#RIF!</text:p>
            </table:table-cell>
            <table:table-cell table:style-name="ce19" table:formula="of:=+[.C52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1.02.01.11</text:p>
            </table:table-cell>
            <table:table-cell table:style-name="ce14" office:value-type="string" calcext:value-type="string">
              <text:p>Sopravvenienze attive ordinarie</text:p>
            </table:table-cell>
            <table:table-cell office:value-type="float" office:value="25000" calcext:value-type="float">
              <text:p>25.000</text:p>
            </table:table-cell>
            <table:table-cell office:value-type="float" office:value="30000" calcext:value-type="float">
              <text:p>30.000</text:p>
            </table:table-cell>
            <table:table-cell office:value-type="float" office:value="25000" calcext:value-type="float">
              <text:p>25.000</text:p>
            </table:table-cell>
            <table:table-cell table:style-name="ce25" table:formula="of:=+([.C53]-[#REF!])/[#REF!]" office:value-type="string" office:string-value="" calcext:value-type="error">
              <text:p>#RIF!</text:p>
            </table:table-cell>
            <table:table-cell table:style-name="ce19" table:formula="of:=+[.C53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1.02.01.12</text:p>
            </table:table-cell>
            <table:table-cell table:style-name="ce14" office:value-type="string" calcext:value-type="string">
              <text:p>Plusvalenze realizzate su cessioni ordinarie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54]-[#REF!])/[#REF!]" office:value-type="string" office:string-value="" calcext:value-type="error">
              <text:p>#RIF!</text:p>
            </table:table-cell>
            <table:table-cell table:style-name="ce19" table:formula="of:=+[.C54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1.02.01.13</text:p>
            </table:table-cell>
            <table:table-cell table:style-name="ce14" office:value-type="string" calcext:value-type="string">
              <text:p>Rimborsi e recuperi diversi</text:p>
            </table:table-cell>
            <table:table-cell table:number-columns-repeated="3" office:value-type="float" office:value="25000" calcext:value-type="float">
              <text:p>25.000</text:p>
            </table:table-cell>
            <table:table-cell table:style-name="ce25" table:formula="of:=+([.C55]-[#REF!])/[#REF!]" office:value-type="string" office:string-value="" calcext:value-type="error">
              <text:p>#RIF!</text:p>
            </table:table-cell>
            <table:table-cell table:style-name="ce19" table:formula="of:=+[.C55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1.02.01.14</text:p>
            </table:table-cell>
            <table:table-cell office:value-type="string" calcext:value-type="string">
              <text:p>Abbuoni e sconti attivi</text:p>
            </table:table-cell>
            <table:table-cell table:number-columns-repeated="3" office:value-type="float" office:value="50" calcext:value-type="float">
              <text:p>50</text:p>
            </table:table-cell>
            <table:table-cell table:style-name="ce25" table:formula="of:=+([.C56]-[#REF!])/[#REF!]" office:value-type="string" office:string-value="" calcext:value-type="error">
              <text:p>#RIF!</text:p>
            </table:table-cell>
            <table:table-cell table:style-name="ce19" table:formula="of:=+[.C56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1.02.01.15</text:p>
            </table:table-cell>
            <table:table-cell table:style-name="ce14" office:value-type="string" calcext:value-type="string">
              <text:p>Arrotondamenti attivi</text:p>
            </table:table-cell>
            <table:table-cell table:number-columns-repeated="3" office:value-type="float" office:value="50" calcext:value-type="float">
              <text:p>50</text:p>
            </table:table-cell>
            <table:table-cell table:style-name="ce25" table:formula="of:=+([.C57]-[#REF!])/[#REF!]" office:value-type="string" office:string-value="" calcext:value-type="error">
              <text:p>#RIF!</text:p>
            </table:table-cell>
            <table:table-cell table:style-name="ce19" table:formula="of:=+[.C57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1.02.01.16</text:p>
            </table:table-cell>
            <table:table-cell table:style-name="ce14" office:value-type="string" calcext:value-type="string">
              <text:p>Utilizzo fondo per ferie maturate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58]-[#REF!])/[#REF!]" office:value-type="string" office:string-value="" calcext:value-type="error">
              <text:p>#RIF!</text:p>
            </table:table-cell>
            <table:table-cell table:style-name="ce19" table:formula="of:=+[.C58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1.02.01.17</text:p>
            </table:table-cell>
            <table:table-cell table:style-name="ce14" office:value-type="string" calcext:value-type="string">
              <text:p>Utilizzo fondo rischi per cause legali in corso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59]-[#REF!])/[#REF!]" office:value-type="string" office:string-value="" calcext:value-type="error">
              <text:p>#RIF!</text:p>
            </table:table-cell>
            <table:table-cell table:style-name="ce19" table:formula="of:=+[.C59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1.02.01.18</text:p>
            </table:table-cell>
            <table:table-cell table:style-name="ce14" office:value-type="string" calcext:value-type="string">
              <text:p>Utilizzo fondo rischi per contenziosi stragiudiziali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60]-[#REF!])/[#REF!]" office:value-type="string" office:string-value="" calcext:value-type="error">
              <text:p>#RIF!</text:p>
            </table:table-cell>
            <table:table-cell table:style-name="ce19" table:formula="of:=+[.C60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1.02.01.19</text:p>
            </table:table-cell>
            <table:table-cell table:style-name="ce14" office:value-type="string" calcext:value-type="string">
              <text:p>Utilizzo fondo rischi contrattuali su commesse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61]-[#REF!])/[#REF!]" office:value-type="string" office:string-value="" calcext:value-type="error">
              <text:p>#RIF!</text:p>
            </table:table-cell>
            <table:table-cell table:style-name="ce19" table:formula="of:=+[.C61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1.02.01.20</text:p>
            </table:table-cell>
            <table:table-cell table:style-name="ce14" office:value-type="string" calcext:value-type="string">
              <text:p>Utilizzo fondo rischi su crediti operativi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62]-[#REF!])/[#REF!]" office:value-type="string" office:string-value="" calcext:value-type="error">
              <text:p>#RIF!</text:p>
            </table:table-cell>
            <table:table-cell table:style-name="ce19" table:formula="of:=+[.C62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1.02.01.21</text:p>
            </table:table-cell>
            <table:table-cell table:style-name="ce14" office:value-type="string" calcext:value-type="string">
              <text:p>Utilizzo fondo rischi passività fiscali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63]-[#REF!])/[#REF!]" office:value-type="string" office:string-value="" calcext:value-type="error">
              <text:p>#RIF!</text:p>
            </table:table-cell>
            <table:table-cell table:style-name="ce19" table:formula="of:=+[.C63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</table:table-row-group>
        <table:table-row table:style-name="ro1">
          <table:table-cell table:style-name="ce4" office:value-type="string" calcext:value-type="string">
            <text:p>06.01.03</text:p>
          </table:table-cell>
          <table:table-cell table:style-name="ce12" office:value-type="string" calcext:value-type="string">
            <text:p>Variazione delle rimanenze di prodotti in lavorazione e finiti</text:p>
          </table:table-cell>
          <table:table-cell table:number-columns-repeated="3"/>
          <table:table-cell table:style-name="ce25" table:formula="of:=+([.C64]-[#REF!])/[#REF!]" office:value-type="string" office:string-value="" calcext:value-type="error">
            <text:p>#RIF!</text:p>
          </table:table-cell>
          <table:table-cell table:style-name="ce19" table:formula="of:=+[.C64]-[#REF!]" office:value-type="string" office:string-value="" calcext:value-type="error">
            <text:p>#RIF!</text:p>
          </table:table-cell>
          <table:table-cell table:style-name="ce10" table:number-columns-repeated="54"/>
          <table:table-cell table:number-columns-repeated="961"/>
        </table:table-row>
        <table:table-row table:style-name="ro1">
          <table:table-cell table:style-name="ce5" office:value-type="string" calcext:value-type="string">
            <text:p>06.01.03.01</text:p>
          </table:table-cell>
          <table:table-cell table:style-name="ce13" office:value-type="string" calcext:value-type="string">
            <text:p>Variazione delle rimanenze di prodotti in lavorazione e finiti</text:p>
          </table:table-cell>
          <table:table-cell table:style-name="ce19" table:formula="of:=SUM([$TOT.C66:.C67])" office:value-type="float" office:value="0" calcext:value-type="float">
            <text:p>0</text:p>
          </table:table-cell>
          <table:table-cell table:style-name="ce19" table:formula="of:=SUM([$TOT.D66:.D67])" office:value-type="float" office:value="0" calcext:value-type="float">
            <text:p>0</text:p>
          </table:table-cell>
          <table:table-cell table:style-name="ce19" table:formula="of:=SUM([$TOT.E66:.E67])" office:value-type="float" office:value="0" calcext:value-type="float">
            <text:p>0</text:p>
          </table:table-cell>
          <table:table-cell table:style-name="ce25" table:formula="of:=+([.C65]-[#REF!])/[#REF!]" office:value-type="string" office:string-value="" calcext:value-type="error">
            <text:p>#RIF!</text:p>
          </table:table-cell>
          <table:table-cell table:style-name="ce19" table:formula="of:=+[.C65]-[#REF!]" office:value-type="string" office:string-value="" calcext:value-type="error">
            <text:p>#RIF!</text:p>
          </table:table-cell>
          <table:table-cell table:style-name="ce26" table:number-columns-repeated="54"/>
          <table:table-cell table:number-columns-repeated="961"/>
        </table:table-row>
        <table:table-row-group>
          <table:table-row table:style-name="ro1">
            <table:table-cell table:style-name="ce6" office:value-type="string" calcext:value-type="string">
              <text:p>06.01.03.01.01</text:p>
            </table:table-cell>
            <table:table-cell table:style-name="ce14" office:value-type="string" calcext:value-type="string">
              <text:p>Rimanenze iniziali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66]-[#REF!])/[#REF!]" office:value-type="string" office:string-value="" calcext:value-type="error">
              <text:p>#RIF!</text:p>
            </table:table-cell>
            <table:table-cell table:style-name="ce19" table:formula="of:=+[.C66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1.03.01.02</text:p>
            </table:table-cell>
            <table:table-cell table:style-name="ce14" office:value-type="string" calcext:value-type="string">
              <text:p>Rimanenze finali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67]-[#REF!])/[#REF!]" office:value-type="string" office:string-value="" calcext:value-type="error">
              <text:p>#RIF!</text:p>
            </table:table-cell>
            <table:table-cell table:style-name="ce19" table:formula="of:=+[.C67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</table:table-row-group>
        <table:table-row table:style-name="ro1">
          <table:table-cell table:style-name="ce4" office:value-type="string" calcext:value-type="string">
            <text:p>06.01.04</text:p>
          </table:table-cell>
          <table:table-cell table:style-name="ce12" office:value-type="string" calcext:value-type="string">
            <text:p>Variazione di lavori in corso su ordinazione</text:p>
          </table:table-cell>
          <table:table-cell table:style-name="ce10" table:number-columns-repeated="3"/>
          <table:table-cell table:style-name="ce25" table:formula="of:=+([.C68]-[#REF!])/[#REF!]" office:value-type="string" office:string-value="" calcext:value-type="error">
            <text:p>#RIF!</text:p>
          </table:table-cell>
          <table:table-cell table:style-name="ce19" table:formula="of:=+[.C68]-[#REF!]" office:value-type="string" office:string-value="" calcext:value-type="error">
            <text:p>#RIF!</text:p>
          </table:table-cell>
          <table:table-cell table:style-name="ce10" table:number-columns-repeated="54"/>
          <table:table-cell table:number-columns-repeated="961"/>
        </table:table-row>
        <table:table-row table:style-name="ro1">
          <table:table-cell table:style-name="ce5" office:value-type="string" calcext:value-type="string">
            <text:p>06.01.04.01</text:p>
          </table:table-cell>
          <table:table-cell table:style-name="ce13" office:value-type="string" calcext:value-type="string">
            <text:p>Variazione di lavori in corso su ordinazione</text:p>
          </table:table-cell>
          <table:table-cell table:style-name="ce19" table:formula="of:=SUM([$TOT.C70:.C71])" office:value-type="float" office:value="0" calcext:value-type="float">
            <text:p>0</text:p>
          </table:table-cell>
          <table:table-cell table:style-name="ce19" table:formula="of:=SUM([$TOT.D70:.D71])" office:value-type="float" office:value="0" calcext:value-type="float">
            <text:p>0</text:p>
          </table:table-cell>
          <table:table-cell table:style-name="ce19" table:formula="of:=SUM([$TOT.E70:.E71])" office:value-type="float" office:value="0" calcext:value-type="float">
            <text:p>0</text:p>
          </table:table-cell>
          <table:table-cell table:style-name="ce25" table:formula="of:=+([.C69]-[#REF!])/[#REF!]" office:value-type="string" office:string-value="" calcext:value-type="error">
            <text:p>#RIF!</text:p>
          </table:table-cell>
          <table:table-cell table:style-name="ce19" table:formula="of:=+[.C69]-[#REF!]" office:value-type="string" office:string-value="" calcext:value-type="error">
            <text:p>#RIF!</text:p>
          </table:table-cell>
          <table:table-cell table:style-name="ce26" table:number-columns-repeated="54"/>
          <table:table-cell table:number-columns-repeated="961"/>
        </table:table-row>
        <table:table-row-group>
          <table:table-row table:style-name="ro1">
            <table:table-cell table:style-name="ce6" office:value-type="string" calcext:value-type="string">
              <text:p>06.01.04.01.01</text:p>
            </table:table-cell>
            <table:table-cell table:style-name="ce14" office:value-type="string" calcext:value-type="string">
              <text:p>Rimanenze iniziali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70]-[#REF!])/[#REF!]" office:value-type="string" office:string-value="" calcext:value-type="error">
              <text:p>#RIF!</text:p>
            </table:table-cell>
            <table:table-cell table:style-name="ce19" table:formula="of:=+[.C70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1.04.01.02</text:p>
            </table:table-cell>
            <table:table-cell table:style-name="ce14" office:value-type="string" calcext:value-type="string">
              <text:p>Rimanenze finali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71]-[#REF!])/[#REF!]" office:value-type="string" office:string-value="" calcext:value-type="error">
              <text:p>#RIF!</text:p>
            </table:table-cell>
            <table:table-cell table:style-name="ce19" table:formula="of:=+[.C71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</table:table-row-group>
        <table:table-row table:style-name="ro1">
          <table:table-cell table:style-name="ce4" office:value-type="string" calcext:value-type="string">
            <text:p>06.01.05</text:p>
          </table:table-cell>
          <table:table-cell table:style-name="ce12" office:value-type="string" calcext:value-type="string">
            <text:p>Incrementi di immobilizzazioni per lavori interni</text:p>
          </table:table-cell>
          <table:table-cell table:style-name="ce10" table:number-columns-repeated="3"/>
          <table:table-cell table:style-name="ce25" table:formula="of:=+([.C72]-[#REF!])/[#REF!]" office:value-type="string" office:string-value="" calcext:value-type="error">
            <text:p>#RIF!</text:p>
          </table:table-cell>
          <table:table-cell table:style-name="ce19" table:formula="of:=+[.C72]-[#REF!]" office:value-type="string" office:string-value="" calcext:value-type="error">
            <text:p>#RIF!</text:p>
          </table:table-cell>
          <table:table-cell table:style-name="ce10" table:number-columns-repeated="54"/>
          <table:table-cell table:number-columns-repeated="961"/>
        </table:table-row>
        <table:table-row table:style-name="ro1">
          <table:table-cell table:style-name="ce5" office:value-type="string" calcext:value-type="string">
            <text:p>06.01.05.01</text:p>
          </table:table-cell>
          <table:table-cell table:style-name="ce13" office:value-type="string" calcext:value-type="string">
            <text:p>Incrementi di immobilizzazioni</text:p>
          </table:table-cell>
          <table:table-cell table:style-name="ce19" table:formula="of:=[$TOT.C74]" office:value-type="float" office:value="2233" calcext:value-type="float">
            <text:p>2.233</text:p>
          </table:table-cell>
          <table:table-cell table:style-name="ce19" table:formula="of:=[$TOT.D74]" office:value-type="float" office:value="0" calcext:value-type="float">
            <text:p>0</text:p>
          </table:table-cell>
          <table:table-cell table:style-name="ce19" table:formula="of:=[$TOT.E74]" office:value-type="float" office:value="0" calcext:value-type="float">
            <text:p>0</text:p>
          </table:table-cell>
          <table:table-cell table:style-name="ce25" table:formula="of:=+([.C73]-[#REF!])/[#REF!]" office:value-type="string" office:string-value="" calcext:value-type="error">
            <text:p>#RIF!</text:p>
          </table:table-cell>
          <table:table-cell table:style-name="ce19" table:formula="of:=+[.C73]-[#REF!]" office:value-type="string" office:string-value="" calcext:value-type="error">
            <text:p>#RIF!</text:p>
          </table:table-cell>
          <table:table-cell table:style-name="ce10" table:number-columns-repeated="54"/>
          <table:table-cell table:number-columns-repeated="961"/>
        </table:table-row>
        <table:table-row-group>
          <table:table-row table:style-name="ro1">
            <table:table-cell table:style-name="ce6" office:value-type="string" calcext:value-type="string">
              <text:p>06.01.05.01.01</text:p>
            </table:table-cell>
            <table:table-cell table:style-name="ce14" office:value-type="string" calcext:value-type="string">
              <text:p>Incrementi di immobilizzazioni</text:p>
            </table:table-cell>
            <table:table-cell office:value-type="float" office:value="2233" calcext:value-type="float">
              <text:p>2.233</text:p>
            </table:table-cell>
            <table:table-cell table:number-columns-repeated="2" office:value-type="float" office:value="0" calcext:value-type="float">
              <text:p>0</text:p>
            </table:table-cell>
            <table:table-cell table:style-name="ce25" table:formula="of:=+([.C74]-[#REF!])/[#REF!]" office:value-type="string" office:string-value="" calcext:value-type="error">
              <text:p>#RIF!</text:p>
            </table:table-cell>
            <table:table-cell table:style-name="ce19" table:formula="of:=+[.C74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</table:table-row-group>
        <table:table-row table:style-name="ro1">
          <table:table-cell table:number-columns-repeated="5"/>
          <table:table-cell table:style-name="ce25" table:formula="of:=+([.C75]-[#REF!])/[#REF!]" office:value-type="string" office:string-value="" calcext:value-type="error">
            <text:p>#RIF!</text:p>
          </table:table-cell>
          <table:table-cell table:style-name="ce19" table:formula="of:=+[.C75]-[#REF!]" office:value-type="string" office:string-value="" calcext:value-type="error">
            <text:p>#RIF!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6.02</text:p>
          </table:table-cell>
          <table:table-cell table:style-name="ce12" office:value-type="string" calcext:value-type="string">
            <text:p>C) PROVENTI FINANZIARI</text:p>
          </table:table-cell>
          <table:table-cell table:style-name="ce10" table:number-columns-repeated="3"/>
          <table:table-cell table:style-name="ce25" table:formula="of:=+([.C76]-[#REF!])/[#REF!]" office:value-type="string" office:string-value="" calcext:value-type="error">
            <text:p>#RIF!</text:p>
          </table:table-cell>
          <table:table-cell table:style-name="ce19" table:formula="of:=+[.C76]-[#REF!]" office:value-type="string" office:string-value="" calcext:value-type="error">
            <text:p>#RIF!</text:p>
          </table:table-cell>
          <table:table-cell table:style-name="ce10" table:number-columns-repeated="54"/>
          <table:table-cell table:number-columns-repeated="961"/>
        </table:table-row>
        <table:table-row table:style-name="ro1">
          <table:table-cell table:style-name="ce4" office:value-type="string" calcext:value-type="string">
            <text:p>06.02.01</text:p>
          </table:table-cell>
          <table:table-cell table:style-name="ce12" office:value-type="string" calcext:value-type="string">
            <text:p>Proventi finanziari</text:p>
          </table:table-cell>
          <table:table-cell table:style-name="ce10" table:number-columns-repeated="3"/>
          <table:table-cell table:style-name="ce25" table:formula="of:=+([.C77]-[#REF!])/[#REF!]" office:value-type="string" office:string-value="" calcext:value-type="error">
            <text:p>#RIF!</text:p>
          </table:table-cell>
          <table:table-cell table:style-name="ce19" table:formula="of:=+[.C77]-[#REF!]" office:value-type="string" office:string-value="" calcext:value-type="error">
            <text:p>#RIF!</text:p>
          </table:table-cell>
          <table:table-cell table:style-name="ce10" table:number-columns-repeated="54"/>
          <table:table-cell table:number-columns-repeated="961"/>
        </table:table-row>
        <table:table-row table:style-name="ro1">
          <table:table-cell table:style-name="ce5" office:value-type="string" calcext:value-type="string">
            <text:p>06.02.01.01</text:p>
          </table:table-cell>
          <table:table-cell table:style-name="ce13" office:value-type="string" calcext:value-type="string">
            <text:p>Proventi da partecipazioni</text:p>
          </table:table-cell>
          <table:table-cell table:style-name="ce19" table:formula="of:=[$TOT.C79]" office:value-type="float" office:value="0" calcext:value-type="float">
            <text:p>0</text:p>
          </table:table-cell>
          <table:table-cell table:style-name="ce19" table:formula="of:=[$TOT.D79]" office:value-type="float" office:value="0" calcext:value-type="float">
            <text:p>0</text:p>
          </table:table-cell>
          <table:table-cell table:style-name="ce19" table:formula="of:=[$TOT.E79]" office:value-type="float" office:value="0" calcext:value-type="float">
            <text:p>0</text:p>
          </table:table-cell>
          <table:table-cell table:style-name="ce25" table:formula="of:=+([.C78]-[#REF!])/[#REF!]" office:value-type="string" office:string-value="" calcext:value-type="error">
            <text:p>#RIF!</text:p>
          </table:table-cell>
          <table:table-cell table:style-name="ce19" table:formula="of:=+[.C78]-[#REF!]" office:value-type="string" office:string-value="" calcext:value-type="error">
            <text:p>#RIF!</text:p>
          </table:table-cell>
          <table:table-cell table:style-name="ce10" table:number-columns-repeated="54"/>
          <table:table-cell table:number-columns-repeated="961"/>
        </table:table-row>
        <table:table-row-group>
          <table:table-row table:style-name="ro1">
            <table:table-cell office:value-type="string" calcext:value-type="string">
              <text:p>06.02.01.01.01</text:p>
            </table:table-cell>
            <table:table-cell office:value-type="string" calcext:value-type="string">
              <text:p>Proventi da partecipazioni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79]-[#REF!])/[#REF!]" office:value-type="string" office:string-value="" calcext:value-type="error">
              <text:p>#RIF!</text:p>
            </table:table-cell>
            <table:table-cell table:style-name="ce19" table:formula="of:=+[.C79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</table:table-row-group>
        <table:table-row table:style-name="ro1">
          <table:table-cell table:style-name="ce5" office:value-type="string" calcext:value-type="string">
            <text:p>06.02.01.02</text:p>
          </table:table-cell>
          <table:table-cell table:style-name="ce13" office:value-type="string" calcext:value-type="string">
            <text:p>Altri proventi finanziari</text:p>
          </table:table-cell>
          <table:table-cell table:style-name="ce19" table:formula="of:=SUM([$TOT.C81:.C83])" office:value-type="float" office:value="1000" calcext:value-type="float">
            <text:p>1.000</text:p>
          </table:table-cell>
          <table:table-cell table:style-name="ce19" table:formula="of:=SUM([$TOT.D81:.D83])" office:value-type="float" office:value="500" calcext:value-type="float">
            <text:p>500</text:p>
          </table:table-cell>
          <table:table-cell table:style-name="ce19" table:formula="of:=SUM([$TOT.E81:.E83])" office:value-type="float" office:value="0" calcext:value-type="float">
            <text:p>0</text:p>
          </table:table-cell>
          <table:table-cell table:style-name="ce25" table:formula="of:=+([.C80]-[#REF!])/[#REF!]" office:value-type="string" office:string-value="" calcext:value-type="error">
            <text:p>#RIF!</text:p>
          </table:table-cell>
          <table:table-cell table:style-name="ce19" table:formula="of:=+[.C80]-[#REF!]" office:value-type="string" office:string-value="" calcext:value-type="error">
            <text:p>#RIF!</text:p>
          </table:table-cell>
          <table:table-cell table:style-name="ce26" table:number-columns-repeated="54"/>
          <table:table-cell table:number-columns-repeated="961"/>
        </table:table-row>
        <table:table-row-group>
          <table:table-row table:style-name="ro1">
            <table:table-cell office:value-type="string" calcext:value-type="string">
              <text:p>06.02.01.02.01</text:p>
            </table:table-cell>
            <table:table-cell office:value-type="string" calcext:value-type="string">
              <text:p>Proventi da crediti iscritti nelle immobilizzazioni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81]-[#REF!])/[#REF!]" office:value-type="string" office:string-value="" calcext:value-type="error">
              <text:p>#RIF!</text:p>
            </table:table-cell>
            <table:table-cell table:style-name="ce19" table:formula="of:=+[.C81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office:value-type="string" calcext:value-type="string">
              <text:p>06.02.01.02.02</text:p>
            </table:table-cell>
            <table:table-cell office:value-type="string" calcext:value-type="string">
              <text:p>Proventi da titoli iscritti nelle immobilizzazioni</text:p>
            </table:table-cell>
            <table:table-cell office:value-type="float" office:value="1000" calcext:value-type="float">
              <text:p>1.000</text:p>
            </table:table-cell>
            <table:table-cell office:value-type="float" office:value="500" calcext:value-type="float">
              <text:p>500</text:p>
            </table:table-cell>
            <table:table-cell office:value-type="float" office:value="0" calcext:value-type="float">
              <text:p>0</text:p>
            </table:table-cell>
            <table:table-cell table:style-name="ce25" table:formula="of:=+([.C82]-[#REF!])/[#REF!]" office:value-type="string" office:string-value="" calcext:value-type="error">
              <text:p>#RIF!</text:p>
            </table:table-cell>
            <table:table-cell table:style-name="ce19" table:formula="of:=+[.C82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office:value-type="string" calcext:value-type="string">
              <text:p>06.02.01.02.03</text:p>
            </table:table-cell>
            <table:table-cell office:value-type="string" calcext:value-type="string">
              <text:p>Proventi da titoli iscritti nell'attivo circolante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83]-[#REF!])/[#REF!]" office:value-type="string" office:string-value="" calcext:value-type="error">
              <text:p>#RIF!</text:p>
            </table:table-cell>
            <table:table-cell table:style-name="ce19" table:formula="of:=+[.C83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</table:table-row-group>
        <table:table-row table:style-name="ro1">
          <table:table-cell table:style-name="ce5" office:value-type="string" calcext:value-type="string">
            <text:p>06.02.01.03</text:p>
          </table:table-cell>
          <table:table-cell table:style-name="ce13" office:value-type="string" calcext:value-type="string">
            <text:p>Proventi diversi</text:p>
          </table:table-cell>
          <table:table-cell table:style-name="ce19" table:formula="of:=SUM([$TOT.C85:.C91])" office:value-type="float" office:value="50" calcext:value-type="float">
            <text:p>50</text:p>
          </table:table-cell>
          <table:table-cell table:style-name="ce19" table:formula="of:=SUM([$TOT.D85:.D91])" office:value-type="float" office:value="0" calcext:value-type="float">
            <text:p>0</text:p>
          </table:table-cell>
          <table:table-cell table:style-name="ce19" table:formula="of:=SUM([$TOT.E85:.E91])" office:value-type="float" office:value="0" calcext:value-type="float">
            <text:p>0</text:p>
          </table:table-cell>
          <table:table-cell table:style-name="ce25" table:formula="of:=+([.C84]-[#REF!])/[#REF!]" office:value-type="string" office:string-value="" calcext:value-type="error">
            <text:p>#RIF!</text:p>
          </table:table-cell>
          <table:table-cell table:style-name="ce19" table:formula="of:=+[.C84]-[#REF!]" office:value-type="string" office:string-value="" calcext:value-type="error">
            <text:p>#RIF!</text:p>
          </table:table-cell>
          <table:table-cell table:style-name="ce26" table:number-columns-repeated="54"/>
          <table:table-cell table:number-columns-repeated="961"/>
        </table:table-row>
        <table:table-row-group>
          <table:table-row table:style-name="ro1">
            <table:table-cell table:style-name="ce6" office:value-type="string" calcext:value-type="string">
              <text:p>06.02.01.03.01</text:p>
            </table:table-cell>
            <table:table-cell table:style-name="ce14" office:value-type="string" calcext:value-type="string">
              <text:p>Interessi su c/c bancari</text:p>
            </table:table-cell>
            <table:table-cell office:value-type="float" office:value="50" calcext:value-type="float">
              <text:p>50</text:p>
            </table:table-cell>
            <table:table-cell table:number-columns-repeated="2" office:value-type="float" office:value="0" calcext:value-type="float">
              <text:p>0</text:p>
            </table:table-cell>
            <table:table-cell table:style-name="ce25" table:formula="of:=+([.C85]-[#REF!])/[#REF!]" office:value-type="string" office:string-value="" calcext:value-type="error">
              <text:p>#RIF!</text:p>
            </table:table-cell>
            <table:table-cell table:style-name="ce19" table:formula="of:=+[.C85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2.01.03.02</text:p>
            </table:table-cell>
            <table:table-cell table:style-name="ce14" office:value-type="string" calcext:value-type="string">
              <text:p>Interessi su c/c postali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86]-[#REF!])/[#REF!]" office:value-type="string" office:string-value="" calcext:value-type="error">
              <text:p>#RIF!</text:p>
            </table:table-cell>
            <table:table-cell table:style-name="ce19" table:formula="of:=+[.C86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2.01.03.03</text:p>
            </table:table-cell>
            <table:table-cell table:style-name="ce14" office:value-type="string" calcext:value-type="string">
              <text:p>Utili su cambi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87]-[#REF!])/[#REF!]" office:value-type="string" office:string-value="" calcext:value-type="error">
              <text:p>#RIF!</text:p>
            </table:table-cell>
            <table:table-cell table:style-name="ce19" table:formula="of:=+[.C87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2.01.03.04</text:p>
            </table:table-cell>
            <table:table-cell table:style-name="ce14" office:value-type="string" calcext:value-type="string">
              <text:p>Utili su cambi - adeguamento saldi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88]-[#REF!])/[#REF!]" office:value-type="string" office:string-value="" calcext:value-type="error">
              <text:p>#RIF!</text:p>
            </table:table-cell>
            <table:table-cell table:style-name="ce19" table:formula="of:=+[.C88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2.01.03.05</text:p>
            </table:table-cell>
            <table:table-cell table:style-name="ce14" office:value-type="string" calcext:value-type="string">
              <text:p>Interessi da clienti/Enti terzi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89]-[#REF!])/[#REF!]" office:value-type="string" office:string-value="" calcext:value-type="error">
              <text:p>#RIF!</text:p>
            </table:table-cell>
            <table:table-cell table:style-name="ce19" table:formula="of:=+[.C89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2.01.03.06</text:p>
            </table:table-cell>
            <table:table-cell table:style-name="ce14" office:value-type="string" calcext:value-type="string">
              <text:p>Interessi attivi su imposte a rimborso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90]-[#REF!])/[#REF!]" office:value-type="string" office:string-value="" calcext:value-type="error">
              <text:p>#RIF!</text:p>
            </table:table-cell>
            <table:table-cell table:style-name="ce19" table:formula="of:=+[.C90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2.01.03.07</text:p>
            </table:table-cell>
            <table:table-cell table:style-name="ce14" office:value-type="string" calcext:value-type="string">
              <text:p>Proventi da operazioni pronti contro termine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91]-[#REF!])/[#REF!]" office:value-type="string" office:string-value="" calcext:value-type="error">
              <text:p>#RIF!</text:p>
            </table:table-cell>
            <table:table-cell table:style-name="ce19" table:formula="of:=+[.C91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</table:table-row-group>
        <table:table-row table:style-name="ro1">
          <table:table-cell table:number-columns-repeated="5"/>
          <table:table-cell table:style-name="ce25" table:formula="of:=+([.C92]-[#REF!])/[#REF!]" office:value-type="string" office:string-value="" calcext:value-type="error">
            <text:p>#RIF!</text:p>
          </table:table-cell>
          <table:table-cell table:style-name="ce19" table:formula="of:=+[.C92]-[#REF!]" office:value-type="string" office:string-value="" calcext:value-type="error">
            <text:p>#RIF!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06.03</text:p>
          </table:table-cell>
          <table:table-cell table:style-name="ce12" office:value-type="string" calcext:value-type="string">
            <text:p>D) RETTIFICA VALORE DI ATTIVITA' FINANZIARIE (RIVALUTAZIONI)</text:p>
          </table:table-cell>
          <table:table-cell table:style-name="ce10" table:number-columns-repeated="3"/>
          <table:table-cell table:style-name="ce25" table:formula="of:=+([.C93]-[#REF!])/[#REF!]" office:value-type="string" office:string-value="" calcext:value-type="error">
            <text:p>#RIF!</text:p>
          </table:table-cell>
          <table:table-cell table:style-name="ce19" table:formula="of:=+[.C93]-[#REF!]" office:value-type="string" office:string-value="" calcext:value-type="error">
            <text:p>#RIF!</text:p>
          </table:table-cell>
          <table:table-cell table:style-name="ce10" table:number-columns-repeated="54"/>
          <table:table-cell table:number-columns-repeated="961"/>
        </table:table-row>
        <table:table-row table:style-name="ro1">
          <table:table-cell table:style-name="ce4" office:value-type="string" calcext:value-type="string">
            <text:p>06.03.01</text:p>
          </table:table-cell>
          <table:table-cell table:style-name="ce12" office:value-type="string" calcext:value-type="string">
            <text:p>Rettifiche di valore di attività finanziarie (Rivalutazioni)</text:p>
          </table:table-cell>
          <table:table-cell table:style-name="ce10" table:number-columns-repeated="3"/>
          <table:table-cell table:style-name="ce25" table:formula="of:=+([.C94]-[#REF!])/[#REF!]" office:value-type="string" office:string-value="" calcext:value-type="error">
            <text:p>#RIF!</text:p>
          </table:table-cell>
          <table:table-cell table:style-name="ce19" table:formula="of:=+[.C94]-[#REF!]" office:value-type="string" office:string-value="" calcext:value-type="error">
            <text:p>#RIF!</text:p>
          </table:table-cell>
          <table:table-cell table:style-name="ce10" table:number-columns-repeated="54"/>
          <table:table-cell table:number-columns-repeated="961"/>
        </table:table-row>
        <table:table-row table:style-name="ro1">
          <table:table-cell table:style-name="ce5" office:value-type="string" calcext:value-type="string">
            <text:p>06.03.01.01</text:p>
          </table:table-cell>
          <table:table-cell table:style-name="ce13" office:value-type="string" calcext:value-type="string">
            <text:p>Rivalutazioni</text:p>
          </table:table-cell>
          <table:table-cell table:style-name="ce19" table:formula="of:=SUM([$TOT.C96:.C98])" office:value-type="float" office:value="0" calcext:value-type="float">
            <text:p>0</text:p>
          </table:table-cell>
          <table:table-cell table:style-name="ce19" table:formula="of:=SUM([$TOT.D96:.D98])" office:value-type="float" office:value="0" calcext:value-type="float">
            <text:p>0</text:p>
          </table:table-cell>
          <table:table-cell table:style-name="ce19" table:formula="of:=SUM([$TOT.E96:.E98])" office:value-type="float" office:value="0" calcext:value-type="float">
            <text:p>0</text:p>
          </table:table-cell>
          <table:table-cell table:style-name="ce25" table:formula="of:=+([.C95]-[#REF!])/[#REF!]" office:value-type="string" office:string-value="" calcext:value-type="error">
            <text:p>#RIF!</text:p>
          </table:table-cell>
          <table:table-cell table:style-name="ce19" table:formula="of:=+[.C95]-[#REF!]" office:value-type="string" office:string-value="" calcext:value-type="error">
            <text:p>#RIF!</text:p>
          </table:table-cell>
          <table:table-cell table:style-name="ce26" table:number-columns-repeated="54"/>
          <table:table-cell table:number-columns-repeated="961"/>
        </table:table-row>
        <table:table-row-group>
          <table:table-row table:style-name="ro1">
            <table:table-cell table:style-name="ce6" office:value-type="string" calcext:value-type="string">
              <text:p>06.03.01.01.01</text:p>
            </table:table-cell>
            <table:table-cell table:style-name="ce14" office:value-type="string" calcext:value-type="string">
              <text:p>Rivalutazioni di partecipazioni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96]-[#REF!])/[#REF!]" office:value-type="string" office:string-value="" calcext:value-type="error">
              <text:p>#RIF!</text:p>
            </table:table-cell>
            <table:table-cell table:style-name="ce19" table:formula="of:=+[.C96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3.01.01.02</text:p>
            </table:table-cell>
            <table:table-cell table:style-name="ce14" office:value-type="string" calcext:value-type="string">
              <text:p>Rivalutazioni di immobilizzazioni finanziarie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97]-[#REF!])/[#REF!]" office:value-type="string" office:string-value="" calcext:value-type="error">
              <text:p>#RIF!</text:p>
            </table:table-cell>
            <table:table-cell table:style-name="ce19" table:formula="of:=+[.C97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3.01.01.03</text:p>
            </table:table-cell>
            <table:table-cell table:style-name="ce14" office:value-type="string" calcext:value-type="string">
              <text:p>Rivalutazioni di titoli iscritti nell'attivo circolante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98]-[#REF!])/[#REF!]" office:value-type="string" office:string-value="" calcext:value-type="error">
              <text:p>#RIF!</text:p>
            </table:table-cell>
            <table:table-cell table:style-name="ce19" table:formula="of:=+[.C98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</table:table-row-group>
        <table:table-row table:style-name="ro1">
          <table:table-cell table:number-columns-repeated="5"/>
          <table:table-cell table:style-name="ce25" table:formula="of:=+([.C99]-[#REF!])/[#REF!]" office:value-type="string" office:string-value="" calcext:value-type="error">
            <text:p>#RIF!</text:p>
          </table:table-cell>
          <table:table-cell table:style-name="ce19" table:formula="of:=+[.C99]-[#REF!]" office:value-type="string" office:string-value="" calcext:value-type="error">
            <text:p>#RIF!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6.04</text:p>
          </table:table-cell>
          <table:table-cell table:style-name="ce12" office:value-type="string" calcext:value-type="string">
            <text:p>E) PROVENTI STRAORDINARI</text:p>
          </table:table-cell>
          <table:table-cell table:style-name="ce10" table:number-columns-repeated="3"/>
          <table:table-cell table:style-name="ce25" table:formula="of:=+([.C100]-[#REF!])/[#REF!]" office:value-type="string" office:string-value="" calcext:value-type="error">
            <text:p>#RIF!</text:p>
          </table:table-cell>
          <table:table-cell table:style-name="ce19" table:formula="of:=+[.C100]-[#REF!]" office:value-type="string" office:string-value="" calcext:value-type="error">
            <text:p>#RIF!</text:p>
          </table:table-cell>
          <table:table-cell table:style-name="ce10" table:number-columns-repeated="54"/>
          <table:table-cell table:number-columns-repeated="961"/>
        </table:table-row>
        <table:table-row table:style-name="ro1">
          <table:table-cell table:style-name="ce4" office:value-type="string" calcext:value-type="string">
            <text:p>06.04.01</text:p>
          </table:table-cell>
          <table:table-cell table:style-name="ce16" office:value-type="string" calcext:value-type="string">
            <text:p>Proventi straordinari</text:p>
          </table:table-cell>
          <table:table-cell table:style-name="ce10" table:number-columns-repeated="3"/>
          <table:table-cell table:style-name="ce25" table:formula="of:=+([.C101]-[#REF!])/[#REF!]" office:value-type="string" office:string-value="" calcext:value-type="error">
            <text:p>#RIF!</text:p>
          </table:table-cell>
          <table:table-cell table:style-name="ce19" table:formula="of:=+[.C101]-[#REF!]" office:value-type="string" office:string-value="" calcext:value-type="error">
            <text:p>#RIF!</text:p>
          </table:table-cell>
          <table:table-cell table:style-name="ce10" table:number-columns-repeated="54"/>
          <table:table-cell table:number-columns-repeated="961"/>
        </table:table-row>
        <table:table-row table:style-name="ro1">
          <table:table-cell table:style-name="ce5" office:value-type="string" calcext:value-type="string">
            <text:p>06.04.01.01</text:p>
          </table:table-cell>
          <table:table-cell table:style-name="ce13" office:value-type="string" calcext:value-type="string">
            <text:p>Plusvalenze da alienazioni</text:p>
          </table:table-cell>
          <table:table-cell table:style-name="ce19" table:formula="of:=SUM([$TOT.C103:.C105])" office:value-type="float" office:value="0" calcext:value-type="float">
            <text:p>0</text:p>
          </table:table-cell>
          <table:table-cell table:style-name="ce19" table:formula="of:=SUM([$TOT.D103:.D105])" office:value-type="float" office:value="0" calcext:value-type="float">
            <text:p>0</text:p>
          </table:table-cell>
          <table:table-cell table:style-name="ce19" table:formula="of:=SUM([$TOT.E103:.E105])" office:value-type="float" office:value="0" calcext:value-type="float">
            <text:p>0</text:p>
          </table:table-cell>
          <table:table-cell table:style-name="ce25" table:formula="of:=+([.C102]-[#REF!])/[#REF!]" office:value-type="string" office:string-value="" calcext:value-type="error">
            <text:p>#RIF!</text:p>
          </table:table-cell>
          <table:table-cell table:style-name="ce19" table:formula="of:=+[.C102]-[#REF!]" office:value-type="string" office:string-value="" calcext:value-type="error">
            <text:p>#RIF!</text:p>
          </table:table-cell>
          <table:table-cell table:style-name="ce26" table:number-columns-repeated="54"/>
          <table:table-cell table:number-columns-repeated="961"/>
        </table:table-row>
        <table:table-row-group>
          <table:table-row table:style-name="ro1">
            <table:table-cell table:style-name="ce6" office:value-type="string" calcext:value-type="string">
              <text:p>06.04.01.01.01</text:p>
            </table:table-cell>
            <table:table-cell table:style-name="ce14" office:value-type="string" calcext:value-type="string">
              <text:p>Plusvalenze da alienazione beni immateriali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103]-[#REF!])/[#REF!]" office:value-type="string" office:string-value="" calcext:value-type="error">
              <text:p>#RIF!</text:p>
            </table:table-cell>
            <table:table-cell table:style-name="ce19" table:formula="of:=+[.C103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4.01.01.02</text:p>
            </table:table-cell>
            <table:table-cell table:style-name="ce14" office:value-type="string" calcext:value-type="string">
              <text:p>Plusvalenze da alienazione beni materiali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104]-[#REF!])/[#REF!]" office:value-type="string" office:string-value="" calcext:value-type="error">
              <text:p>#RIF!</text:p>
            </table:table-cell>
            <table:table-cell table:style-name="ce19" table:formula="of:=+[.C104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4.01.01.03</text:p>
            </table:table-cell>
            <table:table-cell table:style-name="ce14" office:value-type="string" calcext:value-type="string">
              <text:p>Plusvalenze da alienazione titoli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105]-[#REF!])/[#REF!]" office:value-type="string" office:string-value="" calcext:value-type="error">
              <text:p>#RIF!</text:p>
            </table:table-cell>
            <table:table-cell table:style-name="ce19" table:formula="of:=+[.C105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</table:table-row-group>
        <table:table-row table:style-name="ro1">
          <table:table-cell table:style-name="ce5" office:value-type="string" calcext:value-type="string">
            <text:p>06.04.01.02</text:p>
          </table:table-cell>
          <table:table-cell table:style-name="ce13" office:value-type="string" calcext:value-type="string">
            <text:p>Sopravvenienze attive</text:p>
          </table:table-cell>
          <table:table-cell table:style-name="ce19" table:formula="of:=SUM([$TOT.C107])" office:value-type="float" office:value="0" calcext:value-type="float">
            <text:p>0</text:p>
          </table:table-cell>
          <table:table-cell table:style-name="ce19" table:formula="of:=SUM([$TOT.D107])" office:value-type="float" office:value="0" calcext:value-type="float">
            <text:p>0</text:p>
          </table:table-cell>
          <table:table-cell table:style-name="ce19" table:formula="of:=SUM([$TOT.E107])" office:value-type="float" office:value="0" calcext:value-type="float">
            <text:p>0</text:p>
          </table:table-cell>
          <table:table-cell table:style-name="ce25" table:formula="of:=+([.C106]-[#REF!])/[#REF!]" office:value-type="string" office:string-value="" calcext:value-type="error">
            <text:p>#RIF!</text:p>
          </table:table-cell>
          <table:table-cell table:style-name="ce19" table:formula="of:=+[.C106]-[#REF!]" office:value-type="string" office:string-value="" calcext:value-type="error">
            <text:p>#RIF!</text:p>
          </table:table-cell>
          <table:table-cell table:style-name="ce26" table:number-columns-repeated="54"/>
          <table:table-cell table:number-columns-repeated="961"/>
        </table:table-row>
        <table:table-row-group>
          <table:table-row table:style-name="ro1">
            <table:table-cell table:style-name="ce6" office:value-type="string" calcext:value-type="string">
              <text:p>06.04.01.02.01</text:p>
            </table:table-cell>
            <table:table-cell table:style-name="ce14" office:value-type="string" calcext:value-type="string">
              <text:p>Sopravvenienze attive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107]-[#REF!])/[#REF!]" office:value-type="string" office:string-value="" calcext:value-type="error">
              <text:p>#RIF!</text:p>
            </table:table-cell>
            <table:table-cell table:style-name="ce19" table:formula="of:=+[.C107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</table:table-row-group>
        <table:table-row table:style-name="ro1">
          <table:table-cell table:style-name="ce5" office:value-type="string" calcext:value-type="string">
            <text:p>06.04.01.03</text:p>
          </table:table-cell>
          <table:table-cell table:style-name="ce13" office:value-type="string" calcext:value-type="string">
            <text:p>Altri proventi straordinari</text:p>
          </table:table-cell>
          <table:table-cell table:style-name="ce19" table:formula="of:=SUM([$TOT.C109:.C111])" office:value-type="float" office:value="0" calcext:value-type="float">
            <text:p>0</text:p>
          </table:table-cell>
          <table:table-cell table:style-name="ce19" table:formula="of:=SUM([$TOT.D109:.D111])" office:value-type="float" office:value="0" calcext:value-type="float">
            <text:p>0</text:p>
          </table:table-cell>
          <table:table-cell table:style-name="ce19" table:formula="of:=SUM([$TOT.E109:.E111])" office:value-type="float" office:value="0" calcext:value-type="float">
            <text:p>0</text:p>
          </table:table-cell>
          <table:table-cell table:style-name="ce25" table:formula="of:=+([.C108]-[#REF!])/[#REF!]" office:value-type="string" office:string-value="" calcext:value-type="error">
            <text:p>#RIF!</text:p>
          </table:table-cell>
          <table:table-cell table:style-name="ce19" table:formula="of:=+[.C108]-[#REF!]" office:value-type="string" office:string-value="" calcext:value-type="error">
            <text:p>#RIF!</text:p>
          </table:table-cell>
          <table:table-cell table:style-name="ce26" table:number-columns-repeated="54"/>
          <table:table-cell table:number-columns-repeated="961"/>
        </table:table-row>
        <table:table-row-group>
          <table:table-row table:style-name="ro1">
            <table:table-cell table:style-name="ce6" office:value-type="string" calcext:value-type="string">
              <text:p>06.04.01.03.01</text:p>
            </table:table-cell>
            <table:table-cell table:style-name="ce14" office:value-type="string" calcext:value-type="string">
              <text:p>Versamento da parte di terzi a fondo perduto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109]-[#REF!])/[#REF!]" office:value-type="string" office:string-value="" calcext:value-type="error">
              <text:p>#RIF!</text:p>
            </table:table-cell>
            <table:table-cell table:style-name="ce19" table:formula="of:=+[.C109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4.01.03.03</text:p>
            </table:table-cell>
            <table:table-cell table:style-name="ce14" office:value-type="string" calcext:value-type="string">
              <text:p>Recupero imposte anticipate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110]-[#REF!])/[#REF!]" office:value-type="string" office:string-value="" calcext:value-type="error">
              <text:p>#RIF!</text:p>
            </table:table-cell>
            <table:table-cell table:style-name="ce19" table:formula="of:=+[.C110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6.04.01.03.04</text:p>
            </table:table-cell>
            <table:table-cell table:style-name="ce14" office:value-type="string" calcext:value-type="string">
              <text:p>Recupero imposte anno corrente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111]-[#REF!])/[#REF!]" office:value-type="string" office:string-value="" calcext:value-type="error">
              <text:p>#RIF!</text:p>
            </table:table-cell>
            <table:table-cell table:style-name="ce19" table:formula="of:=+[.C111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</table:table-row-group>
        <table:table-row table:style-name="ro1">
          <table:table-cell table:style-name="ce9"/>
          <table:table-cell table:style-name="ce9" office:value-type="string" calcext:value-type="string">
            <text:p>TOTALE RICAVI</text:p>
          </table:table-cell>
          <table:table-cell table:style-name="ce21" table:formula="of:=+[$TOT.C108]+[$TOT.C106]+[$TOT.C102]+[$TOT.C95]+[$TOT.C84]+[$TOT.C80]+[$TOT.C78]+[$TOT.C73]+[$TOT.C69]+[$TOT.C65]+[$TOT.C39]+[$TOT.C33]+[$TOT.C19]+[$TOT.C6]" office:value-type="float" office:value="13559178.36" calcext:value-type="float">
            <text:p>13.559.178</text:p>
          </table:table-cell>
          <table:table-cell table:style-name="ce21" table:formula="of:=+[$TOT.D108]+[$TOT.D106]+[$TOT.D102]+[$TOT.D95]+[$TOT.D84]+[$TOT.D80]+[$TOT.D78]+[$TOT.D73]+[$TOT.D69]+[$TOT.D65]+[$TOT.D39]+[$TOT.D33]+[$TOT.D19]+[$TOT.D6]" office:value-type="float" office:value="12552637.81" calcext:value-type="float">
            <text:p>12.552.638</text:p>
          </table:table-cell>
          <table:table-cell table:style-name="ce21" table:formula="of:=+[$TOT.E108]+[$TOT.E106]+[$TOT.E102]+[$TOT.E95]+[$TOT.E84]+[$TOT.E80]+[$TOT.E78]+[$TOT.E73]+[$TOT.E69]+[$TOT.E65]+[$TOT.E39]+[$TOT.E33]+[$TOT.E19]+[$TOT.E6]" office:value-type="float" office:value="12079038.04" calcext:value-type="float">
            <text:p>12.079.038</text:p>
          </table:table-cell>
          <table:table-cell table:style-name="ce25" table:formula="of:=+([.C112]-[#REF!])/[#REF!]" office:value-type="string" office:string-value="" calcext:value-type="error">
            <text:p>#RIF!</text:p>
          </table:table-cell>
          <table:table-cell table:style-name="ce19" table:formula="of:=+[.C112]-[#REF!]" office:value-type="string" office:string-value="" calcext:value-type="error">
            <text:p>#RIF!</text:p>
          </table:table-cell>
          <table:table-cell table:style-name="ce10" table:number-columns-repeated="54"/>
          <table:table-cell table:number-columns-repeated="961"/>
        </table:table-row>
        <table:table-row table:style-name="ro1">
          <table:table-cell table:style-name="ce10" table:number-columns-repeated="5"/>
          <table:table-cell table:style-name="ce25" table:formula="of:=+([.C113]-[#REF!])/[#REF!]" office:value-type="string" office:string-value="" calcext:value-type="error">
            <text:p>#RIF!</text:p>
          </table:table-cell>
          <table:table-cell table:style-name="ce19" table:formula="of:=+[.C113]-[#REF!]" office:value-type="string" office:string-value="" calcext:value-type="error">
            <text:p>#RIF!</text:p>
          </table:table-cell>
          <table:table-cell table:style-name="ce10" table:number-columns-repeated="54"/>
          <table:table-cell table:number-columns-repeated="961"/>
        </table:table-row>
        <table:table-row table:style-name="ro1">
          <table:table-cell table:style-name="ce3" office:value-type="string" calcext:value-type="string">
            <text:p>07</text:p>
          </table:table-cell>
          <table:table-cell table:style-name="ce11" office:value-type="string" calcext:value-type="string">
            <text:p>COSTI</text:p>
          </table:table-cell>
          <table:table-cell table:style-name="ce10" table:number-columns-repeated="3"/>
          <table:table-cell table:style-name="ce25" table:formula="of:=+([.C114]-[#REF!])/[#REF!]" office:value-type="string" office:string-value="" calcext:value-type="error">
            <text:p>#RIF!</text:p>
          </table:table-cell>
          <table:table-cell table:style-name="ce19" table:formula="of:=+[.C114]-[#REF!]" office:value-type="string" office:string-value="" calcext:value-type="error">
            <text:p>#RIF!</text:p>
          </table:table-cell>
          <table:table-cell table:style-name="ce10" table:number-columns-repeated="54"/>
          <table:table-cell table:number-columns-repeated="961"/>
        </table:table-row>
        <table:table-row table:style-name="ro1">
          <table:table-cell table:style-name="ce4" office:value-type="string" calcext:value-type="string">
            <text:p>07.01</text:p>
          </table:table-cell>
          <table:table-cell table:style-name="ce12" office:value-type="string" calcext:value-type="string">
            <text:p>B) COSTI DI GESTIONE</text:p>
          </table:table-cell>
          <table:table-cell table:style-name="ce10" table:number-columns-repeated="3"/>
          <table:table-cell table:style-name="ce25" table:formula="of:=+([.C115]-[#REF!])/[#REF!]" office:value-type="string" office:string-value="" calcext:value-type="error">
            <text:p>#RIF!</text:p>
          </table:table-cell>
          <table:table-cell table:style-name="ce19" table:formula="of:=+[.C115]-[#REF!]" office:value-type="string" office:string-value="" calcext:value-type="error">
            <text:p>#RIF!</text:p>
          </table:table-cell>
          <table:table-cell table:style-name="ce10" table:number-columns-repeated="54"/>
          <table:table-cell table:number-columns-repeated="961"/>
        </table:table-row>
        <table:table-row table:style-name="ro1">
          <table:table-cell table:style-name="ce4" office:value-type="string" calcext:value-type="string">
            <text:p>07.01.01</text:p>
          </table:table-cell>
          <table:table-cell table:style-name="ce12" office:value-type="string" calcext:value-type="string">
            <text:p>Acquisti di beni, di materiali sussidiari e di consumo e di merci</text:p>
          </table:table-cell>
          <table:table-cell table:style-name="ce10" table:number-columns-repeated="3"/>
          <table:table-cell table:style-name="ce25" table:formula="of:=+([.C116]-[#REF!])/[#REF!]" office:value-type="string" office:string-value="" calcext:value-type="error">
            <text:p>#RIF!</text:p>
          </table:table-cell>
          <table:table-cell table:style-name="ce19" table:formula="of:=+[.C116]-[#REF!]" office:value-type="string" office:string-value="" calcext:value-type="error">
            <text:p>#RIF!</text:p>
          </table:table-cell>
          <table:table-cell table:style-name="ce10" table:number-columns-repeated="54"/>
          <table:table-cell table:number-columns-repeated="961"/>
        </table:table-row>
        <table:table-row table:style-name="ro1">
          <table:table-cell table:style-name="ce5" office:value-type="string" calcext:value-type="string">
            <text:p>07.01.01.01</text:p>
          </table:table-cell>
          <table:table-cell table:style-name="ce13" office:value-type="string" calcext:value-type="string">
            <text:p>Acquisti di beni e di merci</text:p>
          </table:table-cell>
          <table:table-cell table:style-name="ce19" table:formula="of:=SUM([$TOT.C118:.C127])" office:value-type="float" office:value="108917" calcext:value-type="float">
            <text:p>108.917</text:p>
          </table:table-cell>
          <table:table-cell table:style-name="ce19" table:formula="of:=SUM([$TOT.D118:.D127])" office:value-type="float" office:value="93637" calcext:value-type="float">
            <text:p>93.637</text:p>
          </table:table-cell>
          <table:table-cell table:style-name="ce19" table:formula="of:=SUM([$TOT.E118:.E127])" office:value-type="float" office:value="99900" calcext:value-type="float">
            <text:p>99.900</text:p>
          </table:table-cell>
          <table:table-cell table:style-name="ce25" table:formula="of:=+([.C117]-[#REF!])/[#REF!]" office:value-type="string" office:string-value="" calcext:value-type="error">
            <text:p>#RIF!</text:p>
          </table:table-cell>
          <table:table-cell table:style-name="ce19" table:formula="of:=+[.C117]-[#REF!]" office:value-type="string" office:string-value="" calcext:value-type="error">
            <text:p>#RIF!</text:p>
          </table:table-cell>
          <table:table-cell table:style-name="ce26" table:number-columns-repeated="54"/>
          <table:table-cell table:number-columns-repeated="961"/>
        </table:table-row>
        <table:table-row-group>
          <table:table-row table:style-name="ro1">
            <table:table-cell table:style-name="ce6" office:value-type="string" calcext:value-type="string">
              <text:p>07.01.01.01.01</text:p>
            </table:table-cell>
            <table:table-cell office:value-type="string" calcext:value-type="string">
              <text:p>Generi alimentari</text:p>
            </table:table-cell>
            <table:table-cell table:number-columns-repeated="3" office:value-type="float" office:value="1000" calcext:value-type="float">
              <text:p>1.000</text:p>
            </table:table-cell>
            <table:table-cell table:style-name="ce25" office:value-type="percentage" office:value="-1" calcext:value-type="percentage">
              <text:p>-100,00%</text:p>
            </table:table-cell>
            <table:table-cell table:style-name="ce19" table:formula="of:=+[.C118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1.01.02</text:p>
            </table:table-cell>
            <table:table-cell table:style-name="ce14" office:value-type="string" calcext:value-type="string">
              <text:p>Libri, periodici, banche dati e quotidiani</text:p>
            </table:table-cell>
            <table:table-cell office:value-type="float" office:value="23937" calcext:value-type="float">
              <text:p>23.937</text:p>
            </table:table-cell>
            <table:table-cell office:value-type="float" office:value="29537" calcext:value-type="float">
              <text:p>29.537</text:p>
            </table:table-cell>
            <table:table-cell office:value-type="float" office:value="36500" calcext:value-type="float">
              <text:p>36.500</text:p>
            </table:table-cell>
            <table:table-cell table:style-name="ce25" office:value-type="percentage" office:value="-0.401274143615867" calcext:value-type="percentage">
              <text:p>-40,13%</text:p>
            </table:table-cell>
            <table:table-cell table:style-name="ce19" table:formula="of:=+[.C119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1.01.03</text:p>
            </table:table-cell>
            <table:table-cell table:style-name="ce14" office:value-type="string" calcext:value-type="string">
              <text:p>Prodotti igienici, casalinghi e detersivi</text:p>
            </table:table-cell>
            <table:table-cell office:value-type="float" office:value="14000" calcext:value-type="float">
              <text:p>14.000</text:p>
            </table:table-cell>
            <table:table-cell table:number-columns-repeated="2" office:value-type="float" office:value="11000" calcext:value-type="float">
              <text:p>11.000</text:p>
            </table:table-cell>
            <table:table-cell table:style-name="ce25" office:value-type="percentage" office:value="-0.0132709999999999" calcext:value-type="percentage">
              <text:p>-1,33%</text:p>
            </table:table-cell>
            <table:table-cell table:style-name="ce19" table:formula="of:=+[.C120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1.01.04</text:p>
            </table:table-cell>
            <table:table-cell table:style-name="ce14" office:value-type="string" calcext:value-type="string">
              <text:p>Cancelleria e materiale ludico-didattico</text:p>
            </table:table-cell>
            <table:table-cell office:value-type="float" office:value="20980" calcext:value-type="float">
              <text:p>20.980</text:p>
            </table:table-cell>
            <table:table-cell office:value-type="float" office:value="11200" calcext:value-type="float">
              <text:p>11.200</text:p>
            </table:table-cell>
            <table:table-cell office:value-type="float" office:value="10500" calcext:value-type="float">
              <text:p>10.500</text:p>
            </table:table-cell>
            <table:table-cell table:style-name="ce25" office:value-type="percentage" office:value="-0.945397697540555" calcext:value-type="percentage">
              <text:p>-94,54%</text:p>
            </table:table-cell>
            <table:table-cell table:style-name="ce19" table:formula="of:=+[.C121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1.01.05</text:p>
            </table:table-cell>
            <table:table-cell table:style-name="ce14" office:value-type="string" calcext:value-type="string">
              <text:p>Prodotti farmaceutici e parafarmaceutici</text:p>
            </table:table-cell>
            <table:table-cell office:value-type="float" office:value="2400" calcext:value-type="float">
              <text:p>2.400</text:p>
            </table:table-cell>
            <table:table-cell table:number-columns-repeated="2" office:value-type="float" office:value="900" calcext:value-type="float">
              <text:p>900</text:p>
            </table:table-cell>
            <table:table-cell table:style-name="ce25" table:formula="of:=NA()" office:value-type="string" office:string-value="" calcext:value-type="error">
              <text:p>#N/D</text:p>
            </table:table-cell>
            <table:table-cell table:style-name="ce19" table:formula="of:=+[.C122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1.01.06</text:p>
            </table:table-cell>
            <table:table-cell table:style-name="ce14" office:value-type="string" calcext:value-type="string">
              <text:p>Prodotti per bambini</text:p>
            </table:table-cell>
            <table:table-cell office:value-type="float" office:value="3500" calcext:value-type="float">
              <text:p>3.500</text:p>
            </table:table-cell>
            <table:table-cell table:number-columns-repeated="2" office:value-type="float" office:value="3000" calcext:value-type="float">
              <text:p>3.000</text:p>
            </table:table-cell>
            <table:table-cell table:style-name="ce25" office:value-type="percentage" office:value="-0.09716" calcext:value-type="percentage">
              <text:p>-9,72%</text:p>
            </table:table-cell>
            <table:table-cell table:style-name="ce19" table:formula="of:=+[.C123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1.01.07</text:p>
            </table:table-cell>
            <table:table-cell table:style-name="ce14" office:value-type="string" calcext:value-type="string">
              <text:p>Materiale di consumo e beni di piccolo valore</text:p>
            </table:table-cell>
            <table:table-cell office:value-type="float" office:value="42600" calcext:value-type="float">
              <text:p>42.600</text:p>
            </table:table-cell>
            <table:table-cell table:number-columns-repeated="2" office:value-type="float" office:value="36500" calcext:value-type="float">
              <text:p>36.500</text:p>
            </table:table-cell>
            <table:table-cell table:style-name="ce25" office:value-type="percentage" office:value="-0.762470197057197" calcext:value-type="percentage">
              <text:p>-76,25%</text:p>
            </table:table-cell>
            <table:table-cell table:style-name="ce19" table:formula="of:=+[.C124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1.01.08</text:p>
            </table:table-cell>
            <table:table-cell table:style-name="ce14" office:value-type="string" calcext:value-type="string">
              <text:p>Carburanti e lubrificanti</text:p>
            </table:table-cell>
            <table:table-cell table:number-columns-repeated="3" office:value-type="float" office:value="500" calcext:value-type="float">
              <text:p>500</text:p>
            </table:table-cell>
            <table:table-cell table:style-name="ce25" office:value-type="percentage" office:value="-0.875" calcext:value-type="percentage">
              <text:p>-87,50%</text:p>
            </table:table-cell>
            <table:table-cell table:style-name="ce19" table:formula="of:=+[.C125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1.01.98</text:p>
            </table:table-cell>
            <table:table-cell table:style-name="ce14" office:value-type="string" calcext:value-type="string">
              <text:p>(Resi su acquisti)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NA()" office:value-type="string" office:string-value="" calcext:value-type="error">
              <text:p>#N/D</text:p>
            </table:table-cell>
            <table:table-cell table:style-name="ce19" table:formula="of:=+[.C126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1.01.99</text:p>
            </table:table-cell>
            <table:table-cell table:style-name="ce14" office:value-type="string" calcext:value-type="string">
              <text:p>(Sconti e abbuoni attivi)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NA()" office:value-type="string" office:string-value="" calcext:value-type="error">
              <text:p>#N/D</text:p>
            </table:table-cell>
            <table:table-cell table:style-name="ce19" table:formula="of:=+[.C127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</table:table-row-group>
        <table:table-row table:style-name="ro1">
          <table:table-cell table:style-name="ce4" office:value-type="string" calcext:value-type="string">
            <text:p>07.01.02</text:p>
          </table:table-cell>
          <table:table-cell table:style-name="ce12" office:value-type="string" calcext:value-type="string">
            <text:p>Servizi</text:p>
          </table:table-cell>
          <table:table-cell table:style-name="ce10" table:number-columns-repeated="3"/>
          <table:table-cell table:style-name="ce25" table:formula="of:=+([.C128]-[#REF!])/[#REF!]" office:value-type="string" office:string-value="" calcext:value-type="error">
            <text:p>#RIF!</text:p>
          </table:table-cell>
          <table:table-cell table:style-name="ce19" table:formula="of:=+[.C128]-[#REF!]" office:value-type="string" office:string-value="" calcext:value-type="error">
            <text:p>#RIF!</text:p>
          </table:table-cell>
          <table:table-cell table:style-name="ce10" table:number-columns-repeated="54"/>
          <table:table-cell table:number-columns-repeated="961"/>
        </table:table-row>
        <table:table-row table:style-name="ro1">
          <table:table-cell table:style-name="ce5" office:value-type="string" calcext:value-type="string">
            <text:p>07.01.02.01</text:p>
          </table:table-cell>
          <table:table-cell table:style-name="ce13" office:value-type="string" calcext:value-type="string">
            <text:p>Servizi generali e utenze</text:p>
          </table:table-cell>
          <table:table-cell table:style-name="ce19" table:formula="of:=SUM([$TOT.C130:.C141])" office:value-type="float" office:value="1358601.35" calcext:value-type="float">
            <text:p>1.358.601</text:p>
          </table:table-cell>
          <table:table-cell table:style-name="ce19" table:formula="of:=SUM([$TOT.D130:.D141])" office:value-type="float" office:value="1349350" calcext:value-type="float">
            <text:p>1.349.350</text:p>
          </table:table-cell>
          <table:table-cell table:style-name="ce19" table:formula="of:=SUM([$TOT.E130:.E141])" office:value-type="float" office:value="1272550" calcext:value-type="float">
            <text:p>1.272.550</text:p>
          </table:table-cell>
          <table:table-cell table:style-name="ce25" table:formula="of:=+([.C129]-[#REF!])/[#REF!]" office:value-type="string" office:string-value="" calcext:value-type="error">
            <text:p>#RIF!</text:p>
          </table:table-cell>
          <table:table-cell table:style-name="ce19" table:formula="of:=+[.C129]-[#REF!]" office:value-type="string" office:string-value="" calcext:value-type="error">
            <text:p>#RIF!</text:p>
          </table:table-cell>
          <table:table-cell table:style-name="ce26" table:number-columns-repeated="54"/>
          <table:table-cell table:number-columns-repeated="961"/>
        </table:table-row>
        <table:table-row-group>
          <table:table-row table:style-name="ro1">
            <table:table-cell table:style-name="ce6" office:value-type="string" calcext:value-type="string">
              <text:p>07.01.02.01.01</text:p>
            </table:table-cell>
            <table:table-cell table:style-name="ce14" office:value-type="string" calcext:value-type="string">
              <text:p>Spese di manutenzione ordinaria</text:p>
            </table:table-cell>
            <table:table-cell office:value-type="float" office:value="140000" calcext:value-type="float">
              <text:p>140.000</text:p>
            </table:table-cell>
            <table:table-cell office:value-type="float" office:value="117000" calcext:value-type="float">
              <text:p>117.000</text:p>
            </table:table-cell>
            <table:table-cell office:value-type="float" office:value="88000" calcext:value-type="float">
              <text:p>88.000</text:p>
            </table:table-cell>
            <table:table-cell table:style-name="ce25" table:formula="of:=+([.C130]-[#REF!])/[#REF!]" office:value-type="string" office:string-value="" calcext:value-type="error">
              <text:p>#RIF!</text:p>
            </table:table-cell>
            <table:table-cell table:style-name="ce19" table:formula="of:=+[.C130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2.01.02</text:p>
            </table:table-cell>
            <table:table-cell table:style-name="ce14" office:value-type="string" calcext:value-type="string">
              <text:p>Contratti di assistenza e manutenzione</text:p>
            </table:table-cell>
            <table:table-cell office:value-type="float" office:value="370751" calcext:value-type="float">
              <text:p>370.751</text:p>
            </table:table-cell>
            <table:table-cell office:value-type="float" office:value="362500" calcext:value-type="float">
              <text:p>362.500</text:p>
            </table:table-cell>
            <table:table-cell office:value-type="float" office:value="346000" calcext:value-type="float">
              <text:p>346.000</text:p>
            </table:table-cell>
            <table:table-cell table:style-name="ce25" table:formula="of:=+([.C131]-[#REF!])/[#REF!]" office:value-type="string" office:string-value="" calcext:value-type="error">
              <text:p>#RIF!</text:p>
            </table:table-cell>
            <table:table-cell table:style-name="ce19" table:formula="of:=+[.C131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2.01.03</text:p>
            </table:table-cell>
            <table:table-cell office:value-type="string" calcext:value-type="string">
              <text:p>Costi condominiali</text:p>
            </table:table-cell>
            <table:table-cell table:number-columns-repeated="3" office:value-type="float" office:value="9500" calcext:value-type="float">
              <text:p>9.500</text:p>
            </table:table-cell>
            <table:table-cell table:style-name="ce25" table:formula="of:=+([.C132]-[#REF!])/[#REF!]" office:value-type="string" office:string-value="" calcext:value-type="error">
              <text:p>#RIF!</text:p>
            </table:table-cell>
            <table:table-cell table:style-name="ce19" table:formula="of:=+[.C132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2.01.04</text:p>
            </table:table-cell>
            <table:table-cell table:style-name="ce14" office:value-type="string" calcext:value-type="string">
              <text:p>Energia elettrica</text:p>
            </table:table-cell>
            <table:table-cell office:value-type="float" office:value="435000" calcext:value-type="float">
              <text:p>435.000</text:p>
            </table:table-cell>
            <table:table-cell table:style-name="ce22" office:value-type="float" office:value="425000" calcext:value-type="float">
              <text:p>425.000</text:p>
            </table:table-cell>
            <table:table-cell table:style-name="ce22" office:value-type="float" office:value="430000" calcext:value-type="float">
              <text:p>430.000</text:p>
            </table:table-cell>
            <table:table-cell table:style-name="ce25" table:formula="of:=+([.C133]-[#REF!])/[#REF!]" office:value-type="string" office:string-value="" calcext:value-type="error">
              <text:p>#RIF!</text:p>
            </table:table-cell>
            <table:table-cell table:style-name="ce19" table:formula="of:=+[.C133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2.01.05</text:p>
            </table:table-cell>
            <table:table-cell table:style-name="ce14" office:value-type="string" calcext:value-type="string">
              <text:p>Telefonia fissa</text:p>
            </table:table-cell>
            <table:table-cell table:number-columns-repeated="3" office:value-type="float" office:value="15000" calcext:value-type="float">
              <text:p>15.000</text:p>
            </table:table-cell>
            <table:table-cell table:style-name="ce25" table:formula="of:=+([.C134]-[#REF!])/[#REF!]" office:value-type="string" office:string-value="" calcext:value-type="error">
              <text:p>#RIF!</text:p>
            </table:table-cell>
            <table:table-cell table:style-name="ce19" table:formula="of:=+[.C134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2.01.06</text:p>
            </table:table-cell>
            <table:table-cell table:style-name="ce14" office:value-type="string" calcext:value-type="string">
              <text:p>Telefonia mobile</text:p>
            </table:table-cell>
            <table:table-cell office:value-type="float" office:value="8000" calcext:value-type="float">
              <text:p>8.000</text:p>
            </table:table-cell>
            <table:table-cell table:number-columns-repeated="2" office:value-type="float" office:value="7000" calcext:value-type="float">
              <text:p>7.000</text:p>
            </table:table-cell>
            <table:table-cell table:style-name="ce25" table:formula="of:=+([.C135]-[#REF!])/[#REF!]" office:value-type="string" office:string-value="" calcext:value-type="error">
              <text:p>#RIF!</text:p>
            </table:table-cell>
            <table:table-cell table:style-name="ce19" table:formula="of:=+[.C135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2.01.07</text:p>
            </table:table-cell>
            <table:table-cell table:style-name="ce14" office:value-type="string" calcext:value-type="string">
              <text:p>Collegamento internet</text:p>
            </table:table-cell>
            <table:table-cell office:value-type="float" office:value="22050.35" calcext:value-type="float">
              <text:p>22.050</text:p>
            </table:table-cell>
            <table:table-cell table:number-columns-repeated="2" office:value-type="float" office:value="22050" calcext:value-type="float">
              <text:p>22.050</text:p>
            </table:table-cell>
            <table:table-cell table:style-name="ce25" table:formula="of:=+([.C136]-[#REF!])/[#REF!]" office:value-type="string" office:string-value="" calcext:value-type="error">
              <text:p>#RIF!</text:p>
            </table:table-cell>
            <table:table-cell table:style-name="ce19" table:formula="of:=+[.C136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2.01.08</text:p>
            </table:table-cell>
            <table:table-cell table:style-name="ce14" office:value-type="string" calcext:value-type="string">
              <text:p>Riscaldamento</text:p>
            </table:table-cell>
            <table:table-cell office:value-type="float" office:value="313000" calcext:value-type="float">
              <text:p>313.000</text:p>
            </table:table-cell>
            <table:table-cell office:value-type="float" office:value="345000" calcext:value-type="float">
              <text:p>345.000</text:p>
            </table:table-cell>
            <table:table-cell office:value-type="float" office:value="310000" calcext:value-type="float">
              <text:p>310.000</text:p>
            </table:table-cell>
            <table:table-cell table:style-name="ce25" table:formula="of:=+([.C137]-[#REF!])/[#REF!]" office:value-type="string" office:string-value="" calcext:value-type="error">
              <text:p>#RIF!</text:p>
            </table:table-cell>
            <table:table-cell table:style-name="ce19" table:formula="of:=+[.C137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2.01.09</text:p>
            </table:table-cell>
            <table:table-cell table:style-name="ce14" office:value-type="string" calcext:value-type="string">
              <text:p>Acqua potabile</text:p>
            </table:table-cell>
            <table:table-cell table:number-columns-repeated="3" office:value-type="float" office:value="32000" calcext:value-type="float">
              <text:p>32.000</text:p>
            </table:table-cell>
            <table:table-cell table:style-name="ce25" table:formula="of:=+([.C138]-[#REF!])/[#REF!]" office:value-type="string" office:string-value="" calcext:value-type="error">
              <text:p>#RIF!</text:p>
            </table:table-cell>
            <table:table-cell table:style-name="ce19" table:formula="of:=+[.C138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2.01.10</text:p>
            </table:table-cell>
            <table:table-cell table:style-name="ce14" office:value-type="string" calcext:value-type="string">
              <text:p>Spese postali e di spedizione</text:p>
            </table:table-cell>
            <table:table-cell office:value-type="float" office:value="10300" calcext:value-type="float">
              <text:p>10.300</text:p>
            </table:table-cell>
            <table:table-cell office:value-type="float" office:value="11300" calcext:value-type="float">
              <text:p>11.300</text:p>
            </table:table-cell>
            <table:table-cell office:value-type="float" office:value="10500" calcext:value-type="float">
              <text:p>10.500</text:p>
            </table:table-cell>
            <table:table-cell table:style-name="ce25" table:formula="of:=+([.C139]-[#REF!])/[#REF!]" office:value-type="string" office:string-value="" calcext:value-type="error">
              <text:p>#RIF!</text:p>
            </table:table-cell>
            <table:table-cell table:style-name="ce19" table:formula="of:=+[.C139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2.01.11</text:p>
            </table:table-cell>
            <table:table-cell table:style-name="ce14" office:value-type="string" calcext:value-type="string">
              <text:p>Spese bancarie</text:p>
            </table:table-cell>
            <table:table-cell table:number-columns-repeated="2" office:value-type="float" office:value="500" calcext:value-type="float">
              <text:p>500</text:p>
            </table:table-cell>
            <table:table-cell office:value-type="float" office:value="0" calcext:value-type="float">
              <text:p>0</text:p>
            </table:table-cell>
            <table:table-cell table:style-name="ce25" table:formula="of:=+([.C140]-[#REF!])/[#REF!]" office:value-type="string" office:string-value="" calcext:value-type="error">
              <text:p>#RIF!</text:p>
            </table:table-cell>
            <table:table-cell table:style-name="ce19" table:formula="of:=+[.C140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2.01.12</text:p>
            </table:table-cell>
            <table:table-cell table:style-name="ce14" office:value-type="string" calcext:value-type="string">
              <text:p>Pubblicazione bandi</text:p>
            </table:table-cell>
            <table:table-cell table:number-columns-repeated="3" office:value-type="float" office:value="2500" calcext:value-type="float">
              <text:p>2.500</text:p>
            </table:table-cell>
            <table:table-cell table:style-name="ce25" table:formula="of:=+([.C141]-[#REF!])/[#REF!]" office:value-type="string" office:string-value="" calcext:value-type="error">
              <text:p>#RIF!</text:p>
            </table:table-cell>
            <table:table-cell table:style-name="ce19" table:formula="of:=+[.C141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</table:table-row-group>
        <table:table-row table:style-name="ro1">
          <table:table-cell table:style-name="ce5" office:value-type="string" calcext:value-type="string">
            <text:p>07.01.02.02</text:p>
          </table:table-cell>
          <table:table-cell table:style-name="ce13" office:value-type="string" calcext:value-type="string">
            <text:p>Servizi in appalto</text:p>
          </table:table-cell>
          <table:table-cell table:style-name="ce19" table:formula="of:=SUM([$TOT.C143:.C150])" office:value-type="float" office:value="4118859.94" calcext:value-type="float">
            <text:p>4.118.860</text:p>
          </table:table-cell>
          <table:table-cell table:style-name="ce19" table:formula="of:=SUM([$TOT.D143:.D150])" office:value-type="float" office:value="3982521.43" calcext:value-type="float">
            <text:p>3.982.521</text:p>
          </table:table-cell>
          <table:table-cell table:style-name="ce19" table:formula="of:=SUM([$TOT.E143:.E150])" office:value-type="float" office:value="3704416.04" calcext:value-type="float">
            <text:p>3.704.416</text:p>
          </table:table-cell>
          <table:table-cell table:style-name="ce25" table:formula="of:=+([.C142]-[#REF!])/[#REF!]" office:value-type="string" office:string-value="" calcext:value-type="error">
            <text:p>#RIF!</text:p>
          </table:table-cell>
          <table:table-cell table:style-name="ce19" table:formula="of:=+[.C142]-[#REF!]" office:value-type="string" office:string-value="" calcext:value-type="error">
            <text:p>#RIF!</text:p>
          </table:table-cell>
          <table:table-cell table:style-name="ce26" table:number-columns-repeated="54"/>
          <table:table-cell table:number-columns-repeated="961"/>
        </table:table-row>
        <table:table-row-group>
          <table:table-row table:style-name="ro1">
            <table:table-cell table:style-name="ce6" office:value-type="string" calcext:value-type="string">
              <text:p>07.01.02.02.01</text:p>
            </table:table-cell>
            <table:table-cell table:style-name="ce14" office:value-type="string" calcext:value-type="string">
              <text:p>Servizi educativi e socio-assistenziali</text:p>
            </table:table-cell>
            <table:table-cell office:value-type="float" office:value="1840291.64" calcext:value-type="float">
              <text:p>1.840.292</text:p>
            </table:table-cell>
            <table:table-cell table:number-columns-repeated="2" office:value-type="float" office:value="1671000" calcext:value-type="float">
              <text:p>1.671.000</text:p>
            </table:table-cell>
            <table:table-cell table:style-name="ce25" table:formula="of:=+([.C143]-[#REF!])/[#REF!]" office:value-type="string" office:string-value="" calcext:value-type="error">
              <text:p>#RIF!</text:p>
            </table:table-cell>
            <table:table-cell table:style-name="ce19" table:formula="of:=+[.C143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2.02.02</text:p>
            </table:table-cell>
            <table:table-cell table:style-name="ce14" office:value-type="string" calcext:value-type="string">
              <text:p>Servizi culturali</text:p>
            </table:table-cell>
            <table:table-cell office:value-type="float" office:value="0" calcext:value-type="float">
              <text:p>0</text:p>
            </table:table-cell>
            <table:table-cell table:number-columns-repeated="2" table:style-name="ce22" office:value-type="float" office:value="0" calcext:value-type="float">
              <text:p>0</text:p>
            </table:table-cell>
            <table:table-cell table:style-name="ce25" table:formula="of:=+([.C144]-[#REF!])/[#REF!]" office:value-type="string" office:string-value="" calcext:value-type="error">
              <text:p>#RIF!</text:p>
            </table:table-cell>
            <table:table-cell table:style-name="ce19" table:formula="of:=+[.C144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2.02.03</text:p>
            </table:table-cell>
            <table:table-cell table:style-name="ce14" office:value-type="string" calcext:value-type="string">
              <text:p>Servizi documentazione, ricerca e formazione</text:p>
            </table:table-cell>
            <table:table-cell office:value-type="float" office:value="1394301.56" calcext:value-type="float">
              <text:p>1.394.302</text:p>
            </table:table-cell>
            <table:table-cell table:style-name="ce22" office:value-type="float" office:value="1416500.39" calcext:value-type="float">
              <text:p>1.416.500</text:p>
            </table:table-cell>
            <table:table-cell table:style-name="ce22" office:value-type="float" office:value="1300600" calcext:value-type="float">
              <text:p>1.300.600</text:p>
            </table:table-cell>
            <table:table-cell table:style-name="ce25" table:formula="of:=+([.C145]-[#REF!])/[#REF!]" office:value-type="string" office:string-value="" calcext:value-type="error">
              <text:p>#RIF!</text:p>
            </table:table-cell>
            <table:table-cell table:style-name="ce19" table:formula="of:=+[.C145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2.02.04</text:p>
            </table:table-cell>
            <table:table-cell table:style-name="ce14" office:value-type="string" calcext:value-type="string">
              <text:p>Servizi di front office</text:p>
            </table:table-cell>
            <table:table-cell office:value-type="float" office:value="59660" calcext:value-type="float">
              <text:p>59.660</text:p>
            </table:table-cell>
            <table:table-cell table:style-name="ce22" office:value-type="float" office:value="59660" calcext:value-type="float">
              <text:p>59.660</text:p>
            </table:table-cell>
            <table:table-cell table:style-name="ce22" office:value-type="float" office:value="0" calcext:value-type="float">
              <text:p>0</text:p>
            </table:table-cell>
            <table:table-cell table:style-name="ce25" table:formula="of:=+([.C146]-[#REF!])/[#REF!]" office:value-type="string" office:string-value="" calcext:value-type="error">
              <text:p>#RIF!</text:p>
            </table:table-cell>
            <table:table-cell table:style-name="ce19" table:formula="of:=+[.C146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2.02.05</text:p>
            </table:table-cell>
            <table:table-cell table:style-name="ce14" office:value-type="string" calcext:value-type="string">
              <text:p>Pulizia e facchinaggio</text:p>
            </table:table-cell>
            <table:table-cell office:value-type="float" office:value="64616.64" calcext:value-type="float">
              <text:p>64.617</text:p>
            </table:table-cell>
            <table:table-cell office:value-type="float" office:value="76500" calcext:value-type="float">
              <text:p>76.500</text:p>
            </table:table-cell>
            <table:table-cell office:value-type="float" office:value="81200" calcext:value-type="float">
              <text:p>81.200</text:p>
            </table:table-cell>
            <table:table-cell table:style-name="ce25" table:formula="of:=+([.C147]-[#REF!])/[#REF!]" office:value-type="string" office:string-value="" calcext:value-type="error">
              <text:p>#RIF!</text:p>
            </table:table-cell>
            <table:table-cell table:style-name="ce19" table:formula="of:=+[.C147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2.02.06</text:p>
            </table:table-cell>
            <table:table-cell table:style-name="ce14" office:value-type="string" calcext:value-type="string">
              <text:p>Vigilanza</text:p>
            </table:table-cell>
            <table:table-cell office:value-type="float" office:value="22883.36" calcext:value-type="float">
              <text:p>22.883</text:p>
            </table:table-cell>
            <table:table-cell office:value-type="float" office:value="23000" calcext:value-type="float">
              <text:p>23.000</text:p>
            </table:table-cell>
            <table:table-cell office:value-type="float" office:value="20000" calcext:value-type="float">
              <text:p>20.000</text:p>
            </table:table-cell>
            <table:table-cell table:style-name="ce25" table:formula="of:=+([.C148]-[#REF!])/[#REF!]" office:value-type="string" office:string-value="" calcext:value-type="error">
              <text:p>#RIF!</text:p>
            </table:table-cell>
            <table:table-cell table:style-name="ce19" table:formula="of:=+[.C148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2.02.07</text:p>
            </table:table-cell>
            <table:table-cell table:style-name="ce14" office:value-type="string" calcext:value-type="string">
              <text:p>Refezione scolastica e aziendale</text:p>
            </table:table-cell>
            <table:table-cell office:value-type="float" office:value="262800" calcext:value-type="float">
              <text:p>262.800</text:p>
            </table:table-cell>
            <table:table-cell office:value-type="float" office:value="221000" calcext:value-type="float">
              <text:p>221.000</text:p>
            </table:table-cell>
            <table:table-cell office:value-type="float" office:value="222360" calcext:value-type="float">
              <text:p>222.360</text:p>
            </table:table-cell>
            <table:table-cell table:style-name="ce25" table:formula="of:=+([.C149]-[#REF!])/[#REF!]" office:value-type="string" office:string-value="" calcext:value-type="error">
              <text:p>#RIF!</text:p>
            </table:table-cell>
            <table:table-cell table:style-name="ce19" table:formula="of:=+[.C149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2.02.08</text:p>
            </table:table-cell>
            <table:table-cell table:style-name="ce14" office:value-type="string" calcext:value-type="string">
              <text:p>Altri servizi in appalto</text:p>
            </table:table-cell>
            <table:table-cell office:value-type="float" office:value="474306.74" calcext:value-type="float">
              <text:p>474.307</text:p>
            </table:table-cell>
            <table:table-cell office:value-type="float" office:value="514861.04" calcext:value-type="float">
              <text:p>514.861</text:p>
            </table:table-cell>
            <table:table-cell office:value-type="float" office:value="409256.04" calcext:value-type="float">
              <text:p>409.256</text:p>
            </table:table-cell>
            <table:table-cell table:style-name="ce25" table:formula="of:=+([.C150]-[#REF!])/[#REF!]" office:value-type="string" office:string-value="" calcext:value-type="error">
              <text:p>#RIF!</text:p>
            </table:table-cell>
            <table:table-cell table:style-name="ce19" table:formula="of:=+[.C150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</table:table-row-group>
        <table:table-row table:style-name="ro1">
          <table:table-cell table:style-name="ce5" office:value-type="string" calcext:value-type="string">
            <text:p>07.01.02.03</text:p>
          </table:table-cell>
          <table:table-cell table:style-name="ce13" office:value-type="string" calcext:value-type="string">
            <text:p>Consulenze e collaborazioni</text:p>
          </table:table-cell>
          <table:table-cell table:style-name="ce19" table:formula="of:=SUM([$TOT.C152:.C161])" office:value-type="float" office:value="1909639.2" calcext:value-type="float">
            <text:p>1.909.639</text:p>
          </table:table-cell>
          <table:table-cell table:style-name="ce19" table:formula="of:=SUM([$TOT.D152:.D161])" office:value-type="float" office:value="1278305.5" calcext:value-type="float">
            <text:p>1.278.306</text:p>
          </table:table-cell>
          <table:table-cell table:style-name="ce19" table:formula="of:=SUM([$TOT.E152:.E161])" office:value-type="float" office:value="1252679.25" calcext:value-type="float">
            <text:p>1.252.679</text:p>
          </table:table-cell>
          <table:table-cell table:style-name="ce25" table:formula="of:=+([.C151]-[#REF!])/[#REF!]" office:value-type="string" office:string-value="" calcext:value-type="error">
            <text:p>#RIF!</text:p>
          </table:table-cell>
          <table:table-cell table:style-name="ce19" table:formula="of:=+[.C151]-[#REF!]" office:value-type="string" office:string-value="" calcext:value-type="error">
            <text:p>#RIF!</text:p>
          </table:table-cell>
          <table:table-cell table:style-name="ce26" table:number-columns-repeated="54"/>
          <table:table-cell table:number-columns-repeated="961"/>
        </table:table-row>
        <table:table-row-group>
          <table:table-row table:style-name="ro1">
            <table:table-cell table:style-name="ce6" office:value-type="string" calcext:value-type="string">
              <text:p>07.01.02.03.01</text:p>
            </table:table-cell>
            <table:table-cell table:style-name="ce14" office:value-type="string" calcext:value-type="string">
              <text:p>Consulenze tecniche, giuridiche e amministrative</text:p>
            </table:table-cell>
            <table:table-cell office:value-type="float" office:value="152500" calcext:value-type="float">
              <text:p>152.500</text:p>
            </table:table-cell>
            <table:table-cell table:number-columns-repeated="2" office:value-type="float" office:value="140000" calcext:value-type="float">
              <text:p>140.000</text:p>
            </table:table-cell>
            <table:table-cell table:style-name="ce25" table:formula="of:=+([.C152]-[#REF!])/[#REF!]" office:value-type="string" office:string-value="" calcext:value-type="error">
              <text:p>#RIF!</text:p>
            </table:table-cell>
            <table:table-cell table:style-name="ce19" table:formula="of:=+[.C152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2.03.02</text:p>
            </table:table-cell>
            <table:table-cell table:style-name="ce14" office:value-type="string" calcext:value-type="string">
              <text:p>Consulenze informatiche</text:p>
            </table:table-cell>
            <table:table-cell table:number-columns-repeated="2" office:value-type="float" office:value="1000" calcext:value-type="float">
              <text:p>1.000</text:p>
            </table:table-cell>
            <table:table-cell office:value-type="float" office:value="0" calcext:value-type="float">
              <text:p>0</text:p>
            </table:table-cell>
            <table:table-cell table:style-name="ce25" table:formula="of:=+([.C153]-[#REF!])/[#REF!]" office:value-type="string" office:string-value="" calcext:value-type="error">
              <text:p>#RIF!</text:p>
            </table:table-cell>
            <table:table-cell table:style-name="ce19" table:formula="of:=+[.C153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2.03.03</text:p>
            </table:table-cell>
            <table:table-cell table:style-name="ce14" office:value-type="string" calcext:value-type="string">
              <text:p>Altre consulenze</text:p>
            </table:table-cell>
            <table:table-cell office:value-type="float" office:value="3000" calcext:value-type="float">
              <text:p>3.000</text:p>
            </table:table-cell>
            <table:table-cell office:value-type="float" office:value="2000" calcext:value-type="float">
              <text:p>2.000</text:p>
            </table:table-cell>
            <table:table-cell office:value-type="float" office:value="0" calcext:value-type="float">
              <text:p>0</text:p>
            </table:table-cell>
            <table:table-cell table:style-name="ce25" table:formula="of:=+([.C154]-[#REF!])/[#REF!]" office:value-type="string" office:string-value="" calcext:value-type="error">
              <text:p>#RIF!</text:p>
            </table:table-cell>
            <table:table-cell table:style-name="ce19" table:formula="of:=+[.C154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2.03.04</text:p>
            </table:table-cell>
            <table:table-cell table:style-name="ce14" office:value-type="string" calcext:value-type="string">
              <text:p>Commissari di concorso</text:p>
            </table:table-cell>
            <table:table-cell office:value-type="float" office:value="2000" calcext:value-type="float">
              <text:p>2.000</text:p>
            </table:table-cell>
            <table:table-cell table:number-columns-repeated="2" office:value-type="float" office:value="3000" calcext:value-type="float">
              <text:p>3.000</text:p>
            </table:table-cell>
            <table:table-cell table:style-name="ce25" table:formula="of:=+([.C155]-[#REF!])/[#REF!]" office:value-type="string" office:string-value="" calcext:value-type="error">
              <text:p>#RIF!</text:p>
            </table:table-cell>
            <table:table-cell table:style-name="ce19" table:formula="of:=+[.C155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2.03.05</text:p>
            </table:table-cell>
            <table:table-cell table:style-name="ce14" office:value-type="string" calcext:value-type="string">
              <text:p>Collaborazioni coordinate e continuative</text:p>
            </table:table-cell>
            <table:table-cell office:value-type="float" office:value="0" calcext:value-type="float">
              <text:p>0</text:p>
            </table:table-cell>
            <table:table-cell table:number-columns-repeated="2" table:style-name="ce22" office:value-type="float" office:value="0" calcext:value-type="float">
              <text:p>0</text:p>
            </table:table-cell>
            <table:table-cell table:style-name="ce25" table:formula="of:=+([.C156]-[#REF!])/[#REF!]" office:value-type="string" office:string-value="" calcext:value-type="error">
              <text:p>#RIF!</text:p>
            </table:table-cell>
            <table:table-cell table:style-name="ce19" table:formula="of:=+[.C156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2.03.06</text:p>
            </table:table-cell>
            <table:table-cell table:style-name="ce14" office:value-type="string" calcext:value-type="string">
              <text:p>Collaborazioni professionali</text:p>
            </table:table-cell>
            <table:table-cell office:value-type="float" office:value="1605395.2" calcext:value-type="float">
              <text:p>1.605.395</text:p>
            </table:table-cell>
            <table:table-cell table:style-name="ce22" office:value-type="float" office:value="1035305.5" calcext:value-type="float">
              <text:p>1.035.306</text:p>
            </table:table-cell>
            <table:table-cell table:style-name="ce22" office:value-type="float" office:value="958679.25" calcext:value-type="float">
              <text:p>958.679</text:p>
            </table:table-cell>
            <table:table-cell table:style-name="ce25" table:formula="of:=+([.C157]-[#REF!])/[#REF!]" office:value-type="string" office:string-value="" calcext:value-type="error">
              <text:p>#RIF!</text:p>
            </table:table-cell>
            <table:table-cell table:style-name="ce19" table:formula="of:=+[.C157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2.03.07</text:p>
            </table:table-cell>
            <table:table-cell table:style-name="ce14" office:value-type="string" calcext:value-type="string">
              <text:p>Collaborazioni occasionali</text:p>
            </table:table-cell>
            <table:table-cell office:value-type="float" office:value="115744" calcext:value-type="float">
              <text:p>115.744</text:p>
            </table:table-cell>
            <table:table-cell table:style-name="ce22" office:value-type="float" office:value="71000" calcext:value-type="float">
              <text:p>71.000</text:p>
            </table:table-cell>
            <table:table-cell table:style-name="ce22" office:value-type="float" office:value="138000" calcext:value-type="float">
              <text:p>138.000</text:p>
            </table:table-cell>
            <table:table-cell table:style-name="ce25" table:formula="of:=+([.C158]-[#REF!])/[#REF!]" office:value-type="string" office:string-value="" calcext:value-type="error">
              <text:p>#RIF!</text:p>
            </table:table-cell>
            <table:table-cell table:style-name="ce19" table:formula="of:=+[.C158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2.03.08</text:p>
            </table:table-cell>
            <table:table-cell table:style-name="ce14" office:value-type="string" calcext:value-type="string">
              <text:p>Collaborazioni con cessione diritto d'autore</text:p>
            </table:table-cell>
            <table:table-cell office:value-type="float" office:value="30000" calcext:value-type="float">
              <text:p>30.000</text:p>
            </table:table-cell>
            <table:table-cell table:style-name="ce22" office:value-type="float" office:value="26000" calcext:value-type="float">
              <text:p>26.000</text:p>
            </table:table-cell>
            <table:table-cell table:style-name="ce22" office:value-type="float" office:value="13000" calcext:value-type="float">
              <text:p>13.000</text:p>
            </table:table-cell>
            <table:table-cell table:style-name="ce25" table:formula="of:=+([.C159]-[#REF!])/[#REF!]" office:value-type="string" office:string-value="" calcext:value-type="error">
              <text:p>#RIF!</text:p>
            </table:table-cell>
            <table:table-cell table:style-name="ce19" table:formula="of:=+[.C159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2.03.09</text:p>
            </table:table-cell>
            <table:table-cell table:style-name="ce14" office:value-type="string" calcext:value-type="string">
              <text:p>Contributi INAIL consulenti e collaboratori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160]-[#REF!])/[#REF!]" office:value-type="string" office:string-value="" calcext:value-type="error">
              <text:p>#RIF!</text:p>
            </table:table-cell>
            <table:table-cell table:style-name="ce19" table:formula="of:=+[.C160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2.03.10</text:p>
            </table:table-cell>
            <table:table-cell table:style-name="ce14" office:value-type="string" calcext:value-type="string">
              <text:p>Contributi INPS consulenti e collaboratori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161]-[#REF!])/[#REF!]" office:value-type="string" office:string-value="" calcext:value-type="error">
              <text:p>#RIF!</text:p>
            </table:table-cell>
            <table:table-cell table:style-name="ce19" table:formula="of:=+[.C161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</table:table-row-group>
        <table:table-row table:style-name="ro1">
          <table:table-cell table:style-name="ce5" office:value-type="string" calcext:value-type="string">
            <text:p>07.01.02.04</text:p>
          </table:table-cell>
          <table:table-cell table:style-name="ce13" office:value-type="string" calcext:value-type="string">
            <text:p>Altri servizi per gestione caratteristica</text:p>
          </table:table-cell>
          <table:table-cell table:style-name="ce19" table:formula="of:=SUM([$TOT.C163:.C170])" office:value-type="float" office:value="496482" calcext:value-type="float">
            <text:p>496.482</text:p>
          </table:table-cell>
          <table:table-cell table:style-name="ce19" table:formula="of:=SUM([$TOT.D163:.D170])" office:value-type="float" office:value="358664" calcext:value-type="float">
            <text:p>358.664</text:p>
          </table:table-cell>
          <table:table-cell table:style-name="ce19" table:formula="of:=SUM([$TOT.E163:.E170])" office:value-type="float" office:value="291934" calcext:value-type="float">
            <text:p>291.934</text:p>
          </table:table-cell>
          <table:table-cell table:style-name="ce25" table:formula="of:=+([.C162]-[#REF!])/[#REF!]" office:value-type="string" office:string-value="" calcext:value-type="error">
            <text:p>#RIF!</text:p>
          </table:table-cell>
          <table:table-cell table:style-name="ce19" table:formula="of:=+[.C162]-[#REF!]" office:value-type="string" office:string-value="" calcext:value-type="error">
            <text:p>#RIF!</text:p>
          </table:table-cell>
          <table:table-cell table:style-name="ce26" table:number-columns-repeated="54"/>
          <table:table-cell table:number-columns-repeated="961"/>
        </table:table-row>
        <table:table-row-group>
          <table:table-row table:style-name="ro1">
            <table:table-cell table:style-name="ce6" office:value-type="string" calcext:value-type="string">
              <text:p>07.01.02.04.01.01</text:p>
            </table:table-cell>
            <table:table-cell table:style-name="ce14" office:value-type="string" calcext:value-type="string">
              <text:p>Spese di viaggio e soggiorno dipendenti</text:p>
            </table:table-cell>
            <table:table-cell office:value-type="float" office:value="53157" calcext:value-type="float">
              <text:p>53.157</text:p>
            </table:table-cell>
            <table:table-cell office:value-type="float" office:value="36200" calcext:value-type="float">
              <text:p>36.200</text:p>
            </table:table-cell>
            <table:table-cell office:value-type="float" office:value="35400" calcext:value-type="float">
              <text:p>35.400</text:p>
            </table:table-cell>
            <table:table-cell table:style-name="ce25" table:formula="of:=+([.C163]-[#REF!])/[#REF!]" office:value-type="string" office:string-value="" calcext:value-type="error">
              <text:p>#RIF!</text:p>
            </table:table-cell>
            <table:table-cell table:style-name="ce19" table:formula="of:=+[.C163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2.04.01.02</text:p>
            </table:table-cell>
            <table:table-cell table:style-name="ce14" office:value-type="string" calcext:value-type="string">
              <text:p>Spese di viaggio e soggiorno collaboratori e terzi soggetti</text:p>
            </table:table-cell>
            <table:table-cell office:value-type="float" office:value="107875" calcext:value-type="float">
              <text:p>107.875</text:p>
            </table:table-cell>
            <table:table-cell office:value-type="float" office:value="60450" calcext:value-type="float">
              <text:p>60.450</text:p>
            </table:table-cell>
            <table:table-cell office:value-type="float" office:value="38700" calcext:value-type="float">
              <text:p>38.700</text:p>
            </table:table-cell>
            <table:table-cell table:style-name="ce25" table:formula="of:=+([.C164]-[#REF!])/[#REF!]" office:value-type="string" office:string-value="" calcext:value-type="error">
              <text:p>#RIF!</text:p>
            </table:table-cell>
            <table:table-cell table:style-name="ce19" table:formula="of:=+[.C164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2.04.02</text:p>
            </table:table-cell>
            <table:table-cell table:style-name="ce14" office:value-type="string" calcext:value-type="string">
              <text:p>Soggiorni e attività ospiti</text:p>
            </table:table-cell>
            <table:table-cell office:value-type="float" office:value="7000" calcext:value-type="float">
              <text:p>7.000</text:p>
            </table:table-cell>
            <table:table-cell table:number-columns-repeated="2" office:value-type="float" office:value="2000" calcext:value-type="float">
              <text:p>2.000</text:p>
            </table:table-cell>
            <table:table-cell table:style-name="ce25" table:formula="of:=+([.C165]-[#REF!])/[#REF!]" office:value-type="string" office:string-value="" calcext:value-type="error">
              <text:p>#RIF!</text:p>
            </table:table-cell>
            <table:table-cell table:style-name="ce19" table:formula="of:=+[.C165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2.04.03</text:p>
            </table:table-cell>
            <table:table-cell office:value-type="string" calcext:value-type="string">
              <text:p>Rimborsi chilometrici</text:p>
            </table:table-cell>
            <table:table-cell table:number-columns-repeated="2" office:value-type="float" office:value="1400" calcext:value-type="float">
              <text:p>1.400</text:p>
            </table:table-cell>
            <table:table-cell office:value-type="float" office:value="10400" calcext:value-type="float">
              <text:p>10.400</text:p>
            </table:table-cell>
            <table:table-cell table:style-name="ce25" table:formula="of:=+([.C166]-[#REF!])/[#REF!]" office:value-type="string" office:string-value="" calcext:value-type="error">
              <text:p>#RIF!</text:p>
            </table:table-cell>
            <table:table-cell table:style-name="ce19" table:formula="of:=+[.C166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2.04.04</text:p>
            </table:table-cell>
            <table:table-cell table:style-name="ce14" office:value-type="string" calcext:value-type="string">
              <text:p>Spese di pubblicazione, stampa e copisteria</text:p>
            </table:table-cell>
            <table:table-cell office:value-type="float" office:value="126000" calcext:value-type="float">
              <text:p>126.000</text:p>
            </table:table-cell>
            <table:table-cell office:value-type="float" office:value="103500" calcext:value-type="float">
              <text:p>103.500</text:p>
            </table:table-cell>
            <table:table-cell office:value-type="float" office:value="72800" calcext:value-type="float">
              <text:p>72.800</text:p>
            </table:table-cell>
            <table:table-cell table:style-name="ce25" table:formula="of:=+([.C167]-[#REF!])/[#REF!]" office:value-type="string" office:string-value="" calcext:value-type="error">
              <text:p>#RIF!</text:p>
            </table:table-cell>
            <table:table-cell table:style-name="ce19" table:formula="of:=+[.C167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2.04.05</text:p>
            </table:table-cell>
            <table:table-cell table:style-name="ce14" office:value-type="string" calcext:value-type="string">
              <text:p>Servizi di catering </text:p>
            </table:table-cell>
            <table:table-cell office:value-type="float" office:value="82150" calcext:value-type="float">
              <text:p>82.150</text:p>
            </table:table-cell>
            <table:table-cell office:value-type="float" office:value="61214" calcext:value-type="float">
              <text:p>61.214</text:p>
            </table:table-cell>
            <table:table-cell office:value-type="float" office:value="40434" calcext:value-type="float">
              <text:p>40.434</text:p>
            </table:table-cell>
            <table:table-cell table:style-name="ce25" table:formula="of:=+([.C168]-[#REF!])/[#REF!]" office:value-type="string" office:string-value="" calcext:value-type="error">
              <text:p>#RIF!</text:p>
            </table:table-cell>
            <table:table-cell table:style-name="ce19" table:formula="of:=+[.C168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2.04.06</text:p>
            </table:table-cell>
            <table:table-cell table:style-name="ce14" office:value-type="string" calcext:value-type="string">
              <text:p>Servizi alberghieri </text:p>
            </table:table-cell>
            <table:table-cell office:value-type="float" office:value="47600" calcext:value-type="float">
              <text:p>47.600</text:p>
            </table:table-cell>
            <table:table-cell office:value-type="float" office:value="27400" calcext:value-type="float">
              <text:p>27.400</text:p>
            </table:table-cell>
            <table:table-cell office:value-type="float" office:value="27200" calcext:value-type="float">
              <text:p>27.200</text:p>
            </table:table-cell>
            <table:table-cell table:style-name="ce25" table:formula="of:=+([.C169]-[#REF!])/[#REF!]" office:value-type="string" office:string-value="" calcext:value-type="error">
              <text:p>#RIF!</text:p>
            </table:table-cell>
            <table:table-cell table:style-name="ce19" table:formula="of:=+[.C169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2.04.07</text:p>
            </table:table-cell>
            <table:table-cell table:style-name="ce14" office:value-type="string" calcext:value-type="string">
              <text:p>Servizi di organizzazione</text:p>
            </table:table-cell>
            <table:table-cell office:value-type="float" office:value="71300" calcext:value-type="float">
              <text:p>71.300</text:p>
            </table:table-cell>
            <table:table-cell office:value-type="float" office:value="66500" calcext:value-type="float">
              <text:p>66.500</text:p>
            </table:table-cell>
            <table:table-cell office:value-type="float" office:value="65000" calcext:value-type="float">
              <text:p>65.000</text:p>
            </table:table-cell>
            <table:table-cell table:style-name="ce25" table:formula="of:=+([.C170]-[#REF!])/[#REF!]" office:value-type="string" office:string-value="" calcext:value-type="error">
              <text:p>#RIF!</text:p>
            </table:table-cell>
            <table:table-cell table:style-name="ce19" table:formula="of:=+[.C170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</table:table-row-group>
        <table:table-row table:style-name="ro1">
          <table:table-cell table:style-name="ce5" office:value-type="string" calcext:value-type="string">
            <text:p>07.01.02.05</text:p>
          </table:table-cell>
          <table:table-cell table:style-name="ce13" office:value-type="string" calcext:value-type="string">
            <text:p>Organi statutari</text:p>
          </table:table-cell>
          <table:table-cell table:style-name="ce19" table:formula="of:=SUM([$TOT.C172:.C176])" office:value-type="float" office:value="50937.84" calcext:value-type="float">
            <text:p>50.938</text:p>
          </table:table-cell>
          <table:table-cell table:style-name="ce19" table:formula="of:=SUM([$TOT.D172:.D176])" office:value-type="float" office:value="50937.84" calcext:value-type="float">
            <text:p>50.938</text:p>
          </table:table-cell>
          <table:table-cell table:style-name="ce19" table:formula="of:=SUM([$TOT.E172:.E176])" office:value-type="float" office:value="50937.84" calcext:value-type="float">
            <text:p>50.938</text:p>
          </table:table-cell>
          <table:table-cell table:style-name="ce25" table:formula="of:=+([.C171]-[#REF!])/[#REF!]" office:value-type="string" office:string-value="" calcext:value-type="error">
            <text:p>#RIF!</text:p>
          </table:table-cell>
          <table:table-cell table:style-name="ce19" table:formula="of:=+[.C171]-[#REF!]" office:value-type="string" office:string-value="" calcext:value-type="error">
            <text:p>#RIF!</text:p>
          </table:table-cell>
          <table:table-cell table:style-name="ce26" table:number-columns-repeated="54"/>
          <table:table-cell table:number-columns-repeated="961"/>
        </table:table-row>
        <table:table-row-group>
          <table:table-row table:style-name="ro1">
            <table:table-cell table:style-name="ce6" office:value-type="string" calcext:value-type="string">
              <text:p>07.01.02.05.01</text:p>
            </table:table-cell>
            <table:table-cell table:style-name="ce14" office:value-type="string" calcext:value-type="string">
              <text:p>Compensi CdA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172]-[#REF!])/[#REF!]" office:value-type="string" office:string-value="" calcext:value-type="error">
              <text:p>#RIF!</text:p>
            </table:table-cell>
            <table:table-cell table:style-name="ce19" table:formula="of:=+[.C172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2.05.02</text:p>
            </table:table-cell>
            <table:table-cell table:style-name="ce14" office:value-type="string" calcext:value-type="string">
              <text:p>Compensi Collegio Revisori</text:p>
            </table:table-cell>
            <table:table-cell table:number-columns-repeated="3" office:value-type="float" office:value="40437.84" calcext:value-type="float">
              <text:p>40.438</text:p>
            </table:table-cell>
            <table:table-cell table:style-name="ce25" table:formula="of:=+([.C173]-[#REF!])/[#REF!]" office:value-type="string" office:string-value="" calcext:value-type="error">
              <text:p>#RIF!</text:p>
            </table:table-cell>
            <table:table-cell table:style-name="ce19" table:formula="of:=+[.C173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2.05.03</text:p>
            </table:table-cell>
            <table:table-cell table:style-name="ce14" office:value-type="string" calcext:value-type="string">
              <text:p>Compensi Nucleo di Valutazione</text:p>
            </table:table-cell>
            <table:table-cell table:number-columns-repeated="3" office:value-type="float" office:value="5000" calcext:value-type="float">
              <text:p>5.000</text:p>
            </table:table-cell>
            <table:table-cell table:style-name="ce25" table:formula="of:=+([.C174]-[#REF!])/[#REF!]" office:value-type="string" office:string-value="" calcext:value-type="error">
              <text:p>#RIF!</text:p>
            </table:table-cell>
            <table:table-cell table:style-name="ce19" table:formula="of:=+[.C174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2.05.04</text:p>
            </table:table-cell>
            <table:table-cell table:style-name="ce14" office:value-type="string" calcext:value-type="string">
              <text:p>Rimborsi spese organi sociali</text:p>
            </table:table-cell>
            <table:table-cell table:number-columns-repeated="3" office:value-type="float" office:value="4000" calcext:value-type="float">
              <text:p>4.000</text:p>
            </table:table-cell>
            <table:table-cell table:style-name="ce25" table:formula="of:=+([.C175]-[#REF!])/[#REF!]" office:value-type="string" office:string-value="" calcext:value-type="error">
              <text:p>#RIF!</text:p>
            </table:table-cell>
            <table:table-cell table:style-name="ce19" table:formula="of:=+[.C175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2.05.05</text:p>
            </table:table-cell>
            <table:table-cell table:style-name="ce14" office:value-type="string" calcext:value-type="string">
              <text:p>Spese di rappresentanza</text:p>
            </table:table-cell>
            <table:table-cell table:number-columns-repeated="3" office:value-type="float" office:value="1500" calcext:value-type="float">
              <text:p>1.500</text:p>
            </table:table-cell>
            <table:table-cell table:style-name="ce25" table:formula="of:=+([.C176]-[#REF!])/[#REF!]" office:value-type="string" office:string-value="" calcext:value-type="error">
              <text:p>#RIF!</text:p>
            </table:table-cell>
            <table:table-cell table:style-name="ce19" table:formula="of:=+[.C176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</table:table-row-group>
        <table:table-row table:style-name="ro1">
          <table:table-cell table:style-name="ce4" office:value-type="string" calcext:value-type="string">
            <text:p>07.01.03</text:p>
          </table:table-cell>
          <table:table-cell table:style-name="ce12" office:value-type="string" calcext:value-type="string">
            <text:p>Godimento beni di terzi</text:p>
          </table:table-cell>
          <table:table-cell table:style-name="ce10" table:number-columns-repeated="3"/>
          <table:table-cell table:style-name="ce25" table:formula="of:=+([.C177]-[#REF!])/[#REF!]" office:value-type="string" office:string-value="" calcext:value-type="error">
            <text:p>#RIF!</text:p>
          </table:table-cell>
          <table:table-cell table:style-name="ce19" table:formula="of:=+[.C177]-[#REF!]" office:value-type="string" office:string-value="" calcext:value-type="error">
            <text:p>#RIF!</text:p>
          </table:table-cell>
          <table:table-cell table:style-name="ce10" table:number-columns-repeated="54"/>
          <table:table-cell table:number-columns-repeated="961"/>
        </table:table-row>
        <table:table-row table:style-name="ro1">
          <table:table-cell table:style-name="ce5" office:value-type="string" calcext:value-type="string">
            <text:p>07.01.03.01</text:p>
          </table:table-cell>
          <table:table-cell table:style-name="ce13" office:value-type="string" calcext:value-type="string">
            <text:p>Godimento beni di terzi</text:p>
          </table:table-cell>
          <table:table-cell table:style-name="ce19" table:formula="of:=SUM([$TOT.C179:.C183])" office:value-type="float" office:value="0" calcext:value-type="float">
            <text:p>0</text:p>
          </table:table-cell>
          <table:table-cell table:style-name="ce19" table:formula="of:=SUM([$TOT.D179:.D183])" office:value-type="float" office:value="0" calcext:value-type="float">
            <text:p>0</text:p>
          </table:table-cell>
          <table:table-cell table:style-name="ce19" table:formula="of:=SUM([$TOT.E179:.E183])" office:value-type="float" office:value="0" calcext:value-type="float">
            <text:p>0</text:p>
          </table:table-cell>
          <table:table-cell table:style-name="ce25" table:formula="of:=+([.C178]-[#REF!])/[#REF!]" office:value-type="string" office:string-value="" calcext:value-type="error">
            <text:p>#RIF!</text:p>
          </table:table-cell>
          <table:table-cell table:style-name="ce19" table:formula="of:=+[.C178]-[#REF!]" office:value-type="string" office:string-value="" calcext:value-type="error">
            <text:p>#RIF!</text:p>
          </table:table-cell>
          <table:table-cell table:style-name="ce26" table:number-columns-repeated="54"/>
          <table:table-cell table:number-columns-repeated="961"/>
        </table:table-row>
        <table:table-row-group>
          <table:table-row table:style-name="ro1">
            <table:table-cell table:style-name="ce6" office:value-type="string" calcext:value-type="string">
              <text:p>07.01.03.01.01</text:p>
            </table:table-cell>
            <table:table-cell table:style-name="ce14" office:value-type="string" calcext:value-type="string">
              <text:p>Affitti e locazioni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179]-[#REF!])/[#REF!]" office:value-type="string" office:string-value="" calcext:value-type="error">
              <text:p>#RIF!</text:p>
            </table:table-cell>
            <table:table-cell table:style-name="ce19" table:formula="of:=+[.C179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3.01.02</text:p>
            </table:table-cell>
            <table:table-cell table:style-name="ce14" office:value-type="string" calcext:value-type="string">
              <text:p>Canoni leasing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180]-[#REF!])/[#REF!]" office:value-type="string" office:string-value="" calcext:value-type="error">
              <text:p>#RIF!</text:p>
            </table:table-cell>
            <table:table-cell table:style-name="ce19" table:formula="of:=+[.C180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3.01.03</text:p>
            </table:table-cell>
            <table:table-cell table:style-name="ce14" office:value-type="string" calcext:value-type="string">
              <text:p>Corrispettivi per licenze (royalties)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181]-[#REF!])/[#REF!]" office:value-type="string" office:string-value="" calcext:value-type="error">
              <text:p>#RIF!</text:p>
            </table:table-cell>
            <table:table-cell table:style-name="ce19" table:formula="of:=+[.C181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3.01.04</text:p>
            </table:table-cell>
            <table:table-cell table:style-name="ce14" office:value-type="string" calcext:value-type="string">
              <text:p>Noleggio autovetture e automezzi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182]-[#REF!])/[#REF!]" office:value-type="string" office:string-value="" calcext:value-type="error">
              <text:p>#RIF!</text:p>
            </table:table-cell>
            <table:table-cell table:style-name="ce19" table:formula="of:=+[.C182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3.01.05</text:p>
            </table:table-cell>
            <table:table-cell table:style-name="ce14" office:value-type="string" calcext:value-type="string">
              <text:p>Spese manutenzione ordinaria beni di terzi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183]-[#REF!])/[#REF!]" office:value-type="string" office:string-value="" calcext:value-type="error">
              <text:p>#RIF!</text:p>
            </table:table-cell>
            <table:table-cell table:style-name="ce19" table:formula="of:=+[.C183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</table:table-row-group>
        <table:table-row table:style-name="ro1">
          <table:table-cell table:style-name="ce4" office:value-type="string" calcext:value-type="string">
            <text:p>07.01.04</text:p>
          </table:table-cell>
          <table:table-cell table:style-name="ce12" office:value-type="string" calcext:value-type="string">
            <text:p>Spese per il personale</text:p>
          </table:table-cell>
          <table:table-cell table:style-name="ce10" table:number-columns-repeated="3"/>
          <table:table-cell table:style-name="ce25" table:formula="of:=+([.C184]-[#REF!])/[#REF!]" office:value-type="string" office:string-value="" calcext:value-type="error">
            <text:p>#RIF!</text:p>
          </table:table-cell>
          <table:table-cell table:style-name="ce19" table:formula="of:=+[.C184]-[#REF!]" office:value-type="string" office:string-value="" calcext:value-type="error">
            <text:p>#RIF!</text:p>
          </table:table-cell>
          <table:table-cell table:style-name="ce10" table:number-columns-repeated="54"/>
          <table:table-cell table:number-columns-repeated="961"/>
        </table:table-row>
        <table:table-row table:style-name="ro1">
          <table:table-cell table:style-name="ce5" office:value-type="string" calcext:value-type="string">
            <text:p>07.01.04.01</text:p>
          </table:table-cell>
          <table:table-cell table:style-name="ce13" office:value-type="string" calcext:value-type="string">
            <text:p>Salari e stipendi</text:p>
          </table:table-cell>
          <table:table-cell table:style-name="ce19" table:formula="of:=SUM([$TOT.C186:.C195])" office:value-type="float" office:value="2795028.73" calcext:value-type="float">
            <text:p>2.795.029</text:p>
          </table:table-cell>
          <table:table-cell table:style-name="ce19" table:formula="of:=SUM([$TOT.D186:.D195])" office:value-type="float" office:value="2773340.63" calcext:value-type="float">
            <text:p>2.773.341</text:p>
          </table:table-cell>
          <table:table-cell table:style-name="ce19" table:formula="of:=SUM([$TOT.E186:.E195])" office:value-type="float" office:value="2845590.15" calcext:value-type="float">
            <text:p>2.845.590</text:p>
          </table:table-cell>
          <table:table-cell table:style-name="ce25" table:formula="of:=+([.C185]-[#REF!])/[#REF!]" office:value-type="string" office:string-value="" calcext:value-type="error">
            <text:p>#RIF!</text:p>
          </table:table-cell>
          <table:table-cell table:style-name="ce19" table:formula="of:=+[.C185]-[#REF!]" office:value-type="string" office:string-value="" calcext:value-type="error">
            <text:p>#RIF!</text:p>
          </table:table-cell>
          <table:table-cell table:style-name="ce26" table:number-columns-repeated="54"/>
          <table:table-cell table:number-columns-repeated="961"/>
        </table:table-row>
        <table:table-row-group>
          <table:table-row table:style-name="ro1">
            <table:table-cell table:style-name="ce6" office:value-type="string" calcext:value-type="string">
              <text:p>07.01.04.01.01</text:p>
            </table:table-cell>
            <table:table-cell table:style-name="ce14" office:value-type="string" calcext:value-type="string">
              <text:p>Stipendi personale di ruolo</text:p>
            </table:table-cell>
            <table:table-cell office:value-type="float" office:value="2140509.88" calcext:value-type="float">
              <text:p>2.140.510</text:p>
            </table:table-cell>
            <table:table-cell table:style-name="ce22" office:value-type="float" office:value="2272253.01" calcext:value-type="float">
              <text:p>2.272.253</text:p>
            </table:table-cell>
            <table:table-cell table:style-name="ce22" office:value-type="float" office:value="2320021.26" calcext:value-type="float">
              <text:p>2.320.021</text:p>
            </table:table-cell>
            <table:table-cell table:style-name="ce25" table:formula="of:=+([.C186]-[#REF!])/[#REF!]" office:value-type="string" office:string-value="" calcext:value-type="error">
              <text:p>#RIF!</text:p>
            </table:table-cell>
            <table:table-cell table:style-name="ce19" table:formula="of:=+[.C186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4.01.02</text:p>
            </table:table-cell>
            <table:table-cell table:style-name="ce14" office:value-type="string" calcext:value-type="string">
              <text:p>Stipendi personale non di ruolo</text:p>
            </table:table-cell>
            <table:table-cell office:value-type="float" office:value="236142.03" calcext:value-type="float">
              <text:p>236.142</text:p>
            </table:table-cell>
            <table:table-cell table:style-name="ce22" office:value-type="float" office:value="114160.66" calcext:value-type="float">
              <text:p>114.161</text:p>
            </table:table-cell>
            <table:table-cell table:style-name="ce22" office:value-type="float" office:value="159818.15" calcext:value-type="float">
              <text:p>159.818</text:p>
            </table:table-cell>
            <table:table-cell table:style-name="ce25" table:formula="of:=+([.C187]-[#REF!])/[#REF!]" office:value-type="string" office:string-value="" calcext:value-type="error">
              <text:p>#RIF!</text:p>
            </table:table-cell>
            <table:table-cell table:style-name="ce19" table:formula="of:=+[.C187]-[#REF!]" office:value-type="string" office:string-value="" calcext:value-type="error">
              <text:p>#RIF!</text:p>
            </table:table-cell>
            <table:table-cell table:style-name="ce29"/>
            <table:table-cell table:style-name="ce10" table:number-columns-repeated="53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4.01.03</text:p>
            </table:table-cell>
            <table:table-cell table:style-name="ce14" office:value-type="string" calcext:value-type="string">
              <text:p>Indennita' accessoria e miglioramento</text:p>
            </table:table-cell>
            <table:table-cell office:value-type="float" office:value="191694.28" calcext:value-type="float">
              <text:p>191.694</text:p>
            </table:table-cell>
            <table:table-cell table:number-columns-repeated="2" table:style-name="ce22" office:value-type="float" office:value="170279.55" calcext:value-type="float">
              <text:p>170.280</text:p>
            </table:table-cell>
            <table:table-cell table:style-name="ce25" table:formula="of:=+([.C188]-[#REF!])/[#REF!]" office:value-type="string" office:string-value="" calcext:value-type="error">
              <text:p>#RIF!</text:p>
            </table:table-cell>
            <table:table-cell table:style-name="ce19" table:formula="of:=+[.C188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4.01.04</text:p>
            </table:table-cell>
            <table:table-cell table:style-name="ce14" office:value-type="string" calcext:value-type="string">
              <text:p>Oneri di posizione e risultato dirigenti</text:p>
            </table:table-cell>
            <table:table-cell office:value-type="float" office:value="113153.13" calcext:value-type="float">
              <text:p>113.153</text:p>
            </table:table-cell>
            <table:table-cell table:number-columns-repeated="2" table:style-name="ce22" office:value-type="float" office:value="113118" calcext:value-type="float">
              <text:p>113.118</text:p>
            </table:table-cell>
            <table:table-cell table:style-name="ce25" table:formula="of:=+([.C189]-[#REF!])/[#REF!]" office:value-type="string" office:string-value="" calcext:value-type="error">
              <text:p>#RIF!</text:p>
            </table:table-cell>
            <table:table-cell table:style-name="ce19" table:formula="of:=+[.C189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4.01.05</text:p>
            </table:table-cell>
            <table:table-cell table:style-name="ce14" office:value-type="string" calcext:value-type="string">
              <text:p>Stipendi personale comandato e interinale </text:p>
            </table:table-cell>
            <table:table-cell office:value-type="float" office:value="0" calcext:value-type="float">
              <text:p>0</text:p>
            </table:table-cell>
            <table:table-cell table:number-columns-repeated="2" table:style-name="ce22" office:value-type="float" office:value="0" calcext:value-type="float">
              <text:p>0</text:p>
            </table:table-cell>
            <table:table-cell table:style-name="ce25" table:formula="of:=+([.C190]-[#REF!])/[#REF!]" office:value-type="string" office:string-value="" calcext:value-type="error">
              <text:p>#RIF!</text:p>
            </table:table-cell>
            <table:table-cell table:style-name="ce19" table:formula="of:=+[.C190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4.01.06</text:p>
            </table:table-cell>
            <table:table-cell table:style-name="ce14" office:value-type="string" calcext:value-type="string">
              <text:p>Retribuzione straordinari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191]-[#REF!])/[#REF!]" office:value-type="string" office:string-value="" calcext:value-type="error">
              <text:p>#RIF!</text:p>
            </table:table-cell>
            <table:table-cell table:style-name="ce19" table:formula="of:=+[.C191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4.01.07</text:p>
            </table:table-cell>
            <table:table-cell table:style-name="ce14" office:value-type="string" calcext:value-type="string">
              <text:p>Accantonamento somme per produttività e risultato</text:p>
            </table:table-cell>
            <table:table-cell office:value-type="float" office:value="50000" calcext:value-type="float">
              <text:p>50.000</text:p>
            </table:table-cell>
            <table:table-cell table:number-columns-repeated="2" office:value-type="float" office:value="40000" calcext:value-type="float">
              <text:p>40.000</text:p>
            </table:table-cell>
            <table:table-cell table:style-name="ce25" table:formula="of:=+([.C192]-[#REF!])/[#REF!]" office:value-type="string" office:string-value="" calcext:value-type="error">
              <text:p>#RIF!</text:p>
            </table:table-cell>
            <table:table-cell table:style-name="ce19" table:formula="of:=+[.C192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4.01.08</text:p>
            </table:table-cell>
            <table:table-cell table:style-name="ce14" office:value-type="string" calcext:value-type="string">
              <text:p>Accantonamenti al fondo per adeguamenti contrattuali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193]-[#REF!])/[#REF!]" office:value-type="string" office:string-value="" calcext:value-type="error">
              <text:p>#RIF!</text:p>
            </table:table-cell>
            <table:table-cell table:style-name="ce19" table:formula="of:=+[.C193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4.01.09</text:p>
            </table:table-cell>
            <table:table-cell table:style-name="ce14" office:value-type="string" calcext:value-type="string">
              <text:p>Accantonamenti al fondo per ferie maturate dipendenti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194]-[#REF!])/[#REF!]" office:value-type="string" office:string-value="" calcext:value-type="error">
              <text:p>#RIF!</text:p>
            </table:table-cell>
            <table:table-cell table:style-name="ce19" table:formula="of:=+[.C194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4.01.10</text:p>
            </table:table-cell>
            <table:table-cell table:style-name="ce14" office:value-type="string" calcext:value-type="string">
              <text:p>Oneri di posizione e risultato PO</text:p>
            </table:table-cell>
            <table:table-cell table:number-columns-repeated="2" office:value-type="float" office:value="63529.41" calcext:value-type="float">
              <text:p>63.529</text:p>
            </table:table-cell>
            <table:table-cell office:value-type="float" office:value="42353.19" calcext:value-type="float">
              <text:p>42.353</text:p>
            </table:table-cell>
            <table:table-cell table:style-name="ce25" table:formula="of:=+([.C195]-[#REF!])/[#REF!]" office:value-type="string" office:string-value="" calcext:value-type="error">
              <text:p>#RIF!</text:p>
            </table:table-cell>
            <table:table-cell table:style-name="ce19" table:formula="of:=+[.C195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</table:table-row-group>
        <table:table-row table:style-name="ro1">
          <table:table-cell table:style-name="ce5" office:value-type="string" calcext:value-type="string">
            <text:p>07.01.04.02</text:p>
          </table:table-cell>
          <table:table-cell table:style-name="ce13" office:value-type="string" calcext:value-type="string">
            <text:p>Oneri sociali</text:p>
          </table:table-cell>
          <table:table-cell table:style-name="ce19" table:formula="of:=SUM([$TOT.C197:.C202])" office:value-type="float" office:value="691693.716683" calcext:value-type="float">
            <text:p>691.694</text:p>
          </table:table-cell>
          <table:table-cell table:style-name="ce19" table:formula="of:=SUM([$TOT.D197:.D202])" office:value-type="float" office:value="729088.6" calcext:value-type="float">
            <text:p>729.089</text:p>
          </table:table-cell>
          <table:table-cell table:style-name="ce19" table:formula="of:=SUM([$TOT.E197:.E202])" office:value-type="float" office:value="749326.972215" calcext:value-type="float">
            <text:p>749.327</text:p>
          </table:table-cell>
          <table:table-cell table:style-name="ce25" table:formula="of:=+([.C196]-[#REF!])/[#REF!]" office:value-type="string" office:string-value="" calcext:value-type="error">
            <text:p>#RIF!</text:p>
          </table:table-cell>
          <table:table-cell table:style-name="ce19" table:formula="of:=+[.C196]-[#REF!]" office:value-type="string" office:string-value="" calcext:value-type="error">
            <text:p>#RIF!</text:p>
          </table:table-cell>
          <table:table-cell table:style-name="ce26" table:number-columns-repeated="54"/>
          <table:table-cell table:number-columns-repeated="961"/>
        </table:table-row>
        <table:table-row-group>
          <table:table-row table:style-name="ro1">
            <table:table-cell table:style-name="ce6" office:value-type="string" calcext:value-type="string">
              <text:p>07.01.04.02.01</text:p>
            </table:table-cell>
            <table:table-cell table:style-name="ce14" office:value-type="string" calcext:value-type="string">
              <text:p>Contributi INADEL personale dipendente</text:p>
            </table:table-cell>
            <table:table-cell office:value-type="float" office:value="94758.37" calcext:value-type="float">
              <text:p>94.758</text:p>
            </table:table-cell>
            <table:table-cell office:value-type="float" office:value="96309.54" calcext:value-type="float">
              <text:p>96.310</text:p>
            </table:table-cell>
            <table:table-cell office:value-type="float" office:value="97227.44" calcext:value-type="float">
              <text:p>97.227</text:p>
            </table:table-cell>
            <table:table-cell table:style-name="ce25" table:formula="of:=+([.C197]-[#REF!])/[#REF!]" office:value-type="string" office:string-value="" calcext:value-type="error">
              <text:p>#RIF!</text:p>
            </table:table-cell>
            <table:table-cell table:style-name="ce19" table:formula="of:=+[.C197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4.02.02</text:p>
            </table:table-cell>
            <table:table-cell table:style-name="ce14" office:value-type="string" calcext:value-type="string">
              <text:p>Contributi INAIL personale dipendente</text:p>
            </table:table-cell>
            <table:table-cell office:value-type="float" office:value="12945.13" calcext:value-type="float">
              <text:p>12.945</text:p>
            </table:table-cell>
            <table:table-cell office:value-type="float" office:value="13157.04" calcext:value-type="float">
              <text:p>13.157</text:p>
            </table:table-cell>
            <table:table-cell office:value-type="float" office:value="13282.44" calcext:value-type="float">
              <text:p>13.282</text:p>
            </table:table-cell>
            <table:table-cell table:style-name="ce25" table:formula="of:=+([.C198]-[#REF!])/[#REF!]" office:value-type="string" office:string-value="" calcext:value-type="error">
              <text:p>#RIF!</text:p>
            </table:table-cell>
            <table:table-cell table:style-name="ce19" table:formula="of:=+[.C198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4.02.03</text:p>
            </table:table-cell>
            <table:table-cell table:style-name="ce14" office:value-type="string" calcext:value-type="string">
              <text:p>Contributi CPDEL personale dipendente</text:p>
            </table:table-cell>
            <table:table-cell office:value-type="float" office:value="576188.33" calcext:value-type="float">
              <text:p>576.188</text:p>
            </table:table-cell>
            <table:table-cell office:value-type="float" office:value="613775.16" calcext:value-type="float">
              <text:p>613.775</text:p>
            </table:table-cell>
            <table:table-cell office:value-type="float" office:value="632244.02" calcext:value-type="float">
              <text:p>632.244</text:p>
            </table:table-cell>
            <table:table-cell table:style-name="ce25" table:formula="of:=+([.C199]-[#REF!])/[#REF!]" office:value-type="string" office:string-value="" calcext:value-type="error">
              <text:p>#RIF!</text:p>
            </table:table-cell>
            <table:table-cell table:style-name="ce19" table:formula="of:=+[.C199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4.02.04</text:p>
            </table:table-cell>
            <table:table-cell table:style-name="ce14" office:value-type="string" calcext:value-type="string">
              <text:p>Contributi INPGI personale dipendente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200]-[#REF!])/[#REF!]" office:value-type="string" office:string-value="" calcext:value-type="error">
              <text:p>#RIF!</text:p>
            </table:table-cell>
            <table:table-cell table:style-name="ce19" table:formula="of:=+[.C200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4.02.05</text:p>
            </table:table-cell>
            <table:table-cell table:style-name="ce14" office:value-type="string" calcext:value-type="string">
              <text:p>Contributi INPS personale dipendente</text:p>
            </table:table-cell>
            <table:table-cell office:value-type="float" office:value="3801.886683" calcext:value-type="float">
              <text:p>3.802</text:p>
            </table:table-cell>
            <table:table-cell office:value-type="float" office:value="1846.86" calcext:value-type="float">
              <text:p>1.847</text:p>
            </table:table-cell>
            <table:table-cell office:value-type="float" office:value="2573.072215" calcext:value-type="float">
              <text:p>2.573</text:p>
            </table:table-cell>
            <table:table-cell table:style-name="ce25" table:formula="of:=+([.C201]-[#REF!])/[#REF!]" office:value-type="string" office:string-value="" calcext:value-type="error">
              <text:p>#RIF!</text:p>
            </table:table-cell>
            <table:table-cell table:style-name="ce19" table:formula="of:=+[.C201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4.02.07</text:p>
            </table:table-cell>
            <table:table-cell table:style-name="ce14" office:value-type="string" calcext:value-type="string">
              <text:p>Contributo di solidarietà</text:p>
            </table:table-cell>
            <table:table-cell table:number-columns-repeated="3" office:value-type="float" office:value="4000" calcext:value-type="float">
              <text:p>4.000</text:p>
            </table:table-cell>
            <table:table-cell table:style-name="ce25"/>
            <table:table-cell table:style-name="ce19"/>
            <table:table-cell table:style-name="ce10" table:number-columns-repeated="54"/>
            <table:table-cell table:number-columns-repeated="961"/>
          </table:table-row>
        </table:table-row-group>
        <table:table-row table:style-name="ro1">
          <table:table-cell table:style-name="ce5" office:value-type="string" calcext:value-type="string">
            <text:p>07.01.04.03</text:p>
          </table:table-cell>
          <table:table-cell table:style-name="ce13" office:value-type="string" calcext:value-type="string">
            <text:p>Trattamenti di quiescenza e simili</text:p>
          </table:table-cell>
          <table:table-cell table:style-name="ce19" table:formula="of:=SUM([$TOT.C204:.C204])" office:value-type="float" office:value="0" calcext:value-type="float">
            <text:p>0</text:p>
          </table:table-cell>
          <table:table-cell table:style-name="ce19" table:formula="of:=SUM([$TOT.D204:.D204])" office:value-type="float" office:value="0" calcext:value-type="float">
            <text:p>0</text:p>
          </table:table-cell>
          <table:table-cell table:style-name="ce19" table:formula="of:=SUM([$TOT.E204:.E204])" office:value-type="float" office:value="0" calcext:value-type="float">
            <text:p>0</text:p>
          </table:table-cell>
          <table:table-cell table:style-name="ce25" table:formula="of:=+([.C203]-[#REF!])/[#REF!]" office:value-type="string" office:string-value="" calcext:value-type="error">
            <text:p>#RIF!</text:p>
          </table:table-cell>
          <table:table-cell table:style-name="ce19" table:formula="of:=+[.C203]-[#REF!]" office:value-type="string" office:string-value="" calcext:value-type="error">
            <text:p>#RIF!</text:p>
          </table:table-cell>
          <table:table-cell table:style-name="ce26" table:number-columns-repeated="54"/>
          <table:table-cell table:number-columns-repeated="961"/>
        </table:table-row>
        <table:table-row-group>
          <table:table-row table:style-name="ro1">
            <table:table-cell table:style-name="ce6" office:value-type="string" calcext:value-type="string">
              <text:p>07.01.04.03.01</text:p>
            </table:table-cell>
            <table:table-cell table:style-name="ce14" office:value-type="string" calcext:value-type="string">
              <text:p>Buonuscite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204]-[#REF!])/[#REF!]" office:value-type="string" office:string-value="" calcext:value-type="error">
              <text:p>#RIF!</text:p>
            </table:table-cell>
            <table:table-cell table:style-name="ce19" table:formula="of:=+[.C204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</table:table-row-group>
        <table:table-row table:style-name="ro1">
          <table:table-cell table:style-name="ce5" office:value-type="string" calcext:value-type="string">
            <text:p>07.01.04.04</text:p>
          </table:table-cell>
          <table:table-cell table:style-name="ce13" office:value-type="string" calcext:value-type="string">
            <text:p>Altri costi del personale</text:p>
          </table:table-cell>
          <table:table-cell table:style-name="ce19" table:formula="of:=SUM([$TOT.C206:.C209])" office:value-type="float" office:value="38500" calcext:value-type="float">
            <text:p>38.500</text:p>
          </table:table-cell>
          <table:table-cell table:style-name="ce19" table:formula="of:=SUM([$TOT.D206:.D209])" office:value-type="float" office:value="38500" calcext:value-type="float">
            <text:p>38.500</text:p>
          </table:table-cell>
          <table:table-cell table:style-name="ce19" table:formula="of:=SUM([$TOT.E206:.E209])" office:value-type="float" office:value="38500" calcext:value-type="float">
            <text:p>38.500</text:p>
          </table:table-cell>
          <table:table-cell table:style-name="ce25" table:formula="of:=+([.C205]-[#REF!])/[#REF!]" office:value-type="string" office:string-value="" calcext:value-type="error">
            <text:p>#RIF!</text:p>
          </table:table-cell>
          <table:table-cell table:style-name="ce19" table:formula="of:=+[.C205]-[#REF!]" office:value-type="string" office:string-value="" calcext:value-type="error">
            <text:p>#RIF!</text:p>
          </table:table-cell>
          <table:table-cell table:style-name="ce26" table:number-columns-repeated="54"/>
          <table:table-cell table:number-columns-repeated="961"/>
        </table:table-row>
        <table:table-row-group>
          <table:table-row table:style-name="ro1">
            <table:table-cell table:style-name="ce6" office:value-type="string" calcext:value-type="string">
              <text:p>07.01.04.04.01</text:p>
            </table:table-cell>
            <table:table-cell table:style-name="ce14" office:value-type="string" calcext:value-type="string">
              <text:p>Spese aggiornamento e formazione personale</text:p>
            </table:table-cell>
            <table:table-cell table:number-columns-repeated="3" office:value-type="float" office:value="32000" calcext:value-type="float">
              <text:p>32.000</text:p>
            </table:table-cell>
            <table:table-cell table:style-name="ce25" table:formula="of:=+([.C206]-[#REF!])/[#REF!]" office:value-type="string" office:string-value="" calcext:value-type="error">
              <text:p>#RIF!</text:p>
            </table:table-cell>
            <table:table-cell table:style-name="ce19" table:formula="of:=+[.C206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4.04.02</text:p>
            </table:table-cell>
            <table:table-cell table:style-name="ce14" office:value-type="string" calcext:value-type="string">
              <text:p>Spese accertamenti sanitari personale</text:p>
            </table:table-cell>
            <table:table-cell table:number-columns-repeated="3" office:value-type="float" office:value="500" calcext:value-type="float">
              <text:p>500</text:p>
            </table:table-cell>
            <table:table-cell table:style-name="ce25" table:formula="of:=+([.C207]-[#REF!])/[#REF!]" office:value-type="string" office:string-value="" calcext:value-type="error">
              <text:p>#RIF!</text:p>
            </table:table-cell>
            <table:table-cell table:style-name="ce19" table:formula="of:=+[.C207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4.04.03</text:p>
            </table:table-cell>
            <table:table-cell table:style-name="ce14" office:value-type="string" calcext:value-type="string">
              <text:p>Spese aggiornamento e formazione dirigenti</text:p>
            </table:table-cell>
            <table:table-cell table:number-columns-repeated="3" office:value-type="float" office:value="6000" calcext:value-type="float">
              <text:p>6.000</text:p>
            </table:table-cell>
            <table:table-cell table:style-name="ce25" table:formula="of:=+([.C208]-[#REF!])/[#REF!]" office:value-type="string" office:string-value="" calcext:value-type="error">
              <text:p>#RIF!</text:p>
            </table:table-cell>
            <table:table-cell table:style-name="ce19" table:formula="of:=+[.C208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4.04.04</text:p>
            </table:table-cell>
            <table:table-cell table:style-name="ce14" office:value-type="string" calcext:value-type="string">
              <text:p>Spese acquisto vestiario personale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209]-[#REF!])/[#REF!]" office:value-type="string" office:string-value="" calcext:value-type="error">
              <text:p>#RIF!</text:p>
            </table:table-cell>
            <table:table-cell table:style-name="ce19" table:formula="of:=+[.C209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</table:table-row-group>
        <table:table-row table:style-name="ro1">
          <table:table-cell table:style-name="ce4" office:value-type="string" calcext:value-type="string">
            <text:p>07.01.05</text:p>
          </table:table-cell>
          <table:table-cell table:style-name="ce12" office:value-type="string" calcext:value-type="string">
            <text:p>Ammortamenti e svalutazioni</text:p>
          </table:table-cell>
          <table:table-cell table:style-name="ce10" table:number-columns-repeated="3"/>
          <table:table-cell table:style-name="ce25" table:formula="of:=+([.C210]-[#REF!])/[#REF!]" office:value-type="string" office:string-value="" calcext:value-type="error">
            <text:p>#RIF!</text:p>
          </table:table-cell>
          <table:table-cell table:style-name="ce19" table:formula="of:=+[.C210]-[#REF!]" office:value-type="string" office:string-value="" calcext:value-type="error">
            <text:p>#RIF!</text:p>
          </table:table-cell>
          <table:table-cell table:style-name="ce10" table:number-columns-repeated="54"/>
          <table:table-cell table:number-columns-repeated="961"/>
        </table:table-row>
        <table:table-row table:style-name="ro1">
          <table:table-cell table:style-name="ce5" office:value-type="string" calcext:value-type="string">
            <text:p>07.01.05.01</text:p>
          </table:table-cell>
          <table:table-cell table:style-name="ce13" office:value-type="string" calcext:value-type="string">
            <text:p>Ammortamento immobilizzazioni immateriali</text:p>
          </table:table-cell>
          <table:table-cell table:style-name="ce19" table:formula="of:=SUM([$TOT.C212:.C217])" office:value-type="float" office:value="20305" calcext:value-type="float">
            <text:p>20.305</text:p>
          </table:table-cell>
          <table:table-cell table:style-name="ce19" table:formula="of:=SUM([$TOT.D212:.D217])" office:value-type="float" office:value="20305" calcext:value-type="float">
            <text:p>20.305</text:p>
          </table:table-cell>
          <table:table-cell table:style-name="ce19" table:formula="of:=SUM([$TOT.E212:.E217])" office:value-type="float" office:value="15305" calcext:value-type="float">
            <text:p>15.305</text:p>
          </table:table-cell>
          <table:table-cell table:style-name="ce25" table:formula="of:=+([.C211]-[#REF!])/[#REF!]" office:value-type="string" office:string-value="" calcext:value-type="error">
            <text:p>#RIF!</text:p>
          </table:table-cell>
          <table:table-cell table:style-name="ce19" table:formula="of:=+[.C211]-[#REF!]" office:value-type="string" office:string-value="" calcext:value-type="error">
            <text:p>#RIF!</text:p>
          </table:table-cell>
          <table:table-cell table:style-name="ce26" table:number-columns-repeated="54"/>
          <table:table-cell table:number-columns-repeated="961"/>
        </table:table-row>
        <table:table-row-group>
          <table:table-row table:style-name="ro1">
            <table:table-cell table:style-name="ce6" office:value-type="string" calcext:value-type="string">
              <text:p>07.01.05.01.01</text:p>
            </table:table-cell>
            <table:table-cell table:style-name="ce14" office:value-type="string" calcext:value-type="string">
              <text:p>Ammortamento costi di impianto e ampliamento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212]-[#REF!])/[#REF!]" office:value-type="string" office:string-value="" calcext:value-type="error">
              <text:p>#RIF!</text:p>
            </table:table-cell>
            <table:table-cell table:style-name="ce19" table:formula="of:=+[.C212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5.01.02</text:p>
            </table:table-cell>
            <table:table-cell table:style-name="ce14" office:value-type="string" calcext:value-type="string">
              <text:p>Ammortamento costi di ricerca, sviluppo e pubblicita'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213]-[#REF!])/[#REF!]" office:value-type="string" office:string-value="" calcext:value-type="error">
              <text:p>#RIF!</text:p>
            </table:table-cell>
            <table:table-cell table:style-name="ce19" table:formula="of:=+[.C213]-[#REF!]" office:value-type="string" office:string-value="" calcext:value-type="error">
              <text:p>#RIF!</text:p>
            </table:table-cell>
            <table:table-cell table:style-name="ce29"/>
            <table:table-cell table:style-name="ce10" table:number-columns-repeated="53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5.01.03</text:p>
            </table:table-cell>
            <table:table-cell table:style-name="ce14" office:value-type="string" calcext:value-type="string">
              <text:p>Ammortamento costi diritti di brevetto e di utilizzazione opere dell'ingegno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214]-[#REF!])/[#REF!]" office:value-type="string" office:string-value="" calcext:value-type="error">
              <text:p>#RIF!</text:p>
            </table:table-cell>
            <table:table-cell table:style-name="ce19" table:formula="of:=+[.C214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5.01.04</text:p>
            </table:table-cell>
            <table:table-cell table:style-name="ce14" office:value-type="string" calcext:value-type="string">
              <text:p>Ammortamento costi per concessioni, licenze, marchi e diritti simili</text:p>
            </table:table-cell>
            <table:table-cell table:number-columns-repeated="2" office:value-type="float" office:value="20000" calcext:value-type="float">
              <text:p>20.000</text:p>
            </table:table-cell>
            <table:table-cell office:value-type="float" office:value="15000" calcext:value-type="float">
              <text:p>15.000</text:p>
            </table:table-cell>
            <table:table-cell table:style-name="ce25" table:formula="of:=+([.C215]-[#REF!])/[#REF!]" office:value-type="string" office:string-value="" calcext:value-type="error">
              <text:p>#RIF!</text:p>
            </table:table-cell>
            <table:table-cell table:style-name="ce19" table:formula="of:=+[.C215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5.01.05</text:p>
            </table:table-cell>
            <table:table-cell table:style-name="ce14" office:value-type="string" calcext:value-type="string">
              <text:p>Ammortamento costi di avviamento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216]-[#REF!])/[#REF!]" office:value-type="string" office:string-value="" calcext:value-type="error">
              <text:p>#RIF!</text:p>
            </table:table-cell>
            <table:table-cell table:style-name="ce19" table:formula="of:=+[.C216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5.01.06</text:p>
            </table:table-cell>
            <table:table-cell table:style-name="ce14" office:value-type="string" calcext:value-type="string">
              <text:p>Ammortamento costi altre immobilizzazioni immateriali</text:p>
            </table:table-cell>
            <table:table-cell table:number-columns-repeated="3" office:value-type="float" office:value="305" calcext:value-type="float">
              <text:p>305</text:p>
            </table:table-cell>
            <table:table-cell table:style-name="ce25" table:formula="of:=+([.C217]-[#REF!])/[#REF!]" office:value-type="string" office:string-value="" calcext:value-type="error">
              <text:p>#RIF!</text:p>
            </table:table-cell>
            <table:table-cell table:style-name="ce19" table:formula="of:=+[.C217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</table:table-row-group>
        <table:table-row table:style-name="ro1">
          <table:table-cell table:style-name="ce5" office:value-type="string" calcext:value-type="string">
            <text:p>07.01.05.02</text:p>
          </table:table-cell>
          <table:table-cell table:style-name="ce13" office:value-type="string" calcext:value-type="string">
            <text:p>Ammortamento immobilizzazioni materiali</text:p>
          </table:table-cell>
          <table:table-cell table:style-name="ce19" table:formula="of:=SUM([$TOT.C219:.C223])" office:value-type="float" office:value="1109132" calcext:value-type="float">
            <text:p>1.109.132</text:p>
          </table:table-cell>
          <table:table-cell table:style-name="ce19" table:formula="of:=SUM([$TOT.D219:.D223])" office:value-type="float" office:value="1099132" calcext:value-type="float">
            <text:p>1.099.132</text:p>
          </table:table-cell>
          <table:table-cell table:style-name="ce19" table:formula="of:=SUM([$TOT.E219:.E223])" office:value-type="float" office:value="1093132" calcext:value-type="float">
            <text:p>1.093.132</text:p>
          </table:table-cell>
          <table:table-cell table:style-name="ce25" table:formula="of:=+([.C218]-[#REF!])/[#REF!]" office:value-type="string" office:string-value="" calcext:value-type="error">
            <text:p>#RIF!</text:p>
          </table:table-cell>
          <table:table-cell table:style-name="ce19" table:formula="of:=+[.C218]-[#REF!]" office:value-type="string" office:string-value="" calcext:value-type="error">
            <text:p>#RIF!</text:p>
          </table:table-cell>
          <table:table-cell table:style-name="ce26" table:number-columns-repeated="54"/>
          <table:table-cell table:number-columns-repeated="961"/>
        </table:table-row>
        <table:table-row-group>
          <table:table-row table:style-name="ro1">
            <table:table-cell table:style-name="ce6" office:value-type="string" calcext:value-type="string">
              <text:p>07.01.05.02.01</text:p>
            </table:table-cell>
            <table:table-cell table:style-name="ce14" office:value-type="string" calcext:value-type="string">
              <text:p>Ammortamento terreni e fabbricati</text:p>
            </table:table-cell>
            <table:table-cell table:number-columns-repeated="3" office:value-type="float" office:value="851132" calcext:value-type="float">
              <text:p>851.132</text:p>
            </table:table-cell>
            <table:table-cell table:style-name="ce25" table:formula="of:=+([.C219]-[#REF!])/[#REF!]" office:value-type="string" office:string-value="" calcext:value-type="error">
              <text:p>#RIF!</text:p>
            </table:table-cell>
            <table:table-cell table:style-name="ce19" table:formula="of:=+[.C219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5.02.02</text:p>
            </table:table-cell>
            <table:table-cell table:style-name="ce14" office:value-type="string" calcext:value-type="string">
              <text:p>Ammortamento impianti e macchinari</text:p>
            </table:table-cell>
            <table:table-cell table:number-columns-repeated="3" office:value-type="float" office:value="200000" calcext:value-type="float">
              <text:p>200.000</text:p>
            </table:table-cell>
            <table:table-cell table:style-name="ce25" table:formula="of:=+([.C220]-[#REF!])/[#REF!]" office:value-type="string" office:string-value="" calcext:value-type="error">
              <text:p>#RIF!</text:p>
            </table:table-cell>
            <table:table-cell table:style-name="ce19" table:formula="of:=+[.C220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5.02.03</text:p>
            </table:table-cell>
            <table:table-cell table:style-name="ce14" office:value-type="string" calcext:value-type="string">
              <text:p>Ammortamento attrezzature</text:p>
            </table:table-cell>
            <table:table-cell table:number-columns-repeated="2" office:value-type="float" office:value="8000" calcext:value-type="float">
              <text:p>8.000</text:p>
            </table:table-cell>
            <table:table-cell office:value-type="float" office:value="7000" calcext:value-type="float">
              <text:p>7.000</text:p>
            </table:table-cell>
            <table:table-cell table:style-name="ce25" table:formula="of:=+([.C221]-[#REF!])/[#REF!]" office:value-type="string" office:string-value="" calcext:value-type="error">
              <text:p>#RIF!</text:p>
            </table:table-cell>
            <table:table-cell table:style-name="ce19" table:formula="of:=+[.C221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5.02.04</text:p>
            </table:table-cell>
            <table:table-cell table:style-name="ce14" office:value-type="string" calcext:value-type="string">
              <text:p>Ammortamento altri beni materiali</text:p>
            </table:table-cell>
            <table:table-cell office:value-type="float" office:value="50000" calcext:value-type="float">
              <text:p>50.000</text:p>
            </table:table-cell>
            <table:table-cell office:value-type="float" office:value="40000" calcext:value-type="float">
              <text:p>40.000</text:p>
            </table:table-cell>
            <table:table-cell office:value-type="float" office:value="35000" calcext:value-type="float">
              <text:p>35.000</text:p>
            </table:table-cell>
            <table:table-cell table:style-name="ce25" table:formula="of:=+([.C222]-[#REF!])/[#REF!]" office:value-type="string" office:string-value="" calcext:value-type="error">
              <text:p>#RIF!</text:p>
            </table:table-cell>
            <table:table-cell table:style-name="ce19" table:formula="of:=+[.C222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5.02.05</text:p>
            </table:table-cell>
            <table:table-cell table:style-name="ce14" office:value-type="string" calcext:value-type="string">
              <text:p>Ammortamento immobilizzazioni materiali in corso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223]-[#REF!])/[#REF!]" office:value-type="string" office:string-value="" calcext:value-type="error">
              <text:p>#RIF!</text:p>
            </table:table-cell>
            <table:table-cell table:style-name="ce19" table:formula="of:=+[.C223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</table:table-row-group>
        <table:table-row table:style-name="ro1">
          <table:table-cell table:style-name="ce5" office:value-type="string" calcext:value-type="string">
            <text:p>07.01.05.03.</text:p>
          </table:table-cell>
          <table:table-cell table:style-name="ce13" office:value-type="string" calcext:value-type="string">
            <text:p>Altre svalutazioni delle immobilizzazioni</text:p>
          </table:table-cell>
          <table:table-cell table:style-name="ce19" table:formula="of:=SUM([$TOT.C225:.C227])" office:value-type="float" office:value="0" calcext:value-type="float">
            <text:p>0</text:p>
          </table:table-cell>
          <table:table-cell table:style-name="ce19" table:formula="of:=SUM([$TOT.D225:.D227])" office:value-type="float" office:value="0" calcext:value-type="float">
            <text:p>0</text:p>
          </table:table-cell>
          <table:table-cell table:style-name="ce19" table:formula="of:=SUM([$TOT.E225:.E227])" office:value-type="float" office:value="0" calcext:value-type="float">
            <text:p>0</text:p>
          </table:table-cell>
          <table:table-cell table:style-name="ce25" table:formula="of:=+([.C224]-[#REF!])/[#REF!]" office:value-type="string" office:string-value="" calcext:value-type="error">
            <text:p>#RIF!</text:p>
          </table:table-cell>
          <table:table-cell table:style-name="ce19" table:formula="of:=+[.C224]-[#REF!]" office:value-type="string" office:string-value="" calcext:value-type="error">
            <text:p>#RIF!</text:p>
          </table:table-cell>
          <table:table-cell table:style-name="ce26" table:number-columns-repeated="54"/>
          <table:table-cell table:number-columns-repeated="961"/>
        </table:table-row>
        <table:table-row-group>
          <table:table-row table:style-name="ro1">
            <table:table-cell table:style-name="ce6" office:value-type="string" calcext:value-type="string">
              <text:p>07.01.05.03.01</text:p>
            </table:table-cell>
            <table:table-cell table:style-name="ce14" office:value-type="string" calcext:value-type="string">
              <text:p>Svalutazioni eccezionali di immobilizzazioni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225]-[#REF!])/[#REF!]" office:value-type="string" office:string-value="" calcext:value-type="error">
              <text:p>#RIF!</text:p>
            </table:table-cell>
            <table:table-cell table:style-name="ce19" table:formula="of:=+[.C225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5.03.02</text:p>
            </table:table-cell>
            <table:table-cell table:style-name="ce14" office:value-type="string" calcext:value-type="string">
              <text:p>Eliminazioni di immobilizzazioni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226]-[#REF!])/[#REF!]" office:value-type="string" office:string-value="" calcext:value-type="error">
              <text:p>#RIF!</text:p>
            </table:table-cell>
            <table:table-cell table:style-name="ce19" table:formula="of:=+[.C226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5.03.03</text:p>
            </table:table-cell>
            <table:table-cell table:style-name="ce14" office:value-type="string" calcext:value-type="string">
              <text:p>(Recuperi di valore di immobilizzazioni precedentemente svalutate)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227]-[#REF!])/[#REF!]" office:value-type="string" office:string-value="" calcext:value-type="error">
              <text:p>#RIF!</text:p>
            </table:table-cell>
            <table:table-cell table:style-name="ce19" table:formula="of:=+[.C227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</table:table-row-group>
        <table:table-row table:style-name="ro3">
          <table:table-cell table:style-name="ce5" office:value-type="string" calcext:value-type="string">
            <text:p>07.01.05.04</text:p>
          </table:table-cell>
          <table:table-cell table:style-name="ce13" office:value-type="string" calcext:value-type="string">
            <text:p>Svalutazioni crediti compresi nell'attivo circolante e delle disponibilità liquide</text:p>
          </table:table-cell>
          <table:table-cell table:style-name="ce19" table:formula="of:=SUM([$TOT.C229:.C233])" office:value-type="float" office:value="25000" calcext:value-type="float">
            <text:p>25.000</text:p>
          </table:table-cell>
          <table:table-cell table:style-name="ce19" table:formula="of:=SUM([$TOT.D229:.D233])" office:value-type="float" office:value="27500" calcext:value-type="float">
            <text:p>27.500</text:p>
          </table:table-cell>
          <table:table-cell table:style-name="ce19" table:formula="of:=SUM([$TOT.E229:.E233])" office:value-type="float" office:value="25000" calcext:value-type="float">
            <text:p>25.000</text:p>
          </table:table-cell>
          <table:table-cell table:style-name="ce25" table:formula="of:=+([.C228]-[#REF!])/[#REF!]" office:value-type="string" office:string-value="" calcext:value-type="error">
            <text:p>#RIF!</text:p>
          </table:table-cell>
          <table:table-cell table:style-name="ce19" table:formula="of:=+[.C228]-[#REF!]" office:value-type="string" office:string-value="" calcext:value-type="error">
            <text:p>#RIF!</text:p>
          </table:table-cell>
          <table:table-cell table:style-name="ce26" table:number-columns-repeated="54"/>
          <table:table-cell table:number-columns-repeated="961"/>
        </table:table-row>
        <table:table-row-group>
          <table:table-row table:style-name="ro1">
            <table:table-cell table:style-name="ce6" office:value-type="string" calcext:value-type="string">
              <text:p>07.01.05.04.01</text:p>
            </table:table-cell>
            <table:table-cell table:style-name="ce14" office:value-type="string" calcext:value-type="string">
              <text:p>Accantonamenti deducibili per perdite presunte su crediti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229]-[#REF!])/[#REF!]" office:value-type="string" office:string-value="" calcext:value-type="error">
              <text:p>#RIF!</text:p>
            </table:table-cell>
            <table:table-cell table:style-name="ce19" table:formula="of:=+[.C229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5.04.02</text:p>
            </table:table-cell>
            <table:table-cell table:style-name="ce14" office:value-type="string" calcext:value-type="string">
              <text:p>Accantonamenti indeducibili per perdite presunte su crediti</text:p>
            </table:table-cell>
            <table:table-cell office:value-type="float" office:value="25000" calcext:value-type="float">
              <text:p>25.000</text:p>
            </table:table-cell>
            <table:table-cell office:value-type="float" office:value="27500" calcext:value-type="float">
              <text:p>27.500</text:p>
            </table:table-cell>
            <table:table-cell office:value-type="float" office:value="25000" calcext:value-type="float">
              <text:p>25.000</text:p>
            </table:table-cell>
            <table:table-cell table:style-name="ce25" table:formula="of:=+([.C230]-[#REF!])/[#REF!]" office:value-type="string" office:string-value="" calcext:value-type="error">
              <text:p>#RIF!</text:p>
            </table:table-cell>
            <table:table-cell table:style-name="ce19" table:formula="of:=+[.C230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5.04.03</text:p>
            </table:table-cell>
            <table:table-cell table:style-name="ce14" office:value-type="string" calcext:value-type="string">
              <text:p>Accantonamenti svalutazione crediti per interessi di mora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231]-[#REF!])/[#REF!]" office:value-type="string" office:string-value="" calcext:value-type="error">
              <text:p>#RIF!</text:p>
            </table:table-cell>
            <table:table-cell table:style-name="ce19" table:formula="of:=+[.C231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5.04.04</text:p>
            </table:table-cell>
            <table:table-cell table:style-name="ce14" office:value-type="string" calcext:value-type="string">
              <text:p>Altre perdite su crediti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232]-[#REF!])/[#REF!]" office:value-type="string" office:string-value="" calcext:value-type="error">
              <text:p>#RIF!</text:p>
            </table:table-cell>
            <table:table-cell table:style-name="ce19" table:formula="of:=+[.C232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5.04.05</text:p>
            </table:table-cell>
            <table:table-cell table:style-name="ce14" office:value-type="string" calcext:value-type="string">
              <text:p>(Utilizzo fondi di svalutazione di crediti)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233]-[#REF!])/[#REF!]" office:value-type="string" office:string-value="" calcext:value-type="error">
              <text:p>#RIF!</text:p>
            </table:table-cell>
            <table:table-cell table:style-name="ce19" table:formula="of:=+[.C233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</table:table-row-group>
        <table:table-row table:style-name="ro1">
          <table:table-cell table:style-name="ce4" office:value-type="string" calcext:value-type="string">
            <text:p>07.01.06</text:p>
          </table:table-cell>
          <table:table-cell table:style-name="ce12" office:value-type="string" calcext:value-type="string">
            <text:p>Variazione delle rimanenze di beni di consumo e merci</text:p>
          </table:table-cell>
          <table:table-cell table:style-name="ce10" table:number-columns-repeated="3"/>
          <table:table-cell table:style-name="ce25" table:formula="of:=+([.C234]-[#REF!])/[#REF!]" office:value-type="string" office:string-value="" calcext:value-type="error">
            <text:p>#RIF!</text:p>
          </table:table-cell>
          <table:table-cell table:style-name="ce19" table:formula="of:=+[.C234]-[#REF!]" office:value-type="string" office:string-value="" calcext:value-type="error">
            <text:p>#RIF!</text:p>
          </table:table-cell>
          <table:table-cell table:style-name="ce10" table:number-columns-repeated="54"/>
          <table:table-cell table:number-columns-repeated="961"/>
        </table:table-row>
        <table:table-row table:style-name="ro1">
          <table:table-cell table:style-name="ce5" office:value-type="string" calcext:value-type="string">
            <text:p>07.01.06.01</text:p>
          </table:table-cell>
          <table:table-cell table:style-name="ce13" office:value-type="string" calcext:value-type="string">
            <text:p>Variazione delle rimanenze di beni di consumo e di merci</text:p>
          </table:table-cell>
          <table:table-cell table:style-name="ce19" table:formula="of:=SUM([$TOT.C236:.C237])" office:value-type="float" office:value="0" calcext:value-type="float">
            <text:p>0</text:p>
          </table:table-cell>
          <table:table-cell table:style-name="ce19" table:formula="of:=SUM([$TOT.D236:.D237])" office:value-type="float" office:value="0" calcext:value-type="float">
            <text:p>0</text:p>
          </table:table-cell>
          <table:table-cell table:style-name="ce19" table:formula="of:=SUM([$TOT.E236:.E237])" office:value-type="float" office:value="0" calcext:value-type="float">
            <text:p>0</text:p>
          </table:table-cell>
          <table:table-cell table:style-name="ce25" table:formula="of:=+([.C235]-[#REF!])/[#REF!]" office:value-type="string" office:string-value="" calcext:value-type="error">
            <text:p>#RIF!</text:p>
          </table:table-cell>
          <table:table-cell table:style-name="ce19" table:formula="of:=+[.C235]-[#REF!]" office:value-type="string" office:string-value="" calcext:value-type="error">
            <text:p>#RIF!</text:p>
          </table:table-cell>
          <table:table-cell table:style-name="ce26" table:number-columns-repeated="54"/>
          <table:table-cell table:number-columns-repeated="961"/>
        </table:table-row>
        <table:table-row-group>
          <table:table-row table:style-name="ro1">
            <table:table-cell table:style-name="ce6" office:value-type="string" calcext:value-type="string">
              <text:p>07.01.06.01.01</text:p>
            </table:table-cell>
            <table:table-cell table:style-name="ce14" office:value-type="string" calcext:value-type="string">
              <text:p>Rimanenze iniziali di beni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236]-[#REF!])/[#REF!]" office:value-type="string" office:string-value="" calcext:value-type="error">
              <text:p>#RIF!</text:p>
            </table:table-cell>
            <table:table-cell table:style-name="ce19" table:formula="of:=+[.C236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6.01.02</text:p>
            </table:table-cell>
            <table:table-cell table:style-name="ce14" office:value-type="string" calcext:value-type="string">
              <text:p>Rimanenze finali di beni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237]-[#REF!])/[#REF!]" office:value-type="string" office:string-value="" calcext:value-type="error">
              <text:p>#RIF!</text:p>
            </table:table-cell>
            <table:table-cell table:style-name="ce19" table:formula="of:=+[.C237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</table:table-row-group>
        <table:table-row table:style-name="ro1">
          <table:table-cell table:style-name="ce4" office:value-type="string" calcext:value-type="string">
            <text:p>07.01.07</text:p>
          </table:table-cell>
          <table:table-cell table:style-name="ce12" office:value-type="string" calcext:value-type="string">
            <text:p>Accantonamenti per rischi e per oneri</text:p>
          </table:table-cell>
          <table:table-cell table:style-name="ce10" table:number-columns-repeated="3"/>
          <table:table-cell table:style-name="ce25" table:formula="of:=+([.C238]-[#REF!])/[#REF!]" office:value-type="string" office:string-value="" calcext:value-type="error">
            <text:p>#RIF!</text:p>
          </table:table-cell>
          <table:table-cell table:style-name="ce19" table:formula="of:=+[.C238]-[#REF!]" office:value-type="string" office:string-value="" calcext:value-type="error">
            <text:p>#RIF!</text:p>
          </table:table-cell>
          <table:table-cell table:style-name="ce10" table:number-columns-repeated="54"/>
          <table:table-cell table:number-columns-repeated="961"/>
        </table:table-row>
        <table:table-row table:style-name="ro1">
          <table:table-cell table:style-name="ce5" office:value-type="string" calcext:value-type="string">
            <text:p>07.01.07.01</text:p>
          </table:table-cell>
          <table:table-cell table:style-name="ce13" office:value-type="string" calcext:value-type="string">
            <text:p>Accantonamento per rischi</text:p>
          </table:table-cell>
          <table:table-cell table:style-name="ce19" table:formula="of:=SUM([$TOT.C240:.C242])" office:value-type="float" office:value="0" calcext:value-type="float">
            <text:p>0</text:p>
          </table:table-cell>
          <table:table-cell table:style-name="ce19" table:formula="of:=SUM([$TOT.D240:.D242])" office:value-type="float" office:value="0" calcext:value-type="float">
            <text:p>0</text:p>
          </table:table-cell>
          <table:table-cell table:style-name="ce19" table:formula="of:=SUM([$TOT.E240:.E242])" office:value-type="float" office:value="0" calcext:value-type="float">
            <text:p>0</text:p>
          </table:table-cell>
          <table:table-cell table:style-name="ce25" table:formula="of:=+([.C239]-[#REF!])/[#REF!]" office:value-type="string" office:string-value="" calcext:value-type="error">
            <text:p>#RIF!</text:p>
          </table:table-cell>
          <table:table-cell table:style-name="ce19" table:formula="of:=+[.C239]-[#REF!]" office:value-type="string" office:string-value="" calcext:value-type="error">
            <text:p>#RIF!</text:p>
          </table:table-cell>
          <table:table-cell table:style-name="ce26" table:number-columns-repeated="54"/>
          <table:table-cell table:number-columns-repeated="961"/>
        </table:table-row>
        <table:table-row-group>
          <table:table-row table:style-name="ro1">
            <table:table-cell table:style-name="ce6" office:value-type="string" calcext:value-type="string">
              <text:p>07.01.07.01.01</text:p>
            </table:table-cell>
            <table:table-cell table:style-name="ce14" office:value-type="string" calcext:value-type="string">
              <text:p>Accantonamento al fondo rischi per passività fiscali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240]-[#REF!])/[#REF!]" office:value-type="string" office:string-value="" calcext:value-type="error">
              <text:p>#RIF!</text:p>
            </table:table-cell>
            <table:table-cell table:style-name="ce19" table:formula="of:=+[.C240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7.01.02</text:p>
            </table:table-cell>
            <table:table-cell table:style-name="ce14" office:value-type="string" calcext:value-type="string">
              <text:p>Accantonamento fondo rischi per cause in corso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241]-[#REF!])/[#REF!]" office:value-type="string" office:string-value="" calcext:value-type="error">
              <text:p>#RIF!</text:p>
            </table:table-cell>
            <table:table-cell table:style-name="ce19" table:formula="of:=+[.C241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7.01.03</text:p>
            </table:table-cell>
            <table:table-cell table:style-name="ce14" office:value-type="string" calcext:value-type="string">
              <text:p>Altri accantonamenti per rischi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242]-[#REF!])/[#REF!]" office:value-type="string" office:string-value="" calcext:value-type="error">
              <text:p>#RIF!</text:p>
            </table:table-cell>
            <table:table-cell table:style-name="ce19" table:formula="of:=+[.C242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</table:table-row-group>
        <table:table-row table:style-name="ro1">
          <table:table-cell table:style-name="ce5" office:value-type="string" calcext:value-type="string">
            <text:p>07.01.07.02</text:p>
          </table:table-cell>
          <table:table-cell table:style-name="ce13" office:value-type="string" calcext:value-type="string">
            <text:p>Altri accantonamenti</text:p>
          </table:table-cell>
          <table:table-cell table:style-name="ce19" table:formula="of:=SUM([$TOT.C244:.C247])" office:value-type="float" office:value="0" calcext:value-type="float">
            <text:p>0</text:p>
          </table:table-cell>
          <table:table-cell table:style-name="ce19" table:formula="of:=SUM([$TOT.D244:.D247])" office:value-type="float" office:value="0" calcext:value-type="float">
            <text:p>0</text:p>
          </table:table-cell>
          <table:table-cell table:style-name="ce19" table:formula="of:=SUM([$TOT.E244:.E247])" office:value-type="float" office:value="0" calcext:value-type="float">
            <text:p>0</text:p>
          </table:table-cell>
          <table:table-cell table:style-name="ce25" table:formula="of:=+([.C243]-[#REF!])/[#REF!]" office:value-type="string" office:string-value="" calcext:value-type="error">
            <text:p>#RIF!</text:p>
          </table:table-cell>
          <table:table-cell table:style-name="ce19" table:formula="of:=+[.C243]-[#REF!]" office:value-type="string" office:string-value="" calcext:value-type="error">
            <text:p>#RIF!</text:p>
          </table:table-cell>
          <table:table-cell table:style-name="ce26" table:number-columns-repeated="54"/>
          <table:table-cell table:number-columns-repeated="961"/>
        </table:table-row>
        <table:table-row-group>
          <table:table-row table:style-name="ro1">
            <table:table-cell table:style-name="ce6" office:value-type="string" calcext:value-type="string">
              <text:p>07.01.07.02.01</text:p>
            </table:table-cell>
            <table:table-cell table:style-name="ce14" office:value-type="string" calcext:value-type="string">
              <text:p>Accantonamento al fondo rischi contrattuali su commessa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244]-[#REF!])/[#REF!]" office:value-type="string" office:string-value="" calcext:value-type="error">
              <text:p>#RIF!</text:p>
            </table:table-cell>
            <table:table-cell table:style-name="ce19" table:formula="of:=+[.C244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7.02.02</text:p>
            </table:table-cell>
            <table:table-cell table:style-name="ce14" office:value-type="string" calcext:value-type="string">
              <text:p>Accantonamento al fondo per copertura perdite società partecipate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245]-[#REF!])/[#REF!]" office:value-type="string" office:string-value="" calcext:value-type="error">
              <text:p>#RIF!</text:p>
            </table:table-cell>
            <table:table-cell table:style-name="ce19" table:formula="of:=+[.C245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7.02.03</text:p>
            </table:table-cell>
            <table:table-cell table:style-name="ce14" office:value-type="string" calcext:value-type="string">
              <text:p>Accantonamento al fondo <text:s/>per lavori ciclici di manutenzione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246]-[#REF!])/[#REF!]" office:value-type="string" office:string-value="" calcext:value-type="error">
              <text:p>#RIF!</text:p>
            </table:table-cell>
            <table:table-cell table:style-name="ce19" table:formula="of:=+[.C246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7.02.04</text:p>
            </table:table-cell>
            <table:table-cell table:style-name="ce14" office:value-type="string" calcext:value-type="string">
              <text:p>Altri accantonamenti a fondi per oneri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247]-[#REF!])/[#REF!]" office:value-type="string" office:string-value="" calcext:value-type="error">
              <text:p>#RIF!</text:p>
            </table:table-cell>
            <table:table-cell table:style-name="ce19" table:formula="of:=+[.C247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</table:table-row-group>
        <table:table-row table:style-name="ro1">
          <table:table-cell table:style-name="ce4" office:value-type="string" calcext:value-type="string">
            <text:p>07.01.08</text:p>
          </table:table-cell>
          <table:table-cell table:style-name="ce12" office:value-type="string" calcext:value-type="string">
            <text:p>Oneri diversi di gestione</text:p>
          </table:table-cell>
          <table:table-cell table:style-name="ce10" table:number-columns-repeated="3"/>
          <table:table-cell table:style-name="ce25" table:formula="of:=+([.C248]-[#REF!])/[#REF!]" office:value-type="string" office:string-value="" calcext:value-type="error">
            <text:p>#RIF!</text:p>
          </table:table-cell>
          <table:table-cell table:style-name="ce19" table:formula="of:=+[.C248]-[#REF!]" office:value-type="string" office:string-value="" calcext:value-type="error">
            <text:p>#RIF!</text:p>
          </table:table-cell>
          <table:table-cell table:style-name="ce10" table:number-columns-repeated="54"/>
          <table:table-cell table:number-columns-repeated="961"/>
        </table:table-row>
        <table:table-row table:style-name="ro1">
          <table:table-cell table:style-name="ce5" office:value-type="string" calcext:value-type="string">
            <text:p>07.01.08.01</text:p>
          </table:table-cell>
          <table:table-cell table:style-name="ce13" office:value-type="string" calcext:value-type="string">
            <text:p>Oneri diversi di gestione</text:p>
          </table:table-cell>
          <table:table-cell table:style-name="ce19" table:formula="of:=SUM([$TOT.C250:.C267])" office:value-type="float" office:value="542800.32" calcext:value-type="float">
            <text:p>542.800</text:p>
          </table:table-cell>
          <table:table-cell table:style-name="ce19" table:formula="of:=SUM([$TOT.D250:.D267])" office:value-type="float" office:value="454740.16" calcext:value-type="float">
            <text:p>454.740</text:p>
          </table:table-cell>
          <table:table-cell table:style-name="ce19" table:formula="of:=SUM([$TOT.E250:.E267])" office:value-type="float" office:value="346080" calcext:value-type="float">
            <text:p>346.080</text:p>
          </table:table-cell>
          <table:table-cell table:style-name="ce25" table:formula="of:=+([.C249]-[#REF!])/[#REF!]" office:value-type="string" office:string-value="" calcext:value-type="error">
            <text:p>#RIF!</text:p>
          </table:table-cell>
          <table:table-cell table:style-name="ce19" table:formula="of:=+[.C249]-[#REF!]" office:value-type="string" office:string-value="" calcext:value-type="error">
            <text:p>#RIF!</text:p>
          </table:table-cell>
          <table:table-cell table:style-name="ce26" table:number-columns-repeated="54"/>
          <table:table-cell table:number-columns-repeated="961"/>
        </table:table-row>
        <table:table-row-group>
          <table:table-row table:style-name="ro1">
            <table:table-cell table:style-name="ce6" office:value-type="string" calcext:value-type="string">
              <text:p>07.01.08.01.01</text:p>
            </table:table-cell>
            <table:table-cell table:style-name="ce14" office:value-type="string" calcext:value-type="string">
              <text:p>Imposta di registro</text:p>
            </table:table-cell>
            <table:table-cell table:number-columns-repeated="3" office:value-type="float" office:value="22000" calcext:value-type="float">
              <text:p>22.000</text:p>
            </table:table-cell>
            <table:table-cell table:style-name="ce25" table:formula="of:=+([.C250]-[#REF!])/[#REF!]" office:value-type="string" office:string-value="" calcext:value-type="error">
              <text:p>#RIF!</text:p>
            </table:table-cell>
            <table:table-cell table:style-name="ce19" table:formula="of:=+[.C250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8.01.02</text:p>
            </table:table-cell>
            <table:table-cell table:style-name="ce14" office:value-type="string" calcext:value-type="string">
              <text:p>IMU/TASI</text:p>
            </table:table-cell>
            <table:table-cell office:value-type="float" office:value="125000" calcext:value-type="float">
              <text:p>125.000</text:p>
            </table:table-cell>
            <table:table-cell office:value-type="float" office:value="130000" calcext:value-type="float">
              <text:p>130.000</text:p>
            </table:table-cell>
            <table:table-cell office:value-type="float" office:value="120000" calcext:value-type="float">
              <text:p>120.000</text:p>
            </table:table-cell>
            <table:table-cell table:style-name="ce25" table:formula="of:=+([.C251]-[#REF!])/[#REF!]" office:value-type="string" office:string-value="" calcext:value-type="error">
              <text:p>#RIF!</text:p>
            </table:table-cell>
            <table:table-cell table:style-name="ce19" table:formula="of:=+[.C251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8.01.03</text:p>
            </table:table-cell>
            <table:table-cell table:style-name="ce14" office:value-type="string" calcext:value-type="string">
              <text:p>Tassa sui rifiuti e sui servizi indivisibili</text:p>
            </table:table-cell>
            <table:table-cell table:number-columns-repeated="3" office:value-type="float" office:value="72200" calcext:value-type="float">
              <text:p>72.200</text:p>
            </table:table-cell>
            <table:table-cell table:style-name="ce25" table:formula="of:=+([.C252]-[#REF!])/[#REF!]" office:value-type="string" office:string-value="" calcext:value-type="error">
              <text:p>#RIF!</text:p>
            </table:table-cell>
            <table:table-cell table:style-name="ce19" table:formula="of:=+[.C252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8.01.04</text:p>
            </table:table-cell>
            <table:table-cell table:style-name="ce14" office:value-type="string" calcext:value-type="string">
              <text:p>IVA su cessioni gratuite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253]-[#REF!])/[#REF!]" office:value-type="string" office:string-value="" calcext:value-type="error">
              <text:p>#RIF!</text:p>
            </table:table-cell>
            <table:table-cell table:style-name="ce19" table:formula="of:=+[.C253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8.01.05</text:p>
            </table:table-cell>
            <table:table-cell table:style-name="ce14" office:value-type="string" calcext:value-type="string">
              <text:p>IVA indetraibile da anni precedenti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254]-[#REF!])/[#REF!]" office:value-type="string" office:string-value="" calcext:value-type="error">
              <text:p>#RIF!</text:p>
            </table:table-cell>
            <table:table-cell table:style-name="ce19" table:formula="of:=+[.C254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8.01.06</text:p>
            </table:table-cell>
            <table:table-cell table:style-name="ce14" office:value-type="string" calcext:value-type="string">
              <text:p>Altre imposte e tasse</text:p>
            </table:table-cell>
            <table:table-cell office:value-type="float" office:value="26000" calcext:value-type="float">
              <text:p>26.000</text:p>
            </table:table-cell>
            <table:table-cell office:value-type="float" office:value="27000" calcext:value-type="float">
              <text:p>27.000</text:p>
            </table:table-cell>
            <table:table-cell office:value-type="float" office:value="26900" calcext:value-type="float">
              <text:p>26.900</text:p>
            </table:table-cell>
            <table:table-cell table:style-name="ce25" table:formula="of:=+([.C255]-[#REF!])/[#REF!]" office:value-type="string" office:string-value="" calcext:value-type="error">
              <text:p>#RIF!</text:p>
            </table:table-cell>
            <table:table-cell table:style-name="ce19" table:formula="of:=+[.C255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8.01.07</text:p>
            </table:table-cell>
            <table:table-cell table:style-name="ce14" office:value-type="string" calcext:value-type="string">
              <text:p>Imposta di bollo</text:p>
            </table:table-cell>
            <table:table-cell office:value-type="float" office:value="8000" calcext:value-type="float">
              <text:p>8.000</text:p>
            </table:table-cell>
            <table:table-cell table:number-columns-repeated="2" office:value-type="float" office:value="9300" calcext:value-type="float">
              <text:p>9.300</text:p>
            </table:table-cell>
            <table:table-cell table:style-name="ce25" table:formula="of:=+([.C256]-[#REF!])/[#REF!]" office:value-type="string" office:string-value="" calcext:value-type="error">
              <text:p>#RIF!</text:p>
            </table:table-cell>
            <table:table-cell table:style-name="ce19" table:formula="of:=+[.C256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8.01.08</text:p>
            </table:table-cell>
            <table:table-cell table:style-name="ce14" office:value-type="string" calcext:value-type="string">
              <text:p>Multe e ammende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257]-[#REF!])/[#REF!]" office:value-type="string" office:string-value="" calcext:value-type="error">
              <text:p>#RIF!</text:p>
            </table:table-cell>
            <table:table-cell table:style-name="ce19" table:formula="of:=+[.C257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8.01.09</text:p>
            </table:table-cell>
            <table:table-cell table:style-name="ce14" office:value-type="string" calcext:value-type="string">
              <text:p>Premi assicurativi</text:p>
            </table:table-cell>
            <table:table-cell table:number-columns-repeated="3" office:value-type="float" office:value="75000" calcext:value-type="float">
              <text:p>75.000</text:p>
            </table:table-cell>
            <table:table-cell table:style-name="ce25" table:formula="of:=+([.C258]-[#REF!])/[#REF!]" office:value-type="string" office:string-value="" calcext:value-type="error">
              <text:p>#RIF!</text:p>
            </table:table-cell>
            <table:table-cell table:style-name="ce19" table:formula="of:=+[.C258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8.01.10</text:p>
            </table:table-cell>
            <table:table-cell table:style-name="ce14" office:value-type="string" calcext:value-type="string">
              <text:p>Prestazioni sanitarie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259]-[#REF!])/[#REF!]" office:value-type="string" office:string-value="" calcext:value-type="error">
              <text:p>#RIF!</text:p>
            </table:table-cell>
            <table:table-cell table:style-name="ce19" table:formula="of:=+[.C259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8.01.11</text:p>
            </table:table-cell>
            <table:table-cell table:style-name="ce14" office:value-type="string" calcext:value-type="string">
              <text:p>Minusvalenze ordinarie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260]-[#REF!])/[#REF!]" office:value-type="string" office:string-value="" calcext:value-type="error">
              <text:p>#RIF!</text:p>
            </table:table-cell>
            <table:table-cell table:style-name="ce19" table:formula="of:=+[.C260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8.01.12</text:p>
            </table:table-cell>
            <table:table-cell table:style-name="ce14" office:value-type="string" calcext:value-type="string">
              <text:p>Sopravvenienze passive ordinarie</text:p>
            </table:table-cell>
            <table:table-cell table:number-columns-repeated="3" office:value-type="float" office:value="10000" calcext:value-type="float">
              <text:p>10.000</text:p>
            </table:table-cell>
            <table:table-cell table:style-name="ce25" table:formula="of:=+([.C261]-[#REF!])/[#REF!]" office:value-type="string" office:string-value="" calcext:value-type="error">
              <text:p>#RIF!</text:p>
            </table:table-cell>
            <table:table-cell table:style-name="ce19" table:formula="of:=+[.C261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8.01.13</text:p>
            </table:table-cell>
            <table:table-cell table:style-name="ce14" office:value-type="string" calcext:value-type="string">
              <text:p>Trasferimenti a partner per progetti </text:p>
            </table:table-cell>
            <table:table-cell office:value-type="float" office:value="197120.32" calcext:value-type="float">
              <text:p>197.120</text:p>
            </table:table-cell>
            <table:table-cell office:value-type="float" office:value="98560.16" calcext:value-type="float">
              <text:p>98.560</text:p>
            </table:table-cell>
            <table:table-cell office:value-type="float" office:value="0" calcext:value-type="float">
              <text:p>0</text:p>
            </table:table-cell>
            <table:table-cell table:style-name="ce25" table:formula="of:=+([.C262]-[#REF!])/[#REF!]" office:value-type="string" office:string-value="" calcext:value-type="error">
              <text:p>#RIF!</text:p>
            </table:table-cell>
            <table:table-cell table:style-name="ce19" table:formula="of:=+[.C262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8.01.14</text:p>
            </table:table-cell>
            <table:table-cell table:style-name="ce14" office:value-type="string" calcext:value-type="string">
              <text:p>Contributi ad associazioni</text:p>
            </table:table-cell>
            <table:table-cell table:number-columns-repeated="3" office:value-type="float" office:value="3400" calcext:value-type="float">
              <text:p>3.400</text:p>
            </table:table-cell>
            <table:table-cell table:style-name="ce25" table:formula="of:=+([.C263]-[#REF!])/[#REF!]" office:value-type="string" office:string-value="" calcext:value-type="error">
              <text:p>#RIF!</text:p>
            </table:table-cell>
            <table:table-cell table:style-name="ce19" table:formula="of:=+[.C263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8.01.15</text:p>
            </table:table-cell>
            <table:table-cell table:style-name="ce14" office:value-type="string" calcext:value-type="string">
              <text:p>Propaganda e pubblicità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264]-[#REF!])/[#REF!]" office:value-type="string" office:string-value="" calcext:value-type="error">
              <text:p>#RIF!</text:p>
            </table:table-cell>
            <table:table-cell table:style-name="ce19" table:formula="of:=+[.C264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8.01.16</text:p>
            </table:table-cell>
            <table:table-cell table:style-name="ce14" office:value-type="string" calcext:value-type="string">
              <text:p>Quote associative</text:p>
            </table:table-cell>
            <table:table-cell office:value-type="float" office:value="3980" calcext:value-type="float">
              <text:p>3.980</text:p>
            </table:table-cell>
            <table:table-cell table:number-columns-repeated="2" office:value-type="float" office:value="7180" calcext:value-type="float">
              <text:p>7.180</text:p>
            </table:table-cell>
            <table:table-cell table:style-name="ce25" table:formula="of:=+([.C265]-[#REF!])/[#REF!]" office:value-type="string" office:string-value="" calcext:value-type="error">
              <text:p>#RIF!</text:p>
            </table:table-cell>
            <table:table-cell table:style-name="ce19" table:formula="of:=+[.C265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8.01.17</text:p>
            </table:table-cell>
            <table:table-cell table:style-name="ce14" office:value-type="string" calcext:value-type="string">
              <text:p>Arrotondamenti passivi</text:p>
            </table:table-cell>
            <table:table-cell table:number-columns-repeated="3" office:value-type="float" office:value="50" calcext:value-type="float">
              <text:p>50</text:p>
            </table:table-cell>
            <table:table-cell table:style-name="ce25" table:formula="of:=+([.C266]-[#REF!])/[#REF!]" office:value-type="string" office:string-value="" calcext:value-type="error">
              <text:p>#RIF!</text:p>
            </table:table-cell>
            <table:table-cell table:style-name="ce19" table:formula="of:=+[.C266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1.08.01.18</text:p>
            </table:table-cell>
            <table:table-cell table:style-name="ce14" office:value-type="string" calcext:value-type="string">
              <text:p>Sconti e abbuoni passivi</text:p>
            </table:table-cell>
            <table:table-cell table:number-columns-repeated="3" office:value-type="float" office:value="50" calcext:value-type="float">
              <text:p>50</text:p>
            </table:table-cell>
            <table:table-cell table:style-name="ce25" table:formula="of:=+([.C267]-[#REF!])/[#REF!]" office:value-type="string" office:string-value="" calcext:value-type="error">
              <text:p>#RIF!</text:p>
            </table:table-cell>
            <table:table-cell table:style-name="ce19" table:formula="of:=+[.C267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</table:table-row-group>
        <table:table-row table:style-name="ro1">
          <table:table-cell table:style-name="ce6"/>
          <table:table-cell table:style-name="ce10" table:number-columns-repeated="4"/>
          <table:table-cell table:style-name="ce25" table:formula="of:=+([.C268]-[#REF!])/[#REF!]" office:value-type="string" office:string-value="" calcext:value-type="error">
            <text:p>#RIF!</text:p>
          </table:table-cell>
          <table:table-cell table:style-name="ce19" table:formula="of:=+[.C268]-[#REF!]" office:value-type="string" office:string-value="" calcext:value-type="error">
            <text:p>#RIF!</text:p>
          </table:table-cell>
          <table:table-cell table:style-name="ce10" table:number-columns-repeated="54"/>
          <table:table-cell table:number-columns-repeated="961"/>
        </table:table-row>
        <table:table-row table:style-name="ro1">
          <table:table-cell table:style-name="ce3" office:value-type="string" calcext:value-type="string">
            <text:p>07.02</text:p>
          </table:table-cell>
          <table:table-cell table:style-name="ce11" office:value-type="string" calcext:value-type="string">
            <text:p>C) ONERI FINANZIARI</text:p>
          </table:table-cell>
          <table:table-cell table:style-name="ce10" table:number-columns-repeated="3"/>
          <table:table-cell table:style-name="ce25" table:formula="of:=+([.C269]-[#REF!])/[#REF!]" office:value-type="string" office:string-value="" calcext:value-type="error">
            <text:p>#RIF!</text:p>
          </table:table-cell>
          <table:table-cell table:style-name="ce19" table:formula="of:=+[.C269]-[#REF!]" office:value-type="string" office:string-value="" calcext:value-type="error">
            <text:p>#RIF!</text:p>
          </table:table-cell>
          <table:table-cell table:style-name="ce10" table:number-columns-repeated="54"/>
          <table:table-cell table:number-columns-repeated="961"/>
        </table:table-row>
        <table:table-row table:style-name="ro1">
          <table:table-cell table:style-name="ce4" office:value-type="string" calcext:value-type="string">
            <text:p>07.02.01</text:p>
          </table:table-cell>
          <table:table-cell table:style-name="ce12" office:value-type="string" calcext:value-type="string">
            <text:p>Oneri finanziari</text:p>
          </table:table-cell>
          <table:table-cell table:style-name="ce10" table:number-columns-repeated="3"/>
          <table:table-cell table:style-name="ce25" table:formula="of:=+([.C270]-[#REF!])/[#REF!]" office:value-type="string" office:string-value="" calcext:value-type="error">
            <text:p>#RIF!</text:p>
          </table:table-cell>
          <table:table-cell table:style-name="ce19" table:formula="of:=+[.C270]-[#REF!]" office:value-type="string" office:string-value="" calcext:value-type="error">
            <text:p>#RIF!</text:p>
          </table:table-cell>
          <table:table-cell table:style-name="ce10" table:number-columns-repeated="54"/>
          <table:table-cell table:number-columns-repeated="961"/>
        </table:table-row>
        <table:table-row table:style-name="ro1">
          <table:table-cell table:style-name="ce5" office:value-type="string" calcext:value-type="string">
            <text:p>07.02.01.01</text:p>
          </table:table-cell>
          <table:table-cell table:style-name="ce13" office:value-type="string" calcext:value-type="string">
            <text:p>Interessi ed altri oneri finanziari</text:p>
          </table:table-cell>
          <table:table-cell table:style-name="ce19" table:formula="of:=SUM([$TOT.C272:.C286])" office:value-type="float" office:value="27628.51" calcext:value-type="float">
            <text:p>27.629</text:p>
          </table:table-cell>
          <table:table-cell table:style-name="ce19" table:formula="of:=SUM([$TOT.D272:.D286])" office:value-type="float" office:value="25750.74" calcext:value-type="float">
            <text:p>25.751</text:p>
          </table:table-cell>
          <table:table-cell table:style-name="ce19" table:formula="of:=SUM([$TOT.E272:.E286])" office:value-type="float" office:value="21180" calcext:value-type="float">
            <text:p>21.180</text:p>
          </table:table-cell>
          <table:table-cell table:style-name="ce25" table:formula="of:=+([.C271]-[#REF!])/[#REF!]" office:value-type="string" office:string-value="" calcext:value-type="error">
            <text:p>#RIF!</text:p>
          </table:table-cell>
          <table:table-cell table:style-name="ce19" table:formula="of:=+[.C271]-[#REF!]" office:value-type="string" office:string-value="" calcext:value-type="error">
            <text:p>#RIF!</text:p>
          </table:table-cell>
          <table:table-cell table:style-name="ce26" table:number-columns-repeated="54"/>
          <table:table-cell table:number-columns-repeated="961"/>
        </table:table-row>
        <table:table-row-group>
          <table:table-row table:style-name="ro1">
            <table:table-cell table:style-name="ce6" office:value-type="string" calcext:value-type="string">
              <text:p>07.02.01.01.01</text:p>
            </table:table-cell>
            <table:table-cell table:style-name="ce14" office:value-type="string" calcext:value-type="string">
              <text:p>Da imprese controllate e collegate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272]-[#REF!])/[#REF!]" office:value-type="string" office:string-value="" calcext:value-type="error">
              <text:p>#RIF!</text:p>
            </table:table-cell>
            <table:table-cell table:style-name="ce19" table:formula="of:=+[.C272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2.01.01.02</text:p>
            </table:table-cell>
            <table:table-cell table:style-name="ce14" office:value-type="string" calcext:value-type="string">
              <text:p>Interessi e oneri su debiti obbligazionari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273]-[#REF!])/[#REF!]" office:value-type="string" office:string-value="" calcext:value-type="error">
              <text:p>#RIF!</text:p>
            </table:table-cell>
            <table:table-cell table:style-name="ce19" table:formula="of:=+[.C273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2.01.01.03</text:p>
            </table:table-cell>
            <table:table-cell table:style-name="ce14" office:value-type="string" calcext:value-type="string">
              <text:p>Interessi passivi su c/c bancari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274]-[#REF!])/[#REF!]" office:value-type="string" office:string-value="" calcext:value-type="error">
              <text:p>#RIF!</text:p>
            </table:table-cell>
            <table:table-cell table:style-name="ce19" table:formula="of:=+[.C274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2.01.01.04</text:p>
            </table:table-cell>
            <table:table-cell table:style-name="ce14" office:value-type="string" calcext:value-type="string">
              <text:p>Interessi passivi su mutui</text:p>
            </table:table-cell>
            <table:table-cell office:value-type="float" office:value="27628.51" calcext:value-type="float">
              <text:p>27.629</text:p>
            </table:table-cell>
            <table:table-cell office:value-type="float" office:value="25750.74" calcext:value-type="float">
              <text:p>25.751</text:p>
            </table:table-cell>
            <table:table-cell office:value-type="float" office:value="21180" calcext:value-type="float">
              <text:p>21.180</text:p>
            </table:table-cell>
            <table:table-cell table:style-name="ce25" table:formula="of:=+([.C275]-[#REF!])/[#REF!]" office:value-type="string" office:string-value="" calcext:value-type="error">
              <text:p>#RIF!</text:p>
            </table:table-cell>
            <table:table-cell table:style-name="ce19" table:formula="of:=+[.C275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2.01.01.05</text:p>
            </table:table-cell>
            <table:table-cell table:style-name="ce14" office:value-type="string" calcext:value-type="string">
              <text:p>Interessi passivi su altri finanziamenti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276]-[#REF!])/[#REF!]" office:value-type="string" office:string-value="" calcext:value-type="error">
              <text:p>#RIF!</text:p>
            </table:table-cell>
            <table:table-cell table:style-name="ce19" table:formula="of:=+[.C276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2.01.01.06</text:p>
            </table:table-cell>
            <table:table-cell table:style-name="ce14" office:value-type="string" calcext:value-type="string">
              <text:p>Interessi passivi su titoli di credito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277]-[#REF!])/[#REF!]" office:value-type="string" office:string-value="" calcext:value-type="error">
              <text:p>#RIF!</text:p>
            </table:table-cell>
            <table:table-cell table:style-name="ce19" table:formula="of:=+[.C277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2.01.01.07</text:p>
            </table:table-cell>
            <table:table-cell table:style-name="ce14" office:value-type="string" calcext:value-type="string">
              <text:p>Altri oneri finanziari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278]-[#REF!])/[#REF!]" office:value-type="string" office:string-value="" calcext:value-type="error">
              <text:p>#RIF!</text:p>
            </table:table-cell>
            <table:table-cell table:style-name="ce19" table:formula="of:=+[.C278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2.01.01.08</text:p>
            </table:table-cell>
            <table:table-cell table:style-name="ce14" office:value-type="string" calcext:value-type="string">
              <text:p>Interessi su liquidazioni fiscali imposte dirette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279]-[#REF!])/[#REF!]" office:value-type="string" office:string-value="" calcext:value-type="error">
              <text:p>#RIF!</text:p>
            </table:table-cell>
            <table:table-cell table:style-name="ce19" table:formula="of:=+[.C279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2.01.01.09</text:p>
            </table:table-cell>
            <table:table-cell table:style-name="ce14" office:value-type="string" calcext:value-type="string">
              <text:p>Commissioni per fidejussioni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280]-[#REF!])/[#REF!]" office:value-type="string" office:string-value="" calcext:value-type="error">
              <text:p>#RIF!</text:p>
            </table:table-cell>
            <table:table-cell table:style-name="ce19" table:formula="of:=+[.C280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2.01.01.10</text:p>
            </table:table-cell>
            <table:table-cell table:style-name="ce14" office:value-type="string" calcext:value-type="string">
              <text:p>Interessi su liquidazioni IVA trimestrali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281]-[#REF!])/[#REF!]" office:value-type="string" office:string-value="" calcext:value-type="error">
              <text:p>#RIF!</text:p>
            </table:table-cell>
            <table:table-cell table:style-name="ce19" table:formula="of:=+[.C281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2.01.01.11</text:p>
            </table:table-cell>
            <table:table-cell table:style-name="ce14" office:value-type="string" calcext:value-type="string">
              <text:p>Perdite su cambi realizzati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282]-[#REF!])/[#REF!]" office:value-type="string" office:string-value="" calcext:value-type="error">
              <text:p>#RIF!</text:p>
            </table:table-cell>
            <table:table-cell table:style-name="ce19" table:formula="of:=+[.C282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2.01.01.12</text:p>
            </table:table-cell>
            <table:table-cell table:style-name="ce14" office:value-type="string" calcext:value-type="string">
              <text:p>Perdite su cambi stimate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283]-[#REF!])/[#REF!]" office:value-type="string" office:string-value="" calcext:value-type="error">
              <text:p>#RIF!</text:p>
            </table:table-cell>
            <table:table-cell table:style-name="ce19" table:formula="of:=+[.C283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2.01.01.13</text:p>
            </table:table-cell>
            <table:table-cell table:style-name="ce14" office:value-type="string" calcext:value-type="string">
              <text:p>(Utilizzo fondo rischi di cambio)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284]-[#REF!])/[#REF!]" office:value-type="string" office:string-value="" calcext:value-type="error">
              <text:p>#RIF!</text:p>
            </table:table-cell>
            <table:table-cell table:style-name="ce19" table:formula="of:=+[.C284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2.01.01.14</text:p>
            </table:table-cell>
            <table:table-cell table:style-name="ce14" office:value-type="string" calcext:value-type="string">
              <text:p>Minusvalenze ordinarie da alienazioni di partecipazioni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285]-[#REF!])/[#REF!]" office:value-type="string" office:string-value="" calcext:value-type="error">
              <text:p>#RIF!</text:p>
            </table:table-cell>
            <table:table-cell table:style-name="ce19" table:formula="of:=+[.C285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2.01.01.15</text:p>
            </table:table-cell>
            <table:table-cell table:style-name="ce14" office:value-type="string" calcext:value-type="string">
              <text:p>Minusvalenze ordinarie da alienazioni di titoli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286]-[#REF!])/[#REF!]" office:value-type="string" office:string-value="" calcext:value-type="error">
              <text:p>#RIF!</text:p>
            </table:table-cell>
            <table:table-cell table:style-name="ce19" table:formula="of:=+[.C286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</table:table-row-group>
        <table:table-row table:style-name="ro1">
          <table:table-cell table:number-columns-repeated="5"/>
          <table:table-cell table:style-name="ce25" table:formula="of:=+([.C287]-[#REF!])/[#REF!]" office:value-type="string" office:string-value="" calcext:value-type="error">
            <text:p>#RIF!</text:p>
          </table:table-cell>
          <table:table-cell table:style-name="ce19" table:formula="of:=+[.C287]-[#REF!]" office:value-type="string" office:string-value="" calcext:value-type="error">
            <text:p>#RIF!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07.03</text:p>
          </table:table-cell>
          <table:table-cell table:style-name="ce11" office:value-type="string" calcext:value-type="string">
            <text:p>D) RETTIFICHE VALORE DI ATTIVITA' FINANZIARE (SVALUTAZIONI)</text:p>
          </table:table-cell>
          <table:table-cell table:style-name="ce10" table:number-columns-repeated="3"/>
          <table:table-cell table:style-name="ce25" table:formula="of:=+([.C288]-[#REF!])/[#REF!]" office:value-type="string" office:string-value="" calcext:value-type="error">
            <text:p>#RIF!</text:p>
          </table:table-cell>
          <table:table-cell table:style-name="ce19" table:formula="of:=+[.C288]-[#REF!]" office:value-type="string" office:string-value="" calcext:value-type="error">
            <text:p>#RIF!</text:p>
          </table:table-cell>
          <table:table-cell table:style-name="ce10" table:number-columns-repeated="54"/>
          <table:table-cell table:number-columns-repeated="961"/>
        </table:table-row>
        <table:table-row table:style-name="ro1">
          <table:table-cell table:style-name="ce4" office:value-type="string" calcext:value-type="string">
            <text:p>07.03.01</text:p>
          </table:table-cell>
          <table:table-cell table:style-name="ce12" office:value-type="string" calcext:value-type="string">
            <text:p>Rettifiche di valore di attività finanziarie (svalutazioni)</text:p>
          </table:table-cell>
          <table:table-cell table:style-name="ce10" table:number-columns-repeated="3"/>
          <table:table-cell table:style-name="ce25" table:formula="of:=+([.C289]-[#REF!])/[#REF!]" office:value-type="string" office:string-value="" calcext:value-type="error">
            <text:p>#RIF!</text:p>
          </table:table-cell>
          <table:table-cell table:style-name="ce19" table:formula="of:=+[.C289]-[#REF!]" office:value-type="string" office:string-value="" calcext:value-type="error">
            <text:p>#RIF!</text:p>
          </table:table-cell>
          <table:table-cell table:style-name="ce10" table:number-columns-repeated="54"/>
          <table:table-cell table:number-columns-repeated="961"/>
        </table:table-row>
        <table:table-row table:style-name="ro1">
          <table:table-cell table:style-name="ce5" office:value-type="string" calcext:value-type="string">
            <text:p>07.03.01.01</text:p>
          </table:table-cell>
          <table:table-cell table:style-name="ce13" office:value-type="string" calcext:value-type="string">
            <text:p>Svalutazioni</text:p>
          </table:table-cell>
          <table:table-cell table:style-name="ce19" table:formula="of:=SUM([$TOT.C291:.C293])" office:value-type="float" office:value="0" calcext:value-type="float">
            <text:p>0</text:p>
          </table:table-cell>
          <table:table-cell table:style-name="ce19" table:formula="of:=SUM([$TOT.D291:.D293])" office:value-type="float" office:value="0" calcext:value-type="float">
            <text:p>0</text:p>
          </table:table-cell>
          <table:table-cell table:style-name="ce19" table:formula="of:=SUM([$TOT.E291:.E293])" office:value-type="float" office:value="0" calcext:value-type="float">
            <text:p>0</text:p>
          </table:table-cell>
          <table:table-cell table:style-name="ce25" table:formula="of:=+([.C290]-[#REF!])/[#REF!]" office:value-type="string" office:string-value="" calcext:value-type="error">
            <text:p>#RIF!</text:p>
          </table:table-cell>
          <table:table-cell table:style-name="ce19" table:formula="of:=+[.C290]-[#REF!]" office:value-type="string" office:string-value="" calcext:value-type="error">
            <text:p>#RIF!</text:p>
          </table:table-cell>
          <table:table-cell table:style-name="ce26" table:number-columns-repeated="54"/>
          <table:table-cell table:number-columns-repeated="961"/>
        </table:table-row>
        <table:table-row-group>
          <table:table-row table:style-name="ro1">
            <table:table-cell table:style-name="ce6" office:value-type="string" calcext:value-type="string">
              <text:p>07.03.01.01.01</text:p>
            </table:table-cell>
            <table:table-cell table:style-name="ce14" office:value-type="string" calcext:value-type="string">
              <text:p>Svalutazioni di partecipazioni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291]-[#REF!])/[#REF!]" office:value-type="string" office:string-value="" calcext:value-type="error">
              <text:p>#RIF!</text:p>
            </table:table-cell>
            <table:table-cell table:style-name="ce19" table:formula="of:=+[.C291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3.01.01.02</text:p>
            </table:table-cell>
            <table:table-cell table:style-name="ce14" office:value-type="string" calcext:value-type="string">
              <text:p>Svalutazioni di immobilizzazioni finanziarie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292]-[#REF!])/[#REF!]" office:value-type="string" office:string-value="" calcext:value-type="error">
              <text:p>#RIF!</text:p>
            </table:table-cell>
            <table:table-cell table:style-name="ce19" table:formula="of:=+[.C292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3.01.01.03</text:p>
            </table:table-cell>
            <table:table-cell table:style-name="ce14" office:value-type="string" calcext:value-type="string">
              <text:p>Svalutazioni di titoli iscritti nell'attivo circolante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293]-[#REF!])/[#REF!]" office:value-type="string" office:string-value="" calcext:value-type="error">
              <text:p>#RIF!</text:p>
            </table:table-cell>
            <table:table-cell table:style-name="ce19" table:formula="of:=+[.C293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</table:table-row-group>
        <table:table-row table:style-name="ro1">
          <table:table-cell table:number-columns-repeated="5"/>
          <table:table-cell table:style-name="ce25" table:formula="of:=+([.C294]-[#REF!])/[#REF!]" office:value-type="string" office:string-value="" calcext:value-type="error">
            <text:p>#RIF!</text:p>
          </table:table-cell>
          <table:table-cell table:style-name="ce19" table:formula="of:=+[.C294]-[#REF!]" office:value-type="string" office:string-value="" calcext:value-type="error">
            <text:p>#RIF!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07.04</text:p>
          </table:table-cell>
          <table:table-cell table:style-name="ce11" office:value-type="string" calcext:value-type="string">
            <text:p>E) ONERI STRAORDINARI</text:p>
          </table:table-cell>
          <table:table-cell table:style-name="ce10" table:number-columns-repeated="3"/>
          <table:table-cell table:style-name="ce25" table:formula="of:=+([.C295]-[#REF!])/[#REF!]" office:value-type="string" office:string-value="" calcext:value-type="error">
            <text:p>#RIF!</text:p>
          </table:table-cell>
          <table:table-cell table:style-name="ce19" table:formula="of:=+[.C295]-[#REF!]" office:value-type="string" office:string-value="" calcext:value-type="error">
            <text:p>#RIF!</text:p>
          </table:table-cell>
          <table:table-cell table:style-name="ce10" table:number-columns-repeated="54"/>
          <table:table-cell table:number-columns-repeated="961"/>
        </table:table-row>
        <table:table-row table:style-name="ro1">
          <table:table-cell table:style-name="ce4" office:value-type="string" calcext:value-type="string">
            <text:p>07.04.01</text:p>
          </table:table-cell>
          <table:table-cell table:style-name="ce12" office:value-type="string" calcext:value-type="string">
            <text:p>Oneri straordinari</text:p>
          </table:table-cell>
          <table:table-cell table:style-name="ce10" table:number-columns-repeated="3"/>
          <table:table-cell table:style-name="ce25" table:formula="of:=+([.C296]-[#REF!])/[#REF!]" office:value-type="string" office:string-value="" calcext:value-type="error">
            <text:p>#RIF!</text:p>
          </table:table-cell>
          <table:table-cell table:style-name="ce19" table:formula="of:=+[.C296]-[#REF!]" office:value-type="string" office:string-value="" calcext:value-type="error">
            <text:p>#RIF!</text:p>
          </table:table-cell>
          <table:table-cell table:style-name="ce10" table:number-columns-repeated="54"/>
          <table:table-cell table:number-columns-repeated="961"/>
        </table:table-row>
        <table:table-row table:style-name="ro1">
          <table:table-cell table:style-name="ce5" office:value-type="string" calcext:value-type="string">
            <text:p>07.04.01.01</text:p>
          </table:table-cell>
          <table:table-cell table:style-name="ce13" office:value-type="string" calcext:value-type="string">
            <text:p>Minusvalenze da alienazioni</text:p>
          </table:table-cell>
          <table:table-cell table:style-name="ce19" table:formula="of:=SUM([$TOT.C298:.C301])" office:value-type="float" office:value="0" calcext:value-type="float">
            <text:p>0</text:p>
          </table:table-cell>
          <table:table-cell table:style-name="ce19" table:formula="of:=SUM([$TOT.D298:.D301])" office:value-type="float" office:value="0" calcext:value-type="float">
            <text:p>0</text:p>
          </table:table-cell>
          <table:table-cell table:style-name="ce19" table:formula="of:=SUM([$TOT.E298:.E301])" office:value-type="float" office:value="0" calcext:value-type="float">
            <text:p>0</text:p>
          </table:table-cell>
          <table:table-cell table:style-name="ce25" table:formula="of:=+([.C297]-[#REF!])/[#REF!]" office:value-type="string" office:string-value="" calcext:value-type="error">
            <text:p>#RIF!</text:p>
          </table:table-cell>
          <table:table-cell table:style-name="ce19" table:formula="of:=+[.C297]-[#REF!]" office:value-type="string" office:string-value="" calcext:value-type="error">
            <text:p>#RIF!</text:p>
          </table:table-cell>
          <table:table-cell table:style-name="ce26" table:number-columns-repeated="54"/>
          <table:table-cell table:number-columns-repeated="961"/>
        </table:table-row>
        <table:table-row-group>
          <table:table-row table:style-name="ro1">
            <table:table-cell table:style-name="ce6" office:value-type="string" calcext:value-type="string">
              <text:p>07.04.01.01.01</text:p>
            </table:table-cell>
            <table:table-cell table:style-name="ce14" office:value-type="string" calcext:value-type="string">
              <text:p>Minusvalenza da alienazione beni immateriali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298]-[#REF!])/[#REF!]" office:value-type="string" office:string-value="" calcext:value-type="error">
              <text:p>#RIF!</text:p>
            </table:table-cell>
            <table:table-cell table:style-name="ce19" table:formula="of:=+[.C298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4.01.01.02</text:p>
            </table:table-cell>
            <table:table-cell table:style-name="ce14" office:value-type="string" calcext:value-type="string">
              <text:p>Minusvalenza da alienazione beni materiali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299]-[#REF!])/[#REF!]" office:value-type="string" office:string-value="" calcext:value-type="error">
              <text:p>#RIF!</text:p>
            </table:table-cell>
            <table:table-cell table:style-name="ce19" table:formula="of:=+[.C299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4.01.01.03</text:p>
            </table:table-cell>
            <table:table-cell table:style-name="ce14" office:value-type="string" calcext:value-type="string">
              <text:p>Minusvalenza da alienazione titoli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300]-[#REF!])/[#REF!]" office:value-type="string" office:string-value="" calcext:value-type="error">
              <text:p>#RIF!</text:p>
            </table:table-cell>
            <table:table-cell table:style-name="ce19" table:formula="of:=+[.C300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4.01.01.04</text:p>
            </table:table-cell>
            <table:table-cell table:style-name="ce14" office:value-type="string" calcext:value-type="string">
              <text:p>Minusvalenza da alienazione conferimenti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301]-[#REF!])/[#REF!]" office:value-type="string" office:string-value="" calcext:value-type="error">
              <text:p>#RIF!</text:p>
            </table:table-cell>
            <table:table-cell table:style-name="ce19" table:formula="of:=+[.C301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</table:table-row-group>
        <table:table-row table:style-name="ro1">
          <table:table-cell table:style-name="ce5" office:value-type="string" calcext:value-type="string">
            <text:p>07.04.01.02</text:p>
          </table:table-cell>
          <table:table-cell table:style-name="ce13" office:value-type="string" calcext:value-type="string">
            <text:p>Sopravvenienze passive</text:p>
          </table:table-cell>
          <table:table-cell table:style-name="ce19" table:formula="of:=SUM([$TOT.C303])" office:value-type="float" office:value="0" calcext:value-type="float">
            <text:p>0</text:p>
          </table:table-cell>
          <table:table-cell table:style-name="ce19" table:formula="of:=SUM([$TOT.D303])" office:value-type="float" office:value="0" calcext:value-type="float">
            <text:p>0</text:p>
          </table:table-cell>
          <table:table-cell table:style-name="ce19" table:formula="of:=SUM([$TOT.E303])" office:value-type="float" office:value="0" calcext:value-type="float">
            <text:p>0</text:p>
          </table:table-cell>
          <table:table-cell table:style-name="ce25" table:formula="of:=+([.C302]-[#REF!])/[#REF!]" office:value-type="string" office:string-value="" calcext:value-type="error">
            <text:p>#RIF!</text:p>
          </table:table-cell>
          <table:table-cell table:style-name="ce19" table:formula="of:=+[.C302]-[#REF!]" office:value-type="string" office:string-value="" calcext:value-type="error">
            <text:p>#RIF!</text:p>
          </table:table-cell>
          <table:table-cell table:style-name="ce26" table:number-columns-repeated="54"/>
          <table:table-cell table:number-columns-repeated="961"/>
        </table:table-row>
        <table:table-row-group>
          <table:table-row table:style-name="ro1">
            <table:table-cell table:style-name="ce6" office:value-type="string" calcext:value-type="string">
              <text:p>07.04.01.02.01</text:p>
            </table:table-cell>
            <table:table-cell table:style-name="ce14" office:value-type="string" calcext:value-type="string">
              <text:p>Sopravvenienze passive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303]-[#REF!])/[#REF!]" office:value-type="string" office:string-value="" calcext:value-type="error">
              <text:p>#RIF!</text:p>
            </table:table-cell>
            <table:table-cell table:style-name="ce19" table:formula="of:=+[.C303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</table:table-row-group>
        <table:table-row table:style-name="ro1">
          <table:table-cell table:style-name="ce5" office:value-type="string" calcext:value-type="string">
            <text:p>07.04.01.03</text:p>
          </table:table-cell>
          <table:table-cell table:style-name="ce13" office:value-type="string" calcext:value-type="string">
            <text:p>Imposte relative ad esercizi precedenti</text:p>
          </table:table-cell>
          <table:table-cell table:style-name="ce19" table:formula="of:=SUM([$TOT.C305:.C307])" office:value-type="float" office:value="0" calcext:value-type="float">
            <text:p>0</text:p>
          </table:table-cell>
          <table:table-cell table:style-name="ce19" table:formula="of:=SUM([$TOT.D305:.D307])" office:value-type="float" office:value="0" calcext:value-type="float">
            <text:p>0</text:p>
          </table:table-cell>
          <table:table-cell table:style-name="ce19" table:formula="of:=SUM([$TOT.E305:.E307])" office:value-type="float" office:value="0" calcext:value-type="float">
            <text:p>0</text:p>
          </table:table-cell>
          <table:table-cell table:style-name="ce25" table:formula="of:=+([.C304]-[#REF!])/[#REF!]" office:value-type="string" office:string-value="" calcext:value-type="error">
            <text:p>#RIF!</text:p>
          </table:table-cell>
          <table:table-cell table:style-name="ce19" table:formula="of:=+[.C304]-[#REF!]" office:value-type="string" office:string-value="" calcext:value-type="error">
            <text:p>#RIF!</text:p>
          </table:table-cell>
          <table:table-cell table:style-name="ce26" table:number-columns-repeated="54"/>
          <table:table-cell table:number-columns-repeated="961"/>
        </table:table-row>
        <table:table-row-group>
          <table:table-row table:style-name="ro1">
            <table:table-cell table:style-name="ce6" office:value-type="string" calcext:value-type="string">
              <text:p>07.04.01.03.01</text:p>
            </table:table-cell>
            <table:table-cell table:style-name="ce14" office:value-type="string" calcext:value-type="string">
              <text:p>Imposte relative ad esercizi precedenti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305]-[#REF!])/[#REF!]" office:value-type="string" office:string-value="" calcext:value-type="error">
              <text:p>#RIF!</text:p>
            </table:table-cell>
            <table:table-cell table:style-name="ce19" table:formula="of:=+[.C305]-[#REF!]" office:value-type="string" office:string-value="" calcext:value-type="error">
              <text:p>#RIF!</text:p>
            </table:table-cell>
            <table:table-cell table:style-name="ce14"/>
            <table:table-cell table:style-name="ce20"/>
            <table:table-cell table:style-name="ce10" table:number-columns-repeated="52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4.01.03.02</text:p>
            </table:table-cell>
            <table:table-cell table:style-name="ce14" office:value-type="string" calcext:value-type="string">
              <text:p>Condoni per imposte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306]-[#REF!])/[#REF!]" office:value-type="string" office:string-value="" calcext:value-type="error">
              <text:p>#RIF!</text:p>
            </table:table-cell>
            <table:table-cell table:style-name="ce19" table:formula="of:=+[.C306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4.01.03.03</text:p>
            </table:table-cell>
            <table:table-cell table:style-name="ce14" office:value-type="string" calcext:value-type="string">
              <text:p>Accantonamento al fondo per imposte per contenziosi in corso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307]-[#REF!])/[#REF!]" office:value-type="string" office:string-value="" calcext:value-type="error">
              <text:p>#RIF!</text:p>
            </table:table-cell>
            <table:table-cell table:style-name="ce19" table:formula="of:=+[.C307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</table:table-row-group>
        <table:table-row table:style-name="ro1">
          <table:table-cell table:style-name="ce5" office:value-type="string" calcext:value-type="string">
            <text:p>07.04.01.04</text:p>
          </table:table-cell>
          <table:table-cell table:style-name="ce13" office:value-type="string" calcext:value-type="string">
            <text:p>Altri oneri straordinari</text:p>
          </table:table-cell>
          <table:table-cell table:style-name="ce19" table:formula="of:=SUM([$TOT.C309])" office:value-type="float" office:value="0" calcext:value-type="float">
            <text:p>0</text:p>
          </table:table-cell>
          <table:table-cell table:style-name="ce19" table:formula="of:=SUM([$TOT.D309])" office:value-type="float" office:value="0" calcext:value-type="float">
            <text:p>0</text:p>
          </table:table-cell>
          <table:table-cell table:style-name="ce19" table:formula="of:=SUM([$TOT.E309])" office:value-type="float" office:value="0" calcext:value-type="float">
            <text:p>0</text:p>
          </table:table-cell>
          <table:table-cell table:style-name="ce25" table:formula="of:=+([.C308]-[#REF!])/[#REF!]" office:value-type="string" office:string-value="" calcext:value-type="error">
            <text:p>#RIF!</text:p>
          </table:table-cell>
          <table:table-cell table:style-name="ce19" table:formula="of:=+[.C308]-[#REF!]" office:value-type="string" office:string-value="" calcext:value-type="error">
            <text:p>#RIF!</text:p>
          </table:table-cell>
          <table:table-cell table:style-name="ce26" table:number-columns-repeated="54"/>
          <table:table-cell table:number-columns-repeated="961"/>
        </table:table-row>
        <table:table-row-group>
          <table:table-row table:style-name="ro1">
            <table:table-cell table:style-name="ce6" office:value-type="string" calcext:value-type="string">
              <text:p>07.04.01.04.01</text:p>
            </table:table-cell>
            <table:table-cell table:style-name="ce14" office:value-type="string" calcext:value-type="string">
              <text:p>Condoni (diversi da quelli per imposte)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309]-[#REF!])/[#REF!]" office:value-type="string" office:string-value="" calcext:value-type="error">
              <text:p>#RIF!</text:p>
            </table:table-cell>
            <table:table-cell table:style-name="ce19" table:formula="of:=+[.C309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</table:table-row-group>
        <table:table-row table:style-name="ro1">
          <table:table-cell table:number-columns-repeated="5"/>
          <table:table-cell table:style-name="ce25" table:formula="of:=+([.C310]-[#REF!])/[#REF!]" office:value-type="string" office:string-value="" calcext:value-type="error">
            <text:p>#RIF!</text:p>
          </table:table-cell>
          <table:table-cell table:style-name="ce19" table:formula="of:=+[.C310]-[#REF!]" office:value-type="string" office:string-value="" calcext:value-type="error">
            <text:p>#RIF!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07.05</text:p>
          </table:table-cell>
          <table:table-cell table:style-name="ce11" office:value-type="string" calcext:value-type="string">
            <text:p>IMPOSTE SUL REDDITO DELL'ESERCIZIO</text:p>
          </table:table-cell>
          <table:table-cell table:style-name="ce10" table:number-columns-repeated="3"/>
          <table:table-cell table:style-name="ce25" table:formula="of:=+([.C311]-[#REF!])/[#REF!]" office:value-type="string" office:string-value="" calcext:value-type="error">
            <text:p>#RIF!</text:p>
          </table:table-cell>
          <table:table-cell table:style-name="ce19" table:formula="of:=+[.C311]-[#REF!]" office:value-type="string" office:string-value="" calcext:value-type="error">
            <text:p>#RIF!</text:p>
          </table:table-cell>
          <table:table-cell table:style-name="ce10" table:number-columns-repeated="54"/>
          <table:table-cell table:number-columns-repeated="961"/>
        </table:table-row>
        <table:table-row table:style-name="ro1">
          <table:table-cell table:style-name="ce4" office:value-type="string" calcext:value-type="string">
            <text:p>07.05.01</text:p>
          </table:table-cell>
          <table:table-cell table:style-name="ce12" office:value-type="string" calcext:value-type="string">
            <text:p>Imposte sul reddito</text:p>
          </table:table-cell>
          <table:table-cell table:style-name="ce10" table:number-columns-repeated="3"/>
          <table:table-cell table:style-name="ce25" table:formula="of:=+([.C312]-[#REF!])/[#REF!]" office:value-type="string" office:string-value="" calcext:value-type="error">
            <text:p>#RIF!</text:p>
          </table:table-cell>
          <table:table-cell table:style-name="ce19" table:formula="of:=+[.C312]-[#REF!]" office:value-type="string" office:string-value="" calcext:value-type="error">
            <text:p>#RIF!</text:p>
          </table:table-cell>
          <table:table-cell table:style-name="ce10" table:number-columns-repeated="54"/>
          <table:table-cell table:number-columns-repeated="961"/>
        </table:table-row>
        <table:table-row table:style-name="ro1">
          <table:table-cell table:style-name="ce5" office:value-type="string" calcext:value-type="string">
            <text:p>07.05.01.01</text:p>
          </table:table-cell>
          <table:table-cell table:style-name="ce13" office:value-type="string" calcext:value-type="string">
            <text:p>IRES dell'esercizio</text:p>
          </table:table-cell>
          <table:table-cell table:style-name="ce19" table:formula="of:=SUM([$TOT.C314])" office:value-type="float" office:value="88000" calcext:value-type="float">
            <text:p>88.000</text:p>
          </table:table-cell>
          <table:table-cell table:style-name="ce19" table:formula="of:=SUM([$TOT.D314])" office:value-type="float" office:value="90000" calcext:value-type="float">
            <text:p>90.000</text:p>
          </table:table-cell>
          <table:table-cell table:style-name="ce19" table:formula="of:=SUM([$TOT.E314])" office:value-type="float" office:value="90000" calcext:value-type="float">
            <text:p>90.000</text:p>
          </table:table-cell>
          <table:table-cell table:style-name="ce25" table:formula="of:=+([.C313]-[#REF!])/[#REF!]" office:value-type="string" office:string-value="" calcext:value-type="error">
            <text:p>#RIF!</text:p>
          </table:table-cell>
          <table:table-cell table:style-name="ce19" table:formula="of:=+[.C313]-[#REF!]" office:value-type="string" office:string-value="" calcext:value-type="error">
            <text:p>#RIF!</text:p>
          </table:table-cell>
          <table:table-cell table:style-name="ce26" table:number-columns-repeated="54"/>
          <table:table-cell table:number-columns-repeated="961"/>
        </table:table-row>
        <table:table-row-group>
          <table:table-row table:style-name="ro1">
            <table:table-cell office:value-type="string" calcext:value-type="string">
              <text:p>07.05.01.01.01</text:p>
            </table:table-cell>
            <table:table-cell office:value-type="string" calcext:value-type="string">
              <text:p>IRES</text:p>
            </table:table-cell>
            <table:table-cell office:value-type="float" office:value="88000" calcext:value-type="float">
              <text:p>88.000</text:p>
            </table:table-cell>
            <table:table-cell table:number-columns-repeated="2" office:value-type="float" office:value="90000" calcext:value-type="float">
              <text:p>90.000</text:p>
            </table:table-cell>
            <table:table-cell table:style-name="ce25" table:formula="of:=+([.C314]-[#REF!])/[#REF!]" office:value-type="string" office:string-value="" calcext:value-type="error">
              <text:p>#RIF!</text:p>
            </table:table-cell>
            <table:table-cell table:style-name="ce19" table:formula="of:=+[.C314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</table:table-row-group>
        <table:table-row table:style-name="ro1">
          <table:table-cell table:style-name="ce5" office:value-type="string" calcext:value-type="string">
            <text:p>07.05.01.02</text:p>
          </table:table-cell>
          <table:table-cell table:style-name="ce13" office:value-type="string" calcext:value-type="string">
            <text:p>IRAP dell'esercizio</text:p>
          </table:table-cell>
          <table:table-cell table:style-name="ce19" table:formula="of:=SUM([$TOT.C316:.C318])" office:value-type="float" office:value="177402.31" calcext:value-type="float">
            <text:p>177.402</text:p>
          </table:table-cell>
          <table:table-cell table:style-name="ce19" table:formula="of:=SUM([$TOT.D316:.D318])" office:value-type="float" office:value="180614.84" calcext:value-type="float">
            <text:p>180.615</text:p>
          </table:table-cell>
          <table:table-cell table:style-name="ce19" table:formula="of:=SUM([$TOT.E316:.E318])" office:value-type="float" office:value="182506.84" calcext:value-type="float">
            <text:p>182.507</text:p>
          </table:table-cell>
          <table:table-cell table:style-name="ce25" table:formula="of:=+([.C315]-[#REF!])/[#REF!]" office:value-type="string" office:string-value="" calcext:value-type="error">
            <text:p>#RIF!</text:p>
          </table:table-cell>
          <table:table-cell table:style-name="ce19" table:formula="of:=+[.C315]-[#REF!]" office:value-type="string" office:string-value="" calcext:value-type="error">
            <text:p>#RIF!</text:p>
          </table:table-cell>
          <table:table-cell table:style-name="ce26" table:number-columns-repeated="54"/>
          <table:table-cell table:number-columns-repeated="961"/>
        </table:table-row>
        <table:table-row-group>
          <table:table-row table:style-name="ro1">
            <table:table-cell table:style-name="ce6" office:value-type="string" calcext:value-type="string">
              <text:p>07.05.01.02.01</text:p>
            </table:table-cell>
            <table:table-cell table:style-name="ce14" office:value-type="string" calcext:value-type="string">
              <text:p>IRAP personale dipendente</text:p>
            </table:table-cell>
            <table:table-cell office:value-type="float" office:value="172402.31" calcext:value-type="float">
              <text:p>172.402</text:p>
            </table:table-cell>
            <table:table-cell office:value-type="float" office:value="175614.84" calcext:value-type="float">
              <text:p>175.615</text:p>
            </table:table-cell>
            <table:table-cell office:value-type="float" office:value="177506.84" calcext:value-type="float">
              <text:p>177.507</text:p>
            </table:table-cell>
            <table:table-cell table:style-name="ce25" table:formula="of:=+([.C316]-[#REF!])/[#REF!]" office:value-type="string" office:string-value="" calcext:value-type="error">
              <text:p>#RIF!</text:p>
            </table:table-cell>
            <table:table-cell table:style-name="ce19" table:formula="of:=+[.C316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5.01.02.02</text:p>
            </table:table-cell>
            <table:table-cell table:style-name="ce14" office:value-type="string" calcext:value-type="string">
              <text:p>IRAP consulenti e collaboratori</text:p>
            </table:table-cell>
            <table:table-cell table:number-columns-repeated="3" office:value-type="float" office:value="0" calcext:value-type="float">
              <text:p>0</text:p>
            </table:table-cell>
            <table:table-cell table:style-name="ce25" table:formula="of:=+([.C317]-[#REF!])/[#REF!]" office:value-type="string" office:string-value="" calcext:value-type="error">
              <text:p>#RIF!</text:p>
            </table:table-cell>
            <table:table-cell table:style-name="ce19" table:formula="of:=+[.C317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  <table:table-row table:style-name="ro1">
            <table:table-cell table:style-name="ce6" office:value-type="string" calcext:value-type="string">
              <text:p>07.05.01.02.03</text:p>
            </table:table-cell>
            <table:table-cell table:style-name="ce14" office:value-type="string" calcext:value-type="string">
              <text:p>IRAP attività commerciale</text:p>
            </table:table-cell>
            <table:table-cell table:number-columns-repeated="3" office:value-type="float" office:value="5000" calcext:value-type="float">
              <text:p>5.000</text:p>
            </table:table-cell>
            <table:table-cell table:style-name="ce25" table:formula="of:=+([.C318]-[#REF!])/[#REF!]" office:value-type="string" office:string-value="" calcext:value-type="error">
              <text:p>#RIF!</text:p>
            </table:table-cell>
            <table:table-cell table:style-name="ce19" table:formula="of:=+[.C318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</table:table-row-group>
        <table:table-row table:style-name="ro1">
          <table:table-cell table:style-name="ce5" office:value-type="string" calcext:value-type="string">
            <text:p>07.05.01.03</text:p>
          </table:table-cell>
          <table:table-cell table:style-name="ce13" office:value-type="string" calcext:value-type="string">
            <text:p>Ritenute fiscali su interessi attivi</text:p>
          </table:table-cell>
          <table:table-cell table:style-name="ce19" table:formula="of:=SUM([$TOT.C320])" office:value-type="float" office:value="250" calcext:value-type="float">
            <text:p>250</text:p>
          </table:table-cell>
          <table:table-cell table:style-name="ce19" table:formula="of:=SUM([$TOT.D320])" office:value-type="float" office:value="250" calcext:value-type="float">
            <text:p>250</text:p>
          </table:table-cell>
          <table:table-cell table:style-name="ce19" table:formula="of:=SUM([$TOT.E320])" office:value-type="float" office:value="0" calcext:value-type="float">
            <text:p>0</text:p>
          </table:table-cell>
          <table:table-cell table:style-name="ce25" table:formula="of:=+([.C319]-[#REF!])/[#REF!]" office:value-type="string" office:string-value="" calcext:value-type="error">
            <text:p>#RIF!</text:p>
          </table:table-cell>
          <table:table-cell table:style-name="ce19" table:formula="of:=+[.C319]-[#REF!]" office:value-type="string" office:string-value="" calcext:value-type="error">
            <text:p>#RIF!</text:p>
          </table:table-cell>
          <table:table-cell table:style-name="ce26" table:number-columns-repeated="54"/>
          <table:table-cell table:number-columns-repeated="961"/>
        </table:table-row>
        <table:table-row-group>
          <table:table-row table:style-name="ro1">
            <table:table-cell table:style-name="ce6" office:value-type="string" calcext:value-type="string">
              <text:p>07.05.01.03.01</text:p>
            </table:table-cell>
            <table:table-cell table:style-name="ce14" office:value-type="string" calcext:value-type="string">
              <text:p>Ritenute fiscali su interessi attivi</text:p>
            </table:table-cell>
            <table:table-cell table:number-columns-repeated="2" office:value-type="float" office:value="250" calcext:value-type="float">
              <text:p>250</text:p>
            </table:table-cell>
            <table:table-cell office:value-type="float" office:value="0" calcext:value-type="float">
              <text:p>0</text:p>
            </table:table-cell>
            <table:table-cell table:style-name="ce25" table:formula="of:=+([.C320]-[#REF!])/[#REF!]" office:value-type="string" office:string-value="" calcext:value-type="error">
              <text:p>#RIF!</text:p>
            </table:table-cell>
            <table:table-cell table:style-name="ce19" table:formula="of:=+[.C320]-[#REF!]" office:value-type="string" office:string-value="" calcext:value-type="error">
              <text:p>#RIF!</text:p>
            </table:table-cell>
            <table:table-cell table:style-name="ce10" table:number-columns-repeated="54"/>
            <table:table-cell table:number-columns-repeated="961"/>
          </table:table-row>
        </table:table-row-group>
        <table:table-row table:style-name="ro1">
          <table:table-cell table:style-name="ce4" office:value-type="string" calcext:value-type="string">
            <text:p>07.05.02</text:p>
          </table:table-cell>
          <table:table-cell table:style-name="ce12" office:value-type="string" calcext:value-type="string">
            <text:p>Imposte differite</text:p>
          </table:table-cell>
          <table:table-cell table:style-name="ce10" table:number-columns-repeated="3"/>
          <table:table-cell table:style-name="ce25" table:formula="of:=+([.C321]-[#REF!])/[#REF!]" office:value-type="string" office:string-value="" calcext:value-type="error">
            <text:p>#RIF!</text:p>
          </table:table-cell>
          <table:table-cell table:style-name="ce19" table:formula="of:=+[.C321]-[#REF!]" office:value-type="string" office:string-value="" calcext:value-type="error">
            <text:p>#RIF!</text:p>
          </table:table-cell>
          <table:table-cell table:style-name="ce10" table:number-columns-repeated="54"/>
          <table:table-cell table:number-columns-repeated="961"/>
        </table:table-row>
        <table:table-row table:style-name="ro1">
          <table:table-cell table:style-name="ce5" office:value-type="string" calcext:value-type="string">
            <text:p>07.05.02.01</text:p>
          </table:table-cell>
          <table:table-cell table:style-name="ce13" office:value-type="string" calcext:value-type="string">
            <text:p>Imposte differite</text:p>
          </table:table-cell>
          <table:table-cell table:style-name="ce19" table:formula="of:=SUM([$TOT.C323])" office:value-type="float" office:value="0" calcext:value-type="float">
            <text:p>0</text:p>
          </table:table-cell>
          <table:table-cell table:style-name="ce19" table:formula="of:=SUM([$TOT.D323])" office:value-type="float" office:value="0" calcext:value-type="float">
            <text:p>0</text:p>
          </table:table-cell>
          <table:table-cell table:style-name="ce19" table:formula="of:=SUM([$TOT.E323])" office:value-type="float" office:value="0" calcext:value-type="float">
            <text:p>0</text:p>
          </table:table-cell>
          <table:table-cell table:style-name="ce25" table:formula="of:=+([.C322]-[#REF!])/[#REF!]" office:value-type="string" office:string-value="" calcext:value-type="error">
            <text:p>#RIF!</text:p>
          </table:table-cell>
          <table:table-cell table:style-name="ce19" table:formula="of:=+[.C322]-[#REF!]" office:value-type="string" office:string-value="" calcext:value-type="error">
            <text:p>#RIF!</text:p>
          </table:table-cell>
          <table:table-cell table:style-name="ce26" table:number-columns-repeated="54"/>
          <table:table-cell table:number-columns-repeated="961"/>
        </table:table-row>
        <table:table-row-group>
          <table:table-row table:style-name="ro1">
            <table:table-cell office:value-type="string" calcext:value-type="string">
              <text:p>07.05.02.01.01</text:p>
            </table:table-cell>
            <table:table-cell office:value-type="string" calcext:value-type="string">
              <text:p>Imposte differite</text:p>
            </table:table-cell>
            <table:table-cell table:number-columns-repeated="3" office:value-type="float" office:value="0" calcext:value-type="float">
              <text:p>0</text:p>
            </table:table-cell>
            <table:table-cell table:number-columns-repeated="1017"/>
          </table:table-row>
        </table:table-row-group>
        <table:table-row table:style-name="ro1">
          <table:table-cell table:style-name="ce10" table:number-columns-repeated="5"/>
          <table:table-cell table:number-columns-repeated="1017"/>
        </table:table-row>
        <table:table-row table:style-name="ro1">
          <table:table-cell table:style-name="ce9"/>
          <table:table-cell table:style-name="ce9" office:value-type="string" calcext:value-type="string">
            <text:p>TOTALE COSTI</text:p>
          </table:table-cell>
          <table:table-cell table:style-name="ce21" table:formula="of:=+[$TOT.C322]+[$TOT.C319]+[$TOT.C315]+[$TOT.C313]+[$TOT.C308]+[$TOT.C304]+[$TOT.C302]+[$TOT.C297]+[$TOT.C290]+[$TOT.C271]+[$TOT.C249]+[$TOT.C243]+[$TOT.C239]+[$TOT.C235]+[$TOT.C228]+[$TOT.C224]+[$TOT.C218]+[$TOT.C211]+[$TOT.C205]+[$TOT.C203]+[$TOT.C196]+[$TOT.C185]+[$TOT.C178]+[$TOT.C171]+[$TOT.C162]+[$TOT.C151]+[$TOT.C142]+[$TOT.C129]+[$TOT.C117]" office:value-type="float" office:value="13559177.916683" calcext:value-type="float">
            <text:p>13.559.178</text:p>
          </table:table-cell>
          <table:table-cell table:style-name="ce21" table:formula="of:=+[$TOT.D322]+[$TOT.D319]+[$TOT.D315]+[$TOT.D313]+[$TOT.D308]+[$TOT.D304]+[$TOT.D302]+[$TOT.D297]+[$TOT.D290]+[$TOT.D271]+[$TOT.D249]+[$TOT.D243]+[$TOT.D239]+[$TOT.D235]+[$TOT.D228]+[$TOT.D224]+[$TOT.D218]+[$TOT.D211]+[$TOT.D205]+[$TOT.D203]+[$TOT.D196]+[$TOT.D185]+[$TOT.D178]+[$TOT.D171]+[$TOT.D162]+[$TOT.D151]+[$TOT.D142]+[$TOT.D129]+[$TOT.D117]" office:value-type="float" office:value="12552637.74" calcext:value-type="float">
            <text:p>12.552.638</text:p>
          </table:table-cell>
          <table:table-cell table:style-name="ce21" table:formula="of:=+[$TOT.E322]+[$TOT.E319]+[$TOT.E315]+[$TOT.E313]+[$TOT.E308]+[$TOT.E304]+[$TOT.E302]+[$TOT.E297]+[$TOT.E290]+[$TOT.E271]+[$TOT.E249]+[$TOT.E243]+[$TOT.E239]+[$TOT.E235]+[$TOT.E228]+[$TOT.E224]+[$TOT.E218]+[$TOT.E211]+[$TOT.E205]+[$TOT.E203]+[$TOT.E196]+[$TOT.E185]+[$TOT.E178]+[$TOT.E171]+[$TOT.E162]+[$TOT.E151]+[$TOT.E142]+[$TOT.E129]+[$TOT.E117]" office:value-type="float" office:value="12079038.092215" calcext:value-type="float">
            <text:p>12.079.038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$TOT.C112]-[$TOT.C325]" office:value-type="float" office:value="0.4433170016855" calcext:value-type="float">
            <text:p>0</text:p>
          </table:table-cell>
          <table:table-cell table:formula="of:=[$TOT.D112]-[$TOT.D325]" office:value-type="float" office:value="0.0699999984353781" calcext:value-type="float">
            <text:p>0</text:p>
          </table:table-cell>
          <table:table-cell table:formula="of:=[$TOT.E112]-[$TOT.E325]" office:value-type="float" office:value="-0.0522150006145239" calcext:value-type="float">
            <text:p>0</text:p>
          </table:table-cell>
          <table:table-cell table:number-columns-repeated="1017"/>
        </table:table-row>
        <table:table-row table:style-name="ro1" table:number-rows-repeated="1048249">
          <table:table-cell table:number-columns-repeated="1022"/>
        </table:table-row>
        <table:table-row table:style-name="ro1">
          <table:table-cell table:number-columns-repeated="1022"/>
        </table:table-row>
        <table:named-expressions>
          <table:named-range table:name="Excel_BuiltIn_Print_Area" table:base-cell-address="$TOT.$A$1" table:cell-range-address="$TOT.$A$1:.$E$1048576"/>
          <table:named-range table:name="Excel_BuiltIn_Print_Titles" table:base-cell-address="$TOT.$A$1" table:cell-range-address="$TOT.$A$1:.$AMJ$2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2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8cm" fo:margin-bottom="0.702cm" fo:margin-left="0.912cm" fo:margin-right="0.69cm" loext:scale-to-X="1" loext:scale-to-Y="10" style:writing-mode="lr-tb" style:print="charts drawings grid objects zero-values"/>
      <style:header-style>
        <style:header-footer-properties fo:min-height="0.75cm" fo:margin-left="0.988cm" fo:margin-right="1.21cm" fo:margin-bottom="0cm"/>
      </style:header-style>
      <style:footer-style>
        <style:header-footer-properties fo:min-height="0.75cm" fo:margin-left="0.988cm" fo:margin-right="1.2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OT" style:display-name="PageStyle_TO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3-01-26T17:01:44.591335009</dc:date>
    <meta:editing-cycles>26</meta:editing-cycles>
    <meta:editing-duration>PT4H16M7S</meta:editing-duration>
    <meta:generator>LibreOffice/6.4.7.2$Linux_X86_64 LibreOffice_project/40$Build-2</meta:generator>
    <meta:document-statistic meta:table-count="1" meta:cell-count="2113" meta:object-count="7"/>
  </office:meta>
</office:document-meta>
</file>