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2.464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861cm" fo:break-before="auto" style:use-optimal-row-height="true"/>
    </style:style>
    <style:style style:name="ta1" style:family="table" style:master-page-name="PageStyle_5f_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" table:style-name="ta1">
        <office:forms form:automatic-focus="false" form:apply-design-mode="false"/>
        <table:table-column table:style-name="co1" table:visibility="collapse" table:default-cell-style-name="ce29"/>
        <table:table-column table:style-name="co2" table:default-cell-style-name="ce64"/>
        <table:table-column table:style-name="co3" table:number-columns-repeated="2" table:default-cell-style-name="ce76"/>
        <table:table-column table:style-name="co4" table:default-cell-style-name="ce76"/>
        <table:table-column table:style-name="co5" table:default-cell-style-name="ce64"/>
        <table:table-column table:style-name="co6" table:number-columns-repeated="56" table:default-cell-style-name="ce64"/>
        <table:table-header-rows>
          <table:table-row table:style-name="ro1">
            <table:table-cell/>
            <table:table-cell table:style-name="ce65" office:value-type="string" calcext:value-type="string">
              <text:p>CONTO ECONOMICO</text:p>
            </table:table-cell>
            <table:table-cell table:style-name="ce72" office:value-type="string" calcext:value-type="string">
              <text:p>Consuntivo 2022</text:p>
            </table:table-cell>
            <table:table-cell table:style-name="ce72" office:value-type="string" calcext:value-type="string">
              <text:p>Consuntivo 2021</text:p>
            </table:table-cell>
            <table:table-cell table:style-name="ce79" office:value-type="string" calcext:value-type="string">
              <text:p>Variazione</text:p>
            </table:table-cell>
            <table:table-cell table:style-name="ce81"/>
            <table:table-cell table:number-columns-repeated="56"/>
          </table:table-row>
          <table:table-row table:style-name="ro2">
            <table:table-cell/>
            <table:table-cell table:style-name="ce65"/>
            <table:table-cell table:style-name="ce73" table:number-columns-repeated="2"/>
            <table:table-cell table:number-columns-repeated="58"/>
          </table:table-row>
        </table:table-header-rows>
        <table:table-row table:style-name="ro2">
          <table:table-cell table:style-name="ce30" office:value-type="time" office:time-value="PT04H01M00S" calcext:value-type="time">
            <text:p>4:01</text:p>
          </table:table-cell>
          <table:table-cell table:style-name="ce66" office:value-type="string" calcext:value-type="string">
            <text:p>3.A VALORE DELLA PRODUZIONE</text:p>
          </table:table-cell>
          <table:table-cell table:style-name="ce74" table:formula="of:=+[.C4]+[.C37]+[.C40]+[.C43]+[.C46]" office:value-type="float" office:value="13998323.93" calcext:value-type="float">
            <text:p>13.998.324</text:p>
          </table:table-cell>
          <table:table-cell table:style-name="ce74" table:formula="of:=+[.D4]+[.D37]+[.D40]+[.D43]+[.D46]" office:value-type="float" office:value="12473453.73" calcext:value-type="float">
            <text:p>12.473.454</text:p>
          </table:table-cell>
          <table:table-cell table:style-name="ce80" table:formula="of:=[.C3]-[.D3]" office:value-type="float" office:value="1524870.2" calcext:value-type="float">
            <text:p>1.524.870,20</text:p>
          </table:table-cell>
          <table:table-cell table:style-name="ce82" table:formula="of:=([.C3]-[.D3])/[.D3]" office:value-type="percentage" office:value="0.122249236900003" calcext:value-type="percentage">
            <text:p>12,22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1S" calcext:value-type="time">
            <text:p>4:01:01</text:p>
          </table:table-cell>
          <table:table-cell table:style-name="ce65" office:value-type="string" calcext:value-type="string">
            <text:p>3.A.01 Ricavi delle vendite e delle prestazioni</text:p>
          </table:table-cell>
          <table:table-cell table:style-name="ce73" table:formula="of:=[.C5]+[.C18]+[.C32]" office:value-type="float" office:value="12928981.91" calcext:value-type="float">
            <text:p>12.928.982</text:p>
          </table:table-cell>
          <table:table-cell table:style-name="ce73" table:formula="of:=[.D5]+[.D18]+[.D32]" office:value-type="float" office:value="11726719.33" calcext:value-type="float">
            <text:p>11.726.719</text:p>
          </table:table-cell>
          <table:table-cell table:style-name="ce73" table:formula="of:=[.C4]-[.D4]" office:value-type="float" office:value="1202262.58" calcext:value-type="float">
            <text:p>1.202.263</text:p>
          </table:table-cell>
          <table:table-cell table:style-name="ce82" table:formula="of:=([.C4]-[.D4])/[.D4]" office:value-type="percentage" office:value="0.102523352539384" calcext:value-type="percentage">
            <text:p>10,25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Ricavi da attività istituzionale</text:p>
          </table:table-cell>
          <table:table-cell table:style-name="ce75" table:formula="of:=SUM([.C6:.C17])" office:value-type="float" office:value="11024279.23" calcext:value-type="float">
            <text:p>11.024.279</text:p>
          </table:table-cell>
          <table:table-cell table:style-name="ce75" table:formula="of:=SUM([.D6:.D17])" office:value-type="float" office:value="9943328.64" calcext:value-type="float">
            <text:p>9.943.329</text:p>
          </table:table-cell>
          <table:table-cell table:style-name="ce75" table:formula="of:=[.C5]-[.D5]" office:value-type="float" office:value="1080950.59" calcext:value-type="float">
            <text:p>1.080.951</text:p>
          </table:table-cell>
          <table:table-cell table:style-name="ce82" table:formula="of:=([.C5]-[.D5])/[.D5]" office:value-type="percentage" office:value="0.108711139814041" calcext:value-type="percentage">
            <text:p>10,8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1</text:p>
          </table:table-cell>
          <table:table-cell table:style-name="ce68" office:value-type="string" calcext:value-type="string">
            <text:p>Prestazioni socio-assistenziali</text:p>
          </table:table-cell>
          <table:table-cell office:value-type="float" office:value="958577.35" calcext:value-type="float">
            <text:p>958.577</text:p>
          </table:table-cell>
          <table:table-cell office:value-type="float" office:value="922122.77" calcext:value-type="float">
            <text:p>922.123</text:p>
          </table:table-cell>
          <table:table-cell table:formula="of:=[.C6]-[.D6]" office:value-type="float" office:value="36454.58" calcext:value-type="float">
            <text:p>36.455</text:p>
          </table:table-cell>
          <table:table-cell table:style-name="ce82" table:formula="of:=([.C6]-[.D6])/[.D6]" office:value-type="percentage" office:value="0.0395333259149429" calcext:value-type="percentage">
            <text:p>3,9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2</text:p>
          </table:table-cell>
          <table:table-cell table:style-name="ce68" office:value-type="string" calcext:value-type="string">
            <text:p>Documentazione e biblioteca</text:p>
          </table:table-cell>
          <table:table-cell office:value-type="float" office:value="2661450" calcext:value-type="float">
            <text:p>2.661.450</text:p>
          </table:table-cell>
          <table:table-cell office:value-type="float" office:value="2468715.17" calcext:value-type="float">
            <text:p>2.468.715</text:p>
          </table:table-cell>
          <table:table-cell table:formula="of:=[.C7]-[.D7]" office:value-type="float" office:value="192734.83" calcext:value-type="float">
            <text:p>192.735</text:p>
          </table:table-cell>
          <table:table-cell table:style-name="ce82" table:formula="of:=([.C7]-[.D7])/[.D7]" office:value-type="percentage" office:value="0.0780709060089747" calcext:value-type="percentage">
            <text:p>7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99</text:p>
          </table:table-cell>
          <table:table-cell table:style-name="ce68" office:value-type="string" calcext:value-type="string">
            <text:p>Ricerca e monitoraggio</text:p>
          </table:table-cell>
          <table:table-cell office:value-type="float" office:value="2854029" calcext:value-type="float">
            <text:p>2.854.029</text:p>
          </table:table-cell>
          <table:table-cell office:value-type="float" office:value="2469337.67" calcext:value-type="float">
            <text:p>2.469.338</text:p>
          </table:table-cell>
          <table:table-cell table:formula="of:=[.C8]-[.D8]" office:value-type="float" office:value="384691.33" calcext:value-type="float">
            <text:p>384.691</text:p>
          </table:table-cell>
          <table:table-cell table:style-name="ce82" table:formula="of:=([.C8]-[.D8])/[.D8]" office:value-type="percentage" office:value="0.155787252052896" calcext:value-type="percentage">
            <text:p>15,58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Formazione</text:p>
          </table:table-cell>
          <table:table-cell office:value-type="float" office:value="602250" calcext:value-type="float">
            <text:p>602.250</text:p>
          </table:table-cell>
          <table:table-cell office:value-type="float" office:value="477262.04" calcext:value-type="float">
            <text:p>477.262</text:p>
          </table:table-cell>
          <table:table-cell table:formula="of:=[.C9]-[.D9]" office:value-type="float" office:value="124987.96" calcext:value-type="float">
            <text:p>124.988</text:p>
          </table:table-cell>
          <table:table-cell table:style-name="ce82" table:formula="of:=([.C9]-[.D9])/[.D9]" office:value-type="percentage" office:value="0.261885399475726" calcext:value-type="percentage">
            <text:p>26,1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1</text:p>
          </table:table-cell>
          <table:table-cell table:style-name="ce68" office:value-type="string" calcext:value-type="string">
            <text:p>Informazione e promozione</text:p>
          </table:table-cell>
          <table:table-cell office:value-type="float" office:value="1209120.96" calcext:value-type="float">
            <text:p>1.209.121</text:p>
          </table:table-cell>
          <table:table-cell office:value-type="float" office:value="1171000" calcext:value-type="float">
            <text:p>1.171.000</text:p>
          </table:table-cell>
          <table:table-cell table:formula="of:=[.C10]-[.D10]" office:value-type="float" office:value="38120.96" calcext:value-type="float">
            <text:p>38.121</text:p>
          </table:table-cell>
          <table:table-cell table:style-name="ce82" table:formula="of:=([.C10]-[.D10])/[.D10]" office:value-type="percentage" office:value="0.0325541929974381" calcext:value-type="percentage">
            <text:p>3,2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2</text:p>
          </table:table-cell>
          <table:table-cell table:style-name="ce68" office:value-type="string" calcext:value-type="string">
            <text:p>Editoria e web</text:p>
          </table:table-cell>
          <table:table-cell office:value-type="float" office:value="1090000" calcext:value-type="float">
            <text:p>1.090.000</text:p>
          </table:table-cell>
          <table:table-cell office:value-type="float" office:value="1111800" calcext:value-type="float">
            <text:p>1.111.800</text:p>
          </table:table-cell>
          <table:table-cell table:formula="of:=[.C11]-[.D11]" office:value-type="float" office:value="-21800" calcext:value-type="float">
            <text:p>-21.800</text:p>
          </table:table-cell>
          <table:table-cell table:style-name="ce82" table:formula="of:=([.C11]-[.D11])/[.D11]" office:value-type="percentage" office:value="-0.0196078431372549" calcext:value-type="percentage">
            <text:p>-1,9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3</text:p>
          </table:table-cell>
          <table:table-cell table:style-name="ce68" office:value-type="string" calcext:value-type="string">
            <text:p>Media education</text:p>
          </table:table-cell>
          <table:table-cell office:value-type="float" office:value="0" calcext:value-type="float">
            <text:p>0</text:p>
          </table:table-cell>
          <table:table-cell office:value-type="float" office:value="8200" calcext:value-type="float">
            <text:p>8.200</text:p>
          </table:table-cell>
          <table:table-cell table:formula="of:=[.C12]-[.D12]" office:value-type="float" office:value="-8200" calcext:value-type="float">
            <text:p>-8.200</text:p>
          </table:table-cell>
          <table:table-cell table:style-name="ce82" table:formula="of:=([.C12]-[.D12])/[.D12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99</text:p>
          </table:table-cell>
          <table:table-cell table:style-name="ce68" office:value-type="string" calcext:value-type="string">
            <text:p>Progetti europei e di cooperazione internazionale</text:p>
          </table:table-cell>
          <table:table-cell office:value-type="float" office:value="301660.21" calcext:value-type="float">
            <text:p>301.660</text:p>
          </table:table-cell>
          <table:table-cell office:value-type="float" office:value="37426.44" calcext:value-type="float">
            <text:p>37.426</text:p>
          </table:table-cell>
          <table:table-cell table:formula="of:=[.C13]-[.D13]" office:value-type="float" office:value="264233.77" calcext:value-type="float">
            <text:p>264.234</text:p>
          </table:table-cell>
          <table:table-cell table:style-name="ce82" table:formula="of:=([.C13]-[.D13])/[.D13]" office:value-type="percentage" office:value="7.060082925333" calcext:value-type="percentage">
            <text:p>706,01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i per attività culturali</text:p>
          </table:table-cell>
          <table:table-cell office:value-type="float" office:value="10007.12" calcext:value-type="float">
            <text:p>10.007</text:p>
          </table:table-cell>
          <table:table-cell office:value-type="float" office:value="11326.1" calcext:value-type="float">
            <text:p>11.326</text:p>
          </table:table-cell>
          <table:table-cell table:formula="of:=[.C14]-[.D14]" office:value-type="float" office:value="-1318.98" calcext:value-type="float">
            <text:p>-1.319</text:p>
          </table:table-cell>
          <table:table-cell table:style-name="ce82" table:formula="of:=([.C14]-[.D14])/[.D14]" office:value-type="percentage" office:value="-0.1164549138715" calcext:value-type="percentage">
            <text:p>-11,6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01</text:p>
          </table:table-cell>
          <table:table-cell table:style-name="ce68" office:value-type="string" calcext:value-type="string">
            <text:p>Locazioni</text:p>
          </table:table-cell>
          <table:table-cell office:value-type="float" office:value="878658.74" calcext:value-type="float">
            <text:p>878.659</text:p>
          </table:table-cell>
          <table:table-cell office:value-type="float" office:value="885536.83" calcext:value-type="float">
            <text:p>885.537</text:p>
          </table:table-cell>
          <table:table-cell table:formula="of:=[.C15]-[.D15]" office:value-type="float" office:value="-6878.08999999997" calcext:value-type="float">
            <text:p>-6.878</text:p>
          </table:table-cell>
          <table:table-cell table:style-name="ce82" table:formula="of:=([.C15]-[.D15])/[.D15]" office:value-type="percentage" office:value="-0.00776714165575696" calcext:value-type="percentage">
            <text:p>-0,7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10</text:p>
          </table:table-cell>
          <table:table-cell table:style-name="ce68" office:value-type="string" calcext:value-type="string">
            <text:p>Rimborsi spese per comodati e accordi di progetto</text:p>
          </table:table-cell>
          <table:table-cell table:number-columns-repeated="2" office:value-type="float" office:value="335087.08" calcext:value-type="float">
            <text:p>335.087</text:p>
          </table:table-cell>
          <table:table-cell table:formula="of:=[.C16]-[.D16]" office:value-type="float" office:value="0" calcext:value-type="float">
            <text:p>0</text:p>
          </table:table-cell>
          <table:table-cell table:style-name="ce82" table:formula="of:=([.C16]-[.D16])/[.D16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99</text:p>
          </table:table-cell>
          <table:table-cell table:style-name="ce68" office:value-type="string" calcext:value-type="string">
            <text:p>Rimborsi spese condominiali</text:p>
          </table:table-cell>
          <table:table-cell office:value-type="float" office:value="123438.77" calcext:value-type="float">
            <text:p>123.439</text:p>
          </table:table-cell>
          <table:table-cell office:value-type="float" office:value="45514.54" calcext:value-type="float">
            <text:p>45.515</text:p>
          </table:table-cell>
          <table:table-cell table:formula="of:=[.C17]-[.D17]" office:value-type="float" office:value="77924.23" calcext:value-type="float">
            <text:p>77.924</text:p>
          </table:table-cell>
          <table:table-cell table:style-name="ce82" table:formula="of:=([.C17]-[.D17])/[.D17]" office:value-type="percentage" office:value="1.71207332865498" calcext:value-type="percentage">
            <text:p>171,21%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Ricavi da attività commerciale</text:p>
          </table:table-cell>
          <table:table-cell table:style-name="ce75" table:formula="of:=SUM([.C19:.C31])" office:value-type="float" office:value="1863955.36" calcext:value-type="float">
            <text:p>1.863.955</text:p>
          </table:table-cell>
          <table:table-cell table:style-name="ce75" table:formula="of:=SUM([.D19:.D31])" office:value-type="float" office:value="1735930.02" calcext:value-type="float">
            <text:p>1.735.930</text:p>
          </table:table-cell>
          <table:table-cell table:style-name="ce75" table:formula="of:=[.C18]-[.D18]" office:value-type="float" office:value="128025.34" calcext:value-type="float">
            <text:p>128.025</text:p>
          </table:table-cell>
          <table:table-cell table:style-name="ce82" table:formula="of:=([.C18]-[.D18])/[.D18]" office:value-type="percentage" office:value="0.0737502886205056" calcext:value-type="percentage">
            <text:p>7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1</text:p>
          </table:table-cell>
          <table:table-cell table:style-name="ce68" office:value-type="string" calcext:value-type="string">
            <text:p>Servizi per la prima infanzia</text:p>
          </table:table-cell>
          <table:table-cell office:value-type="float" office:value="1603143.61" calcext:value-type="float">
            <text:p>1.603.144</text:p>
          </table:table-cell>
          <table:table-cell office:value-type="float" office:value="1624171.3" calcext:value-type="float">
            <text:p>1.624.171</text:p>
          </table:table-cell>
          <table:table-cell table:formula="of:=[.C19]-[.D19]" office:value-type="float" office:value="-21027.6899999999" calcext:value-type="float">
            <text:p>-21.028</text:p>
          </table:table-cell>
          <table:table-cell table:style-name="ce82" table:formula="of:=([.C19]-[.D19])/[.D19]" office:value-type="percentage" office:value="-0.0129467193515856" calcext:value-type="percentage">
            <text:p>-1,2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2</text:p>
          </table:table-cell>
          <table:table-cell table:style-name="ce68" office:value-type="string" calcext:value-type="string">
            <text:p>Biglietter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0]-[.D20]" office:value-type="float" office:value="0" calcext:value-type="float">
            <text:p>0</text:p>
          </table:table-cell>
          <table:table-cell table:style-name="ce82" table:formula="of:=([.C20]-[.D20])/[.D2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3</text:p>
          </table:table-cell>
          <table:table-cell table:style-name="ce68" office:value-type="string" calcext:value-type="string">
            <text:p>Bookshop</text:p>
          </table:table-cell>
          <table:table-cell office:value-type="float" office:value="1084.5" calcext:value-type="float">
            <text:p>1.085</text:p>
          </table:table-cell>
          <table:table-cell office:value-type="float" office:value="586" calcext:value-type="float">
            <text:p>586</text:p>
          </table:table-cell>
          <table:table-cell table:formula="of:=[.C21]-[.D21]" office:value-type="float" office:value="498.5" calcext:value-type="float">
            <text:p>499</text:p>
          </table:table-cell>
          <table:table-cell table:style-name="ce82" table:formula="of:=([.C21]-[.D21])/[.D21]" office:value-type="percentage" office:value="0.850682593856655" calcext:value-type="percentage">
            <text:p>85,07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4.99</text:p>
          </table:table-cell>
          <table:table-cell office:value-type="string" calcext:value-type="string">
            <text:p>Servizi in concessione</text:p>
          </table:table-cell>
          <table:table-cell office:value-type="float" office:value="83296.53" calcext:value-type="float">
            <text:p>83.297</text:p>
          </table:table-cell>
          <table:table-cell office:value-type="float" office:value="67032.72" calcext:value-type="float">
            <text:p>67.033</text:p>
          </table:table-cell>
          <table:table-cell table:formula="of:=[.C22]-[.D22]" office:value-type="float" office:value="16263.81" calcext:value-type="float">
            <text:p>16.264</text:p>
          </table:table-cell>
          <table:table-cell table:style-name="ce82" table:formula="of:=([.C22]-[.D22])/[.D22]" office:value-type="percentage" office:value="0.242624944952256" calcext:value-type="percentage">
            <text:p>24,26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roventi da attività educative e <text:s/>ludico-didattich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3]-[.D23]" office:value-type="float" office:value="0" calcext:value-type="float">
            <text:p>0</text:p>
          </table:table-cell>
          <table:table-cell table:style-name="ce82" table:formula="of:=([.C23]-[.D23])/[.D2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1</text:p>
          </table:table-cell>
          <table:table-cell table:style-name="ce68" office:value-type="string" calcext:value-type="string">
            <text:p>Royalties</text:p>
          </table:table-cell>
          <table:table-cell office:value-type="float" office:value="1400" calcext:value-type="float">
            <text:p>1.400</text:p>
          </table:table-cell>
          <table:table-cell office:value-type="float" office:value="0" calcext:value-type="float">
            <text:p>0</text:p>
          </table:table-cell>
          <table:table-cell table:formula="of:=[.C24]-[.D24]" office:value-type="float" office:value="1400" calcext:value-type="float">
            <text:p>1.400</text:p>
          </table:table-cell>
          <table:table-cell table:style-name="ce82" table:formula="of:=([.C24]-[.D24])/[.D2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3</text:p>
          </table:table-cell>
          <table:table-cell table:style-name="ce68" office:value-type="string" calcext:value-type="string">
            <text:p>Servizi di convegnistica</text:p>
          </table:table-cell>
          <table:table-cell office:value-type="float" office:value="158852.5" calcext:value-type="float">
            <text:p>158.853</text:p>
          </table:table-cell>
          <table:table-cell office:value-type="float" office:value="44140" calcext:value-type="float">
            <text:p>44.140</text:p>
          </table:table-cell>
          <table:table-cell table:formula="of:=[.C25]-[.D25]" office:value-type="float" office:value="114712.5" calcext:value-type="float">
            <text:p>114.713</text:p>
          </table:table-cell>
          <table:table-cell table:style-name="ce82" table:formula="of:=([.C25]-[.D25])/[.D25]" office:value-type="percentage" office:value="2.59883325781604" calcext:value-type="percentage">
            <text:p>259,8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51</text:p>
          </table:table-cell>
          <table:table-cell table:style-name="ce68" office:value-type="string" calcext:value-type="string">
            <text:p>Formazione a catalog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]-[.D26]" office:value-type="float" office:value="0" calcext:value-type="float">
            <text:p>0</text:p>
          </table:table-cell>
          <table:table-cell table:style-name="ce82" table:formula="of:=([.C26]-[.D26])/[.D2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5.99</text:p>
          </table:table-cell>
          <table:table-cell office:value-type="string" calcext:value-type="string">
            <text:p>Compensi per partecipazione a convegni</text:p>
          </table:table-cell>
          <table:table-cell office:value-type="float" office:value="1009.84" calcext:value-type="float">
            <text:p>1.010</text:p>
          </table:table-cell>
          <table:table-cell office:value-type="float" office:value="0" calcext:value-type="float">
            <text:p>0</text:p>
          </table:table-cell>
          <table:table-cell table:formula="of:=[.C27]-[.D27]" office:value-type="float" office:value="1009.84" calcext:value-type="float">
            <text:p>1.010</text:p>
          </table:table-cell>
          <table:table-cell table:style-name="ce82" table:formula="of:=([.C27]-[.D27])/[.D2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Proventi da attività di ricerca, formazione e consulenza (commerciale)</text:p>
          </table:table-cell>
          <table:table-cell office:value-type="float" office:value="548.7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table:formula="of:=[.C28]-[.D28]" office:value-type="float" office:value="548.7" calcext:value-type="float">
            <text:p>549</text:p>
          </table:table-cell>
          <table:table-cell table:style-name="ce82" table:formula="of:=([.C28]-[.D28])/[.D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Ricavi editoria commerciale</text:p>
          </table:table-cell>
          <table:table-cell office:value-type="float" office:value="1043.2" calcext:value-type="float">
            <text:p>1.043</text:p>
          </table:table-cell>
          <table:table-cell office:value-type="float" office:value="0" calcext:value-type="float">
            <text:p>0</text:p>
          </table:table-cell>
          <table:table-cell table:formula="of:=[.C29]-[.D29]" office:value-type="float" office:value="1043.2" calcext:value-type="float">
            <text:p>1.043</text:p>
          </table:table-cell>
          <table:table-cell table:style-name="ce82" table:formula="of:=([.C29]-[.D29])/[.D2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Corrispettivi editoria</text:p>
          </table:table-cell>
          <table:table-cell office:value-type="float" office:value="11896.15" calcext:value-type="float">
            <text:p>11.896</text:p>
          </table:table-cell>
          <table:table-cell office:value-type="float" office:value="0" calcext:value-type="float">
            <text:p>0</text:p>
          </table:table-cell>
          <table:table-cell table:formula="of:=[.C30]-[.D30]" office:value-type="float" office:value="11896.15" calcext:value-type="float">
            <text:p>11.896</text:p>
          </table:table-cell>
          <table:table-cell table:style-name="ce82" table:formula="of:=([.C30]-[.D30])/[.D3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01</text:p>
          </table:table-cell>
          <table:table-cell table:style-name="ce68" office:value-type="string" calcext:value-type="string">
            <text:p>Altri ricavi commerciali</text:p>
          </table:table-cell>
          <table:table-cell office:value-type="float" office:value="1680.33" calcext:value-type="float">
            <text:p>1.680</text:p>
          </table:table-cell>
          <table:table-cell office:value-type="float" office:value="0" calcext:value-type="float">
            <text:p>0</text:p>
          </table:table-cell>
          <table:table-cell table:formula="of:=[.C31]-[.D31]" office:value-type="float" office:value="1680.33" calcext:value-type="float">
            <text:p>1.680</text:p>
          </table:table-cell>
          <table:table-cell table:style-name="ce82" table:formula="of:=([.C31]-[.D31])/[.D3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6.50</text:p>
          </table:table-cell>
          <table:table-cell table:style-name="ce67" office:value-type="string" calcext:value-type="string">
            <text:p>Proventi da fund raising</text:p>
          </table:table-cell>
          <table:table-cell table:style-name="ce75" table:formula="of:=SUM([.C33:.C36])" office:value-type="float" office:value="40747.32" calcext:value-type="float">
            <text:p>40.747</text:p>
          </table:table-cell>
          <table:table-cell table:style-name="ce75" table:formula="of:=SUM([.D33:.D36])" office:value-type="float" office:value="47460.67" calcext:value-type="float">
            <text:p>47.461</text:p>
          </table:table-cell>
          <table:table-cell table:style-name="ce75" table:formula="of:=[.C32]-[.D32]" office:value-type="float" office:value="-6713.35" calcext:value-type="float">
            <text:p>-6.713</text:p>
          </table:table-cell>
          <table:table-cell table:style-name="ce82" table:formula="of:=([.C32]-[.D32])/[.D32]" office:value-type="percentage" office:value="-0.141450805477462" calcext:value-type="percentage">
            <text:p>-14,1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51</text:p>
          </table:table-cell>
          <table:table-cell table:style-name="ce68" office:value-type="string" calcext:value-type="string">
            <text:p>Donazioni</text:p>
          </table:table-cell>
          <table:table-cell office:value-type="float" office:value="30526" calcext:value-type="float">
            <text:p>30.526</text:p>
          </table:table-cell>
          <table:table-cell office:value-type="float" office:value="29660.67" calcext:value-type="float">
            <text:p>29.661</text:p>
          </table:table-cell>
          <table:table-cell table:formula="of:=[.C33]-[.D33]" office:value-type="float" office:value="865.330000000002" calcext:value-type="float">
            <text:p>865</text:p>
          </table:table-cell>
          <table:table-cell table:style-name="ce82" table:formula="of:=([.C33]-[.D33])/[.D33]" office:value-type="percentage" office:value="0.0291743241133798" calcext:value-type="percentage">
            <text:p>2,9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99</text:p>
          </table:table-cell>
          <table:table-cell table:style-name="ce68" office:value-type="string" calcext:value-type="string">
            <text:p>Legati</text:p>
          </table:table-cell>
          <table:table-cell office:value-type="float" office:value="2274.32" calcext:value-type="float">
            <text:p>2.274</text:p>
          </table:table-cell>
          <table:table-cell office:value-type="float" office:value="0" calcext:value-type="float">
            <text:p>0</text:p>
          </table:table-cell>
          <table:table-cell table:formula="of:=[.C34]-[.D34]" office:value-type="float" office:value="2274.32" calcext:value-type="float">
            <text:p>2.274</text:p>
          </table:table-cell>
          <table:table-cell table:style-name="ce82" table:formula="of:=([.C34]-[.D34])/[.D3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Sponsorizzazioni</text:p>
          </table:table-cell>
          <table:table-cell office:value-type="float" office:value="7947" calcext:value-type="float">
            <text:p>7.947</text:p>
          </table:table-cell>
          <table:table-cell office:value-type="float" office:value="17800" calcext:value-type="float">
            <text:p>17.800</text:p>
          </table:table-cell>
          <table:table-cell table:formula="of:=[.C35]-[.D35]" office:value-type="float" office:value="-9853" calcext:value-type="float">
            <text:p>-9.853</text:p>
          </table:table-cell>
          <table:table-cell table:style-name="ce82" table:formula="of:=([.C35]-[.D35])/[.D35]" office:value-type="percentage" office:value="-0.553539325842697" calcext:value-type="percentage">
            <text:p>-55,3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7.01</text:p>
          </table:table-cell>
          <table:table-cell table:style-name="ce68" office:value-type="string" calcext:value-type="string">
            <text:p>Patrocini e contributi da enti pubblici e priva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36]-[.D36]" office:value-type="float" office:value="0" calcext:value-type="float">
            <text:p>0</text:p>
          </table:table-cell>
          <table:table-cell table:style-name="ce82" table:formula="of:=([.C36]-[.D36])/[.D3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3S" calcext:value-type="time">
            <text:p>4:01:03</text:p>
          </table:table-cell>
          <table:table-cell table:style-name="ce65" office:value-type="string" calcext:value-type="string">
            <text:p>3.A.02 Variazione delle rimanenze prod.in lav. semilav. e finiti</text:p>
          </table:table-cell>
          <table:table-cell table:style-name="ce73" table:formula="of:=[.C38]-[.C39]" office:value-type="float" office:value="0" calcext:value-type="float">
            <text:p>0</text:p>
          </table:table-cell>
          <table:table-cell table:style-name="ce73" table:formula="of:=[.D38]-[.D39]" office:value-type="float" office:value="0" calcext:value-type="float">
            <text:p>0</text:p>
          </table:table-cell>
          <table:table-cell table:style-name="ce73" table:formula="of:=[.C37]-[.D37]" office:value-type="float" office:value="0" calcext:value-type="float">
            <text:p>0</text:p>
          </table:table-cell>
          <table:table-cell table:style-name="ce82" table:formula="of:=([.C37]-[.D37])/[.D3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1</text:p>
          </table:table-cell>
          <table:table-cell office:value-type="string" calcext:value-type="string">
            <text:p>Rimanenze inizi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38]-[.D38]" office:value-type="float" office:value="0" calcext:value-type="float">
            <text:p>0</text:p>
          </table:table-cell>
          <table:table-cell table:style-name="ce82" table:formula="of:=([.C38]-[.D38])/[.D3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2</text:p>
          </table:table-cell>
          <table:table-cell office:value-type="string" calcext:value-type="string">
            <text:p>Rimanenze fin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39]-[.D39]" office:value-type="float" office:value="0" calcext:value-type="float">
            <text:p>0</text:p>
          </table:table-cell>
          <table:table-cell table:style-name="ce82" table:formula="of:=([.C39]-[.D39])/[.D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4S" calcext:value-type="time">
            <text:p>4:01:04</text:p>
          </table:table-cell>
          <table:table-cell table:style-name="ce65" office:value-type="string" calcext:value-type="string">
            <text:p>3.A.03 Variazione di lavori in corso su ordinazione</text:p>
          </table:table-cell>
          <table:table-cell table:style-name="ce73" table:formula="of:=[.C41]-[.C42]" office:value-type="float" office:value="0" calcext:value-type="float">
            <text:p>0</text:p>
          </table:table-cell>
          <table:table-cell table:style-name="ce73" table:formula="of:=[.D41]-[.D42]" office:value-type="float" office:value="0" calcext:value-type="float">
            <text:p>0</text:p>
          </table:table-cell>
          <table:table-cell table:style-name="ce73" table:formula="of:=[.C40]-[.D40]" office:value-type="float" office:value="0" calcext:value-type="float">
            <text:p>0</text:p>
          </table:table-cell>
          <table:table-cell table:style-name="ce82" table:formula="of:=([.C40]-[.D40])/[.D4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1</text:p>
          </table:table-cell>
          <table:table-cell office:value-type="string" calcext:value-type="string">
            <text:p>Rimanenze inizi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41]-[.D41]" office:value-type="float" office:value="0" calcext:value-type="float">
            <text:p>0</text:p>
          </table:table-cell>
          <table:table-cell table:style-name="ce82" table:formula="of:=([.C41]-[.D41])/[.D4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2</text:p>
          </table:table-cell>
          <table:table-cell office:value-type="string" calcext:value-type="string">
            <text:p>Rimanenze fin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42]-[.D42]" office:value-type="float" office:value="0" calcext:value-type="float">
            <text:p>0</text:p>
          </table:table-cell>
          <table:table-cell table:style-name="ce82" table:formula="of:=([.C42]-[.D42])/[.D4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8"/>
          <table:table-cell table:style-name="ce65" office:value-type="string" calcext:value-type="string">
            <text:p>3.A.04 Incrementi di immobilizzazioni per lavori interni</text:p>
          </table:table-cell>
          <table:table-cell table:style-name="ce73" table:formula="of:=[.C44]" office:value-type="float" office:value="0" calcext:value-type="float">
            <text:p>0</text:p>
          </table:table-cell>
          <table:table-cell table:style-name="ce73" table:formula="of:=[.D44]" office:value-type="float" office:value="0" calcext:value-type="float">
            <text:p>0</text:p>
          </table:table-cell>
          <table:table-cell table:style-name="ce73" table:formula="of:=[.C43]-[.D43]" office:value-type="float" office:value="0" calcext:value-type="float">
            <text:p>0</text:p>
          </table:table-cell>
          <table:table-cell table:style-name="ce82" table:formula="of:=([.C43]-[.D43])/[.D4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8"/>
          <table:table-cell table:style-name="ce67" office:value-type="string" calcext:value-type="string">
            <text:p>Incrementi di immobilizzazioni</text:p>
          </table:table-cell>
          <table:table-cell table:style-name="ce75" table:formula="of:=[.C45]" office:value-type="float" office:value="0" calcext:value-type="float">
            <text:p>0</text:p>
          </table:table-cell>
          <table:table-cell table:style-name="ce75" table:formula="of:=[.D45]" office:value-type="float" office:value="0" calcext:value-type="float">
            <text:p>0</text:p>
          </table:table-cell>
          <table:table-cell table:style-name="ce75" table:formula="of:=[.C44]-[.D44]" office:value-type="float" office:value="0" calcext:value-type="float">
            <text:p>0</text:p>
          </table:table-cell>
          <table:table-cell table:style-name="ce82" table:formula="of:=([.C44]-[.D44])/[.D4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58"/>
          <table:table-cell table:style-name="ce68" office:value-type="string" calcext:value-type="string">
            <text:p>Incrementi di immobilizz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45]-[.D45]" office:value-type="float" office:value="0" calcext:value-type="float">
            <text:p>0</text:p>
          </table:table-cell>
          <table:table-cell table:style-name="ce82" table:formula="of:=([.C45]-[.D45])/[.D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2S" calcext:value-type="time">
            <text:p>4:01:02</text:p>
          </table:table-cell>
          <table:table-cell table:style-name="ce65" office:value-type="string" calcext:value-type="string">
            <text:p>3.A.05 Altri ricavi e proventi </text:p>
          </table:table-cell>
          <table:table-cell table:style-name="ce73" table:formula="of:=+[.C47]+[.C72]+[.C76]+[.C78]" office:value-type="float" office:value="1069342.02" calcext:value-type="float">
            <text:p>1.069.342</text:p>
          </table:table-cell>
          <table:table-cell table:style-name="ce73" table:formula="of:=+[.D47]+[.D72]+[.D76]+[.D78]" office:value-type="float" office:value="746734.4" calcext:value-type="float">
            <text:p>746.734</text:p>
          </table:table-cell>
          <table:table-cell table:style-name="ce73" table:formula="of:=[.C46]-[.D46]" office:value-type="float" office:value="322607.62" calcext:value-type="float">
            <text:p>322.608</text:p>
          </table:table-cell>
          <table:table-cell table:style-name="ce82" table:formula="of:=([.C46]-[.D46])/[.D46]" office:value-type="percentage" office:value="0.432024585983986" calcext:value-type="percentage">
            <text:p>43,20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Altri proventi</text:p>
          </table:table-cell>
          <table:table-cell table:style-name="ce75" table:formula="of:=SUM([.C48:.C71])" office:value-type="float" office:value="872801.31" calcext:value-type="float">
            <text:p>872.801</text:p>
          </table:table-cell>
          <table:table-cell table:style-name="ce75" table:formula="of:=SUM([.D48:.D71])" office:value-type="float" office:value="595635.4" calcext:value-type="float">
            <text:p>595.635</text:p>
          </table:table-cell>
          <table:table-cell table:style-name="ce75" table:formula="of:=[.C47]-[.D47]" office:value-type="float" office:value="277165.91" calcext:value-type="float">
            <text:p>277.166</text:p>
          </table:table-cell>
          <table:table-cell table:style-name="ce82" table:formula="of:=([.C47]-[.D47])/[.D47]" office:value-type="percentage" office:value="0.465328135298876" calcext:value-type="percentage">
            <text:p>46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1.01</text:p>
          </table:table-cell>
          <table:table-cell table:style-name="ce68" office:value-type="string" calcext:value-type="string">
            <text:p>Contributi in conto esercizio</text:p>
          </table:table-cell>
          <table:table-cell office:value-type="float" office:value="155251.48" calcext:value-type="float">
            <text:p>155.251</text:p>
          </table:table-cell>
          <table:table-cell office:value-type="float" office:value="0" calcext:value-type="float">
            <text:p>0</text:p>
          </table:table-cell>
          <table:table-cell table:formula="of:=[.C48]-[.D48]" office:value-type="float" office:value="155251.48" calcext:value-type="float">
            <text:p>155.251</text:p>
          </table:table-cell>
          <table:table-cell table:style-name="ce82" table:formula="of:=([.C48]-[.D48])/[.D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i in conto capitale – Museo degli Innocenti</text:p>
          </table:table-cell>
          <table:table-cell office:value-type="float" office:value="169895" calcext:value-type="float">
            <text:p>169.895</text:p>
          </table:table-cell>
          <table:table-cell office:value-type="float" office:value="248447" calcext:value-type="float">
            <text:p>248.447</text:p>
          </table:table-cell>
          <table:table-cell table:formula="of:=[.C49]-[.D49]" office:value-type="float" office:value="-78552" calcext:value-type="float">
            <text:p>-78.552</text:p>
          </table:table-cell>
          <table:table-cell table:style-name="ce82" table:formula="of:=([.C49]-[.D49])/[.D49]" office:value-type="percentage" office:value="-0.31617206084195" calcext:value-type="percentage">
            <text:p>-31,62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i in conto capitale – Bar Campi</text:p>
          </table:table-cell>
          <table:table-cell office:value-type="float" office:value="2086.69" calcext:value-type="float">
            <text:p>2.087</text:p>
          </table:table-cell>
          <table:table-cell office:value-type="float" office:value="2160.01" calcext:value-type="float">
            <text:p>2.160</text:p>
          </table:table-cell>
          <table:table-cell table:formula="of:=[.C50]-[.D50]" office:value-type="float" office:value="-73.3200000000002" calcext:value-type="float">
            <text:p>-73</text:p>
          </table:table-cell>
          <table:table-cell table:style-name="ce82" table:formula="of:=([.C50]-[.D50])/[.D50]" office:value-type="percentage" office:value="-0.0339442872949663" calcext:value-type="percentage">
            <text:p>-3,3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1</text:p>
          </table:table-cell>
          <table:table-cell table:style-name="ce68" office:value-type="string" calcext:value-type="string">
            <text:p>Contributi in conto capitale – Unicef</text:p>
          </table:table-cell>
          <table:table-cell office:value-type="float" office:value="4759.78" calcext:value-type="float">
            <text:p>4.760</text:p>
          </table:table-cell>
          <table:table-cell office:value-type="float" office:value="17478.58" calcext:value-type="float">
            <text:p>17.479</text:p>
          </table:table-cell>
          <table:table-cell table:formula="of:=[.C51]-[.D51]" office:value-type="float" office:value="-12718.8" calcext:value-type="float">
            <text:p>-12.719</text:p>
          </table:table-cell>
          <table:table-cell table:style-name="ce82" table:formula="of:=([.C51]-[.D51])/[.D51]" office:value-type="percentage" office:value="-0.727679250831589" calcext:value-type="percentage">
            <text:p>-72,7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2</text:p>
          </table:table-cell>
          <table:table-cell table:style-name="ce68" office:value-type="string" calcext:value-type="string">
            <text:p>Contributi in conto capitale – Ex Guardaroba</text:p>
          </table:table-cell>
          <table:table-cell office:value-type="float" office:value="12329.18" calcext:value-type="float">
            <text:p>12.329</text:p>
          </table:table-cell>
          <table:table-cell office:value-type="float" office:value="15976.36" calcext:value-type="float">
            <text:p>15.976</text:p>
          </table:table-cell>
          <table:table-cell table:formula="of:=[.C52]-[.D52]" office:value-type="float" office:value="-3647.18" calcext:value-type="float">
            <text:p>-3.647</text:p>
          </table:table-cell>
          <table:table-cell table:style-name="ce82" table:formula="of:=([.C52]-[.D52])/[.D52]" office:value-type="percentage" office:value="-0.228286042627983" calcext:value-type="percentage">
            <text:p>-22,83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i a fondo perdu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53]-[.D53]" office:value-type="float" office:value="0" calcext:value-type="float">
            <text:p>0</text:p>
          </table:table-cell>
          <table:table-cell table:style-name="ce82" table:formula="of:=([.C53]-[.D53])/[.D5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2</text:p>
          </table:table-cell>
          <table:table-cell table:style-name="ce68" office:value-type="string" calcext:value-type="string">
            <text:p>Rimborso per personale distaccato</text:p>
          </table:table-cell>
          <table:table-cell office:value-type="float" office:value="255062.65" calcext:value-type="float">
            <text:p>255.063</text:p>
          </table:table-cell>
          <table:table-cell office:value-type="float" office:value="125896.04" calcext:value-type="float">
            <text:p>125.896</text:p>
          </table:table-cell>
          <table:table-cell table:formula="of:=[.C54]-[.D54]" office:value-type="float" office:value="129166.61" calcext:value-type="float">
            <text:p>129.167</text:p>
          </table:table-cell>
          <table:table-cell table:style-name="ce82" table:formula="of:=([.C54]-[.D54])/[.D54]" office:value-type="percentage" office:value="1.02597833895331" calcext:value-type="percentage">
            <text:p>102,6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3</text:p>
          </table:table-cell>
          <table:table-cell table:style-name="ce68" office:value-type="string" calcext:value-type="string">
            <text:p>Rimborsi da personale dipenden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55]-[.D55]" office:value-type="float" office:value="0" calcext:value-type="float">
            <text:p>0</text:p>
          </table:table-cell>
          <table:table-cell table:style-name="ce82" table:formula="of:=([.C55]-[.D55])/[.D5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4</text:p>
          </table:table-cell>
          <table:table-cell table:style-name="ce68" office:value-type="string" calcext:value-type="string">
            <text:p>Rimborsi Inail per infortuni</text:p>
          </table:table-cell>
          <table:table-cell office:value-type="float" office:value="2301.4" calcext:value-type="float">
            <text:p>2.301</text:p>
          </table:table-cell>
          <table:table-cell office:value-type="float" office:value="11167.02" calcext:value-type="float">
            <text:p>11.167</text:p>
          </table:table-cell>
          <table:table-cell table:formula="of:=[.C56]-[.D56]" office:value-type="float" office:value="-8865.62" calcext:value-type="float">
            <text:p>-8.866</text:p>
          </table:table-cell>
          <table:table-cell table:style-name="ce82" table:formula="of:=([.C56]-[.D56])/[.D56]" office:value-type="percentage" office:value="-0.793910998637058" calcext:value-type="percentage">
            <text:p>-79,3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6</text:p>
          </table:table-cell>
          <table:table-cell table:style-name="ce68" office:value-type="string" calcext:value-type="string">
            <text:p>Recuperi da malattie</text:p>
          </table:table-cell>
          <table:table-cell office:value-type="float" office:value="2948.39" calcext:value-type="float">
            <text:p>2.948</text:p>
          </table:table-cell>
          <table:table-cell office:value-type="float" office:value="834.35" calcext:value-type="float">
            <text:p>834</text:p>
          </table:table-cell>
          <table:table-cell table:formula="of:=[.C57]-[.D57]" office:value-type="float" office:value="2114.04" calcext:value-type="float">
            <text:p>2.114</text:p>
          </table:table-cell>
          <table:table-cell table:style-name="ce82" table:formula="of:=([.C57]-[.D57])/[.D57]" office:value-type="percentage" office:value="2.53375681668365" calcext:value-type="percentage">
            <text:p>253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7</text:p>
          </table:table-cell>
          <table:table-cell table:style-name="ce68" office:value-type="string" calcext:value-type="string">
            <text:p>Riaddebito mensa dipendenti e collaboratori</text:p>
          </table:table-cell>
          <table:table-cell office:value-type="float" office:value="10236.05" calcext:value-type="float">
            <text:p>10.236</text:p>
          </table:table-cell>
          <table:table-cell office:value-type="float" office:value="5781.11" calcext:value-type="float">
            <text:p>5.781</text:p>
          </table:table-cell>
          <table:table-cell table:formula="of:=[.C58]-[.D58]" office:value-type="float" office:value="4454.94" calcext:value-type="float">
            <text:p>4.455</text:p>
          </table:table-cell>
          <table:table-cell table:style-name="ce82" table:formula="of:=([.C58]-[.D58])/[.D58]" office:value-type="percentage" office:value="0.77060287730211" calcext:value-type="percentage">
            <text:p>77,06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iaddebito mensa esterni</text:p>
          </table:table-cell>
          <table:table-cell office:value-type="float" office:value="576.14" calcext:value-type="float">
            <text:p>576</text:p>
          </table:table-cell>
          <table:table-cell office:value-type="float" office:value="549.91" calcext:value-type="float">
            <text:p>550</text:p>
          </table:table-cell>
          <table:table-cell table:formula="of:=[.C59]-[.D59]" office:value-type="float" office:value="26.23" calcext:value-type="float">
            <text:p>26</text:p>
          </table:table-cell>
          <table:table-cell table:style-name="ce82" table:formula="of:=([.C59]-[.D59])/[.D59]" office:value-type="percentage" office:value="0.0476987143350731" calcext:value-type="percentage">
            <text:p>4,7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1</text:p>
          </table:table-cell>
          <table:table-cell table:style-name="ce68" office:value-type="string" calcext:value-type="string">
            <text:p>Penalita' addebitate a terz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0]-[.D60]" office:value-type="float" office:value="0" calcext:value-type="float">
            <text:p>0</text:p>
          </table:table-cell>
          <table:table-cell table:style-name="ce82" table:formula="of:=([.C60]-[.D60])/[.D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2</text:p>
          </table:table-cell>
          <table:table-cell table:style-name="ce68" office:value-type="string" calcext:value-type="string">
            <text:p>Sopravvenienze attive ordinarie</text:p>
          </table:table-cell>
          <table:table-cell office:value-type="float" office:value="173908.1" calcext:value-type="float">
            <text:p>173.908</text:p>
          </table:table-cell>
          <table:table-cell office:value-type="float" office:value="128985.83" calcext:value-type="float">
            <text:p>128.986</text:p>
          </table:table-cell>
          <table:table-cell table:formula="of:=[.C61]-[.D61]" office:value-type="float" office:value="44922.27" calcext:value-type="float">
            <text:p>44.922</text:p>
          </table:table-cell>
          <table:table-cell table:style-name="ce82" table:formula="of:=([.C61]-[.D61])/[.D61]" office:value-type="percentage" office:value="0.348272907186782" calcext:value-type="percentage">
            <text:p>34,8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3</text:p>
          </table:table-cell>
          <table:table-cell table:style-name="ce68" office:value-type="string" calcext:value-type="string">
            <text:p>Plusvalenze realizzate su cessioni ordinari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2]-[.D62]" office:value-type="float" office:value="0" calcext:value-type="float">
            <text:p>0</text:p>
          </table:table-cell>
          <table:table-cell table:style-name="ce82" table:formula="of:=([.C62]-[.D62])/[.D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4</text:p>
          </table:table-cell>
          <table:table-cell table:style-name="ce68" office:value-type="string" calcext:value-type="string">
            <text:p>Rimborsi e recuperi diversi</text:p>
          </table:table-cell>
          <table:table-cell office:value-type="float" office:value="83430.58" calcext:value-type="float">
            <text:p>83.431</text:p>
          </table:table-cell>
          <table:table-cell office:value-type="float" office:value="38338.59" calcext:value-type="float">
            <text:p>38.339</text:p>
          </table:table-cell>
          <table:table-cell table:formula="of:=[.C63]-[.D63]" office:value-type="float" office:value="45091.99" calcext:value-type="float">
            <text:p>45.092</text:p>
          </table:table-cell>
          <table:table-cell table:style-name="ce82" table:formula="of:=([.C63]-[.D63])/[.D63]" office:value-type="percentage" office:value="1.17615149644262" calcext:value-type="percentage">
            <text:p>117,62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2.10.05</text:p>
          </table:table-cell>
          <table:table-cell office:value-type="string" calcext:value-type="string">
            <text:p>Abbuoni e sconti attivi</text:p>
          </table:table-cell>
          <table:table-cell office:value-type="float" office:value="15.52" calcext:value-type="float">
            <text:p>16</text:p>
          </table:table-cell>
          <table:table-cell office:value-type="float" office:value="20.56" calcext:value-type="float">
            <text:p>21</text:p>
          </table:table-cell>
          <table:table-cell table:formula="of:=[.C64]-[.D64]" office:value-type="float" office:value="-5.04" calcext:value-type="float">
            <text:p>-5</text:p>
          </table:table-cell>
          <table:table-cell table:style-name="ce82" table:formula="of:=([.C64]-[.D64])/[.D64]" office:value-type="percentage" office:value="-0.245136186770428" calcext:value-type="percentage">
            <text:p>-24,5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6</text:p>
          </table:table-cell>
          <table:table-cell table:style-name="ce68" office:value-type="string" calcext:value-type="string">
            <text:p>Arrotondamenti attivi</text:p>
          </table:table-cell>
          <table:table-cell office:value-type="float" office:value="0.35" calcext:value-type="float">
            <text:p>0</text:p>
          </table:table-cell>
          <table:table-cell office:value-type="float" office:value="0.04" calcext:value-type="float">
            <text:p>0</text:p>
          </table:table-cell>
          <table:table-cell table:formula="of:=[.C65]-[.D65]" office:value-type="float" office:value="0.31" calcext:value-type="float">
            <text:p>0</text:p>
          </table:table-cell>
          <table:table-cell table:style-name="ce82" table:formula="of:=([.C65]-[.D65])/[.D65]" office:value-type="percentage" office:value="7.75" calcext:value-type="percentage">
            <text:p>775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7</text:p>
          </table:table-cell>
          <table:table-cell table:style-name="ce68" office:value-type="string" calcext:value-type="string">
            <text:p>Utilizzo fondo per ferie matur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6]-[.D66]" office:value-type="float" office:value="0" calcext:value-type="float">
            <text:p>0</text:p>
          </table:table-cell>
          <table:table-cell table:style-name="ce82" table:formula="of:=([.C66]-[.D66])/[.D6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8</text:p>
          </table:table-cell>
          <table:table-cell table:style-name="ce68" office:value-type="string" calcext:value-type="string">
            <text:p>Utilizzo fondo rischi per cause legali in cors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7]-[.D67]" office:value-type="float" office:value="0" calcext:value-type="float">
            <text:p>0</text:p>
          </table:table-cell>
          <table:table-cell table:style-name="ce82" table:formula="of:=([.C67]-[.D67])/[.D6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9</text:p>
          </table:table-cell>
          <table:table-cell table:style-name="ce68" office:value-type="string" calcext:value-type="string">
            <text:p>Utilizzo altri fondi per rischi e one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8]-[.D68]" office:value-type="float" office:value="0" calcext:value-type="float">
            <text:p>0</text:p>
          </table:table-cell>
          <table:table-cell table:style-name="ce82" table:formula="of:=([.C68]-[.D68])/[.D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10</text:p>
          </table:table-cell>
          <table:table-cell table:style-name="ce68" office:value-type="string" calcext:value-type="string">
            <text:p>Utilizzo fondo rischi contrattuali su commess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9]-[.D69]" office:value-type="float" office:value="0" calcext:value-type="float">
            <text:p>0</text:p>
          </table:table-cell>
          <table:table-cell table:style-name="ce82" table:formula="of:=([.C69]-[.D69])/[.D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Utilizzo fondo rischi su crediti operativ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0]-[.D70]" office:value-type="float" office:value="0" calcext:value-type="float">
            <text:p>0</text:p>
          </table:table-cell>
          <table:table-cell table:style-name="ce82" table:formula="of:=([.C70]-[.D70])/[.D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Utilizzo fondo rischi passività fisc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1]-[.D71]" office:value-type="float" office:value="0" calcext:value-type="float">
            <text:p>0</text:p>
          </table:table-cell>
          <table:table-cell table:style-name="ce82" table:formula="of:=([.C71]-[.D71])/[.D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Plusvalenze da alienazioni</text:p>
          </table:table-cell>
          <table:table-cell table:style-name="ce75" table:formula="of:=SUM([.C73:.C75])" office:value-type="float" office:value="10" calcext:value-type="float">
            <text:p>10</text:p>
          </table:table-cell>
          <table:table-cell table:style-name="ce75" table:formula="of:=SUM([.D73:.D75])" office:value-type="float" office:value="4841.79" calcext:value-type="float">
            <text:p>4.842</text:p>
          </table:table-cell>
          <table:table-cell table:style-name="ce75" table:formula="of:=[.C72]-[.D72]" office:value-type="float" office:value="-4831.79" calcext:value-type="float">
            <text:p>-4.832</text:p>
          </table:table-cell>
          <table:table-cell table:style-name="ce82" table:formula="of:=([.C72]-[.D72])/[.D72]" office:value-type="percentage" office:value="-0.99793464813633" calcext:value-type="percentage">
            <text:p>-99,7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lusvalenze da alienazione beni immateri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3]-[.D73]" office:value-type="float" office:value="0" calcext:value-type="float">
            <text:p>0</text:p>
          </table:table-cell>
          <table:table-cell table:style-name="ce82" table:formula="of:=([.C73]-[.D73])/[.D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lusvalenze da alienazione beni materiali</text:p>
          </table:table-cell>
          <table:table-cell office:value-type="float" office:value="10" calcext:value-type="float">
            <text:p>10</text:p>
          </table:table-cell>
          <table:table-cell office:value-type="float" office:value="4841.79" calcext:value-type="float">
            <text:p>4.842</text:p>
          </table:table-cell>
          <table:table-cell table:formula="of:=[.C74]-[.D74]" office:value-type="float" office:value="-4831.79" calcext:value-type="float">
            <text:p>-4.832</text:p>
          </table:table-cell>
          <table:table-cell table:style-name="ce82" table:formula="of:=([.C74]-[.D74])/[.D74]" office:value-type="percentage" office:value="-0.99793464813633" calcext:value-type="percentage">
            <text:p>-99,7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lusvalenze da alienazione tito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5]-[.D75]" office:value-type="float" office:value="0" calcext:value-type="float">
            <text:p>0</text:p>
          </table:table-cell>
          <table:table-cell table:style-name="ce82" table:formula="of:=([.C75]-[.D75])/[.D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Sopravvenienze attive</text:p>
          </table:table-cell>
          <table:table-cell table:style-name="ce75" table:formula="of:=[.C77]" office:value-type="float" office:value="196530.71" calcext:value-type="float">
            <text:p>196.531</text:p>
          </table:table-cell>
          <table:table-cell table:style-name="ce75" table:formula="of:=[.D77]" office:value-type="float" office:value="146257.21" calcext:value-type="float">
            <text:p>146.257</text:p>
          </table:table-cell>
          <table:table-cell table:style-name="ce75" table:formula="of:=[.C76]-[.D76]" office:value-type="float" office:value="50273.5" calcext:value-type="float">
            <text:p>50.274</text:p>
          </table:table-cell>
          <table:table-cell table:style-name="ce82" table:formula="of:=([.C76]-[.D76])/[.D76]" office:value-type="percentage" office:value="0.343733481583575" calcext:value-type="percentage">
            <text:p>34,37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opravvenienze attive</text:p>
          </table:table-cell>
          <table:table-cell office:value-type="float" office:value="196530.71" calcext:value-type="float">
            <text:p>196.531</text:p>
          </table:table-cell>
          <table:table-cell office:value-type="float" office:value="146257.21" calcext:value-type="float">
            <text:p>146.257</text:p>
          </table:table-cell>
          <table:table-cell table:formula="of:=[.C77]-[.D77]" office:value-type="float" office:value="50273.5" calcext:value-type="float">
            <text:p>50.274</text:p>
          </table:table-cell>
          <table:table-cell table:style-name="ce82" table:formula="of:=([.C77]-[.D77])/[.D77]" office:value-type="percentage" office:value="0.343733481583575" calcext:value-type="percentage">
            <text:p>34,37%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Altri proventi straordinari</text:p>
          </table:table-cell>
          <table:table-cell table:style-name="ce75" table:formula="of:=SUM([.C79:.C82])" office:value-type="float" office:value="0" calcext:value-type="float">
            <text:p>0</text:p>
          </table:table-cell>
          <table:table-cell table:style-name="ce75" table:formula="of:=SUM([.D79:.D82])" office:value-type="float" office:value="0" calcext:value-type="float">
            <text:p>0</text:p>
          </table:table-cell>
          <table:table-cell table:style-name="ce75" table:formula="of:=[.C78]-[.D78]" office:value-type="float" office:value="0" calcext:value-type="float">
            <text:p>0</text:p>
          </table:table-cell>
          <table:table-cell table:style-name="ce82" table:formula="of:=([.C78]-[.D78])/[.D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Versamento da parte di terzi a fondo perdu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9]-[.D79]" office:value-type="float" office:value="0" calcext:value-type="float">
            <text:p>0</text:p>
          </table:table-cell>
          <table:table-cell table:style-name="ce82" table:formula="of:=([.C79]-[.D79])/[.D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isarcimenti per danno erarial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0]-[.D80]" office:value-type="float" office:value="0" calcext:value-type="float">
            <text:p>0</text:p>
          </table:table-cell>
          <table:table-cell table:style-name="ce82" table:formula="of:=([.C80]-[.D80])/[.D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ecupero imposte anni preceden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1]-[.D81]" office:value-type="float" office:value="0" calcext:value-type="float">
            <text:p>0</text:p>
          </table:table-cell>
          <table:table-cell table:style-name="ce82" table:formula="of:=([.C81]-[.D81])/[.D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ecupero imposte anno corren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2]-[.D82]" office:value-type="float" office:value="0" calcext:value-type="float">
            <text:p>0</text:p>
          </table:table-cell>
          <table:table-cell table:style-name="ce82" table:formula="of:=([.C82]-[.D82])/[.D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4"/>
          <table:table-cell table:formula="of:=[.C83]-[.D83]" office:value-type="float" office:value="0" calcext:value-type="float">
            <text:p>0</text:p>
          </table:table-cell>
          <table:table-cell table:style-name="ce82" table:formula="of:=([.C83]-[.D83])/[.D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0" office:value-type="time" office:time-value="PT05H01M00S" calcext:value-type="time">
            <text:p>5:01</text:p>
          </table:table-cell>
          <table:table-cell table:style-name="ce66" office:value-type="string" calcext:value-type="string">
            <text:p>3.B COSTI DELLA PRODUZIONE</text:p>
          </table:table-cell>
          <table:table-cell table:style-name="ce74" table:formula="of:=+[.C85]+[.C97]+[.C146]+[.C153]+[.C179]+[.C203]+[.C207]+[.C212]+[.C218]" office:value-type="float" office:value="13496610.47" calcext:value-type="float">
            <text:p>13.496.610</text:p>
          </table:table-cell>
          <table:table-cell table:style-name="ce74" table:formula="of:=+[.D85]+[.D97]+[.D146]+[.D153]+[.D179]+[.D203]+[.D207]+[.D212]+[.D218]" office:value-type="float" office:value="11846739.95" calcext:value-type="float">
            <text:p>11.846.740</text:p>
          </table:table-cell>
          <table:table-cell table:style-name="ce74" table:formula="of:=[.C84]-[.D84]" office:value-type="float" office:value="1649870.52" calcext:value-type="float">
            <text:p>1.649.871</text:p>
          </table:table-cell>
          <table:table-cell table:style-name="ce82" table:formula="of:=([.C84]-[.D84])/[.D84]" office:value-type="percentage" office:value="0.139267893695936" calcext:value-type="percentage">
            <text:p>13,93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1S" calcext:value-type="time">
            <text:p>5:01:01</text:p>
          </table:table-cell>
          <table:table-cell table:style-name="ce65" office:value-type="string" calcext:value-type="string">
            <text:p>3.B.06 Per materie prime, sussidiarie, di consumo e merci</text:p>
          </table:table-cell>
          <table:table-cell table:style-name="ce73" table:formula="of:=[.C86]" office:value-type="float" office:value="71541.36" calcext:value-type="float">
            <text:p>71.541</text:p>
          </table:table-cell>
          <table:table-cell table:style-name="ce73" table:formula="of:=[.D86]" office:value-type="float" office:value="60370" calcext:value-type="float">
            <text:p>60.370</text:p>
          </table:table-cell>
          <table:table-cell table:style-name="ce73" table:formula="of:=[.C85]-[.D85]" office:value-type="float" office:value="11171.36" calcext:value-type="float">
            <text:p>11.171</text:p>
          </table:table-cell>
          <table:table-cell table:style-name="ce82" table:formula="of:=([.C85]-[.D85])/[.D85]" office:value-type="percentage" office:value="0.18504820274971" calcext:value-type="percentage">
            <text:p>18,5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1</text:p>
          </table:table-cell>
          <table:table-cell table:style-name="ce67" office:value-type="string" calcext:value-type="string">
            <text:p>Acquisti di beni e di merci</text:p>
          </table:table-cell>
          <table:table-cell table:style-name="ce75" table:formula="of:=SUM([.C87:.C96])" office:value-type="float" office:value="71541.36" calcext:value-type="float">
            <text:p>71.541</text:p>
          </table:table-cell>
          <table:table-cell table:style-name="ce75" table:formula="of:=SUM([.D87:.D96])" office:value-type="float" office:value="60370" calcext:value-type="float">
            <text:p>60.370</text:p>
          </table:table-cell>
          <table:table-cell table:style-name="ce75" table:formula="of:=[.C86]-[.D86]" office:value-type="float" office:value="11171.36" calcext:value-type="float">
            <text:p>11.171</text:p>
          </table:table-cell>
          <table:table-cell table:style-name="ce82" table:formula="of:=([.C86]-[.D86])/[.D86]" office:value-type="percentage" office:value="0.18504820274971" calcext:value-type="percentage">
            <text:p>18,5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6.01</text:p>
          </table:table-cell>
          <table:table-cell office:value-type="string" calcext:value-type="string">
            <text:p>Generi alimentari</text:p>
          </table:table-cell>
          <table:table-cell office:value-type="float" office:value="114.91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formula="of:=[.C87]-[.D87]" office:value-type="float" office:value="114.91" calcext:value-type="float">
            <text:p>115</text:p>
          </table:table-cell>
          <table:table-cell table:style-name="ce82" table:formula="of:=([.C87]-[.D87])/[.D8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6.02</text:p>
          </table:table-cell>
          <table:table-cell table:style-name="ce68" office:value-type="string" calcext:value-type="string">
            <text:p>Libri, periodici, banche dati e quotidiani</text:p>
          </table:table-cell>
          <table:table-cell office:value-type="float" office:value="18875.51" calcext:value-type="float">
            <text:p>18.876</text:p>
          </table:table-cell>
          <table:table-cell office:value-type="float" office:value="19916.37" calcext:value-type="float">
            <text:p>19.916</text:p>
          </table:table-cell>
          <table:table-cell table:formula="of:=[.C88]-[.D88]" office:value-type="float" office:value="-1040.86" calcext:value-type="float">
            <text:p>-1.041</text:p>
          </table:table-cell>
          <table:table-cell table:style-name="ce82" table:formula="of:=([.C88]-[.D88])/[.D88]" office:value-type="percentage" office:value="-0.0522615315943619" calcext:value-type="percentage">
            <text:p>-5,2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7</text:p>
          </table:table-cell>
          <table:table-cell table:style-name="ce68" office:value-type="string" calcext:value-type="string">
            <text:p>Prodotti igienici, casalinghi e detersivi</text:p>
          </table:table-cell>
          <table:table-cell office:value-type="float" office:value="12497.13" calcext:value-type="float">
            <text:p>12.497</text:p>
          </table:table-cell>
          <table:table-cell office:value-type="float" office:value="12077.49" calcext:value-type="float">
            <text:p>12.077</text:p>
          </table:table-cell>
          <table:table-cell table:formula="of:=[.C89]-[.D89]" office:value-type="float" office:value="419.639999999999" calcext:value-type="float">
            <text:p>420</text:p>
          </table:table-cell>
          <table:table-cell table:style-name="ce82" table:formula="of:=([.C89]-[.D89])/[.D89]" office:value-type="percentage" office:value="0.0347456300936701" calcext:value-type="percentage">
            <text:p>3,4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8</text:p>
          </table:table-cell>
          <table:table-cell table:style-name="ce68" office:value-type="string" calcext:value-type="string">
            <text:p>Cancelleria e materiale ludico-didattico</text:p>
          </table:table-cell>
          <table:table-cell office:value-type="float" office:value="7916.16" calcext:value-type="float">
            <text:p>7.916</text:p>
          </table:table-cell>
          <table:table-cell office:value-type="float" office:value="3584.03" calcext:value-type="float">
            <text:p>3.584</text:p>
          </table:table-cell>
          <table:table-cell table:formula="of:=[.C90]-[.D90]" office:value-type="float" office:value="4332.13" calcext:value-type="float">
            <text:p>4.332</text:p>
          </table:table-cell>
          <table:table-cell table:style-name="ce82" table:formula="of:=([.C90]-[.D90])/[.D90]" office:value-type="percentage" office:value="1.208731511734" calcext:value-type="percentage">
            <text:p>120,8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9</text:p>
          </table:table-cell>
          <table:table-cell table:style-name="ce68" office:value-type="string" calcext:value-type="string">
            <text:p>Prodotti farmaceutici e parafarmaceutici</text:p>
          </table:table-cell>
          <table:table-cell office:value-type="float" office:value="2348.03" calcext:value-type="float">
            <text:p>2.348</text:p>
          </table:table-cell>
          <table:table-cell office:value-type="float" office:value="0" calcext:value-type="float">
            <text:p>0</text:p>
          </table:table-cell>
          <table:table-cell table:formula="of:=[.C91]-[.D91]" office:value-type="float" office:value="2348.03" calcext:value-type="float">
            <text:p>2.348</text:p>
          </table:table-cell>
          <table:table-cell table:style-name="ce82" table:formula="of:=([.C91]-[.D91])/[.D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0</text:p>
          </table:table-cell>
          <table:table-cell table:style-name="ce68" office:value-type="string" calcext:value-type="string">
            <text:p>Prodotti per bambini</text:p>
          </table:table-cell>
          <table:table-cell office:value-type="float" office:value="3991.87" calcext:value-type="float">
            <text:p>3.992</text:p>
          </table:table-cell>
          <table:table-cell office:value-type="float" office:value="1354.26" calcext:value-type="float">
            <text:p>1.354</text:p>
          </table:table-cell>
          <table:table-cell table:formula="of:=[.C92]-[.D92]" office:value-type="float" office:value="2637.61" calcext:value-type="float">
            <text:p>2.638</text:p>
          </table:table-cell>
          <table:table-cell table:style-name="ce82" table:formula="of:=([.C92]-[.D92])/[.D92]" office:value-type="percentage" office:value="1.94763930116817" calcext:value-type="percentage">
            <text:p>194,7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1</text:p>
          </table:table-cell>
          <table:table-cell table:style-name="ce68" office:value-type="string" calcext:value-type="string">
            <text:p>Materiale di consumo e beni di piccolo valore</text:p>
          </table:table-cell>
          <table:table-cell office:value-type="float" office:value="25345.74" calcext:value-type="float">
            <text:p>25.346</text:p>
          </table:table-cell>
          <table:table-cell office:value-type="float" office:value="23304.1" calcext:value-type="float">
            <text:p>23.304</text:p>
          </table:table-cell>
          <table:table-cell table:formula="of:=[.C93]-[.D93]" office:value-type="float" office:value="2041.64" calcext:value-type="float">
            <text:p>2.042</text:p>
          </table:table-cell>
          <table:table-cell table:style-name="ce82" table:formula="of:=([.C93]-[.D93])/[.D93]" office:value-type="percentage" office:value="0.0876086182259775" calcext:value-type="percentage">
            <text:p>8,7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4</text:p>
          </table:table-cell>
          <table:table-cell table:style-name="ce68" office:value-type="string" calcext:value-type="string">
            <text:p>Carburanti e lubrificanti</text:p>
          </table:table-cell>
          <table:table-cell office:value-type="float" office:value="452.01" calcext:value-type="float">
            <text:p>452</text:p>
          </table:table-cell>
          <table:table-cell office:value-type="float" office:value="134.02" calcext:value-type="float">
            <text:p>134</text:p>
          </table:table-cell>
          <table:table-cell table:formula="of:=[.C94]-[.D94]" office:value-type="float" office:value="317.99" calcext:value-type="float">
            <text:p>318</text:p>
          </table:table-cell>
          <table:table-cell table:style-name="ce82" table:formula="of:=([.C94]-[.D94])/[.D94]" office:value-type="percentage" office:value="2.37270556633338" calcext:value-type="percentage">
            <text:p>237,2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5</text:p>
          </table:table-cell>
          <table:table-cell table:style-name="ce68" office:value-type="string" calcext:value-type="string">
            <text:p>(Resi su acquisti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95]-[.D95]" office:value-type="float" office:value="0" calcext:value-type="float">
            <text:p>0</text:p>
          </table:table-cell>
          <table:table-cell table:style-name="ce82" table:formula="of:=([.C95]-[.D95])/[.D9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6</text:p>
          </table:table-cell>
          <table:table-cell table:style-name="ce68" office:value-type="string" calcext:value-type="string">
            <text:p>(Sconti e abbuoni attivi)</text:p>
          </table:table-cell>
          <table:table-cell office:value-type="float" office:value="0" calcext:value-type="float">
            <text:p>0</text:p>
          </table:table-cell>
          <table:table-cell office:value-type="float" office:value="-0.27" calcext:value-type="float">
            <text:p>0</text:p>
          </table:table-cell>
          <table:table-cell table:formula="of:=[.C96]-[.D96]" office:value-type="float" office:value="0.27" calcext:value-type="float">
            <text:p>0</text:p>
          </table:table-cell>
          <table:table-cell table:style-name="ce82" table:formula="of:=([.C96]-[.D96])/[.D96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3S" calcext:value-type="time">
            <text:p>5:01:03</text:p>
          </table:table-cell>
          <table:table-cell table:style-name="ce65" office:value-type="string" calcext:value-type="string">
            <text:p>3.B.07 Per servizi</text:p>
          </table:table-cell>
          <table:table-cell table:style-name="ce73" table:formula="of:=+[.C98]+[.C111]+[.C120]+[.C131]+[.C140]" office:value-type="float" office:value="7456321.24" calcext:value-type="float">
            <text:p>7.456.321</text:p>
          </table:table-cell>
          <table:table-cell table:style-name="ce73" table:formula="of:=+[.D98]+[.D111]+[.D120]+[.D131]+[.D140]" office:value-type="float" office:value="6248506.13" calcext:value-type="float">
            <text:p>6.248.506</text:p>
          </table:table-cell>
          <table:table-cell table:style-name="ce73" table:formula="of:=[.C97]-[.D97]" office:value-type="float" office:value="1207815.11" calcext:value-type="float">
            <text:p>1.207.815</text:p>
          </table:table-cell>
          <table:table-cell table:style-name="ce82" table:formula="of:=([.C97]-[.D97])/[.D97]" office:value-type="percentage" office:value="0.193296619203285" calcext:value-type="percentage">
            <text:p>19,33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Servizi generali e utenze</text:p>
          </table:table-cell>
          <table:table-cell table:style-name="ce75" table:formula="of:=SUM([.C99:.C110])" office:value-type="float" office:value="1464023.36" calcext:value-type="float">
            <text:p>1.464.023</text:p>
          </table:table-cell>
          <table:table-cell table:style-name="ce75" table:formula="of:=SUM([.D99:.D110])" office:value-type="float" office:value="1085791.72" calcext:value-type="float">
            <text:p>1.085.792</text:p>
          </table:table-cell>
          <table:table-cell table:style-name="ce75" table:formula="of:=[.C98]-[.D98]" office:value-type="float" office:value="378231.64" calcext:value-type="float">
            <text:p>378.232</text:p>
          </table:table-cell>
          <table:table-cell table:style-name="ce82" table:formula="of:=([.C98]-[.D98])/[.D98]" office:value-type="percentage" office:value="0.348346402936283" calcext:value-type="percentage">
            <text:p>34,8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1</text:p>
          </table:table-cell>
          <table:table-cell table:style-name="ce68" office:value-type="string" calcext:value-type="string">
            <text:p>Spese di manutenzione ordinaria</text:p>
          </table:table-cell>
          <table:table-cell office:value-type="float" office:value="164483.81" calcext:value-type="float">
            <text:p>164.484</text:p>
          </table:table-cell>
          <table:table-cell office:value-type="float" office:value="177176.12" calcext:value-type="float">
            <text:p>177.176</text:p>
          </table:table-cell>
          <table:table-cell table:formula="of:=[.C99]-[.D99]" office:value-type="float" office:value="-12692.31" calcext:value-type="float">
            <text:p>-12.692</text:p>
          </table:table-cell>
          <table:table-cell table:style-name="ce82" table:formula="of:=([.C99]-[.D99])/[.D99]" office:value-type="percentage" office:value="-0.0716366855759117" calcext:value-type="percentage">
            <text:p>-7,1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2</text:p>
          </table:table-cell>
          <table:table-cell table:style-name="ce68" office:value-type="string" calcext:value-type="string">
            <text:p>Contratti di assistenza e manutenzione</text:p>
          </table:table-cell>
          <table:table-cell office:value-type="float" office:value="303205.91" calcext:value-type="float">
            <text:p>303.206</text:p>
          </table:table-cell>
          <table:table-cell office:value-type="float" office:value="257836.4" calcext:value-type="float">
            <text:p>257.836</text:p>
          </table:table-cell>
          <table:table-cell table:formula="of:=[.C100]-[.D100]" office:value-type="float" office:value="45369.51" calcext:value-type="float">
            <text:p>45.370</text:p>
          </table:table-cell>
          <table:table-cell table:style-name="ce82" table:formula="of:=([.C100]-[.D100])/[.D100]" office:value-type="percentage" office:value="0.175962393207476" calcext:value-type="percentage">
            <text:p>17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1.03</text:p>
          </table:table-cell>
          <table:table-cell office:value-type="string" calcext:value-type="string">
            <text:p>Costi condominiali</text:p>
          </table:table-cell>
          <table:table-cell office:value-type="float" office:value="3832.99" calcext:value-type="float">
            <text:p>3.833</text:p>
          </table:table-cell>
          <table:table-cell office:value-type="float" office:value="7306.74" calcext:value-type="float">
            <text:p>7.307</text:p>
          </table:table-cell>
          <table:table-cell table:formula="of:=[.C101]-[.D101]" office:value-type="float" office:value="-3473.75" calcext:value-type="float">
            <text:p>-3.474</text:p>
          </table:table-cell>
          <table:table-cell table:style-name="ce82" table:formula="of:=([.C101]-[.D101])/[.D101]" office:value-type="percentage" office:value="-0.475417217527926" calcext:value-type="percentage">
            <text:p>-47,5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4</text:p>
          </table:table-cell>
          <table:table-cell table:style-name="ce68" office:value-type="string" calcext:value-type="string">
            <text:p>Energia elettrica</text:p>
          </table:table-cell>
          <table:table-cell office:value-type="float" office:value="528208.87" calcext:value-type="float">
            <text:p>528.209</text:p>
          </table:table-cell>
          <table:table-cell office:value-type="float" office:value="312627.45" calcext:value-type="float">
            <text:p>312.627</text:p>
          </table:table-cell>
          <table:table-cell table:formula="of:=[.C102]-[.D102]" office:value-type="float" office:value="215581.42" calcext:value-type="float">
            <text:p>215.581</text:p>
          </table:table-cell>
          <table:table-cell table:style-name="ce82" table:formula="of:=([.C102]-[.D102])/[.D102]" office:value-type="percentage" office:value="0.689579305975851" calcext:value-type="percentage">
            <text:p>68,9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5</text:p>
          </table:table-cell>
          <table:table-cell table:style-name="ce68" office:value-type="string" calcext:value-type="string">
            <text:p>Telefonia fissa</text:p>
          </table:table-cell>
          <table:table-cell office:value-type="float" office:value="15578.04" calcext:value-type="float">
            <text:p>15.578</text:p>
          </table:table-cell>
          <table:table-cell office:value-type="float" office:value="16365.3" calcext:value-type="float">
            <text:p>16.365</text:p>
          </table:table-cell>
          <table:table-cell table:formula="of:=[.C103]-[.D103]" office:value-type="float" office:value="-787.259999999998" calcext:value-type="float">
            <text:p>-787</text:p>
          </table:table-cell>
          <table:table-cell table:style-name="ce82" table:formula="of:=([.C103]-[.D103])/[.D103]" office:value-type="percentage" office:value="-0.0481054426133342" calcext:value-type="percentage">
            <text:p>-4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6</text:p>
          </table:table-cell>
          <table:table-cell table:style-name="ce68" office:value-type="string" calcext:value-type="string">
            <text:p>Telefonia mobile</text:p>
          </table:table-cell>
          <table:table-cell office:value-type="float" office:value="7860.67" calcext:value-type="float">
            <text:p>7.861</text:p>
          </table:table-cell>
          <table:table-cell office:value-type="float" office:value="5518.12" calcext:value-type="float">
            <text:p>5.518</text:p>
          </table:table-cell>
          <table:table-cell table:formula="of:=[.C104]-[.D104]" office:value-type="float" office:value="2342.55" calcext:value-type="float">
            <text:p>2.343</text:p>
          </table:table-cell>
          <table:table-cell table:style-name="ce82" table:formula="of:=([.C104]-[.D104])/[.D104]" office:value-type="percentage" office:value="0.424519582756446" calcext:value-type="percentage">
            <text:p>42,4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7</text:p>
          </table:table-cell>
          <table:table-cell table:style-name="ce68" office:value-type="string" calcext:value-type="string">
            <text:p>Collegamento internet</text:p>
          </table:table-cell>
          <table:table-cell office:value-type="float" office:value="23608.03" calcext:value-type="float">
            <text:p>23.608</text:p>
          </table:table-cell>
          <table:table-cell office:value-type="float" office:value="20941.01" calcext:value-type="float">
            <text:p>20.941</text:p>
          </table:table-cell>
          <table:table-cell table:formula="of:=[.C105]-[.D105]" office:value-type="float" office:value="2667.02" calcext:value-type="float">
            <text:p>2.667</text:p>
          </table:table-cell>
          <table:table-cell table:style-name="ce82" table:formula="of:=([.C105]-[.D105])/[.D105]" office:value-type="percentage" office:value="0.127358709059401" calcext:value-type="percentage">
            <text:p>12,74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iscaldamento</text:p>
          </table:table-cell>
          <table:table-cell office:value-type="float" office:value="370833.79" calcext:value-type="float">
            <text:p>370.834</text:p>
          </table:table-cell>
          <table:table-cell office:value-type="float" office:value="237877.65" calcext:value-type="float">
            <text:p>237.878</text:p>
          </table:table-cell>
          <table:table-cell table:formula="of:=[.C106]-[.D106]" office:value-type="float" office:value="132956.14" calcext:value-type="float">
            <text:p>132.956</text:p>
          </table:table-cell>
          <table:table-cell table:style-name="ce82" table:formula="of:=([.C106]-[.D106])/[.D106]" office:value-type="percentage" office:value="0.55892657422839" calcext:value-type="percentage">
            <text:p>55,8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1</text:p>
          </table:table-cell>
          <table:table-cell table:style-name="ce68" office:value-type="string" calcext:value-type="string">
            <text:p>Acqua potabile</text:p>
          </table:table-cell>
          <table:table-cell office:value-type="float" office:value="37508.98" calcext:value-type="float">
            <text:p>37.509</text:p>
          </table:table-cell>
          <table:table-cell office:value-type="float" office:value="37383.43" calcext:value-type="float">
            <text:p>37.383</text:p>
          </table:table-cell>
          <table:table-cell table:formula="of:=[.C107]-[.D107]" office:value-type="float" office:value="125.550000000003" calcext:value-type="float">
            <text:p>126</text:p>
          </table:table-cell>
          <table:table-cell table:style-name="ce82" table:formula="of:=([.C107]-[.D107])/[.D107]" office:value-type="percentage" office:value="0.00335843982213518" calcext:value-type="percentage">
            <text:p>0,3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2</text:p>
          </table:table-cell>
          <table:table-cell table:style-name="ce68" office:value-type="string" calcext:value-type="string">
            <text:p>Spese postali e di spedizione</text:p>
          </table:table-cell>
          <table:table-cell office:value-type="float" office:value="6234.61" calcext:value-type="float">
            <text:p>6.235</text:p>
          </table:table-cell>
          <table:table-cell office:value-type="float" office:value="8760.3" calcext:value-type="float">
            <text:p>8.760</text:p>
          </table:table-cell>
          <table:table-cell table:formula="of:=[.C108]-[.D108]" office:value-type="float" office:value="-2525.69" calcext:value-type="float">
            <text:p>-2.526</text:p>
          </table:table-cell>
          <table:table-cell table:style-name="ce82" table:formula="of:=([.C108]-[.D108])/[.D108]" office:value-type="percentage" office:value="-0.28831090259466" calcext:value-type="percentage">
            <text:p>-28,8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3</text:p>
          </table:table-cell>
          <table:table-cell table:style-name="ce68" office:value-type="string" calcext:value-type="string">
            <text:p>Spese bancarie</text:p>
          </table:table-cell>
          <table:table-cell office:value-type="float" office:value="548.44" calcext:value-type="float">
            <text:p>548</text:p>
          </table:table-cell>
          <table:table-cell office:value-type="float" office:value="557.1" calcext:value-type="float">
            <text:p>557</text:p>
          </table:table-cell>
          <table:table-cell table:formula="of:=[.C109]-[.D109]" office:value-type="float" office:value="-8.65999999999997" calcext:value-type="float">
            <text:p>-9</text:p>
          </table:table-cell>
          <table:table-cell table:style-name="ce82" table:formula="of:=([.C109]-[.D109])/[.D109]" office:value-type="percentage" office:value="-0.0155447854963202" calcext:value-type="percentage">
            <text:p>-1,5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4</text:p>
          </table:table-cell>
          <table:table-cell table:style-name="ce68" office:value-type="string" calcext:value-type="string">
            <text:p>Pubblicazione bandi</text:p>
          </table:table-cell>
          <table:table-cell office:value-type="float" office:value="2119.22" calcext:value-type="float">
            <text:p>2.119</text:p>
          </table:table-cell>
          <table:table-cell office:value-type="float" office:value="3442.1" calcext:value-type="float">
            <text:p>3.442</text:p>
          </table:table-cell>
          <table:table-cell table:formula="of:=[.C110]-[.D110]" office:value-type="float" office:value="-1322.88" calcext:value-type="float">
            <text:p>-1.323</text:p>
          </table:table-cell>
          <table:table-cell table:style-name="ce82" table:formula="of:=([.C110]-[.D110])/[.D110]" office:value-type="percentage" office:value="-0.384323523430464" calcext:value-type="percentage">
            <text:p>-38,43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3.05</text:p>
          </table:table-cell>
          <table:table-cell table:style-name="ce67" office:value-type="string" calcext:value-type="string">
            <text:p>Servizi in appalto</text:p>
          </table:table-cell>
          <table:table-cell table:style-name="ce75" table:formula="of:=SUM([.C112:.C119])" office:value-type="float" office:value="3771497.4" calcext:value-type="float">
            <text:p>3.771.497</text:p>
          </table:table-cell>
          <table:table-cell table:style-name="ce75" table:formula="of:=SUM([.D112:.D119])" office:value-type="float" office:value="2955940.21" calcext:value-type="float">
            <text:p>2.955.940</text:p>
          </table:table-cell>
          <table:table-cell table:style-name="ce75" table:formula="of:=[.C111]-[.D111]" office:value-type="float" office:value="815557.19" calcext:value-type="float">
            <text:p>815.557</text:p>
          </table:table-cell>
          <table:table-cell table:style-name="ce82" table:formula="of:=([.C111]-[.D111])/[.D111]" office:value-type="percentage" office:value="0.275904494698829" calcext:value-type="percentage">
            <text:p>27,5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6</text:p>
          </table:table-cell>
          <table:table-cell table:style-name="ce68" office:value-type="string" calcext:value-type="string">
            <text:p>Servizi educativi e socio-assistenziali</text:p>
          </table:table-cell>
          <table:table-cell office:value-type="float" office:value="1694901.78" calcext:value-type="float">
            <text:p>1.694.902</text:p>
          </table:table-cell>
          <table:table-cell office:value-type="float" office:value="1508175.88" calcext:value-type="float">
            <text:p>1.508.176</text:p>
          </table:table-cell>
          <table:table-cell table:formula="of:=[.C112]-[.D112]" office:value-type="float" office:value="186725.9" calcext:value-type="float">
            <text:p>186.726</text:p>
          </table:table-cell>
          <table:table-cell table:style-name="ce82" table:formula="of:=([.C112]-[.D112])/[.D112]" office:value-type="percentage" office:value="0.123809101097678" calcext:value-type="percentage">
            <text:p>12,38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ervizi cultur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13]-[.D113]" office:value-type="float" office:value="0" calcext:value-type="float">
            <text:p>0</text:p>
          </table:table-cell>
          <table:table-cell table:style-name="ce82" table:formula="of:=([.C113]-[.D113])/[.D11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ervizi documentazione, ricerca e formazione</text:p>
          </table:table-cell>
          <table:table-cell office:value-type="float" office:value="1261368.72" calcext:value-type="float">
            <text:p>1.261.369</text:p>
          </table:table-cell>
          <table:table-cell office:value-type="float" office:value="766312.21" calcext:value-type="float">
            <text:p>766.312</text:p>
          </table:table-cell>
          <table:table-cell table:formula="of:=[.C114]-[.D114]" office:value-type="float" office:value="495056.51" calcext:value-type="float">
            <text:p>495.057</text:p>
          </table:table-cell>
          <table:table-cell table:style-name="ce82" table:formula="of:=([.C114]-[.D114])/[.D114]" office:value-type="percentage" office:value="0.646024562234236" calcext:value-type="percentage">
            <text:p>64,6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1</text:p>
          </table:table-cell>
          <table:table-cell table:style-name="ce68" office:value-type="string" calcext:value-type="string">
            <text:p>Servizi di front office</text:p>
          </table:table-cell>
          <table:table-cell office:value-type="float" office:value="60113.16" calcext:value-type="float">
            <text:p>60.113</text:p>
          </table:table-cell>
          <table:table-cell office:value-type="float" office:value="12546.63" calcext:value-type="float">
            <text:p>12.547</text:p>
          </table:table-cell>
          <table:table-cell table:formula="of:=[.C115]-[.D115]" office:value-type="float" office:value="47566.53" calcext:value-type="float">
            <text:p>47.567</text:p>
          </table:table-cell>
          <table:table-cell table:style-name="ce82" table:formula="of:=([.C115]-[.D115])/[.D115]" office:value-type="percentage" office:value="3.79117978293773" calcext:value-type="percentage">
            <text:p>379,1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2</text:p>
          </table:table-cell>
          <table:table-cell table:style-name="ce68" office:value-type="string" calcext:value-type="string">
            <text:p>Pulizia e facchinaggio</text:p>
          </table:table-cell>
          <table:table-cell office:value-type="float" office:value="93437.75" calcext:value-type="float">
            <text:p>93.438</text:p>
          </table:table-cell>
          <table:table-cell office:value-type="float" office:value="91571.68" calcext:value-type="float">
            <text:p>91.572</text:p>
          </table:table-cell>
          <table:table-cell table:formula="of:=[.C116]-[.D116]" office:value-type="float" office:value="1866.07000000001" calcext:value-type="float">
            <text:p>1.866</text:p>
          </table:table-cell>
          <table:table-cell table:style-name="ce82" table:formula="of:=([.C116]-[.D116])/[.D116]" office:value-type="percentage" office:value="0.0203782435792377" calcext:value-type="percentage">
            <text:p>2,0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3</text:p>
          </table:table-cell>
          <table:table-cell table:style-name="ce68" office:value-type="string" calcext:value-type="string">
            <text:p>Vigilanza</text:p>
          </table:table-cell>
          <table:table-cell office:value-type="float" office:value="19090.56" calcext:value-type="float">
            <text:p>19.091</text:p>
          </table:table-cell>
          <table:table-cell office:value-type="float" office:value="20224.79" calcext:value-type="float">
            <text:p>20.225</text:p>
          </table:table-cell>
          <table:table-cell table:formula="of:=[.C117]-[.D117]" office:value-type="float" office:value="-1134.23" calcext:value-type="float">
            <text:p>-1.134</text:p>
          </table:table-cell>
          <table:table-cell table:style-name="ce82" table:formula="of:=([.C117]-[.D117])/[.D117]" office:value-type="percentage" office:value="-0.0560811756265454" calcext:value-type="percentage">
            <text:p>-5,6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4</text:p>
          </table:table-cell>
          <table:table-cell table:style-name="ce68" office:value-type="string" calcext:value-type="string">
            <text:p>Refezione scolastica e aziendale</text:p>
          </table:table-cell>
          <table:table-cell office:value-type="float" office:value="324743.02" calcext:value-type="float">
            <text:p>324.743</text:p>
          </table:table-cell>
          <table:table-cell office:value-type="float" office:value="205526.8" calcext:value-type="float">
            <text:p>205.527</text:p>
          </table:table-cell>
          <table:table-cell table:formula="of:=[.C118]-[.D118]" office:value-type="float" office:value="119216.22" calcext:value-type="float">
            <text:p>119.216</text:p>
          </table:table-cell>
          <table:table-cell table:style-name="ce82" table:formula="of:=([.C118]-[.D118])/[.D118]" office:value-type="percentage" office:value="0.580051944563921" calcext:value-type="percentage">
            <text:p>58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5</text:p>
          </table:table-cell>
          <table:table-cell table:style-name="ce68" office:value-type="string" calcext:value-type="string">
            <text:p>Altri servizi in appalto</text:p>
          </table:table-cell>
          <table:table-cell office:value-type="float" office:value="317842.41" calcext:value-type="float">
            <text:p>317.842</text:p>
          </table:table-cell>
          <table:table-cell office:value-type="float" office:value="351582.22" calcext:value-type="float">
            <text:p>351.582</text:p>
          </table:table-cell>
          <table:table-cell table:formula="of:=[.C119]-[.D119]" office:value-type="float" office:value="-33739.81" calcext:value-type="float">
            <text:p>-33.740</text:p>
          </table:table-cell>
          <table:table-cell table:style-name="ce82" table:formula="of:=([.C119]-[.D119])/[.D119]" office:value-type="percentage" office:value="-0.0959656321642204" calcext:value-type="percentage">
            <text:p>-9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4.06</text:p>
          </table:table-cell>
          <table:table-cell table:style-name="ce67" office:value-type="string" calcext:value-type="string">
            <text:p>Collaborazioni</text:p>
          </table:table-cell>
          <table:table-cell table:style-name="ce75" table:formula="of:=SUM([.C121:.C130])" office:value-type="float" office:value="1882169.97" calcext:value-type="float">
            <text:p>1.882.170</text:p>
          </table:table-cell>
          <table:table-cell table:style-name="ce75" table:formula="of:=SUM([.D121:.D130])" office:value-type="float" office:value="1892542.27" calcext:value-type="float">
            <text:p>1.892.542</text:p>
          </table:table-cell>
          <table:table-cell table:style-name="ce75" table:formula="of:=[.C120]-[.D120]" office:value-type="float" office:value="-10372.3" calcext:value-type="float">
            <text:p>-10.372</text:p>
          </table:table-cell>
          <table:table-cell table:style-name="ce82" table:formula="of:=([.C120]-[.D120])/[.D120]" office:value-type="percentage" office:value="-0.00548061734969864" calcext:value-type="percentage">
            <text:p>-0,5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7</text:p>
          </table:table-cell>
          <table:table-cell table:style-name="ce68" office:value-type="string" calcext:value-type="string">
            <text:p>Consulenze tecniche, giuridiche e amministrative</text:p>
          </table:table-cell>
          <table:table-cell office:value-type="float" office:value="243254.23" calcext:value-type="float">
            <text:p>243.254</text:p>
          </table:table-cell>
          <table:table-cell office:value-type="float" office:value="163577.47" calcext:value-type="float">
            <text:p>163.577</text:p>
          </table:table-cell>
          <table:table-cell table:formula="of:=[.C121]-[.D121]" office:value-type="float" office:value="79676.76" calcext:value-type="float">
            <text:p>79.677</text:p>
          </table:table-cell>
          <table:table-cell table:style-name="ce82" table:formula="of:=([.C121]-[.D121])/[.D121]" office:value-type="percentage" office:value="0.487088839312651" calcext:value-type="percentage">
            <text:p>48,7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8</text:p>
          </table:table-cell>
          <table:table-cell table:style-name="ce68" office:value-type="string" calcext:value-type="string">
            <text:p>Consulenze informatich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22]-[.D122]" office:value-type="float" office:value="0" calcext:value-type="float">
            <text:p>0</text:p>
          </table:table-cell>
          <table:table-cell table:style-name="ce82" table:formula="of:=([.C122]-[.D122])/[.D12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9</text:p>
          </table:table-cell>
          <table:table-cell table:style-name="ce68" office:value-type="string" calcext:value-type="string">
            <text:p>Altre consulenze</text:p>
          </table:table-cell>
          <table:table-cell office:value-type="float" office:value="1000" calcext:value-type="float">
            <text:p>1.000</text:p>
          </table:table-cell>
          <table:table-cell office:value-type="float" office:value="2830" calcext:value-type="float">
            <text:p>2.830</text:p>
          </table:table-cell>
          <table:table-cell table:formula="of:=[.C123]-[.D123]" office:value-type="float" office:value="-1830" calcext:value-type="float">
            <text:p>-1.830</text:p>
          </table:table-cell>
          <table:table-cell table:style-name="ce82" table:formula="of:=([.C123]-[.D123])/[.D123]" office:value-type="percentage" office:value="-0.646643109540636" calcext:value-type="percentage">
            <text:p>-64,6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10</text:p>
          </table:table-cell>
          <table:table-cell table:style-name="ce68" office:value-type="string" calcext:value-type="string">
            <text:p>Commissari di concorso</text:p>
          </table:table-cell>
          <table:table-cell office:value-type="float" office:value="18268.4" calcext:value-type="float">
            <text:p>18.268</text:p>
          </table:table-cell>
          <table:table-cell office:value-type="float" office:value="19512.94" calcext:value-type="float">
            <text:p>19.513</text:p>
          </table:table-cell>
          <table:table-cell table:formula="of:=[.C124]-[.D124]" office:value-type="float" office:value="-1244.54" calcext:value-type="float">
            <text:p>-1.245</text:p>
          </table:table-cell>
          <table:table-cell table:style-name="ce82" table:formula="of:=([.C124]-[.D124])/[.D124]" office:value-type="percentage" office:value="-0.0637802401893306" calcext:value-type="percentage">
            <text:p>-6,38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llaborazioni coordinate e continuativ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25]-[.D125]" office:value-type="float" office:value="0" calcext:value-type="float">
            <text:p>0</text:p>
          </table:table-cell>
          <table:table-cell table:style-name="ce82" table:formula="of:=([.C125]-[.D125])/[.D12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5</text:p>
          </table:table-cell>
          <table:table-cell table:style-name="ce68" office:value-type="string" calcext:value-type="string">
            <text:p>Collaborazioni professionali</text:p>
          </table:table-cell>
          <table:table-cell office:value-type="float" office:value="1546985.27" calcext:value-type="float">
            <text:p>1.546.985</text:p>
          </table:table-cell>
          <table:table-cell office:value-type="float" office:value="1622521.09" calcext:value-type="float">
            <text:p>1.622.521</text:p>
          </table:table-cell>
          <table:table-cell table:formula="of:=[.C126]-[.D126]" office:value-type="float" office:value="-75535.8200000001" calcext:value-type="float">
            <text:p>-75.536</text:p>
          </table:table-cell>
          <table:table-cell table:style-name="ce82" table:formula="of:=([.C126]-[.D126])/[.D126]" office:value-type="percentage" office:value="-0.0465545997925981" calcext:value-type="percentage">
            <text:p>-4,6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8</text:p>
          </table:table-cell>
          <table:table-cell table:style-name="ce68" office:value-type="string" calcext:value-type="string">
            <text:p>Collaborazioni occasionali</text:p>
          </table:table-cell>
          <table:table-cell office:value-type="float" office:value="70660" calcext:value-type="float">
            <text:p>70.660</text:p>
          </table:table-cell>
          <table:table-cell office:value-type="float" office:value="73639" calcext:value-type="float">
            <text:p>73.639</text:p>
          </table:table-cell>
          <table:table-cell table:formula="of:=[.C127]-[.D127]" office:value-type="float" office:value="-2979" calcext:value-type="float">
            <text:p>-2.979</text:p>
          </table:table-cell>
          <table:table-cell table:style-name="ce82" table:formula="of:=([.C127]-[.D127])/[.D127]" office:value-type="percentage" office:value="-0.0404541071986312" calcext:value-type="percentage">
            <text:p>-4,05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llaborazioni con cessione diritto d'autore</text:p>
          </table:table-cell>
          <table:table-cell office:value-type="float" office:value="0" calcext:value-type="float">
            <text:p>0</text:p>
          </table:table-cell>
          <table:table-cell office:value-type="float" office:value="6450" calcext:value-type="float">
            <text:p>6.450</text:p>
          </table:table-cell>
          <table:table-cell table:formula="of:=[.C128]-[.D128]" office:value-type="float" office:value="-6450" calcext:value-type="float">
            <text:p>-6.450</text:p>
          </table:table-cell>
          <table:table-cell table:style-name="ce82" table:formula="of:=([.C128]-[.D128])/[.D128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1</text:p>
          </table:table-cell>
          <table:table-cell table:style-name="ce68" office:value-type="string" calcext:value-type="string">
            <text:p>Contributi INAIL consulenti e collaborato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29]-[.D129]" office:value-type="float" office:value="0" calcext:value-type="float">
            <text:p>0</text:p>
          </table:table-cell>
          <table:table-cell table:style-name="ce82" table:formula="of:=([.C129]-[.D129])/[.D12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2</text:p>
          </table:table-cell>
          <table:table-cell table:style-name="ce68" office:value-type="string" calcext:value-type="string">
            <text:p>Contributi INPS consulenti e collaboratori</text:p>
          </table:table-cell>
          <table:table-cell office:value-type="float" office:value="2002.07" calcext:value-type="float">
            <text:p>2.002</text:p>
          </table:table-cell>
          <table:table-cell office:value-type="float" office:value="4011.77" calcext:value-type="float">
            <text:p>4.012</text:p>
          </table:table-cell>
          <table:table-cell table:formula="of:=[.C130]-[.D130]" office:value-type="float" office:value="-2009.7" calcext:value-type="float">
            <text:p>-2.010</text:p>
          </table:table-cell>
          <table:table-cell table:style-name="ce82" table:formula="of:=([.C130]-[.D130])/[.D130]" office:value-type="percentage" office:value="-0.500950951824257" calcext:value-type="percentage">
            <text:p>-50,1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6.03</text:p>
          </table:table-cell>
          <table:table-cell table:style-name="ce67" office:value-type="string" calcext:value-type="string">
            <text:p>Altri servizi per gestione caratteristica</text:p>
          </table:table-cell>
          <table:table-cell table:style-name="ce75" table:formula="of:=SUM([.C132:.C139])" office:value-type="float" office:value="291716.51" calcext:value-type="float">
            <text:p>291.717</text:p>
          </table:table-cell>
          <table:table-cell table:style-name="ce75" table:formula="of:=SUM([.D132:.D139])" office:value-type="float" office:value="268088.42" calcext:value-type="float">
            <text:p>268.088</text:p>
          </table:table-cell>
          <table:table-cell table:style-name="ce75" table:formula="of:=[.C131]-[.D131]" office:value-type="float" office:value="23628.09" calcext:value-type="float">
            <text:p>23.628</text:p>
          </table:table-cell>
          <table:table-cell table:style-name="ce82" table:formula="of:=([.C131]-[.D131])/[.D131]" office:value-type="percentage" office:value="0.0881354368084978" calcext:value-type="percentage">
            <text:p>8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4</text:p>
          </table:table-cell>
          <table:table-cell table:style-name="ce68" office:value-type="string" calcext:value-type="string">
            <text:p>Spese di viaggio e soggiorno dipendenti</text:p>
          </table:table-cell>
          <table:table-cell office:value-type="float" office:value="26469.65" calcext:value-type="float">
            <text:p>26.470</text:p>
          </table:table-cell>
          <table:table-cell office:value-type="float" office:value="6432.46" calcext:value-type="float">
            <text:p>6.432</text:p>
          </table:table-cell>
          <table:table-cell table:formula="of:=[.C132]-[.D132]" office:value-type="float" office:value="20037.19" calcext:value-type="float">
            <text:p>20.037</text:p>
          </table:table-cell>
          <table:table-cell table:style-name="ce82" table:formula="of:=([.C132]-[.D132])/[.D132]" office:value-type="percentage" office:value="3.11501198608309" calcext:value-type="percentage">
            <text:p>311,50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pese di viaggio e soggiorno collaboratori e terzi soggetti</text:p>
          </table:table-cell>
          <table:table-cell office:value-type="float" office:value="43455.67" calcext:value-type="float">
            <text:p>43.456</text:p>
          </table:table-cell>
          <table:table-cell office:value-type="float" office:value="16618.58" calcext:value-type="float">
            <text:p>16.619</text:p>
          </table:table-cell>
          <table:table-cell table:formula="of:=[.C133]-[.D133]" office:value-type="float" office:value="26837.09" calcext:value-type="float">
            <text:p>26.837</text:p>
          </table:table-cell>
          <table:table-cell table:style-name="ce82" table:formula="of:=([.C133]-[.D133])/[.D133]" office:value-type="percentage" office:value="1.61488466523614" calcext:value-type="percentage">
            <text:p>161,4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1</text:p>
          </table:table-cell>
          <table:table-cell table:style-name="ce68" office:value-type="string" calcext:value-type="string">
            <text:p>Soggiorni e attività ospiti</text:p>
          </table:table-cell>
          <table:table-cell office:value-type="float" office:value="11122.94" calcext:value-type="float">
            <text:p>11.123</text:p>
          </table:table-cell>
          <table:table-cell office:value-type="float" office:value="2595.19" calcext:value-type="float">
            <text:p>2.595</text:p>
          </table:table-cell>
          <table:table-cell table:formula="of:=[.C134]-[.D134]" office:value-type="float" office:value="8527.75" calcext:value-type="float">
            <text:p>8.528</text:p>
          </table:table-cell>
          <table:table-cell table:style-name="ce82" table:formula="of:=([.C134]-[.D134])/[.D134]" office:value-type="percentage" office:value="3.28598291454576" calcext:value-type="percentage">
            <text:p>328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7.02</text:p>
          </table:table-cell>
          <table:table-cell office:value-type="string" calcext:value-type="string">
            <text:p>Rimborsi chilometrici</text:p>
          </table:table-cell>
          <table:table-cell office:value-type="float" office:value="1009.81" calcext:value-type="float">
            <text:p>1.010</text:p>
          </table:table-cell>
          <table:table-cell office:value-type="float" office:value="76.09" calcext:value-type="float">
            <text:p>76</text:p>
          </table:table-cell>
          <table:table-cell table:formula="of:=[.C135]-[.D135]" office:value-type="float" office:value="933.72" calcext:value-type="float">
            <text:p>934</text:p>
          </table:table-cell>
          <table:table-cell table:style-name="ce82" table:formula="of:=([.C135]-[.D135])/[.D135]" office:value-type="percentage" office:value="12.2712577211197" calcext:value-type="percentage">
            <text:p>1227,1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3</text:p>
          </table:table-cell>
          <table:table-cell table:style-name="ce68" office:value-type="string" calcext:value-type="string">
            <text:p>Spese di pubblicazione, stampa e copisteria</text:p>
          </table:table-cell>
          <table:table-cell office:value-type="float" office:value="101378.98" calcext:value-type="float">
            <text:p>101.379</text:p>
          </table:table-cell>
          <table:table-cell office:value-type="float" office:value="192614.21" calcext:value-type="float">
            <text:p>192.614</text:p>
          </table:table-cell>
          <table:table-cell table:formula="of:=[.C136]-[.D136]" office:value-type="float" office:value="-91235.23" calcext:value-type="float">
            <text:p>-91.235</text:p>
          </table:table-cell>
          <table:table-cell table:style-name="ce82" table:formula="of:=([.C136]-[.D136])/[.D136]" office:value-type="percentage" office:value="-0.473668220013466" calcext:value-type="percentage">
            <text:p>-47,3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4</text:p>
          </table:table-cell>
          <table:table-cell table:style-name="ce68" office:value-type="string" calcext:value-type="string">
            <text:p>Servizi di catering </text:p>
          </table:table-cell>
          <table:table-cell office:value-type="float" office:value="46915.79" calcext:value-type="float">
            <text:p>46.916</text:p>
          </table:table-cell>
          <table:table-cell office:value-type="float" office:value="2581.49" calcext:value-type="float">
            <text:p>2.581</text:p>
          </table:table-cell>
          <table:table-cell table:formula="of:=[.C137]-[.D137]" office:value-type="float" office:value="44334.3" calcext:value-type="float">
            <text:p>44.334</text:p>
          </table:table-cell>
          <table:table-cell table:style-name="ce82" table:formula="of:=([.C137]-[.D137])/[.D137]" office:value-type="percentage" office:value="17.1739189382876" calcext:value-type="percentage">
            <text:p>1717,3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ervizi alberghieri </text:p>
          </table:table-cell>
          <table:table-cell office:value-type="float" office:value="18723.43" calcext:value-type="float">
            <text:p>18.723</text:p>
          </table:table-cell>
          <table:table-cell office:value-type="float" office:value="0" calcext:value-type="float">
            <text:p>0</text:p>
          </table:table-cell>
          <table:table-cell table:formula="of:=[.C138]-[.D138]" office:value-type="float" office:value="18723.43" calcext:value-type="float">
            <text:p>18.723</text:p>
          </table:table-cell>
          <table:table-cell table:style-name="ce82" table:formula="of:=([.C138]-[.D138])/[.D13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9.01</text:p>
          </table:table-cell>
          <table:table-cell table:style-name="ce68" office:value-type="string" calcext:value-type="string">
            <text:p>Servizi di organizzazione</text:p>
          </table:table-cell>
          <table:table-cell office:value-type="float" office:value="42640.24" calcext:value-type="float">
            <text:p>42.640</text:p>
          </table:table-cell>
          <table:table-cell office:value-type="float" office:value="47170.4" calcext:value-type="float">
            <text:p>47.170</text:p>
          </table:table-cell>
          <table:table-cell table:formula="of:=[.C139]-[.D139]" office:value-type="float" office:value="-4530.16" calcext:value-type="float">
            <text:p>-4.530</text:p>
          </table:table-cell>
          <table:table-cell table:style-name="ce82" table:formula="of:=([.C139]-[.D139])/[.D139]" office:value-type="percentage" office:value="-0.0960381934433459" calcext:value-type="percentage">
            <text:p>-9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9.02</text:p>
          </table:table-cell>
          <table:table-cell table:style-name="ce67" office:value-type="string" calcext:value-type="string">
            <text:p>Organi statutari</text:p>
          </table:table-cell>
          <table:table-cell table:style-name="ce75" table:formula="of:=SUM([.C141:.C145])" office:value-type="float" office:value="46914" calcext:value-type="float">
            <text:p>46.914</text:p>
          </table:table-cell>
          <table:table-cell table:style-name="ce75" table:formula="of:=SUM([.D141:.D145])" office:value-type="float" office:value="46143.51" calcext:value-type="float">
            <text:p>46.144</text:p>
          </table:table-cell>
          <table:table-cell table:style-name="ce75" table:formula="of:=[.C140]-[.D140]" office:value-type="float" office:value="770.489999999998" calcext:value-type="float">
            <text:p>770</text:p>
          </table:table-cell>
          <table:table-cell table:style-name="ce82" table:formula="of:=([.C140]-[.D140])/[.D140]" office:value-type="percentage" office:value="0.0166976894475517" calcext:value-type="percentage">
            <text:p>1,67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mpensi C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1]-[.D141]" office:value-type="float" office:value="0" calcext:value-type="float">
            <text:p>0</text:p>
          </table:table-cell>
          <table:table-cell table:style-name="ce82" table:formula="of:=([.C141]-[.D141])/[.D14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1</text:p>
          </table:table-cell>
          <table:table-cell table:style-name="ce68" office:value-type="string" calcext:value-type="string">
            <text:p>Compensi Collegio Revisori</text:p>
          </table:table-cell>
          <table:table-cell office:value-type="float" office:value="39967.19" calcext:value-type="float">
            <text:p>39.967</text:p>
          </table:table-cell>
          <table:table-cell office:value-type="float" office:value="40347.86" calcext:value-type="float">
            <text:p>40.348</text:p>
          </table:table-cell>
          <table:table-cell table:formula="of:=[.C142]-[.D142]" office:value-type="float" office:value="-380.669999999998" calcext:value-type="float">
            <text:p>-381</text:p>
          </table:table-cell>
          <table:table-cell table:style-name="ce82" table:formula="of:=([.C142]-[.D142])/[.D142]" office:value-type="percentage" office:value="-0.00943470112169513" calcext:value-type="percentage">
            <text:p>-0,9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2</text:p>
          </table:table-cell>
          <table:table-cell table:style-name="ce68" office:value-type="string" calcext:value-type="string">
            <text:p>Compensi Nucleo di Valutazione</text:p>
          </table:table-cell>
          <table:table-cell office:value-type="float" office:value="4954.71" calcext:value-type="float">
            <text:p>4.955</text:p>
          </table:table-cell>
          <table:table-cell office:value-type="float" office:value="5000" calcext:value-type="float">
            <text:p>5.000</text:p>
          </table:table-cell>
          <table:table-cell table:formula="of:=[.C143]-[.D143]" office:value-type="float" office:value="-45.29" calcext:value-type="float">
            <text:p>-45</text:p>
          </table:table-cell>
          <table:table-cell table:style-name="ce82" table:formula="of:=([.C143]-[.D143])/[.D143]" office:value-type="percentage" office:value="-0.00905799999999999" calcext:value-type="percentage">
            <text:p>-0,9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3</text:p>
          </table:table-cell>
          <table:table-cell table:style-name="ce68" office:value-type="string" calcext:value-type="string">
            <text:p>Rimborsi spese organi sociali</text:p>
          </table:table-cell>
          <table:table-cell office:value-type="float" office:value="1992.1" calcext:value-type="float">
            <text:p>1.992</text:p>
          </table:table-cell>
          <table:table-cell office:value-type="float" office:value="795.65" calcext:value-type="float">
            <text:p>796</text:p>
          </table:table-cell>
          <table:table-cell table:formula="of:=[.C144]-[.D144]" office:value-type="float" office:value="1196.45" calcext:value-type="float">
            <text:p>1.196</text:p>
          </table:table-cell>
          <table:table-cell table:style-name="ce82" table:formula="of:=([.C144]-[.D144])/[.D144]" office:value-type="percentage" office:value="1.50373908125432" calcext:value-type="percentage">
            <text:p>150,3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4</text:p>
          </table:table-cell>
          <table:table-cell table:style-name="ce68" office:value-type="string" calcext:value-type="string">
            <text:p>Spese di rappresentanz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5]-[.D145]" office:value-type="float" office:value="0" calcext:value-type="float">
            <text:p>0</text:p>
          </table:table-cell>
          <table:table-cell table:style-name="ce82" table:formula="of:=([.C145]-[.D145])/[.D1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4S" calcext:value-type="time">
            <text:p>5:01:04</text:p>
          </table:table-cell>
          <table:table-cell table:style-name="ce65" office:value-type="string" calcext:value-type="string">
            <text:p>3.B.08 Per godimento di beni di terzi</text:p>
          </table:table-cell>
          <table:table-cell table:style-name="ce73" table:formula="of:=[.C147]" office:value-type="float" office:value="0" calcext:value-type="float">
            <text:p>0</text:p>
          </table:table-cell>
          <table:table-cell table:style-name="ce73" table:formula="of:=[.D147]" office:value-type="float" office:value="0" calcext:value-type="float">
            <text:p>0</text:p>
          </table:table-cell>
          <table:table-cell table:style-name="ce73" table:formula="of:=[.C146]-[.D146]" office:value-type="float" office:value="0" calcext:value-type="float">
            <text:p>0</text:p>
          </table:table-cell>
          <table:table-cell table:style-name="ce82" table:formula="of:=([.C146]-[.D146])/[.D1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4.01</text:p>
          </table:table-cell>
          <table:table-cell table:style-name="ce67" office:value-type="string" calcext:value-type="string">
            <text:p>Godimento beni di terzi</text:p>
          </table:table-cell>
          <table:table-cell table:style-name="ce75" table:formula="of:=SUM([.C148:.C152])" office:value-type="float" office:value="0" calcext:value-type="float">
            <text:p>0</text:p>
          </table:table-cell>
          <table:table-cell table:style-name="ce75" table:formula="of:=SUM([.D148:.D152])" office:value-type="float" office:value="0" calcext:value-type="float">
            <text:p>0</text:p>
          </table:table-cell>
          <table:table-cell table:style-name="ce75" table:formula="of:=[.C147]-[.D147]" office:value-type="float" office:value="0" calcext:value-type="float">
            <text:p>0</text:p>
          </table:table-cell>
          <table:table-cell table:style-name="ce82" table:formula="of:=([.C147]-[.D147])/[.D1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2</text:p>
          </table:table-cell>
          <table:table-cell table:style-name="ce68" office:value-type="string" calcext:value-type="string">
            <text:p>Affitti e loc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8]-[.D148]" office:value-type="float" office:value="0" calcext:value-type="float">
            <text:p>0</text:p>
          </table:table-cell>
          <table:table-cell table:style-name="ce82" table:formula="of:=([.C148]-[.D148])/[.D1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3</text:p>
          </table:table-cell>
          <table:table-cell table:style-name="ce68" office:value-type="string" calcext:value-type="string">
            <text:p>Canoni leasing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9]-[.D149]" office:value-type="float" office:value="0" calcext:value-type="float">
            <text:p>0</text:p>
          </table:table-cell>
          <table:table-cell table:style-name="ce82" table:formula="of:=([.C149]-[.D149])/[.D1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4</text:p>
          </table:table-cell>
          <table:table-cell table:style-name="ce68" office:value-type="string" calcext:value-type="string">
            <text:p>Corrispettivi per licenze (royalties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50]-[.D150]" office:value-type="float" office:value="0" calcext:value-type="float">
            <text:p>0</text:p>
          </table:table-cell>
          <table:table-cell table:style-name="ce82" table:formula="of:=([.C150]-[.D150])/[.D15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6</text:p>
          </table:table-cell>
          <table:table-cell table:style-name="ce68" office:value-type="string" calcext:value-type="string">
            <text:p>Noleggio autovetture e automezz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51]-[.D151]" office:value-type="float" office:value="0" calcext:value-type="float">
            <text:p>0</text:p>
          </table:table-cell>
          <table:table-cell table:style-name="ce82" table:formula="of:=([.C151]-[.D151])/[.D1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pese manutenzione ordinaria beni di terz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52]-[.D152]" office:value-type="float" office:value="0" calcext:value-type="float">
            <text:p>0</text:p>
          </table:table-cell>
          <table:table-cell table:style-name="ce82" table:formula="of:=([.C152]-[.D152])/[.D15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5S" calcext:value-type="time">
            <text:p>5:01:05</text:p>
          </table:table-cell>
          <table:table-cell table:style-name="ce65" office:value-type="string" calcext:value-type="string">
            <text:p>3.B.09 Spese per il personale</text:p>
          </table:table-cell>
          <table:table-cell table:style-name="ce73" table:formula="of:=+[.C154]+[.C165]+[.C172]+[.C174]" office:value-type="float" office:value="3431276.9" calcext:value-type="float">
            <text:p>3.431.277</text:p>
          </table:table-cell>
          <table:table-cell table:style-name="ce73" table:formula="of:=+[.D154]+[.D165]+[.D172]+[.D174]" office:value-type="float" office:value="3109362.86" calcext:value-type="float">
            <text:p>3.109.363</text:p>
          </table:table-cell>
          <table:table-cell table:style-name="ce73" table:formula="of:=[.C153]-[.D153]" office:value-type="float" office:value="321914.04" calcext:value-type="float">
            <text:p>321.914</text:p>
          </table:table-cell>
          <table:table-cell table:style-name="ce82" table:formula="of:=([.C153]-[.D153])/[.D153]" office:value-type="percentage" office:value="0.103530547734142" calcext:value-type="percentage">
            <text:p>10,35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5.01</text:p>
          </table:table-cell>
          <table:table-cell table:style-name="ce67" office:value-type="string" calcext:value-type="string">
            <text:p>Salari e stipendi</text:p>
          </table:table-cell>
          <table:table-cell table:style-name="ce75" table:formula="of:=SUM([.C155:.C164])" office:value-type="float" office:value="2633208.85" calcext:value-type="float">
            <text:p>2.633.209</text:p>
          </table:table-cell>
          <table:table-cell table:style-name="ce75" table:formula="of:=SUM([.D155:.D164])" office:value-type="float" office:value="2387080.21" calcext:value-type="float">
            <text:p>2.387.080</text:p>
          </table:table-cell>
          <table:table-cell table:style-name="ce75" table:formula="of:=[.C154]-[.D154]" office:value-type="float" office:value="246128.639999999" calcext:value-type="float">
            <text:p>246.129</text:p>
          </table:table-cell>
          <table:table-cell table:style-name="ce82" table:formula="of:=([.C154]-[.D154])/[.D154]" office:value-type="percentage" office:value="0.103108659260343" calcext:value-type="percentage">
            <text:p>10,3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1</text:p>
          </table:table-cell>
          <table:table-cell table:style-name="ce68" office:value-type="string" calcext:value-type="string">
            <text:p>Stipendi personale di ruolo</text:p>
          </table:table-cell>
          <table:table-cell office:value-type="float" office:value="1876796.68" calcext:value-type="float">
            <text:p>1.876.797</text:p>
          </table:table-cell>
          <table:table-cell office:value-type="float" office:value="1645979.36" calcext:value-type="float">
            <text:p>1.645.979</text:p>
          </table:table-cell>
          <table:table-cell table:formula="of:=[.C155]-[.D155]" office:value-type="float" office:value="230817.32" calcext:value-type="float">
            <text:p>230.817</text:p>
          </table:table-cell>
          <table:table-cell table:style-name="ce82" table:formula="of:=([.C155]-[.D155])/[.D155]" office:value-type="percentage" office:value="0.140230992932985" calcext:value-type="percentage">
            <text:p>14,0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2</text:p>
          </table:table-cell>
          <table:table-cell table:style-name="ce68" office:value-type="string" calcext:value-type="string">
            <text:p>Stipendi personale non di ruolo</text:p>
          </table:table-cell>
          <table:table-cell office:value-type="float" office:value="344243.98" calcext:value-type="float">
            <text:p>344.244</text:p>
          </table:table-cell>
          <table:table-cell office:value-type="float" office:value="249117.6" calcext:value-type="float">
            <text:p>249.118</text:p>
          </table:table-cell>
          <table:table-cell table:formula="of:=[.C156]-[.D156]" office:value-type="float" office:value="95126.38" calcext:value-type="float">
            <text:p>95.126</text:p>
          </table:table-cell>
          <table:table-cell table:style-name="ce82" table:formula="of:=([.C156]-[.D156])/[.D156]" office:value-type="percentage" office:value="0.381853309441003" calcext:value-type="percentage">
            <text:p>38,1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3</text:p>
          </table:table-cell>
          <table:table-cell table:style-name="ce68" office:value-type="string" calcext:value-type="string">
            <text:p>Indennita' accessoria e miglioramento</text:p>
          </table:table-cell>
          <table:table-cell office:value-type="float" office:value="155245.96" calcext:value-type="float">
            <text:p>155.246</text:p>
          </table:table-cell>
          <table:table-cell office:value-type="float" office:value="156829.25" calcext:value-type="float">
            <text:p>156.829</text:p>
          </table:table-cell>
          <table:table-cell table:formula="of:=[.C157]-[.D157]" office:value-type="float" office:value="-1583.29000000001" calcext:value-type="float">
            <text:p>-1.583</text:p>
          </table:table-cell>
          <table:table-cell table:style-name="ce82" table:formula="of:=([.C157]-[.D157])/[.D157]" office:value-type="percentage" office:value="-0.010095629482383" calcext:value-type="percentage">
            <text:p>-1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4</text:p>
          </table:table-cell>
          <table:table-cell table:style-name="ce68" office:value-type="string" calcext:value-type="string">
            <text:p>Oneri di posizione e risultato dirigenti</text:p>
          </table:table-cell>
          <table:table-cell office:value-type="float" office:value="104561.25" calcext:value-type="float">
            <text:p>104.561</text:p>
          </table:table-cell>
          <table:table-cell office:value-type="float" office:value="112901.25" calcext:value-type="float">
            <text:p>112.901</text:p>
          </table:table-cell>
          <table:table-cell table:formula="of:=[.C158]-[.D158]" office:value-type="float" office:value="-8340" calcext:value-type="float">
            <text:p>-8.340</text:p>
          </table:table-cell>
          <table:table-cell table:style-name="ce82" table:formula="of:=([.C158]-[.D158])/[.D158]" office:value-type="percentage" office:value="-0.0738698641511941" calcext:value-type="percentage">
            <text:p>-7,39%</text:p>
          </table:table-cell>
          <table:table-cell table:number-columns-repeated="56"/>
        </table:table-row>
        <table:table-row-group>
          <table:table-row table:style-name="ro3">
            <table:table-cell office:value-type="string" calcext:value-type="string">
              <text:p>05.01.05.01.05</text:p>
            </table:table-cell>
            <table:table-cell table:style-name="ce68" office:value-type="string" calcext:value-type="string">
              <text:p>Stipendi personale comandato e interinale</text:p>
            </table:table-cell>
            <table:table-cell office:value-type="float" office:value="32600.73" calcext:value-type="float">
              <text:p>32.601</text:p>
            </table:table-cell>
            <table:table-cell office:value-type="float" office:value="53483.67" calcext:value-type="float">
              <text:p>53.484</text:p>
            </table:table-cell>
            <table:table-cell table:formula="of:=[.C159]-[.D159]" office:value-type="float" office:value="-20882.94" calcext:value-type="float">
              <text:p>-20.883</text:p>
            </table:table-cell>
            <table:table-cell table:style-name="ce82" table:formula="of:=([.C159]-[.D159])/[.D159]" office:value-type="percentage" office:value="-0.390454506955114" calcext:value-type="percentage">
              <text:p>-39,05%</text:p>
            </table:table-cell>
            <table:table-cell table:number-columns-repeated="56"/>
          </table:table-row>
        </table:table-row-group>
        <table:table-row table:style-name="ro3">
          <table:table-cell office:value-type="string" calcext:value-type="string">
            <text:p>05.01.05.01.06</text:p>
          </table:table-cell>
          <table:table-cell table:style-name="ce68" office:value-type="string" calcext:value-type="string">
            <text:p>Retribuzione straordinari</text:p>
          </table:table-cell>
          <table:table-cell office:value-type="float" office:value="189.28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table:formula="of:=[.C160]-[.D160]" office:value-type="float" office:value="189.28" calcext:value-type="float">
            <text:p>189</text:p>
          </table:table-cell>
          <table:table-cell table:style-name="ce82" table:formula="of:=([.C160]-[.D160])/[.D1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7</text:p>
          </table:table-cell>
          <table:table-cell table:style-name="ce68" office:value-type="string" calcext:value-type="string">
            <text:p>Accantonamento somme per produttività e risultato</text:p>
          </table:table-cell>
          <table:table-cell office:value-type="float" office:value="33680.8" calcext:value-type="float">
            <text:p>33.681</text:p>
          </table:table-cell>
          <table:table-cell office:value-type="float" office:value="52047.1" calcext:value-type="float">
            <text:p>52.047</text:p>
          </table:table-cell>
          <table:table-cell table:formula="of:=[.C161]-[.D161]" office:value-type="float" office:value="-18366.3" calcext:value-type="float">
            <text:p>-18.366</text:p>
          </table:table-cell>
          <table:table-cell table:style-name="ce82" table:formula="of:=([.C161]-[.D161])/[.D161]" office:value-type="percentage" office:value="-0.35287845048043" calcext:value-type="percentage">
            <text:p>-35,2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i al fondo per adeguamenti contrattuali</text:p>
          </table:table-cell>
          <table:table-cell office:value-type="float" office:value="22360.52" calcext:value-type="float">
            <text:p>22.361</text:p>
          </table:table-cell>
          <table:table-cell office:value-type="float" office:value="54538.49" calcext:value-type="float">
            <text:p>54.538</text:p>
          </table:table-cell>
          <table:table-cell table:formula="of:=[.C162]-[.D162]" office:value-type="float" office:value="-32177.97" calcext:value-type="float">
            <text:p>-32.178</text:p>
          </table:table-cell>
          <table:table-cell table:style-name="ce82" table:formula="of:=([.C162]-[.D162])/[.D162]" office:value-type="percentage" office:value="-0.590004783777475" calcext:value-type="percentage">
            <text:p>-59,00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i al fondo per ferie maturate dipenden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63]-[.D163]" office:value-type="float" office:value="0" calcext:value-type="float">
            <text:p>0</text:p>
          </table:table-cell>
          <table:table-cell table:style-name="ce82" table:formula="of:=([.C163]-[.D163])/[.D16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Oneri di posizione e risultato PO</text:p>
          </table:table-cell>
          <table:table-cell office:value-type="float" office:value="63529.65" calcext:value-type="float">
            <text:p>63.530</text:p>
          </table:table-cell>
          <table:table-cell office:value-type="float" office:value="62183.49" calcext:value-type="float">
            <text:p>62.183</text:p>
          </table:table-cell>
          <table:table-cell table:formula="of:=[.C164]-[.D164]" office:value-type="float" office:value="1346.16" calcext:value-type="float">
            <text:p>1.346</text:p>
          </table:table-cell>
          <table:table-cell table:style-name="ce82" table:formula="of:=([.C164]-[.D164])/[.D164]" office:value-type="percentage" office:value="0.0216481898973506" calcext:value-type="percentage">
            <text:p>2,16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5.02</text:p>
          </table:table-cell>
          <table:table-cell table:style-name="ce67" office:value-type="string" calcext:value-type="string">
            <text:p>Oneri sociali</text:p>
          </table:table-cell>
          <table:table-cell table:style-name="ce75" table:formula="of:=SUM([.C166:.C171])" office:value-type="float" office:value="751853.1" calcext:value-type="float">
            <text:p>751.853</text:p>
          </table:table-cell>
          <table:table-cell table:style-name="ce75" table:formula="of:=SUM([.D166:.D171])" office:value-type="float" office:value="683085.65" calcext:value-type="float">
            <text:p>683.086</text:p>
          </table:table-cell>
          <table:table-cell table:style-name="ce75" table:formula="of:=[.C165]-[.D165]" office:value-type="float" office:value="68767.45" calcext:value-type="float">
            <text:p>68.767</text:p>
          </table:table-cell>
          <table:table-cell table:style-name="ce82" table:formula="of:=([.C165]-[.D165])/[.D165]" office:value-type="percentage" office:value="0.100671782520977" calcext:value-type="percentage">
            <text:p>10,0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1</text:p>
          </table:table-cell>
          <table:table-cell table:style-name="ce68" office:value-type="string" calcext:value-type="string">
            <text:p>Contributi INADEL personale dipendente</text:p>
          </table:table-cell>
          <table:table-cell office:value-type="float" office:value="102325.01" calcext:value-type="float">
            <text:p>102.325</text:p>
          </table:table-cell>
          <table:table-cell office:value-type="float" office:value="84121.84" calcext:value-type="float">
            <text:p>84.122</text:p>
          </table:table-cell>
          <table:table-cell table:formula="of:=[.C166]-[.D166]" office:value-type="float" office:value="18203.17" calcext:value-type="float">
            <text:p>18.203</text:p>
          </table:table-cell>
          <table:table-cell table:style-name="ce82" table:formula="of:=([.C166]-[.D166])/[.D166]" office:value-type="percentage" office:value="0.216390535442401" calcext:value-type="percentage">
            <text:p>21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2</text:p>
          </table:table-cell>
          <table:table-cell table:style-name="ce68" office:value-type="string" calcext:value-type="string">
            <text:p>Contributi INAIL personale dipendente</text:p>
          </table:table-cell>
          <table:table-cell office:value-type="float" office:value="13505.41" calcext:value-type="float">
            <text:p>13.505</text:p>
          </table:table-cell>
          <table:table-cell office:value-type="float" office:value="15664.08" calcext:value-type="float">
            <text:p>15.664</text:p>
          </table:table-cell>
          <table:table-cell table:formula="of:=[.C167]-[.D167]" office:value-type="float" office:value="-2158.67" calcext:value-type="float">
            <text:p>-2.159</text:p>
          </table:table-cell>
          <table:table-cell table:style-name="ce82" table:formula="of:=([.C167]-[.D167])/[.D167]" office:value-type="percentage" office:value="-0.137810200152195" calcext:value-type="percentage">
            <text:p>-13,7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4</text:p>
          </table:table-cell>
          <table:table-cell table:style-name="ce68" office:value-type="string" calcext:value-type="string">
            <text:p>Contributi CPDEL personale dipendente</text:p>
          </table:table-cell>
          <table:table-cell office:value-type="float" office:value="631881.32" calcext:value-type="float">
            <text:p>631.881</text:p>
          </table:table-cell>
          <table:table-cell office:value-type="float" office:value="572656.49" calcext:value-type="float">
            <text:p>572.656</text:p>
          </table:table-cell>
          <table:table-cell table:formula="of:=[.C168]-[.D168]" office:value-type="float" office:value="59224.83" calcext:value-type="float">
            <text:p>59.225</text:p>
          </table:table-cell>
          <table:table-cell table:style-name="ce82" table:formula="of:=([.C168]-[.D168])/[.D168]" office:value-type="percentage" office:value="0.103421215046388" calcext:value-type="percentage">
            <text:p>10,3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5</text:p>
          </table:table-cell>
          <table:table-cell table:style-name="ce68" office:value-type="string" calcext:value-type="string">
            <text:p>Contributi INPGI personale dipendente</text:p>
          </table:table-cell>
          <table:table-cell office:value-type="float" office:value="0" calcext:value-type="float">
            <text:p>0</text:p>
          </table:table-cell>
          <table:table-cell office:value-type="float" office:value="8088.54" calcext:value-type="float">
            <text:p>8.089</text:p>
          </table:table-cell>
          <table:table-cell table:formula="of:=[.C169]-[.D169]" office:value-type="float" office:value="-8088.54" calcext:value-type="float">
            <text:p>-8.089</text:p>
          </table:table-cell>
          <table:table-cell table:style-name="ce82" table:formula="of:=([.C169]-[.D169])/[.D169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6</text:p>
          </table:table-cell>
          <table:table-cell table:style-name="ce68" office:value-type="string" calcext:value-type="string">
            <text:p>Contributi INPS personale dipendente</text:p>
          </table:table-cell>
          <table:table-cell office:value-type="float" office:value="2856.41" calcext:value-type="float">
            <text:p>2.856</text:p>
          </table:table-cell>
          <table:table-cell office:value-type="float" office:value="2554.7" calcext:value-type="float">
            <text:p>2.555</text:p>
          </table:table-cell>
          <table:table-cell table:formula="of:=[.C170]-[.D170]" office:value-type="float" office:value="301.71" calcext:value-type="float">
            <text:p>302</text:p>
          </table:table-cell>
          <table:table-cell table:style-name="ce82" table:formula="of:=([.C170]-[.D170])/[.D170]" office:value-type="percentage" office:value="0.118099972599522" calcext:value-type="percentage">
            <text:p>11,81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o di solidarietà</text:p>
          </table:table-cell>
          <table:table-cell office:value-type="float" office:value="1284.95" calcext:value-type="float">
            <text:p>1.285</text:p>
          </table:table-cell>
          <table:table-cell office:value-type="float" office:value="0" calcext:value-type="float">
            <text:p>0</text:p>
          </table:table-cell>
          <table:table-cell table:formula="of:=[.C171]-[.D171]" office:value-type="float" office:value="1284.95" calcext:value-type="float">
            <text:p>1.285</text:p>
          </table:table-cell>
          <table:table-cell table:style-name="ce82" table:formula="of:=([.C171]-[.D171])/[.D1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7" office:value-type="string" calcext:value-type="string">
            <text:p>Trattamenti di quiescenza e simili</text:p>
          </table:table-cell>
          <table:table-cell table:style-name="ce75" table:formula="of:=[.C173]" office:value-type="float" office:value="0" calcext:value-type="float">
            <text:p>0</text:p>
          </table:table-cell>
          <table:table-cell table:style-name="ce75" table:formula="of:=[.D173]" office:value-type="float" office:value="0" calcext:value-type="float">
            <text:p>0</text:p>
          </table:table-cell>
          <table:table-cell table:style-name="ce75" table:formula="of:=[.C172]-[.D172]" office:value-type="float" office:value="0" calcext:value-type="float">
            <text:p>0</text:p>
          </table:table-cell>
          <table:table-cell table:style-name="ce82" table:formula="of:=([.C172]-[.D172])/[.D1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59" office:value-type="string" calcext:value-type="string">
            <text:p>05.01.05.03</text:p>
          </table:table-cell>
          <table:table-cell table:style-name="ce68" office:value-type="string" calcext:value-type="string">
            <text:p>Buonusci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73]-[.D173]" office:value-type="float" office:value="0" calcext:value-type="float">
            <text:p>0</text:p>
          </table:table-cell>
          <table:table-cell table:style-name="ce82" table:formula="of:=([.C173]-[.D173])/[.D1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5.03.01</text:p>
          </table:table-cell>
          <table:table-cell table:style-name="ce67" office:value-type="string" calcext:value-type="string">
            <text:p>Altri costi del personale</text:p>
          </table:table-cell>
          <table:table-cell table:style-name="ce75" table:formula="of:=SUM([.C175:.C178])" office:value-type="float" office:value="46214.95" calcext:value-type="float">
            <text:p>46.215</text:p>
          </table:table-cell>
          <table:table-cell table:style-name="ce75" table:formula="of:=SUM([.D175:.D178])" office:value-type="float" office:value="39197" calcext:value-type="float">
            <text:p>39.197</text:p>
          </table:table-cell>
          <table:table-cell table:style-name="ce75" table:formula="of:=[.C174]-[.D174]" office:value-type="float" office:value="7017.95" calcext:value-type="float">
            <text:p>7.018</text:p>
          </table:table-cell>
          <table:table-cell table:style-name="ce82" table:formula="of:=([.C174]-[.D174])/[.D174]" office:value-type="percentage" office:value="0.179043039008087" calcext:value-type="percentage">
            <text:p>17,90%</text:p>
          </table:table-cell>
          <table:table-cell table:number-columns-repeated="56"/>
        </table:table-row>
        <table:table-row table:style-name="ro3">
          <table:table-cell table:style-name="ce59" office:value-type="string" calcext:value-type="string">
            <text:p>05.01.05.04</text:p>
          </table:table-cell>
          <table:table-cell table:style-name="ce68" office:value-type="string" calcext:value-type="string">
            <text:p>Spese aggiornamento e formazione personale</text:p>
          </table:table-cell>
          <table:table-cell office:value-type="float" office:value="41997.03" calcext:value-type="float">
            <text:p>41.997</text:p>
          </table:table-cell>
          <table:table-cell office:value-type="float" office:value="31986" calcext:value-type="float">
            <text:p>31.986</text:p>
          </table:table-cell>
          <table:table-cell table:formula="of:=[.C175]-[.D175]" office:value-type="float" office:value="10011.03" calcext:value-type="float">
            <text:p>10.011</text:p>
          </table:table-cell>
          <table:table-cell table:style-name="ce82" table:formula="of:=([.C175]-[.D175])/[.D175]" office:value-type="percentage" office:value="0.312981616957419" calcext:value-type="percentage">
            <text:p>31,3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1</text:p>
          </table:table-cell>
          <table:table-cell table:style-name="ce68" office:value-type="string" calcext:value-type="string">
            <text:p>Spese accertamenti sanitari personale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formula="of:=[.C176]-[.D176]" office:value-type="float" office:value="-270" calcext:value-type="float">
            <text:p>-270</text:p>
          </table:table-cell>
          <table:table-cell table:style-name="ce82" table:formula="of:=([.C176]-[.D176])/[.D176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2</text:p>
          </table:table-cell>
          <table:table-cell table:style-name="ce68" office:value-type="string" calcext:value-type="string">
            <text:p>Spese aggiornamento e formazione dirigenti</text:p>
          </table:table-cell>
          <table:table-cell office:value-type="float" office:value="4217.92" calcext:value-type="float">
            <text:p>4.218</text:p>
          </table:table-cell>
          <table:table-cell office:value-type="float" office:value="6941" calcext:value-type="float">
            <text:p>6.941</text:p>
          </table:table-cell>
          <table:table-cell table:formula="of:=[.C177]-[.D177]" office:value-type="float" office:value="-2723.08" calcext:value-type="float">
            <text:p>-2.723</text:p>
          </table:table-cell>
          <table:table-cell table:style-name="ce82" table:formula="of:=([.C177]-[.D177])/[.D177]" office:value-type="percentage" office:value="-0.392318109782452" calcext:value-type="percentage">
            <text:p>-39,23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pese acquisto vestiario personal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78]-[.D178]" office:value-type="float" office:value="0" calcext:value-type="float">
            <text:p>0</text:p>
          </table:table-cell>
          <table:table-cell table:style-name="ce82" table:formula="of:=([.C178]-[.D178])/[.D1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6S" calcext:value-type="time">
            <text:p>5:01:06</text:p>
          </table:table-cell>
          <table:table-cell table:style-name="ce65" office:value-type="string" calcext:value-type="string">
            <text:p>3.B.10 Ammortamenti e svalutazioni</text:p>
          </table:table-cell>
          <table:table-cell table:style-name="ce73" table:formula="of:=+[.C180]+[.C187]+[.C197]+[.C193]" office:value-type="float" office:value="1365515.28" calcext:value-type="float">
            <text:p>1.365.515</text:p>
          </table:table-cell>
          <table:table-cell table:style-name="ce73" table:formula="of:=+[.D180]+[.D187]+[.D197]+[.D193]" office:value-type="float" office:value="1525413.37" calcext:value-type="float">
            <text:p>1.525.413</text:p>
          </table:table-cell>
          <table:table-cell table:style-name="ce73" table:formula="of:=[.C179]-[.D179]" office:value-type="float" office:value="-159898.09" calcext:value-type="float">
            <text:p>-159.898</text:p>
          </table:table-cell>
          <table:table-cell table:style-name="ce82" table:formula="of:=([.C179]-[.D179])/[.D179]" office:value-type="percentage" office:value="-0.104822793050516" calcext:value-type="percentage">
            <text:p>-10,48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1</text:p>
          </table:table-cell>
          <table:table-cell table:style-name="ce67" office:value-type="string" calcext:value-type="string">
            <text:p>Ammortamento immobilizzazioni immateriali</text:p>
          </table:table-cell>
          <table:table-cell table:style-name="ce75" table:formula="of:=SUM([.C181:.C186])" office:value-type="float" office:value="22098.21" calcext:value-type="float">
            <text:p>22.098</text:p>
          </table:table-cell>
          <table:table-cell table:style-name="ce75" table:formula="of:=SUM([.D181:.D186])" office:value-type="float" office:value="34888.72" calcext:value-type="float">
            <text:p>34.889</text:p>
          </table:table-cell>
          <table:table-cell table:style-name="ce75" table:formula="of:=[.C180]-[.D180]" office:value-type="float" office:value="-12790.51" calcext:value-type="float">
            <text:p>-12.791</text:p>
          </table:table-cell>
          <table:table-cell table:style-name="ce82" table:formula="of:=([.C180]-[.D180])/[.D180]" office:value-type="percentage" office:value="-0.36660874918885" calcext:value-type="percentage">
            <text:p>-36,6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1</text:p>
          </table:table-cell>
          <table:table-cell table:style-name="ce68" office:value-type="string" calcext:value-type="string">
            <text:p>Ammortamento costi di impianto e ampliamento</text:p>
          </table:table-cell>
          <table:table-cell office:value-type="float" office:value="81.86" calcext:value-type="float">
            <text:p>82</text:p>
          </table:table-cell>
          <table:table-cell office:value-type="float" office:value="2897.21" calcext:value-type="float">
            <text:p>2.897</text:p>
          </table:table-cell>
          <table:table-cell table:formula="of:=[.C181]-[.D181]" office:value-type="float" office:value="-2815.35" calcext:value-type="float">
            <text:p>-2.815</text:p>
          </table:table-cell>
          <table:table-cell table:style-name="ce82" table:formula="of:=([.C181]-[.D181])/[.D181]" office:value-type="percentage" office:value="-0.971745230756486" calcext:value-type="percentage">
            <text:p>-97,1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2</text:p>
          </table:table-cell>
          <table:table-cell table:style-name="ce68" office:value-type="string" calcext:value-type="string">
            <text:p>Ammortamento costi di ricerca, sviluppo e pubblicita'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82]-[.D182]" office:value-type="float" office:value="0" calcext:value-type="float">
            <text:p>0</text:p>
          </table:table-cell>
          <table:table-cell table:style-name="ce82" table:formula="of:=([.C182]-[.D182])/[.D1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3</text:p>
          </table:table-cell>
          <table:table-cell table:style-name="ce68" office:value-type="string" calcext:value-type="string">
            <text:p>Ammortamento costi diritti di brevetto e di utilizzazione opere dell'ingegn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83]-[.D183]" office:value-type="float" office:value="0" calcext:value-type="float">
            <text:p>0</text:p>
          </table:table-cell>
          <table:table-cell table:style-name="ce82" table:formula="of:=([.C183]-[.D183])/[.D1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4</text:p>
          </table:table-cell>
          <table:table-cell table:style-name="ce68" office:value-type="string" calcext:value-type="string">
            <text:p>Ammortamento costi per concessioni, licenze, marchi e diritti simili</text:p>
          </table:table-cell>
          <table:table-cell office:value-type="float" office:value="21632.05" calcext:value-type="float">
            <text:p>21.632</text:p>
          </table:table-cell>
          <table:table-cell office:value-type="float" office:value="29069.61" calcext:value-type="float">
            <text:p>29.070</text:p>
          </table:table-cell>
          <table:table-cell table:formula="of:=[.C184]-[.D184]" office:value-type="float" office:value="-7437.56" calcext:value-type="float">
            <text:p>-7.438</text:p>
          </table:table-cell>
          <table:table-cell table:style-name="ce82" table:formula="of:=([.C184]-[.D184])/[.D184]" office:value-type="percentage" office:value="-0.255853449702284" calcext:value-type="percentage">
            <text:p>-25,5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5</text:p>
          </table:table-cell>
          <table:table-cell table:style-name="ce68" office:value-type="string" calcext:value-type="string">
            <text:p>Ammortamento costi di avviamen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85]-[.D185]" office:value-type="float" office:value="0" calcext:value-type="float">
            <text:p>0</text:p>
          </table:table-cell>
          <table:table-cell table:style-name="ce82" table:formula="of:=([.C185]-[.D185])/[.D18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7</text:p>
          </table:table-cell>
          <table:table-cell table:style-name="ce68" office:value-type="string" calcext:value-type="string">
            <text:p>Ammortamento costi altre immobilizzazioni immateriali</text:p>
          </table:table-cell>
          <table:table-cell office:value-type="float" office:value="384.3" calcext:value-type="float">
            <text:p>384</text:p>
          </table:table-cell>
          <table:table-cell office:value-type="float" office:value="2921.9" calcext:value-type="float">
            <text:p>2.922</text:p>
          </table:table-cell>
          <table:table-cell table:formula="of:=[.C186]-[.D186]" office:value-type="float" office:value="-2537.6" calcext:value-type="float">
            <text:p>-2.538</text:p>
          </table:table-cell>
          <table:table-cell table:style-name="ce82" table:formula="of:=([.C186]-[.D186])/[.D186]" office:value-type="percentage" office:value="-0.868475991649269" calcext:value-type="percentage">
            <text:p>-86,85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2</text:p>
          </table:table-cell>
          <table:table-cell table:style-name="ce67" office:value-type="string" calcext:value-type="string">
            <text:p>Ammortamento immobilizzazioni materiali</text:p>
          </table:table-cell>
          <table:table-cell table:style-name="ce75" table:formula="of:=SUM([.C188:.C192])" office:value-type="float" office:value="1299156.96" calcext:value-type="float">
            <text:p>1.299.157</text:p>
          </table:table-cell>
          <table:table-cell table:style-name="ce75" table:formula="of:=SUM([.D188:.D192])" office:value-type="float" office:value="1336144.34" calcext:value-type="float">
            <text:p>1.336.144</text:p>
          </table:table-cell>
          <table:table-cell table:style-name="ce75" table:formula="of:=[.C187]-[.D187]" office:value-type="float" office:value="-36987.3800000001" calcext:value-type="float">
            <text:p>-36.987</text:p>
          </table:table-cell>
          <table:table-cell table:style-name="ce82" table:formula="of:=([.C187]-[.D187])/[.D187]" office:value-type="percentage" office:value="-0.0276821739184257" calcext:value-type="percentage">
            <text:p>-2,7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1</text:p>
          </table:table-cell>
          <table:table-cell table:style-name="ce68" office:value-type="string" calcext:value-type="string">
            <text:p>Ammortamento terreni e fabbricati</text:p>
          </table:table-cell>
          <table:table-cell office:value-type="float" office:value="936113.67" calcext:value-type="float">
            <text:p>936.114</text:p>
          </table:table-cell>
          <table:table-cell office:value-type="float" office:value="948526.77" calcext:value-type="float">
            <text:p>948.527</text:p>
          </table:table-cell>
          <table:table-cell table:formula="of:=[.C188]-[.D188]" office:value-type="float" office:value="-12413.1" calcext:value-type="float">
            <text:p>-12.413</text:p>
          </table:table-cell>
          <table:table-cell table:style-name="ce82" table:formula="of:=([.C188]-[.D188])/[.D188]" office:value-type="percentage" office:value="-0.0130867155177918" calcext:value-type="percentage">
            <text:p>-1,3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2</text:p>
          </table:table-cell>
          <table:table-cell table:style-name="ce68" office:value-type="string" calcext:value-type="string">
            <text:p>Ammortamento impianti e macchinari</text:p>
          </table:table-cell>
          <table:table-cell office:value-type="float" office:value="258463.33" calcext:value-type="float">
            <text:p>258.463</text:p>
          </table:table-cell>
          <table:table-cell office:value-type="float" office:value="272762.04" calcext:value-type="float">
            <text:p>272.762</text:p>
          </table:table-cell>
          <table:table-cell table:formula="of:=[.C189]-[.D189]" office:value-type="float" office:value="-14298.71" calcext:value-type="float">
            <text:p>-14.299</text:p>
          </table:table-cell>
          <table:table-cell table:style-name="ce82" table:formula="of:=([.C189]-[.D189])/[.D189]" office:value-type="percentage" office:value="-0.0524219205868969" calcext:value-type="percentage">
            <text:p>-5,2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3</text:p>
          </table:table-cell>
          <table:table-cell table:style-name="ce68" office:value-type="string" calcext:value-type="string">
            <text:p>Ammortamento attrezzature</text:p>
          </table:table-cell>
          <table:table-cell office:value-type="float" office:value="14321.14" calcext:value-type="float">
            <text:p>14.321</text:p>
          </table:table-cell>
          <table:table-cell office:value-type="float" office:value="16781.17" calcext:value-type="float">
            <text:p>16.781</text:p>
          </table:table-cell>
          <table:table-cell table:formula="of:=[.C190]-[.D190]" office:value-type="float" office:value="-2460.03" calcext:value-type="float">
            <text:p>-2.460</text:p>
          </table:table-cell>
          <table:table-cell table:style-name="ce82" table:formula="of:=([.C190]-[.D190])/[.D190]" office:value-type="percentage" office:value="-0.146594665330248" calcext:value-type="percentage">
            <text:p>-14,6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4</text:p>
          </table:table-cell>
          <table:table-cell table:style-name="ce68" office:value-type="string" calcext:value-type="string">
            <text:p>Ammortamento altri beni materiali</text:p>
          </table:table-cell>
          <table:table-cell office:value-type="float" office:value="90258.82" calcext:value-type="float">
            <text:p>90.259</text:p>
          </table:table-cell>
          <table:table-cell office:value-type="float" office:value="98074.36" calcext:value-type="float">
            <text:p>98.074</text:p>
          </table:table-cell>
          <table:table-cell table:formula="of:=[.C191]-[.D191]" office:value-type="float" office:value="-7815.53999999999" calcext:value-type="float">
            <text:p>-7.816</text:p>
          </table:table-cell>
          <table:table-cell table:style-name="ce82" table:formula="of:=([.C191]-[.D191])/[.D191]" office:value-type="percentage" office:value="-0.0796899413873309" calcext:value-type="percentage">
            <text:p>-7,9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5</text:p>
          </table:table-cell>
          <table:table-cell table:style-name="ce68" office:value-type="string" calcext:value-type="string">
            <text:p>Ammortamento immobilizzazioni materiali in cors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92]-[.D192]" office:value-type="float" office:value="0" calcext:value-type="float">
            <text:p>0</text:p>
          </table:table-cell>
          <table:table-cell table:style-name="ce82" table:formula="of:=([.C192]-[.D192])/[.D1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3</text:p>
          </table:table-cell>
          <table:table-cell table:style-name="ce67" office:value-type="string" calcext:value-type="string">
            <text:p>Altre svalutazioni delle immobilizzazioni</text:p>
          </table:table-cell>
          <table:table-cell table:style-name="ce75" table:formula="of:=SUM([.C194:.C196])" office:value-type="float" office:value="0" calcext:value-type="float">
            <text:p>0</text:p>
          </table:table-cell>
          <table:table-cell table:style-name="ce75" table:formula="of:=SUM([.D194:.D196])" office:value-type="float" office:value="0" calcext:value-type="float">
            <text:p>0</text:p>
          </table:table-cell>
          <table:table-cell table:style-name="ce75" table:formula="of:=[.C193]-[.D193]" office:value-type="float" office:value="0" calcext:value-type="float">
            <text:p>0</text:p>
          </table:table-cell>
          <table:table-cell table:style-name="ce82" table:formula="of:=([.C193]-[.D193])/[.D1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1</text:p>
          </table:table-cell>
          <table:table-cell table:style-name="ce68" office:value-type="string" calcext:value-type="string">
            <text:p>Svalutazioni eccezionali di immobilizz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94]-[.D194]" office:value-type="float" office:value="0" calcext:value-type="float">
            <text:p>0</text:p>
          </table:table-cell>
          <table:table-cell table:style-name="ce82" table:formula="of:=([.C194]-[.D194])/[.D1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2</text:p>
          </table:table-cell>
          <table:table-cell table:style-name="ce68" office:value-type="string" calcext:value-type="string">
            <text:p>Eliminazioni di immobilizz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95]-[.D195]" office:value-type="float" office:value="0" calcext:value-type="float">
            <text:p>0</text:p>
          </table:table-cell>
          <table:table-cell table:style-name="ce82" table:formula="of:=([.C195]-[.D195])/[.D19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3</text:p>
          </table:table-cell>
          <table:table-cell table:style-name="ce68" office:value-type="string" calcext:value-type="string">
            <text:p>(Recuperi di valore di immobilizzazioni precedentemente svalutate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96]-[.D196]" office:value-type="float" office:value="0" calcext:value-type="float">
            <text:p>0</text:p>
          </table:table-cell>
          <table:table-cell table:style-name="ce82" table:formula="of:=([.C196]-[.D196])/[.D19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4</text:p>
          </table:table-cell>
          <table:table-cell table:style-name="ce67" office:value-type="string" calcext:value-type="string">
            <text:p>Svalutazioni crediti compresi nell'attivo circolante e delle disponibilità liquide</text:p>
          </table:table-cell>
          <table:table-cell table:style-name="ce75" table:formula="of:=SUM([.C198:.C202])" office:value-type="float" office:value="44260.11" calcext:value-type="float">
            <text:p>44.260</text:p>
          </table:table-cell>
          <table:table-cell table:style-name="ce75" table:formula="of:=SUM([.D198:.D202])" office:value-type="float" office:value="154380.31" calcext:value-type="float">
            <text:p>154.380</text:p>
          </table:table-cell>
          <table:table-cell table:style-name="ce75" table:formula="of:=[.C197]-[.D197]" office:value-type="float" office:value="-110120.2" calcext:value-type="float">
            <text:p>-110.120</text:p>
          </table:table-cell>
          <table:table-cell table:style-name="ce82" table:formula="of:=([.C197]-[.D197])/[.D197]" office:value-type="percentage" office:value="-0.713304695398008" calcext:value-type="percentage">
            <text:p>-71,3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1</text:p>
          </table:table-cell>
          <table:table-cell table:style-name="ce68" office:value-type="string" calcext:value-type="string">
            <text:p>Accantonamenti deducibili per perdite presunte su crediti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98]-[.D198]" office:value-type="float" office:value="0" calcext:value-type="float">
            <text:p>0</text:p>
          </table:table-cell>
          <table:table-cell table:style-name="ce82" table:formula="of:=([.C198]-[.D198])/[.D19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2</text:p>
          </table:table-cell>
          <table:table-cell table:style-name="ce68" office:value-type="string" calcext:value-type="string">
            <text:p>Accantonamenti indeducibili per perdite presunte su crediti</text:p>
          </table:table-cell>
          <table:table-cell office:value-type="float" office:value="44260.11" calcext:value-type="float">
            <text:p>44.260</text:p>
          </table:table-cell>
          <table:table-cell office:value-type="float" office:value="154380.31" calcext:value-type="float">
            <text:p>154.380</text:p>
          </table:table-cell>
          <table:table-cell table:formula="of:=[.C199]-[.D199]" office:value-type="float" office:value="-110120.2" calcext:value-type="float">
            <text:p>-110.120</text:p>
          </table:table-cell>
          <table:table-cell table:style-name="ce82" table:formula="of:=([.C199]-[.D199])/[.D199]" office:value-type="percentage" office:value="-0.713304695398008" calcext:value-type="percentage">
            <text:p>-71,3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3</text:p>
          </table:table-cell>
          <table:table-cell table:style-name="ce68" office:value-type="string" calcext:value-type="string">
            <text:p>Accantonamenti svalutazione crediti per interessi di mora</text:p>
          </table:table-cell>
          <table:table-cell table:number-columns-repeated="2"/>
          <table:table-cell table:formula="of:=[.C200]-[.D200]" office:value-type="float" office:value="0" calcext:value-type="float">
            <text:p>0</text:p>
          </table:table-cell>
          <table:table-cell table:style-name="ce82" table:formula="of:=([.C200]-[.D200])/[.D20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4</text:p>
          </table:table-cell>
          <table:table-cell table:style-name="ce68" office:value-type="string" calcext:value-type="string">
            <text:p>Altre perdite su crediti</text:p>
          </table:table-cell>
          <table:table-cell table:number-columns-repeated="2"/>
          <table:table-cell table:formula="of:=[.C201]-[.D201]" office:value-type="float" office:value="0" calcext:value-type="float">
            <text:p>0</text:p>
          </table:table-cell>
          <table:table-cell table:style-name="ce82" table:formula="of:=([.C201]-[.D201])/[.D20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5</text:p>
          </table:table-cell>
          <table:table-cell table:style-name="ce68" office:value-type="string" calcext:value-type="string">
            <text:p>(Utilizzo fondi di svalutazione di crediti)</text:p>
          </table:table-cell>
          <table:table-cell table:number-columns-repeated="2"/>
          <table:table-cell table:formula="of:=[.C202]-[.D202]" office:value-type="float" office:value="0" calcext:value-type="float">
            <text:p>0</text:p>
          </table:table-cell>
          <table:table-cell table:style-name="ce82" table:formula="of:=([.C202]-[.D202])/[.D20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4">
          <table:table-cell table:style-name="ce57" office:value-type="time" office:time-value="PT05H01M07S" calcext:value-type="time">
            <text:p>5:01:07</text:p>
          </table:table-cell>
          <table:table-cell table:style-name="ce69" office:value-type="string" calcext:value-type="string">
            <text:p>3.B.11 Variazione delle rimanenze di beni, mat.sussidiarie, di consumo e merci</text:p>
          </table:table-cell>
          <table:table-cell table:style-name="ce73" table:formula="of:=[.C204]" office:value-type="float" office:value="-7948.50999999999" calcext:value-type="float">
            <text:p>-7.949</text:p>
          </table:table-cell>
          <table:table-cell table:style-name="ce73" table:formula="of:=[.D204]" office:value-type="float" office:value="69942.78" calcext:value-type="float">
            <text:p>69.943</text:p>
          </table:table-cell>
          <table:table-cell table:style-name="ce73" table:formula="of:=[.C203]-[.D203]" office:value-type="float" office:value="-77891.29" calcext:value-type="float">
            <text:p>-77.891</text:p>
          </table:table-cell>
          <table:table-cell table:style-name="ce82" table:formula="of:=([.C203]-[.D203])/[.D203]" office:value-type="percentage" office:value="-1.11364303792329" calcext:value-type="percentage">
            <text:p>-111,36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Variazione delle rimanenze di beni di consumo e di merci</text:p>
          </table:table-cell>
          <table:table-cell table:style-name="ce75" table:formula="of:=+[.C205]+[.C206]" office:value-type="float" office:value="-7948.50999999999" calcext:value-type="float">
            <text:p>-7.949</text:p>
          </table:table-cell>
          <table:table-cell table:style-name="ce75" table:formula="of:=+[.D205]+[.D206]" office:value-type="float" office:value="69942.78" calcext:value-type="float">
            <text:p>69.943</text:p>
          </table:table-cell>
          <table:table-cell table:style-name="ce75" table:formula="of:=[.C204]-[.D204]" office:value-type="float" office:value="-77891.29" calcext:value-type="float">
            <text:p>-77.891</text:p>
          </table:table-cell>
          <table:table-cell table:style-name="ce82" table:formula="of:=([.C204]-[.D204])/[.D204]" office:value-type="percentage" office:value="-1.11364303792329" calcext:value-type="percentage">
            <text:p>-111,3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1</text:p>
          </table:table-cell>
          <table:table-cell table:style-name="ce68" office:value-type="string" calcext:value-type="string">
            <text:p>Rimanenze iniziali di beni</text:p>
          </table:table-cell>
          <table:table-cell office:value-type="float" office:value="50216.94" calcext:value-type="float">
            <text:p>50.217</text:p>
          </table:table-cell>
          <table:table-cell office:value-type="float" office:value="120159.72" calcext:value-type="float">
            <text:p>120.160</text:p>
          </table:table-cell>
          <table:table-cell table:formula="of:=[.C205]-[.D205]" office:value-type="float" office:value="-69942.78" calcext:value-type="float">
            <text:p>-69.943</text:p>
          </table:table-cell>
          <table:table-cell table:style-name="ce82" table:formula="of:=([.C205]-[.D205])/[.D205]" office:value-type="percentage" office:value="-0.582081749191826" calcext:value-type="percentage">
            <text:p>-58,2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2</text:p>
          </table:table-cell>
          <table:table-cell table:style-name="ce68" office:value-type="string" calcext:value-type="string">
            <text:p>Rimanenze finali di beni</text:p>
          </table:table-cell>
          <table:table-cell office:value-type="float" office:value="-58165.45" calcext:value-type="float">
            <text:p>-58.165</text:p>
          </table:table-cell>
          <table:table-cell office:value-type="float" office:value="-50216.94" calcext:value-type="float">
            <text:p>-50.217</text:p>
          </table:table-cell>
          <table:table-cell table:formula="of:=[.C206]-[.D206]" office:value-type="float" office:value="-7948.50999999999" calcext:value-type="float">
            <text:p>-7.949</text:p>
          </table:table-cell>
          <table:table-cell table:style-name="ce82" table:formula="of:=([.C206]-[.D206])/[.D206]" office:value-type="percentage" office:value="0.158283439811346" calcext:value-type="percentage">
            <text:p>15,83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8S" calcext:value-type="time">
            <text:p>5:01:08</text:p>
          </table:table-cell>
          <table:table-cell table:style-name="ce65" office:value-type="string" calcext:value-type="string">
            <text:p>3.B.12 Accantonamenti per rischi e per oneri</text:p>
          </table:table-cell>
          <table:table-cell table:style-name="ce73" table:formula="of:=[.C208]" office:value-type="float" office:value="100000" calcext:value-type="float">
            <text:p>100.000</text:p>
          </table:table-cell>
          <table:table-cell table:style-name="ce73" table:formula="of:=[.D208]" office:value-type="float" office:value="0" calcext:value-type="float">
            <text:p>0</text:p>
          </table:table-cell>
          <table:table-cell table:style-name="ce73" table:formula="of:=[.C207]-[.D207]" office:value-type="float" office:value="100000" calcext:value-type="float">
            <text:p>100.000</text:p>
          </table:table-cell>
          <table:table-cell table:style-name="ce82" table:formula="of:=([.C207]-[.D207])/[.D20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8.01.01</text:p>
          </table:table-cell>
          <table:table-cell table:style-name="ce67" office:value-type="string" calcext:value-type="string">
            <text:p>Accantonamento per rischi</text:p>
          </table:table-cell>
          <table:table-cell table:style-name="ce75" table:formula="of:=SUM([.C209:.C211])" office:value-type="float" office:value="100000" calcext:value-type="float">
            <text:p>100.000</text:p>
          </table:table-cell>
          <table:table-cell table:style-name="ce75" table:formula="of:=SUM([.D209:.D211])" office:value-type="float" office:value="0" calcext:value-type="float">
            <text:p>0</text:p>
          </table:table-cell>
          <table:table-cell table:style-name="ce75" table:formula="of:=[.C208]-[.D208]" office:value-type="float" office:value="100000" calcext:value-type="float">
            <text:p>100.000</text:p>
          </table:table-cell>
          <table:table-cell table:style-name="ce82" table:formula="of:=([.C208]-[.D208])/[.D20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o al fondo rischi per passività fisc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09]-[.D209]" office:value-type="float" office:value="0" calcext:value-type="float">
            <text:p>0</text:p>
          </table:table-cell>
          <table:table-cell table:style-name="ce82" table:formula="of:=([.C209]-[.D209])/[.D2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o fondo rischi per cause in corso</text:p>
          </table:table-cell>
          <table:table-cell office:value-type="float" office:value="100000" calcext:value-type="float">
            <text:p>100.000</text:p>
          </table:table-cell>
          <table:table-cell office:value-type="float" office:value="0" calcext:value-type="float">
            <text:p>0</text:p>
          </table:table-cell>
          <table:table-cell table:formula="of:=[.C210]-[.D210]" office:value-type="float" office:value="100000" calcext:value-type="float">
            <text:p>100.000</text:p>
          </table:table-cell>
          <table:table-cell table:style-name="ce82" table:formula="of:=([.C210]-[.D210])/[.D21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1.02</text:p>
          </table:table-cell>
          <table:table-cell table:style-name="ce68" office:value-type="string" calcext:value-type="string">
            <text:p>Altri accantonamenti per risch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1]-[.D211]" office:value-type="float" office:value="0" calcext:value-type="float">
            <text:p>0</text:p>
          </table:table-cell>
          <table:table-cell table:style-name="ce82" table:formula="of:=([.C211]-[.D211])/[.D21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0" office:value-type="string" calcext:value-type="string">
            <text:p>05.01.08.02</text:p>
          </table:table-cell>
          <table:table-cell table:style-name="ce65" office:value-type="string" calcext:value-type="string">
            <text:p>3.B.13 Altri accantonamenti</text:p>
          </table:table-cell>
          <table:table-cell table:style-name="ce73" table:formula="of:=[.C213]" office:value-type="float" office:value="304891.63" calcext:value-type="float">
            <text:p>304.892</text:p>
          </table:table-cell>
          <table:table-cell table:style-name="ce73" table:formula="of:=[.D213]" office:value-type="float" office:value="436312" calcext:value-type="float">
            <text:p>436.312</text:p>
          </table:table-cell>
          <table:table-cell table:style-name="ce73" table:formula="of:=[.C212]-[.D212]" office:value-type="float" office:value="-131420.37" calcext:value-type="float">
            <text:p>-131.420</text:p>
          </table:table-cell>
          <table:table-cell table:style-name="ce82" table:formula="of:=([.C212]-[.D212])/[.D212]" office:value-type="percentage" office:value="-0.301207324116687" calcext:value-type="percentage">
            <text:p>-30,12%</text:p>
          </table:table-cell>
          <table:table-cell table:number-columns-repeated="56"/>
        </table:table-row>
        <table:table-row table:style-name="ro2">
          <table:table-cell table:style-name="ce60"/>
          <table:table-cell table:style-name="ce67" office:value-type="string" calcext:value-type="string">
            <text:p>Altri accantonamenti</text:p>
          </table:table-cell>
          <table:table-cell table:style-name="ce75" table:formula="of:=SUM([.C214:.C217])" office:value-type="float" office:value="304891.63" calcext:value-type="float">
            <text:p>304.892</text:p>
          </table:table-cell>
          <table:table-cell table:style-name="ce75" table:formula="of:=SUM([.D214:.D217])" office:value-type="float" office:value="436312" calcext:value-type="float">
            <text:p>436.312</text:p>
          </table:table-cell>
          <table:table-cell table:style-name="ce75" table:formula="of:=[.C213]-[.D213]" office:value-type="float" office:value="-131420.37" calcext:value-type="float">
            <text:p>-131.420</text:p>
          </table:table-cell>
          <table:table-cell table:style-name="ce82" table:formula="of:=([.C213]-[.D213])/[.D213]" office:value-type="percentage" office:value="-0.301207324116687" calcext:value-type="percentage">
            <text:p>-30,1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1</text:p>
          </table:table-cell>
          <table:table-cell table:style-name="ce68" office:value-type="string" calcext:value-type="string">
            <text:p>Accantonamento al fondo rischi contrattuali su commess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4]-[.D214]" office:value-type="float" office:value="0" calcext:value-type="float">
            <text:p>0</text:p>
          </table:table-cell>
          <table:table-cell table:style-name="ce82" table:formula="of:=([.C214]-[.D214])/[.D2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2</text:p>
          </table:table-cell>
          <table:table-cell table:style-name="ce68" office:value-type="string" calcext:value-type="string">
            <text:p>Accantonamento al fondo per copertura perdite società partecip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5]-[.D215]" office:value-type="float" office:value="0" calcext:value-type="float">
            <text:p>0</text:p>
          </table:table-cell>
          <table:table-cell table:style-name="ce82" table:formula="of:=([.C215]-[.D215])/[.D21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3</text:p>
          </table:table-cell>
          <table:table-cell table:style-name="ce68" office:value-type="string" calcext:value-type="string">
            <text:p>Accantonamento al fondo <text:s/>per lavori ciclici di manutenzion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6]-[.D216]" office:value-type="float" office:value="0" calcext:value-type="float">
            <text:p>0</text:p>
          </table:table-cell>
          <table:table-cell table:style-name="ce82" table:formula="of:=([.C216]-[.D216])/[.D21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4</text:p>
          </table:table-cell>
          <table:table-cell table:style-name="ce68" office:value-type="string" calcext:value-type="string">
            <text:p>Altri accantonamenti a fondi per oneri</text:p>
          </table:table-cell>
          <table:table-cell office:value-type="float" office:value="304891.63" calcext:value-type="float">
            <text:p>304.892</text:p>
          </table:table-cell>
          <table:table-cell office:value-type="float" office:value="436312" calcext:value-type="float">
            <text:p>436.312</text:p>
          </table:table-cell>
          <table:table-cell table:formula="of:=[.C217]-[.D217]" office:value-type="float" office:value="-131420.37" calcext:value-type="float">
            <text:p>-131.420</text:p>
          </table:table-cell>
          <table:table-cell table:style-name="ce82" table:formula="of:=([.C217]-[.D217])/[.D217]" office:value-type="percentage" office:value="-0.301207324116687" calcext:value-type="percentage">
            <text:p>-30,12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9S" calcext:value-type="time">
            <text:p>5:01:09</text:p>
          </table:table-cell>
          <table:table-cell table:style-name="ce65" office:value-type="string" calcext:value-type="string">
            <text:p>3.B.14 Oneri diversi di gestione</text:p>
          </table:table-cell>
          <table:table-cell table:style-name="ce73" table:formula="of:=[.C219]+[.C238]+[.C243]+[.C245]" office:value-type="float" office:value="775012.57" calcext:value-type="float">
            <text:p>775.013</text:p>
          </table:table-cell>
          <table:table-cell table:style-name="ce73" table:formula="of:=[.D219]+[.D238]+[.D243]+[.D245]" office:value-type="float" office:value="396832.81" calcext:value-type="float">
            <text:p>396.833</text:p>
          </table:table-cell>
          <table:table-cell table:style-name="ce73" table:formula="of:=[.C218]-[.D218]" office:value-type="float" office:value="378179.76" calcext:value-type="float">
            <text:p>378.180</text:p>
          </table:table-cell>
          <table:table-cell table:style-name="ce82" table:formula="of:=([.C218]-[.D218])/[.D218]" office:value-type="percentage" office:value="0.952995192106218" calcext:value-type="percentage">
            <text:p>95,3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9.01</text:p>
          </table:table-cell>
          <table:table-cell table:style-name="ce67" office:value-type="string" calcext:value-type="string">
            <text:p>Oneri diversi di gestione</text:p>
          </table:table-cell>
          <table:table-cell table:style-name="ce75" table:formula="of:=SUM([.C220:.C237])" office:value-type="float" office:value="750417.99" calcext:value-type="float">
            <text:p>750.418</text:p>
          </table:table-cell>
          <table:table-cell table:style-name="ce75" table:formula="of:=SUM([.D220:.D237])" office:value-type="float" office:value="346170.28" calcext:value-type="float">
            <text:p>346.170</text:p>
          </table:table-cell>
          <table:table-cell table:style-name="ce75" table:formula="of:=[.C219]-[.D219]" office:value-type="float" office:value="404247.71" calcext:value-type="float">
            <text:p>404.248</text:p>
          </table:table-cell>
          <table:table-cell table:style-name="ce82" table:formula="of:=([.C219]-[.D219])/[.D219]" office:value-type="percentage" office:value="1.16777127718763" calcext:value-type="percentage">
            <text:p>116,7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2</text:p>
          </table:table-cell>
          <table:table-cell table:style-name="ce68" office:value-type="string" calcext:value-type="string">
            <text:p>Imposta di registro</text:p>
          </table:table-cell>
          <table:table-cell office:value-type="float" office:value="25812" calcext:value-type="float">
            <text:p>25.812</text:p>
          </table:table-cell>
          <table:table-cell office:value-type="float" office:value="19548.5" calcext:value-type="float">
            <text:p>19.549</text:p>
          </table:table-cell>
          <table:table-cell table:formula="of:=[.C220]-[.D220]" office:value-type="float" office:value="6263.5" calcext:value-type="float">
            <text:p>6.264</text:p>
          </table:table-cell>
          <table:table-cell table:style-name="ce82" table:formula="of:=([.C220]-[.D220])/[.D220]" office:value-type="percentage" office:value="0.320408215464102" calcext:value-type="percentage">
            <text:p>32,0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3</text:p>
          </table:table-cell>
          <table:table-cell table:style-name="ce68" office:value-type="string" calcext:value-type="string">
            <text:p>IMU/TASI</text:p>
          </table:table-cell>
          <table:table-cell office:value-type="float" office:value="146672" calcext:value-type="float">
            <text:p>146.672</text:p>
          </table:table-cell>
          <table:table-cell office:value-type="float" office:value="148540.58" calcext:value-type="float">
            <text:p>148.541</text:p>
          </table:table-cell>
          <table:table-cell table:formula="of:=[.C221]-[.D221]" office:value-type="float" office:value="-1868.57999999999" calcext:value-type="float">
            <text:p>-1.869</text:p>
          </table:table-cell>
          <table:table-cell table:style-name="ce82" table:formula="of:=([.C221]-[.D221])/[.D221]" office:value-type="percentage" office:value="-0.0125795927281285" calcext:value-type="percentage">
            <text:p>-1,2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4</text:p>
          </table:table-cell>
          <table:table-cell table:style-name="ce68" office:value-type="string" calcext:value-type="string">
            <text:p>Tassa sui rifiuti</text:p>
          </table:table-cell>
          <table:table-cell office:value-type="float" office:value="72156" calcext:value-type="float">
            <text:p>72.156</text:p>
          </table:table-cell>
          <table:table-cell office:value-type="float" office:value="51642" calcext:value-type="float">
            <text:p>51.642</text:p>
          </table:table-cell>
          <table:table-cell table:formula="of:=[.C222]-[.D222]" office:value-type="float" office:value="20514" calcext:value-type="float">
            <text:p>20.514</text:p>
          </table:table-cell>
          <table:table-cell table:style-name="ce82" table:formula="of:=([.C222]-[.D222])/[.D222]" office:value-type="percentage" office:value="0.397234808876496" calcext:value-type="percentage">
            <text:p>39,7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5</text:p>
          </table:table-cell>
          <table:table-cell table:style-name="ce68" office:value-type="string" calcext:value-type="string">
            <text:p>Perdite su crediti operativi</text:p>
          </table:table-cell>
          <table:table-cell office:value-type="float" office:value="81082.41" calcext:value-type="float">
            <text:p>81.082</text:p>
          </table:table-cell>
          <table:table-cell office:value-type="float" office:value="0" calcext:value-type="float">
            <text:p>0</text:p>
          </table:table-cell>
          <table:table-cell table:formula="of:=[.C223]-[.D223]" office:value-type="float" office:value="81082.41" calcext:value-type="float">
            <text:p>81.082</text:p>
          </table:table-cell>
          <table:table-cell table:style-name="ce82" table:formula="of:=([.C223]-[.D223])/[.D22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6</text:p>
          </table:table-cell>
          <table:table-cell table:style-name="ce68" office:value-type="string" calcext:value-type="string">
            <text:p>Imposte editoria</text:p>
          </table:table-cell>
          <table:table-cell office:value-type="float" office:value="12372" calcext:value-type="float">
            <text:p>12.372</text:p>
          </table:table-cell>
          <table:table-cell office:value-type="float" office:value="0" calcext:value-type="float">
            <text:p>0</text:p>
          </table:table-cell>
          <table:table-cell table:formula="of:=[.C224]-[.D224]" office:value-type="float" office:value="12372" calcext:value-type="float">
            <text:p>12.372</text:p>
          </table:table-cell>
          <table:table-cell table:style-name="ce82" table:formula="of:=([.C224]-[.D224])/[.D22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7</text:p>
          </table:table-cell>
          <table:table-cell table:style-name="ce68" office:value-type="string" calcext:value-type="string">
            <text:p>Altre imposte e tasse</text:p>
          </table:table-cell>
          <table:table-cell office:value-type="float" office:value="20950.9" calcext:value-type="float">
            <text:p>20.951</text:p>
          </table:table-cell>
          <table:table-cell office:value-type="float" office:value="16563.94" calcext:value-type="float">
            <text:p>16.564</text:p>
          </table:table-cell>
          <table:table-cell table:formula="of:=[.C225]-[.D225]" office:value-type="float" office:value="4386.96" calcext:value-type="float">
            <text:p>4.387</text:p>
          </table:table-cell>
          <table:table-cell table:style-name="ce82" table:formula="of:=([.C225]-[.D225])/[.D225]" office:value-type="percentage" office:value="0.264850029642706" calcext:value-type="percentage">
            <text:p>26,4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8</text:p>
          </table:table-cell>
          <table:table-cell table:style-name="ce68" office:value-type="string" calcext:value-type="string">
            <text:p>Imposta di bollo</text:p>
          </table:table-cell>
          <table:table-cell office:value-type="float" office:value="7039.03" calcext:value-type="float">
            <text:p>7.039</text:p>
          </table:table-cell>
          <table:table-cell office:value-type="float" office:value="6746.36" calcext:value-type="float">
            <text:p>6.746</text:p>
          </table:table-cell>
          <table:table-cell table:formula="of:=[.C226]-[.D226]" office:value-type="float" office:value="292.67" calcext:value-type="float">
            <text:p>293</text:p>
          </table:table-cell>
          <table:table-cell table:style-name="ce82" table:formula="of:=([.C226]-[.D226])/[.D226]" office:value-type="percentage" office:value="0.0433819126165814" calcext:value-type="percentage">
            <text:p>4,3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9</text:p>
          </table:table-cell>
          <table:table-cell table:style-name="ce68" office:value-type="string" calcext:value-type="string">
            <text:p>Multe e ammend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27]-[.D227]" office:value-type="float" office:value="0" calcext:value-type="float">
            <text:p>0</text:p>
          </table:table-cell>
          <table:table-cell table:style-name="ce82" table:formula="of:=([.C227]-[.D227])/[.D22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0</text:p>
          </table:table-cell>
          <table:table-cell table:style-name="ce68" office:value-type="string" calcext:value-type="string">
            <text:p>Premi assicurativi</text:p>
          </table:table-cell>
          <table:table-cell office:value-type="float" office:value="70460.73" calcext:value-type="float">
            <text:p>70.461</text:p>
          </table:table-cell>
          <table:table-cell office:value-type="float" office:value="70185.51" calcext:value-type="float">
            <text:p>70.186</text:p>
          </table:table-cell>
          <table:table-cell table:formula="of:=[.C228]-[.D228]" office:value-type="float" office:value="275.220000000001" calcext:value-type="float">
            <text:p>275</text:p>
          </table:table-cell>
          <table:table-cell table:style-name="ce82" table:formula="of:=([.C228]-[.D228])/[.D228]" office:value-type="percentage" office:value="0.00392132222163807" calcext:value-type="percentage">
            <text:p>0,3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restazioni sanitarie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table:formula="of:=[.C229]-[.D229]" office:value-type="float" office:value="-224" calcext:value-type="float">
            <text:p>-224</text:p>
          </table:table-cell>
          <table:table-cell table:style-name="ce82" table:formula="of:=([.C229]-[.D229])/[.D229]" office:value-type="percentage" office:value="-0.82962962962963" calcext:value-type="percentage">
            <text:p>-82,9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2</text:p>
          </table:table-cell>
          <table:table-cell table:style-name="ce68" office:value-type="string" calcext:value-type="string">
            <text:p>Minusvalenze ordinari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30]-[.D230]" office:value-type="float" office:value="0" calcext:value-type="float">
            <text:p>0</text:p>
          </table:table-cell>
          <table:table-cell table:style-name="ce82" table:formula="of:=([.C230]-[.D230])/[.D23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3</text:p>
          </table:table-cell>
          <table:table-cell table:style-name="ce68" office:value-type="string" calcext:value-type="string">
            <text:p>Sopravvenienze passive ordinarie</text:p>
          </table:table-cell>
          <table:table-cell office:value-type="float" office:value="107056.88" calcext:value-type="float">
            <text:p>107.057</text:p>
          </table:table-cell>
          <table:table-cell office:value-type="float" office:value="23152.33" calcext:value-type="float">
            <text:p>23.152</text:p>
          </table:table-cell>
          <table:table-cell table:formula="of:=[.C231]-[.D231]" office:value-type="float" office:value="83904.55" calcext:value-type="float">
            <text:p>83.905</text:p>
          </table:table-cell>
          <table:table-cell table:style-name="ce82" table:formula="of:=([.C231]-[.D231])/[.D231]" office:value-type="percentage" office:value="3.62402185870709" calcext:value-type="percentage">
            <text:p>362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4</text:p>
          </table:table-cell>
          <table:table-cell table:style-name="ce68" office:value-type="string" calcext:value-type="string">
            <text:p>Trasferimenti a partner per progetti </text:p>
          </table:table-cell>
          <table:table-cell office:value-type="float" office:value="197129.32" calcext:value-type="float">
            <text:p>197.129</text:p>
          </table:table-cell>
          <table:table-cell office:value-type="float" office:value="0" calcext:value-type="float">
            <text:p>0</text:p>
          </table:table-cell>
          <table:table-cell table:formula="of:=[.C232]-[.D232]" office:value-type="float" office:value="197129.32" calcext:value-type="float">
            <text:p>197.129</text:p>
          </table:table-cell>
          <table:table-cell table:style-name="ce82" table:formula="of:=([.C232]-[.D232])/[.D23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1</text:p>
          </table:table-cell>
          <table:table-cell table:style-name="ce68" office:value-type="string" calcext:value-type="string">
            <text:p>Contributi ad associazioni, fondazioni e assistiti</text:p>
          </table:table-cell>
          <table:table-cell office:value-type="float" office:value="4100" calcext:value-type="float">
            <text:p>4.100</text:p>
          </table:table-cell>
          <table:table-cell office:value-type="float" office:value="2500" calcext:value-type="float">
            <text:p>2.500</text:p>
          </table:table-cell>
          <table:table-cell table:formula="of:=[.C233]-[.D233]" office:value-type="float" office:value="1600" calcext:value-type="float">
            <text:p>1.600</text:p>
          </table:table-cell>
          <table:table-cell table:style-name="ce82" table:formula="of:=([.C233]-[.D233])/[.D233]" office:value-type="percentage" office:value="0.64" calcext:value-type="percentage">
            <text:p>64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2</text:p>
          </table:table-cell>
          <table:table-cell table:style-name="ce68" office:value-type="string" calcext:value-type="string">
            <text:p>Propaganda e pubblicità </text:p>
          </table:table-cell>
          <table:table-cell office:value-type="float" office:value="0" calcext:value-type="float">
            <text:p>0</text:p>
          </table:table-cell>
          <table:table-cell office:value-type="float" office:value="1429.68" calcext:value-type="float">
            <text:p>1.430</text:p>
          </table:table-cell>
          <table:table-cell table:formula="of:=[.C234]-[.D234]" office:value-type="float" office:value="-1429.68" calcext:value-type="float">
            <text:p>-1.430</text:p>
          </table:table-cell>
          <table:table-cell table:style-name="ce82" table:formula="of:=([.C234]-[.D234])/[.D23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3</text:p>
          </table:table-cell>
          <table:table-cell table:style-name="ce68" office:value-type="string" calcext:value-type="string">
            <text:p>Quote associative</text:p>
          </table:table-cell>
          <table:table-cell table:number-columns-repeated="2" office:value-type="float" office:value="5534.5" calcext:value-type="float">
            <text:p>5.535</text:p>
          </table:table-cell>
          <table:table-cell table:formula="of:=[.C235]-[.D235]" office:value-type="float" office:value="0" calcext:value-type="float">
            <text:p>0</text:p>
          </table:table-cell>
          <table:table-cell table:style-name="ce82" table:formula="of:=([.C235]-[.D235])/[.D235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4</text:p>
          </table:table-cell>
          <table:table-cell table:style-name="ce68" office:value-type="string" calcext:value-type="string">
            <text:p>Arrotondamenti passivi</text:p>
          </table:table-cell>
          <table:table-cell office:value-type="float" office:value="0.29" calcext:value-type="float">
            <text:p>0</text:p>
          </table:table-cell>
          <table:table-cell office:value-type="float" office:value="9.78" calcext:value-type="float">
            <text:p>10</text:p>
          </table:table-cell>
          <table:table-cell table:formula="of:=[.C236]-[.D236]" office:value-type="float" office:value="-9.49" calcext:value-type="float">
            <text:p>-9</text:p>
          </table:table-cell>
          <table:table-cell table:style-name="ce82" table:formula="of:=([.C236]-[.D236])/[.D236]" office:value-type="percentage" office:value="-0.970347648261759" calcext:value-type="percentage">
            <text:p>-97,03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conti e abbuoni passivi</text:p>
          </table:table-cell>
          <table:table-cell office:value-type="float" office:value="5.93" calcext:value-type="float">
            <text:p>6</text:p>
          </table:table-cell>
          <table:table-cell office:value-type="float" office:value="47.1" calcext:value-type="float">
            <text:p>47</text:p>
          </table:table-cell>
          <table:table-cell table:formula="of:=[.C237]-[.D237]" office:value-type="float" office:value="-41.17" calcext:value-type="float">
            <text:p>-41</text:p>
          </table:table-cell>
          <table:table-cell table:style-name="ce82" table:formula="of:=([.C237]-[.D237])/[.D237]" office:value-type="percentage" office:value="-0.874097664543524" calcext:value-type="percentage">
            <text:p>-87,41%</text:p>
          </table:table-cell>
          <table:table-cell table:number-columns-repeated="56"/>
        </table:table-row>
        <table:table-row table:style-name="ro2">
          <table:table-cell/>
          <table:table-cell table:style-name="ce70" office:value-type="string" calcext:value-type="string">
            <text:p>Minusvalenze da alienazioni</text:p>
          </table:table-cell>
          <table:table-cell table:style-name="ce77" table:formula="of:=SUM([.C239:.C242])" office:value-type="float" office:value="4554.05" calcext:value-type="float">
            <text:p>4.554</text:p>
          </table:table-cell>
          <table:table-cell table:style-name="ce77" table:formula="of:=SUM([.D239:.D242])" office:value-type="float" office:value="2954.16" calcext:value-type="float">
            <text:p>2.954</text:p>
          </table:table-cell>
          <table:table-cell table:style-name="ce77" table:formula="of:=[.C238]-[.D238]" office:value-type="float" office:value="1599.89" calcext:value-type="float">
            <text:p>1.600</text:p>
          </table:table-cell>
          <table:table-cell table:style-name="ce82" table:formula="of:=([.C238]-[.D238])/[.D238]" office:value-type="percentage" office:value="0.541571885070545" calcext:value-type="percentage">
            <text:p>54,16%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beni immateriali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table:formula="of:=[.C239]-[.D239]" office:value-type="float" office:value="0" calcext:value-type="float">
            <text:p>0</text:p>
          </table:table-cell>
          <table:table-cell table:style-name="ce82" table:formula="of:=([.C239]-[.D239])/[.D2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beni materiali</text:p>
          </table:table-cell>
          <table:table-cell table:style-name="ce78" office:value-type="float" office:value="178.85" calcext:value-type="float">
            <text:p>179</text:p>
          </table:table-cell>
          <table:table-cell table:style-name="ce78" office:value-type="float" office:value="2954.16" calcext:value-type="float">
            <text:p>2.954</text:p>
          </table:table-cell>
          <table:table-cell table:style-name="ce78" table:formula="of:=[.C240]-[.D240]" office:value-type="float" office:value="-2775.31" calcext:value-type="float">
            <text:p>-2.775</text:p>
          </table:table-cell>
          <table:table-cell table:style-name="ce82" table:formula="of:=([.C240]-[.D240])/[.D240]" office:value-type="percentage" office:value="-0.939458255477022" calcext:value-type="percentage">
            <text:p>-93,95%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titoli</text:p>
          </table:table-cell>
          <table:table-cell table:style-name="ce78" office:value-type="float" office:value="4375.2" calcext:value-type="float">
            <text:p>4.375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C241]-[.D241]" office:value-type="float" office:value="4375.2" calcext:value-type="float">
            <text:p>4.375</text:p>
          </table:table-cell>
          <table:table-cell table:style-name="ce82" table:formula="of:=([.C241]-[.D241])/[.D24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conferimenti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table:formula="of:=[.C242]-[.D242]" office:value-type="float" office:value="0" calcext:value-type="float">
            <text:p>0</text:p>
          </table:table-cell>
          <table:table-cell table:style-name="ce82" table:formula="of:=([.C242]-[.D242])/[.D24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70" office:value-type="string" calcext:value-type="string">
            <text:p>Sopravvenienze passive</text:p>
          </table:table-cell>
          <table:table-cell table:style-name="ce77" table:formula="of:=[.C244]" office:value-type="float" office:value="20040.53" calcext:value-type="float">
            <text:p>20.041</text:p>
          </table:table-cell>
          <table:table-cell table:style-name="ce77" table:formula="of:=[.D244]" office:value-type="float" office:value="47708.37" calcext:value-type="float">
            <text:p>47.708</text:p>
          </table:table-cell>
          <table:table-cell table:style-name="ce77" table:formula="of:=[.C243]-[.D243]" office:value-type="float" office:value="-27667.84" calcext:value-type="float">
            <text:p>-27.668</text:p>
          </table:table-cell>
          <table:table-cell table:style-name="ce82" table:formula="of:=([.C243]-[.D243])/[.D243]" office:value-type="percentage" office:value="-0.579936811926293" calcext:value-type="percentage">
            <text:p>-57,99%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Sopravvenienze passive</text:p>
          </table:table-cell>
          <table:table-cell table:style-name="ce78" office:value-type="float" office:value="20040.53" calcext:value-type="float">
            <text:p>20.041</text:p>
          </table:table-cell>
          <table:table-cell table:style-name="ce78" office:value-type="float" office:value="47708.37" calcext:value-type="float">
            <text:p>47.708</text:p>
          </table:table-cell>
          <table:table-cell table:style-name="ce78" table:formula="of:=[.C244]-[.D244]" office:value-type="float" office:value="-27667.84" calcext:value-type="float">
            <text:p>-27.668</text:p>
          </table:table-cell>
          <table:table-cell table:style-name="ce82" table:formula="of:=([.C244]-[.D244])/[.D244]" office:value-type="percentage" office:value="-0.579936811926293" calcext:value-type="percentage">
            <text:p>-57,99%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Altri oneri straordinari</text:p>
          </table:table-cell>
          <table:table-cell table:style-name="ce75" table:formula="of:=[.C246]" office:value-type="float" office:value="0" calcext:value-type="float">
            <text:p>0</text:p>
          </table:table-cell>
          <table:table-cell table:style-name="ce75" table:formula="of:=[.D246]" office:value-type="float" office:value="0" calcext:value-type="float">
            <text:p>0</text:p>
          </table:table-cell>
          <table:table-cell table:style-name="ce75" table:formula="of:=[.C245]-[.D245]" office:value-type="float" office:value="0" calcext:value-type="float">
            <text:p>0</text:p>
          </table:table-cell>
          <table:table-cell table:style-name="ce82" table:formula="of:=([.C245]-[.D245])/[.D2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doni (diversi da quelli per imposte)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46]-[.D246]" office:value-type="float" office:value="0" calcext:value-type="float">
            <text:p>0</text:p>
          </table:table-cell>
          <table:table-cell table:style-name="ce82" table:formula="of:=([.C246]-[.D246])/[.D2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8"/>
          <table:table-cell table:number-columns-repeated="2"/>
          <table:table-cell table:formula="of:=[.C247]-[.D247]" office:value-type="float" office:value="0" calcext:value-type="float">
            <text:p>0</text:p>
          </table:table-cell>
          <table:table-cell table:style-name="ce82" table:formula="of:=([.C247]-[.D247])/[.D2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0" office:value-type="time" office:time-value="PT05H02M00S" calcext:value-type="time">
            <text:p>5:02</text:p>
          </table:table-cell>
          <table:table-cell table:style-name="ce66" office:value-type="string" calcext:value-type="string">
            <text:p>3.C PROVENTI E ONERI FINANZIARI</text:p>
          </table:table-cell>
          <table:table-cell table:style-name="ce74" table:formula="of:=[.C249]+[.C252]-[.C265]" office:value-type="float" office:value="-14051.5" calcext:value-type="float">
            <text:p>-14.052</text:p>
          </table:table-cell>
          <table:table-cell table:style-name="ce74" table:formula="of:=[.D249]+[.D252]-[.D265]" office:value-type="float" office:value="-39857.99" calcext:value-type="float">
            <text:p>-39.858</text:p>
          </table:table-cell>
          <table:table-cell table:style-name="ce74" table:formula="of:=[.C248]-[.D248]" office:value-type="float" office:value="25806.49" calcext:value-type="float">
            <text:p>25.806</text:p>
          </table:table-cell>
          <table:table-cell table:style-name="ce82" table:formula="of:=([.C248]-[.D248])/[.D248]" office:value-type="percentage" office:value="-0.647460898053314" calcext:value-type="percentage">
            <text:p>-64,75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2M01S" calcext:value-type="time">
            <text:p>4:02:01</text:p>
          </table:table-cell>
          <table:table-cell table:style-name="ce65" office:value-type="string" calcext:value-type="string">
            <text:p>3.C.15 Proventi da partecipazioni</text:p>
          </table:table-cell>
          <table:table-cell table:style-name="ce73" table:formula="of:=[.C250]" office:value-type="float" office:value="0" calcext:value-type="float">
            <text:p>0</text:p>
          </table:table-cell>
          <table:table-cell table:style-name="ce73" table:formula="of:=[.D250]" office:value-type="float" office:value="0" calcext:value-type="float">
            <text:p>0</text:p>
          </table:table-cell>
          <table:table-cell table:style-name="ce73" table:formula="of:=[.C249]-[.D249]" office:value-type="float" office:value="0" calcext:value-type="float">
            <text:p>0</text:p>
          </table:table-cell>
          <table:table-cell table:style-name="ce82" table:formula="of:=([.C249]-[.D249])/[.D2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Proventi da partecipazioni</text:p>
          </table:table-cell>
          <table:table-cell table:style-name="ce75" table:formula="of:=[.C251]" office:value-type="float" office:value="0" calcext:value-type="float">
            <text:p>0</text:p>
          </table:table-cell>
          <table:table-cell table:style-name="ce75" table:formula="of:=[.D251]" office:value-type="float" office:value="0" calcext:value-type="float">
            <text:p>0</text:p>
          </table:table-cell>
          <table:table-cell table:style-name="ce75" table:formula="of:=[.C250]-[.D250]" office:value-type="float" office:value="0" calcext:value-type="float">
            <text:p>0</text:p>
          </table:table-cell>
          <table:table-cell table:style-name="ce82" table:formula="of:=([.C250]-[.D250])/[.D25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office:value-type="string" calcext:value-type="string">
            <text:p>Proventi da partecipazioni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51]-[.D251]" office:value-type="float" office:value="0" calcext:value-type="float">
            <text:p>0</text:p>
          </table:table-cell>
          <table:table-cell table:style-name="ce82" table:formula="of:=([.C251]-[.D251])/[.D2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2M02S" calcext:value-type="time">
            <text:p>4:02:02</text:p>
          </table:table-cell>
          <table:table-cell table:style-name="ce65" office:value-type="string" calcext:value-type="string">
            <text:p>3.C.16 Altri proventi finanziari</text:p>
          </table:table-cell>
          <table:table-cell table:style-name="ce73" table:formula="of:=+[.C253]+[.C257]" office:value-type="float" office:value="17687.8" calcext:value-type="float">
            <text:p>17.688</text:p>
          </table:table-cell>
          <table:table-cell table:style-name="ce73" table:formula="of:=+[.D253]+[.D257]" office:value-type="float" office:value="373.72" calcext:value-type="float">
            <text:p>374</text:p>
          </table:table-cell>
          <table:table-cell table:style-name="ce73" table:formula="of:=[.C252]-[.D252]" office:value-type="float" office:value="17314.08" calcext:value-type="float">
            <text:p>17.314</text:p>
          </table:table-cell>
          <table:table-cell table:style-name="ce82" table:formula="of:=([.C252]-[.D252])/[.D252]" office:value-type="percentage" office:value="46.3290163758964" calcext:value-type="percentage">
            <text:p>4632,90%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Altri proventi finanziari</text:p>
          </table:table-cell>
          <table:table-cell table:style-name="ce75" table:formula="of:=SUM([.C254:.C256])" office:value-type="float" office:value="431.97" calcext:value-type="float">
            <text:p>432</text:p>
          </table:table-cell>
          <table:table-cell table:style-name="ce75" table:formula="of:=SUM([.D254:.D256])" office:value-type="float" office:value="352.66" calcext:value-type="float">
            <text:p>353</text:p>
          </table:table-cell>
          <table:table-cell table:style-name="ce75" table:formula="of:=[.C253]-[.D253]" office:value-type="float" office:value="79.31" calcext:value-type="float">
            <text:p>79</text:p>
          </table:table-cell>
          <table:table-cell table:style-name="ce82" table:formula="of:=([.C253]-[.D253])/[.D253]" office:value-type="percentage" office:value="0.224890829694323" calcext:value-type="percentage">
            <text:p>22,49%</text:p>
          </table:table-cell>
          <table:table-cell table:number-columns-repeated="56"/>
        </table:table-row>
        <table:table-row table:style-name="ro2">
          <table:table-cell table:style-name="ce61"/>
          <table:table-cell office:value-type="string" calcext:value-type="string">
            <text:p>Proventi da crediti iscritti nelle immobilizz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54]-[.D254]" office:value-type="float" office:value="0" calcext:value-type="float">
            <text:p>0</text:p>
          </table:table-cell>
          <table:table-cell table:style-name="ce82" table:formula="of:=([.C254]-[.D254])/[.D25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1</text:p>
          </table:table-cell>
          <table:table-cell office:value-type="string" calcext:value-type="string">
            <text:p>Proventi da titoli iscritti nelle immobilizzazioni</text:p>
          </table:table-cell>
          <table:table-cell office:value-type="float" office:value="431.97" calcext:value-type="float">
            <text:p>432</text:p>
          </table:table-cell>
          <table:table-cell office:value-type="float" office:value="352.66" calcext:value-type="float">
            <text:p>353</text:p>
          </table:table-cell>
          <table:table-cell table:formula="of:=[.C255]-[.D255]" office:value-type="float" office:value="79.31" calcext:value-type="float">
            <text:p>79</text:p>
          </table:table-cell>
          <table:table-cell table:style-name="ce82" table:formula="of:=([.C255]-[.D255])/[.D255]" office:value-type="percentage" office:value="0.224890829694323" calcext:value-type="percentage">
            <text:p>22,49%</text:p>
          </table:table-cell>
          <table:table-cell table:number-columns-repeated="56"/>
        </table:table-row>
        <table:table-row table:style-name="ro2">
          <table:table-cell table:style-name="ce61"/>
          <table:table-cell office:value-type="string" calcext:value-type="string">
            <text:p>Proventi da titoli iscritti nell'attivo circolan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56]-[.D256]" office:value-type="float" office:value="0" calcext:value-type="float">
            <text:p>0</text:p>
          </table:table-cell>
          <table:table-cell table:style-name="ce82" table:formula="of:=([.C256]-[.D256])/[.D25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2</text:p>
          </table:table-cell>
          <table:table-cell table:style-name="ce67" office:value-type="string" calcext:value-type="string">
            <text:p>Proventi <text:s/>diversi</text:p>
          </table:table-cell>
          <table:table-cell table:style-name="ce75" table:formula="of:=SUM([.C258:.C264])" office:value-type="float" office:value="17255.83" calcext:value-type="float">
            <text:p>17.256</text:p>
          </table:table-cell>
          <table:table-cell table:style-name="ce75" table:formula="of:=SUM([.D258:.D264])" office:value-type="float" office:value="21.06" calcext:value-type="float">
            <text:p>21</text:p>
          </table:table-cell>
          <table:table-cell table:style-name="ce75" table:formula="of:=[.C257]-[.D257]" office:value-type="float" office:value="17234.77" calcext:value-type="float">
            <text:p>17.235</text:p>
          </table:table-cell>
          <table:table-cell table:style-name="ce82" table:formula="of:=([.C257]-[.D257])/[.D257]" office:value-type="percentage" office:value="818.36514719848" calcext:value-type="percentage">
            <text:p>81836,51%</text:p>
          </table:table-cell>
          <table:table-cell table:number-columns-repeated="56"/>
        </table:table-row>
        <table:table-row table:style-name="ro3">
          <table:table-cell table:style-name="ce62" office:value-type="time" office:time-value="PT04H02M03S" calcext:value-type="time">
            <text:p>4:02:03</text:p>
          </table:table-cell>
          <table:table-cell table:style-name="ce68" office:value-type="string" calcext:value-type="string">
            <text:p>Interessi su c/c bancari</text:p>
          </table:table-cell>
          <table:table-cell office:value-type="float" office:value="17251.8" calcext:value-type="float">
            <text:p>17.252</text:p>
          </table:table-cell>
          <table:table-cell office:value-type="float" office:value="6.71" calcext:value-type="float">
            <text:p>7</text:p>
          </table:table-cell>
          <table:table-cell table:formula="of:=[.C258]-[.D258]" office:value-type="float" office:value="17245.09" calcext:value-type="float">
            <text:p>17.245</text:p>
          </table:table-cell>
          <table:table-cell table:style-name="ce82" table:formula="of:=([.C258]-[.D258])/[.D258]" office:value-type="percentage" office:value="2570.05812220566" calcext:value-type="percentage">
            <text:p>257005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1</text:p>
          </table:table-cell>
          <table:table-cell table:style-name="ce68" office:value-type="string" calcext:value-type="string">
            <text:p>Interessi su c/c post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59]-[.D259]" office:value-type="float" office:value="0" calcext:value-type="float">
            <text:p>0</text:p>
          </table:table-cell>
          <table:table-cell table:style-name="ce82" table:formula="of:=([.C259]-[.D259])/[.D25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2</text:p>
          </table:table-cell>
          <table:table-cell table:style-name="ce68" office:value-type="string" calcext:value-type="string">
            <text:p>Utili su cambi</text:p>
          </table:table-cell>
          <table:table-cell office:value-type="float" office:value="4.03" calcext:value-type="float">
            <text:p>4</text:p>
          </table:table-cell>
          <table:table-cell office:value-type="float" office:value="14.35" calcext:value-type="float">
            <text:p>14</text:p>
          </table:table-cell>
          <table:table-cell table:formula="of:=[.C260]-[.D260]" office:value-type="float" office:value="-10.32" calcext:value-type="float">
            <text:p>-10</text:p>
          </table:table-cell>
          <table:table-cell table:style-name="ce82" table:formula="of:=([.C260]-[.D260])/[.D260]" office:value-type="percentage" office:value="-0.719163763066202" calcext:value-type="percentage">
            <text:p>-71,9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3</text:p>
          </table:table-cell>
          <table:table-cell table:style-name="ce68" office:value-type="string" calcext:value-type="string">
            <text:p>Utili su cambi - adeguamento sald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1]-[.D261]" office:value-type="float" office:value="0" calcext:value-type="float">
            <text:p>0</text:p>
          </table:table-cell>
          <table:table-cell table:style-name="ce82" table:formula="of:=([.C261]-[.D261])/[.D26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4</text:p>
          </table:table-cell>
          <table:table-cell table:style-name="ce68" office:value-type="string" calcext:value-type="string">
            <text:p>Interessi da clienti/Enti terz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2]-[.D262]" office:value-type="float" office:value="0" calcext:value-type="float">
            <text:p>0</text:p>
          </table:table-cell>
          <table:table-cell table:style-name="ce82" table:formula="of:=([.C262]-[.D262])/[.D2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5</text:p>
          </table:table-cell>
          <table:table-cell table:style-name="ce68" office:value-type="string" calcext:value-type="string">
            <text:p>Interessi attivi su imposte a rimbors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3]-[.D263]" office:value-type="float" office:value="0" calcext:value-type="float">
            <text:p>0</text:p>
          </table:table-cell>
          <table:table-cell table:style-name="ce82" table:formula="of:=([.C263]-[.D263])/[.D26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6</text:p>
          </table:table-cell>
          <table:table-cell table:style-name="ce68" office:value-type="string" calcext:value-type="string">
            <text:p>Proventi da operazioni pronti contro termin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4]-[.D264]" office:value-type="float" office:value="0" calcext:value-type="float">
            <text:p>0</text:p>
          </table:table-cell>
          <table:table-cell table:style-name="ce82" table:formula="of:=([.C264]-[.D264])/[.D26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2M01S" calcext:value-type="time">
            <text:p>5:02:01</text:p>
          </table:table-cell>
          <table:table-cell table:style-name="ce65" office:value-type="string" calcext:value-type="string">
            <text:p>3.C.17 Interessi ed altri oneri finanziari</text:p>
          </table:table-cell>
          <table:table-cell table:style-name="ce73" table:formula="of:=[.C266]" office:value-type="float" office:value="31739.3" calcext:value-type="float">
            <text:p>31.739</text:p>
          </table:table-cell>
          <table:table-cell table:style-name="ce73" table:formula="of:=[.D266]" office:value-type="float" office:value="40231.71" calcext:value-type="float">
            <text:p>40.232</text:p>
          </table:table-cell>
          <table:table-cell table:style-name="ce73" table:formula="of:=[.C265]-[.D265]" office:value-type="float" office:value="-8492.40999999999" calcext:value-type="float">
            <text:p>-8.492</text:p>
          </table:table-cell>
          <table:table-cell table:style-name="ce82" table:formula="of:=([.C265]-[.D265])/[.D265]" office:value-type="percentage" office:value="-0.211087473040544" calcext:value-type="percentage">
            <text:p>-21,11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2.01.01</text:p>
          </table:table-cell>
          <table:table-cell table:style-name="ce67" office:value-type="string" calcext:value-type="string">
            <text:p>Interessi ed altri oneri finanziari</text:p>
          </table:table-cell>
          <table:table-cell table:style-name="ce75" table:formula="of:=SUM([.C267:.C281])" office:value-type="float" office:value="31739.3" calcext:value-type="float">
            <text:p>31.739</text:p>
          </table:table-cell>
          <table:table-cell table:style-name="ce75" table:formula="of:=SUM([.D267:.D281])" office:value-type="float" office:value="40231.71" calcext:value-type="float">
            <text:p>40.232</text:p>
          </table:table-cell>
          <table:table-cell table:style-name="ce75" table:formula="of:=[.C266]-[.D266]" office:value-type="float" office:value="-8492.40999999999" calcext:value-type="float">
            <text:p>-8.492</text:p>
          </table:table-cell>
          <table:table-cell table:style-name="ce82" table:formula="of:=([.C266]-[.D266])/[.D266]" office:value-type="percentage" office:value="-0.211087473040544" calcext:value-type="percentage">
            <text:p>-21,1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2</text:p>
          </table:table-cell>
          <table:table-cell table:style-name="ce68" office:value-type="string" calcext:value-type="string">
            <text:p>Da imprese controllate e colleg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7]-[.D267]" office:value-type="float" office:value="0" calcext:value-type="float">
            <text:p>0</text:p>
          </table:table-cell>
          <table:table-cell table:style-name="ce82" table:formula="of:=([.C267]-[.D267])/[.D26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3</text:p>
          </table:table-cell>
          <table:table-cell table:style-name="ce68" office:value-type="string" calcext:value-type="string">
            <text:p>Interessi e oneri su debit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8]-[.D268]" office:value-type="float" office:value="0" calcext:value-type="float">
            <text:p>0</text:p>
          </table:table-cell>
          <table:table-cell table:style-name="ce82" table:formula="of:=([.C268]-[.D268])/[.D2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4</text:p>
          </table:table-cell>
          <table:table-cell table:style-name="ce68" office:value-type="string" calcext:value-type="string">
            <text:p>Interessi passivi su c/c bancari</text:p>
          </table:table-cell>
          <table:table-cell office:value-type="float" office:value="159.37" calcext:value-type="float">
            <text:p>159</text:p>
          </table:table-cell>
          <table:table-cell office:value-type="float" office:value="5924.41" calcext:value-type="float">
            <text:p>5.924</text:p>
          </table:table-cell>
          <table:table-cell table:formula="of:=[.C269]-[.D269]" office:value-type="float" office:value="-5765.04" calcext:value-type="float">
            <text:p>-5.765</text:p>
          </table:table-cell>
          <table:table-cell table:style-name="ce82" table:formula="of:=([.C269]-[.D269])/[.D269]" office:value-type="percentage" office:value="-0.973099430998192" calcext:value-type="percentage">
            <text:p>-97,3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5</text:p>
          </table:table-cell>
          <table:table-cell table:style-name="ce68" office:value-type="string" calcext:value-type="string">
            <text:p>Interessi passivi su mutui</text:p>
          </table:table-cell>
          <table:table-cell office:value-type="float" office:value="31424.73" calcext:value-type="float">
            <text:p>31.425</text:p>
          </table:table-cell>
          <table:table-cell office:value-type="float" office:value="34190.31" calcext:value-type="float">
            <text:p>34.190</text:p>
          </table:table-cell>
          <table:table-cell table:formula="of:=[.C270]-[.D270]" office:value-type="float" office:value="-2765.58" calcext:value-type="float">
            <text:p>-2.766</text:p>
          </table:table-cell>
          <table:table-cell table:style-name="ce82" table:formula="of:=([.C270]-[.D270])/[.D270]" office:value-type="percentage" office:value="-0.0808878304993432" calcext:value-type="percentage">
            <text:p>-8,0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6</text:p>
          </table:table-cell>
          <table:table-cell table:style-name="ce68" office:value-type="string" calcext:value-type="string">
            <text:p>Interessi passivi su altri finanziamen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1]-[.D271]" office:value-type="float" office:value="0" calcext:value-type="float">
            <text:p>0</text:p>
          </table:table-cell>
          <table:table-cell table:style-name="ce82" table:formula="of:=([.C271]-[.D271])/[.D2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7</text:p>
          </table:table-cell>
          <table:table-cell table:style-name="ce68" office:value-type="string" calcext:value-type="string">
            <text:p>Interessi passivi su titoli di credi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2]-[.D272]" office:value-type="float" office:value="0" calcext:value-type="float">
            <text:p>0</text:p>
          </table:table-cell>
          <table:table-cell table:style-name="ce82" table:formula="of:=([.C272]-[.D272])/[.D2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8</text:p>
          </table:table-cell>
          <table:table-cell table:style-name="ce68" office:value-type="string" calcext:value-type="string">
            <text:p>Altri oneri finanzia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3]-[.D273]" office:value-type="float" office:value="0" calcext:value-type="float">
            <text:p>0</text:p>
          </table:table-cell>
          <table:table-cell table:style-name="ce82" table:formula="of:=([.C273]-[.D273])/[.D2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9</text:p>
          </table:table-cell>
          <table:table-cell table:style-name="ce68" office:value-type="string" calcext:value-type="string">
            <text:p>Interessi su liquidazioni fiscali imposte dirette</text:p>
          </table:table-cell>
          <table:table-cell office:value-type="float" office:value="151.54" calcext:value-type="float">
            <text:p>152</text:p>
          </table:table-cell>
          <table:table-cell office:value-type="float" office:value="104.21" calcext:value-type="float">
            <text:p>104</text:p>
          </table:table-cell>
          <table:table-cell table:formula="of:=[.C274]-[.D274]" office:value-type="float" office:value="47.33" calcext:value-type="float">
            <text:p>47</text:p>
          </table:table-cell>
          <table:table-cell table:style-name="ce82" table:formula="of:=([.C274]-[.D274])/[.D274]" office:value-type="percentage" office:value="0.454179061510412" calcext:value-type="percentage">
            <text:p>45,4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0</text:p>
          </table:table-cell>
          <table:table-cell table:style-name="ce68" office:value-type="string" calcext:value-type="string">
            <text:p>Commissioni per fidejuss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5]-[.D275]" office:value-type="float" office:value="0" calcext:value-type="float">
            <text:p>0</text:p>
          </table:table-cell>
          <table:table-cell table:style-name="ce82" table:formula="of:=([.C275]-[.D275])/[.D2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1</text:p>
          </table:table-cell>
          <table:table-cell table:style-name="ce68" office:value-type="string" calcext:value-type="string">
            <text:p>Interessi su liquidazioni IVA trimestr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6]-[.D276]" office:value-type="float" office:value="0" calcext:value-type="float">
            <text:p>0</text:p>
          </table:table-cell>
          <table:table-cell table:style-name="ce82" table:formula="of:=([.C276]-[.D276])/[.D2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2</text:p>
          </table:table-cell>
          <table:table-cell table:style-name="ce68" office:value-type="string" calcext:value-type="string">
            <text:p>Perdite su cambi realizzati</text:p>
          </table:table-cell>
          <table:table-cell office:value-type="float" office:value="3.66" calcext:value-type="float">
            <text:p>4</text:p>
          </table:table-cell>
          <table:table-cell office:value-type="float" office:value="12.78" calcext:value-type="float">
            <text:p>13</text:p>
          </table:table-cell>
          <table:table-cell table:formula="of:=[.C277]-[.D277]" office:value-type="float" office:value="-9.12" calcext:value-type="float">
            <text:p>-9</text:p>
          </table:table-cell>
          <table:table-cell table:style-name="ce82" table:formula="of:=([.C277]-[.D277])/[.D277]" office:value-type="percentage" office:value="-0.713615023474178" calcext:value-type="percentage">
            <text:p>-71,3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3</text:p>
          </table:table-cell>
          <table:table-cell table:style-name="ce68" office:value-type="string" calcext:value-type="string">
            <text:p>Perdite su cambi stim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8]-[.D278]" office:value-type="float" office:value="0" calcext:value-type="float">
            <text:p>0</text:p>
          </table:table-cell>
          <table:table-cell table:style-name="ce82" table:formula="of:=([.C278]-[.D278])/[.D2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4</text:p>
          </table:table-cell>
          <table:table-cell table:style-name="ce68" office:value-type="string" calcext:value-type="string">
            <text:p>(Utilizzo fondo rischi di cambio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9]-[.D279]" office:value-type="float" office:value="0" calcext:value-type="float">
            <text:p>0</text:p>
          </table:table-cell>
          <table:table-cell table:style-name="ce82" table:formula="of:=([.C279]-[.D279])/[.D2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5</text:p>
          </table:table-cell>
          <table:table-cell table:style-name="ce68" office:value-type="string" calcext:value-type="string">
            <text:p>Minusvalenze ordinarie da alienazioni di partecip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80]-[.D280]" office:value-type="float" office:value="0" calcext:value-type="float">
            <text:p>0</text:p>
          </table:table-cell>
          <table:table-cell table:style-name="ce82" table:formula="of:=([.C280]-[.D280])/[.D2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6</text:p>
          </table:table-cell>
          <table:table-cell table:style-name="ce68" office:value-type="string" calcext:value-type="string">
            <text:p>Minusvalenze ordinarie da alienazioni di tito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81]-[.D281]" office:value-type="float" office:value="0" calcext:value-type="float">
            <text:p>0</text:p>
          </table:table-cell>
          <table:table-cell table:style-name="ce82" table:formula="of:=([.C281]-[.D281])/[.D2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4"/>
          <table:table-cell table:formula="of:=[.C282]-[.D282]" office:value-type="float" office:value="0" calcext:value-type="float">
            <text:p>0</text:p>
          </table:table-cell>
          <table:table-cell table:style-name="ce82" table:formula="of:=([.C282]-[.D282])/[.D2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3" office:value-type="time" office:time-value="PT05H03M00S" calcext:value-type="time">
            <text:p>5:03</text:p>
          </table:table-cell>
          <table:table-cell table:style-name="ce66" office:value-type="string" calcext:value-type="string">
            <text:p>3.D RETTIFICHE VALORE DI ATTIVITA' FINANZIARIE</text:p>
          </table:table-cell>
          <table:table-cell table:style-name="ce74" table:formula="of:=[.C284]-[.C289]" office:value-type="float" office:value="0" calcext:value-type="float">
            <text:p>0</text:p>
          </table:table-cell>
          <table:table-cell table:style-name="ce74" table:formula="of:=[.D284]-[.D289]" office:value-type="float" office:value="0" calcext:value-type="float">
            <text:p>0</text:p>
          </table:table-cell>
          <table:table-cell table:style-name="ce74" table:formula="of:=[.C283]-[.D283]" office:value-type="float" office:value="0" calcext:value-type="float">
            <text:p>0</text:p>
          </table:table-cell>
          <table:table-cell table:style-name="ce82" table:formula="of:=([.C283]-[.D283])/[.D2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3M01S" calcext:value-type="time">
            <text:p>4:03:01</text:p>
          </table:table-cell>
          <table:table-cell table:style-name="ce65" office:value-type="string" calcext:value-type="string">
            <text:p>3.D.18 Rivalutazioni</text:p>
          </table:table-cell>
          <table:table-cell table:style-name="ce73" table:formula="of:=[.C285]" office:value-type="float" office:value="0" calcext:value-type="float">
            <text:p>0</text:p>
          </table:table-cell>
          <table:table-cell table:style-name="ce73" table:formula="of:=[.D285]" office:value-type="float" office:value="0" calcext:value-type="float">
            <text:p>0</text:p>
          </table:table-cell>
          <table:table-cell table:style-name="ce73" table:formula="of:=[.C284]-[.D284]" office:value-type="float" office:value="0" calcext:value-type="float">
            <text:p>0</text:p>
          </table:table-cell>
          <table:table-cell table:style-name="ce82" table:formula="of:=([.C284]-[.D284])/[.D28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Rivalutazioni</text:p>
          </table:table-cell>
          <table:table-cell table:style-name="ce75" table:formula="of:=SUM([.C286:.C288])" office:value-type="float" office:value="0" calcext:value-type="float">
            <text:p>0</text:p>
          </table:table-cell>
          <table:table-cell table:style-name="ce75" table:formula="of:=SUM([.D286:.D288])" office:value-type="float" office:value="0" calcext:value-type="float">
            <text:p>0</text:p>
          </table:table-cell>
          <table:table-cell table:style-name="ce75" table:formula="of:=[.C285]-[.D285]" office:value-type="float" office:value="0" calcext:value-type="float">
            <text:p>0</text:p>
          </table:table-cell>
          <table:table-cell table:style-name="ce82" table:formula="of:=([.C285]-[.D285])/[.D28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1</text:p>
          </table:table-cell>
          <table:table-cell table:style-name="ce68" office:value-type="string" calcext:value-type="string">
            <text:p>Rivalutazioni di partecipazioni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86]-[.D286]" office:value-type="float" office:value="0" calcext:value-type="float">
            <text:p>0</text:p>
          </table:table-cell>
          <table:table-cell table:style-name="ce82" table:formula="of:=([.C286]-[.D286])/[.D28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2</text:p>
          </table:table-cell>
          <table:table-cell table:style-name="ce68" office:value-type="string" calcext:value-type="string">
            <text:p>Rivalutazioni di immobilizzazioni finanziari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87]-[.D287]" office:value-type="float" office:value="0" calcext:value-type="float">
            <text:p>0</text:p>
          </table:table-cell>
          <table:table-cell table:style-name="ce82" table:formula="of:=([.C287]-[.D287])/[.D28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3</text:p>
          </table:table-cell>
          <table:table-cell table:style-name="ce68" office:value-type="string" calcext:value-type="string">
            <text:p>Rivalutazioni di titoli iscritti nell'attivo circolant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88]-[.D288]" office:value-type="float" office:value="0" calcext:value-type="float">
            <text:p>0</text:p>
          </table:table-cell>
          <table:table-cell table:style-name="ce82" table:formula="of:=([.C288]-[.D288])/[.D28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3M01S" calcext:value-type="time">
            <text:p>5:03:01</text:p>
          </table:table-cell>
          <table:table-cell table:style-name="ce65" office:value-type="string" calcext:value-type="string">
            <text:p>3.D.19 Svalutazioni</text:p>
          </table:table-cell>
          <table:table-cell table:style-name="ce73" table:formula="of:=[.C290]" office:value-type="float" office:value="0" calcext:value-type="float">
            <text:p>0</text:p>
          </table:table-cell>
          <table:table-cell table:style-name="ce73" table:formula="of:=[.D290]" office:value-type="float" office:value="0" calcext:value-type="float">
            <text:p>0</text:p>
          </table:table-cell>
          <table:table-cell table:style-name="ce73" table:formula="of:=[.C289]-[.D289]" office:value-type="float" office:value="0" calcext:value-type="float">
            <text:p>0</text:p>
          </table:table-cell>
          <table:table-cell table:style-name="ce82" table:formula="of:=([.C289]-[.D289])/[.D28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Svalutazioni</text:p>
          </table:table-cell>
          <table:table-cell table:style-name="ce75" table:formula="of:=SUM([.C291:.C293])" office:value-type="float" office:value="0" calcext:value-type="float">
            <text:p>0</text:p>
          </table:table-cell>
          <table:table-cell table:style-name="ce75" table:formula="of:=SUM([.D291:.D293])" office:value-type="float" office:value="0" calcext:value-type="float">
            <text:p>0</text:p>
          </table:table-cell>
          <table:table-cell table:style-name="ce75" table:formula="of:=[.C290]-[.D290]" office:value-type="float" office:value="0" calcext:value-type="float">
            <text:p>0</text:p>
          </table:table-cell>
          <table:table-cell table:style-name="ce82" table:formula="of:=([.C290]-[.D290])/[.D2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1</text:p>
          </table:table-cell>
          <table:table-cell table:style-name="ce68" office:value-type="string" calcext:value-type="string">
            <text:p>Svalutazioni di partecipazioni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91]-[.D291]" office:value-type="float" office:value="0" calcext:value-type="float">
            <text:p>0</text:p>
          </table:table-cell>
          <table:table-cell table:style-name="ce82" table:formula="of:=([.C291]-[.D291])/[.D2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2</text:p>
          </table:table-cell>
          <table:table-cell table:style-name="ce68" office:value-type="string" calcext:value-type="string">
            <text:p>Svalutazioni di immobilizzazioni finanziari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92]-[.D292]" office:value-type="float" office:value="0" calcext:value-type="float">
            <text:p>0</text:p>
          </table:table-cell>
          <table:table-cell table:style-name="ce82" table:formula="of:=([.C292]-[.D292])/[.D2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3</text:p>
          </table:table-cell>
          <table:table-cell table:style-name="ce68" office:value-type="string" calcext:value-type="string">
            <text:p>Svalutazioni di titoli iscritti nell'attivo circolant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93]-[.D293]" office:value-type="float" office:value="0" calcext:value-type="float">
            <text:p>0</text:p>
          </table:table-cell>
          <table:table-cell table:style-name="ce82" table:formula="of:=([.C293]-[.D293])/[.D2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4"/>
          <table:table-cell table:formula="of:=[.C294]-[.D294]" office:value-type="float" office:value="0" calcext:value-type="float">
            <text:p>0</text:p>
          </table:table-cell>
          <table:table-cell table:style-name="ce82" table:formula="of:=([.C294]-[.D294])/[.D2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0" office:value-type="string" calcext:value-type="string">
            <text:p>TOT</text:p>
          </table:table-cell>
          <table:table-cell table:style-name="ce65" office:value-type="string" calcext:value-type="string">
            <text:p>RISULTATO PRIMA DELLE IMPOSTE</text:p>
          </table:table-cell>
          <table:table-cell table:style-name="ce73" table:formula="of:=[.C3]-[.C84]+[.C248]+[.C283]" office:value-type="float" office:value="487661.959999999" calcext:value-type="float">
            <text:p>487.662</text:p>
          </table:table-cell>
          <table:table-cell table:style-name="ce73" table:formula="of:=[.D3]-[.D84]+[.D248]+[.D283]" office:value-type="float" office:value="586855.790000001" calcext:value-type="float">
            <text:p>586.856</text:p>
          </table:table-cell>
          <table:table-cell table:style-name="ce73" table:formula="of:=[.C295]-[.D295]" office:value-type="float" office:value="-99193.8300000019" calcext:value-type="float">
            <text:p>-99.194</text:p>
          </table:table-cell>
          <table:table-cell table:style-name="ce82" table:formula="of:=([.C295]-[.D295])/[.D295]" office:value-type="percentage" office:value="-0.169025903280262" calcext:value-type="percentage">
            <text:p>-16,90%</text:p>
          </table:table-cell>
          <table:table-cell table:number-columns-repeated="56"/>
        </table:table-row>
        <table:table-row table:style-name="ro2">
          <table:table-cell table:style-name="ce64"/>
          <table:table-cell table:number-columns-repeated="3"/>
          <table:table-cell table:formula="of:=[.C296]-[.D296]" office:value-type="float" office:value="0" calcext:value-type="float">
            <text:p>0</text:p>
          </table:table-cell>
          <table:table-cell table:style-name="ce82" table:formula="of:=([.C296]-[.D296])/[.D29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3" office:value-type="time" office:time-value="PT05H05M00S" calcext:value-type="time">
            <text:p>5:05</text:p>
          </table:table-cell>
          <table:table-cell table:style-name="ce65" office:value-type="string" calcext:value-type="string">
            <text:p>3.E.22 Imposte sul reddito dell'esercizio</text:p>
          </table:table-cell>
          <table:table-cell table:style-name="ce73" table:formula="of:=+[.C298]+[.C300]+[.C304]+[.C310]+[.C306]" office:value-type="float" office:value="286291.5" calcext:value-type="float">
            <text:p>286.292</text:p>
          </table:table-cell>
          <table:table-cell table:style-name="ce73" table:formula="of:=+[.D298]+[.D300]+[.D304]+[.D310]+[.D306]" office:value-type="float" office:value="248603.85" calcext:value-type="float">
            <text:p>248.604</text:p>
          </table:table-cell>
          <table:table-cell table:style-name="ce73" table:formula="of:=[.C297]-[.D297]" office:value-type="float" office:value="37687.65" calcext:value-type="float">
            <text:p>37.688</text:p>
          </table:table-cell>
          <table:table-cell table:style-name="ce82" table:formula="of:=([.C297]-[.D297])/[.D297]" office:value-type="percentage" office:value="0.151597209777725" calcext:value-type="percentage">
            <text:p>15,1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1</text:p>
          </table:table-cell>
          <table:table-cell table:style-name="ce67" office:value-type="string" calcext:value-type="string">
            <text:p>IRES dell'esercizio</text:p>
          </table:table-cell>
          <table:table-cell table:style-name="ce75" table:formula="of:=[.C299]" office:value-type="float" office:value="110000" calcext:value-type="float">
            <text:p>110.000</text:p>
          </table:table-cell>
          <table:table-cell table:style-name="ce75" table:formula="of:=[.D299]" office:value-type="float" office:value="88000" calcext:value-type="float">
            <text:p>88.000</text:p>
          </table:table-cell>
          <table:table-cell table:style-name="ce75" table:formula="of:=[.C298]-[.D298]" office:value-type="float" office:value="22000" calcext:value-type="float">
            <text:p>22.000</text:p>
          </table:table-cell>
          <table:table-cell table:style-name="ce82" table:formula="of:=([.C298]-[.D298])/[.D298]" office:value-type="percentage" office:value="0.25" calcext:value-type="percentage">
            <text:p>25,0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1</text:p>
          </table:table-cell>
          <table:table-cell office:value-type="string" calcext:value-type="string">
            <text:p>IRES</text:p>
          </table:table-cell>
          <table:table-cell office:value-type="float" office:value="110000" calcext:value-type="float">
            <text:p>110.000</text:p>
          </table:table-cell>
          <table:table-cell office:value-type="float" office:value="88000" calcext:value-type="float">
            <text:p>88.000</text:p>
          </table:table-cell>
          <table:table-cell table:formula="of:=[.C299]-[.D299]" office:value-type="float" office:value="22000" calcext:value-type="float">
            <text:p>22.000</text:p>
          </table:table-cell>
          <table:table-cell table:style-name="ce82" table:formula="of:=([.C299]-[.D299])/[.D299]" office:value-type="percentage" office:value="0.25" calcext:value-type="percentage">
            <text:p>25,0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2</text:p>
          </table:table-cell>
          <table:table-cell table:style-name="ce67" office:value-type="string" calcext:value-type="string">
            <text:p>IRAP dell'esercizio</text:p>
          </table:table-cell>
          <table:table-cell table:style-name="ce75" table:formula="of:=SUM([.C301:.C303])" office:value-type="float" office:value="171786.06" calcext:value-type="float">
            <text:p>171.786</text:p>
          </table:table-cell>
          <table:table-cell table:style-name="ce75" table:formula="of:=SUM([.D301:.D303])" office:value-type="float" office:value="160559.54" calcext:value-type="float">
            <text:p>160.560</text:p>
          </table:table-cell>
          <table:table-cell table:style-name="ce75" table:formula="of:=[.C300]-[.D300]" office:value-type="float" office:value="11226.52" calcext:value-type="float">
            <text:p>11.227</text:p>
          </table:table-cell>
          <table:table-cell table:style-name="ce82" table:formula="of:=([.C300]-[.D300])/[.D300]" office:value-type="percentage" office:value="0.0699212267299719" calcext:value-type="percentage">
            <text:p>6,9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IRAP personale dipendente</text:p>
          </table:table-cell>
          <table:table-cell table:formula="of:=+155931.46-1" office:value-type="float" office:value="155930.46" calcext:value-type="float">
            <text:p>155.930</text:p>
          </table:table-cell>
          <table:table-cell office:value-type="float" office:value="150400.19" calcext:value-type="float">
            <text:p>150.400</text:p>
          </table:table-cell>
          <table:table-cell table:formula="of:=[.C301]-[.D301]" office:value-type="float" office:value="5530.26999999999" calcext:value-type="float">
            <text:p>5.530</text:p>
          </table:table-cell>
          <table:table-cell table:style-name="ce82" table:formula="of:=([.C301]-[.D301])/[.D301]" office:value-type="percentage" office:value="0.0367703657821176" calcext:value-type="percentage">
            <text:p>3,68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IRAP consulenti e collaboratori</text:p>
          </table:table-cell>
          <table:table-cell office:value-type="float" office:value="5855.6" calcext:value-type="float">
            <text:p>5.856</text:p>
          </table:table-cell>
          <table:table-cell office:value-type="float" office:value="10159.35" calcext:value-type="float">
            <text:p>10.159</text:p>
          </table:table-cell>
          <table:table-cell table:formula="of:=[.C302]-[.D302]" office:value-type="float" office:value="-4303.75" calcext:value-type="float">
            <text:p>-4.304</text:p>
          </table:table-cell>
          <table:table-cell table:style-name="ce82" table:formula="of:=([.C302]-[.D302])/[.D302]" office:value-type="percentage" office:value="-0.423624542908749" calcext:value-type="percentage">
            <text:p>-42,36%</text:p>
          </table:table-cell>
          <table:table-cell table:number-columns-repeated="56"/>
        </table:table-row>
        <table:table-row table:style-name="ro3">
          <table:table-cell table:style-name="ce61" office:value-type="time" office:time-value="PT05H05M02S" calcext:value-type="time">
            <text:p>5:05:02</text:p>
          </table:table-cell>
          <table:table-cell table:style-name="ce68" office:value-type="string" calcext:value-type="string">
            <text:p>IRAP attività commerciale</text:p>
          </table:table-cell>
          <table:table-cell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formula="of:=[.C303]-[.D303]" office:value-type="float" office:value="10000" calcext:value-type="float">
            <text:p>10.000</text:p>
          </table:table-cell>
          <table:table-cell table:style-name="ce82" table:formula="of:=([.C303]-[.D303])/[.D30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Ritenute fiscali su interessi attivi</text:p>
          </table:table-cell>
          <table:table-cell table:style-name="ce75" table:formula="of:=[.C305]" office:value-type="float" office:value="4505.44" calcext:value-type="float">
            <text:p>4.505</text:p>
          </table:table-cell>
          <table:table-cell table:style-name="ce75" table:formula="of:=[.D305]" office:value-type="float" office:value="44.31" calcext:value-type="float">
            <text:p>44</text:p>
          </table:table-cell>
          <table:table-cell table:style-name="ce75" table:formula="of:=[.C304]-[.D304]" office:value-type="float" office:value="4461.13" calcext:value-type="float">
            <text:p>4.461</text:p>
          </table:table-cell>
          <table:table-cell table:style-name="ce82" table:formula="of:=([.C304]-[.D304])/[.D304]" office:value-type="percentage" office:value="100.679981945385" calcext:value-type="percentage">
            <text:p>10068,00%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Ritenute fiscali su interessi attivi</text:p>
          </table:table-cell>
          <table:table-cell office:value-type="float" office:value="4505.44" calcext:value-type="float">
            <text:p>4.505</text:p>
          </table:table-cell>
          <table:table-cell office:value-type="float" office:value="44.31" calcext:value-type="float">
            <text:p>44</text:p>
          </table:table-cell>
          <table:table-cell table:formula="of:=[.C305]-[.D305]" office:value-type="float" office:value="4461.13" calcext:value-type="float">
            <text:p>4.461</text:p>
          </table:table-cell>
          <table:table-cell table:style-name="ce82" table:formula="of:=([.C305]-[.D305])/[.D305]" office:value-type="percentage" office:value="100.679981945385" calcext:value-type="percentage">
            <text:p>10068,00%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Imposte relative ad esercizi precedenti</text:p>
          </table:table-cell>
          <table:table-cell table:style-name="ce75" table:formula="of:=SUM([.C307:.C309])" office:value-type="float" office:value="0" calcext:value-type="float">
            <text:p>0</text:p>
          </table:table-cell>
          <table:table-cell table:style-name="ce75" table:formula="of:=SUM([.D307:.D309])" office:value-type="float" office:value="0" calcext:value-type="float">
            <text:p>0</text:p>
          </table:table-cell>
          <table:table-cell table:style-name="ce75" table:formula="of:=[.C306]-[.D306]" office:value-type="float" office:value="0" calcext:value-type="float">
            <text:p>0</text:p>
          </table:table-cell>
          <table:table-cell table:style-name="ce82" table:formula="of:=([.C306]-[.D306])/[.D30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Imposte relative ad esercizi precedenti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307]-[.D307]" office:value-type="float" office:value="0" calcext:value-type="float">
            <text:p>0</text:p>
          </table:table-cell>
          <table:table-cell table:style-name="ce82" table:formula="of:=([.C307]-[.D307])/[.D30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Condoni per impost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308]-[.D308]" office:value-type="float" office:value="0" calcext:value-type="float">
            <text:p>0</text:p>
          </table:table-cell>
          <table:table-cell table:style-name="ce82" table:formula="of:=([.C308]-[.D308])/[.D30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Accantonamento al fondo per imposte per contenziosi in corso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309]-[.D309]" office:value-type="float" office:value="0" calcext:value-type="float">
            <text:p>0</text:p>
          </table:table-cell>
          <table:table-cell table:style-name="ce82" table:formula="of:=([.C309]-[.D309])/[.D3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Imposte differite</text:p>
          </table:table-cell>
          <table:table-cell table:style-name="ce75" table:formula="of:=[.C311]" office:value-type="float" office:value="0" calcext:value-type="float">
            <text:p>0</text:p>
          </table:table-cell>
          <table:table-cell table:style-name="ce75" table:formula="of:=[.D311]" office:value-type="float" office:value="0" calcext:value-type="float">
            <text:p>0</text:p>
          </table:table-cell>
          <table:table-cell table:style-name="ce75" table:formula="of:=[.C310]-[.D310]" office:value-type="float" office:value="0" calcext:value-type="float">
            <text:p>0</text:p>
          </table:table-cell>
          <table:table-cell table:style-name="ce82" table:formula="of:=([.C310]-[.D310])/[.D31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/>
          <table:table-cell office:value-type="string" calcext:value-type="string">
            <text:p>Imposte differite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311]-[.D311]" office:value-type="float" office:value="0" calcext:value-type="float">
            <text:p>0</text:p>
          </table:table-cell>
          <table:table-cell table:style-name="ce82" table:formula="of:=([.C311]-[.D311])/[.D31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/>
          <table:table-cell table:number-columns-repeated="61"/>
        </table:table-row>
        <table:table-row table:style-name="ro2">
          <table:table-cell table:style-name="ce60" office:value-type="string" calcext:value-type="string">
            <text:p>TOT</text:p>
          </table:table-cell>
          <table:table-cell table:style-name="ce65" office:value-type="string" calcext:value-type="string">
            <text:p>UTILE (PERDITA) DELL'ESERCIZIO</text:p>
          </table:table-cell>
          <table:table-cell table:style-name="ce73" table:formula="of:=[.C295]-[.C297]" office:value-type="float" office:value="201370.459999999" calcext:value-type="float">
            <text:p>201.370</text:p>
          </table:table-cell>
          <table:table-cell table:style-name="ce73" table:formula="of:=[.D295]-[.D297]" office:value-type="float" office:value="338251.940000001" calcext:value-type="float">
            <text:p>338.252</text:p>
          </table:table-cell>
          <table:table-cell table:style-name="ce73"/>
          <table:table-cell table:number-columns-repeated="57"/>
        </table:table-row>
        <table:table-row table:style-name="ro2" table:number-rows-repeated="1048262">
          <table:table-cell table:number-columns-repeated="62"/>
        </table:table-row>
        <table:table-row table:style-name="ro2">
          <table:table-cell table:number-columns-repeated="62"/>
        </table:table-row>
        <table:named-expressions>
          <table:named-expression table:name="Excel_BuiltIn_Print_Area" table:base-cell-address="$CE.$A$1" table:expression="&quot;$#REF!.$D$1:$F$689&quot;"/>
          <table:named-range table:name="Excel_BuiltIn_Print_Titles" table:base-cell-address="$CE.$A$1" table:cell-range-address="$CE.$A$1:.$AMJ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0P0"/>
      <style:map style:condition="value()&lt;0" style:apply-style-name="N140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3cm" fo:margin-bottom="1.199cm" fo:margin-left="1.199cm" fo:margin-right="1.9cm" style:first-page-number="continue" loext:scale-to-X="1" loext:scale-to-Y="30" style:writing-mode="lr-tb" style:print="charts drawings grid objects zero-values"/>
      <style:header-style>
        <style:header-footer-properties fo:min-height="0.75cm" fo:margin-left="0.7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>
        <text:p><text:span text:style-name="MT1">Bilancio al 30/06/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4-11T11:15:37.750983402</dc:date>
    <meta:editing-duration>PT6H13M29S</meta:editing-duration>
    <meta:editing-cycles>37</meta:editing-cycles>
    <meta:document-statistic meta:table-count="1" meta:cell-count="1744" meta:object-count="0"/>
  </office:meta>
</office:document-meta>
</file>