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4.46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fo:padding="0.071cm"/>
    </style:style>
    <style:style style:name="ce41" style:family="table-cell" style:parent-style-name="Default" style:data-style-name="N11">
      <style:table-cell-properties fo:padding="0.071cm"/>
    </style:style>
    <style:style style:name="ce42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/>
      <table:table table:name="SP" table:style-name="ta1">
        <office:forms form:automatic-focus="false" form:apply-design-mode="false"/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59" table:default-cell-style-name="Default"/>
        <table:table-header-rows>
          <table:table-row table:style-name="ro1">
            <table:table-cell table:style-name="ce29" office:value-type="string" calcext:value-type="string">
              <text:p>STATO PATRIMONIALE</text:p>
            </table:table-cell>
            <table:table-cell table:style-name="ce35" office:value-type="date" office:date-value="2022-12-31" calcext:value-type="date">
              <text:p>31/12/2022</text:p>
            </table:table-cell>
            <table:table-cell table:style-name="ce35" office:value-type="date" office:date-value="2021-12-31" calcext:value-type="date">
              <text:p>31/12/2021</text:p>
            </table:table-cell>
            <table:table-cell table:style-name="ce35" office:value-type="string" calcext:value-type="string">
              <text:p>variazione</text:p>
            </table:table-cell>
            <table:table-cell table:number-columns-repeated="60"/>
          </table:table-row>
        </table:table-header-rows>
        <table:table-row table:style-name="ro1">
          <table:table-cell table:style-name="ce29"/>
          <table:table-cell table:style-name="ce35" table:number-columns-repeated="3"/>
          <table:table-cell table:number-columns-repeated="60"/>
        </table:table-row>
        <table:table-row table:style-name="ro1">
          <table:table-cell table:style-name="ce30" office:value-type="string" calcext:value-type="string">
            <text:p>ATTIVO</text:p>
          </table:table-cell>
          <table:table-cell table:style-name="ce36" table:formula="of:=+[.B4]+[.B7]+[.B115]+[.B207]" office:value-type="float" office:value="120928072.688" calcext:value-type="float">
            <text:p>120.928.073</text:p>
          </table:table-cell>
          <table:table-cell table:style-name="ce36" table:formula="of:=+[.C4]+[.C7]+[.C115]+[.C207]" office:value-type="float" office:value="121204123.53" calcext:value-type="float">
            <text:p>121.204.124</text:p>
          </table:table-cell>
          <table:table-cell table:style-name="ce36" table:formula="of:=[.B3]-[.C3]" office:value-type="float" office:value="-276050.841999993" calcext:value-type="float">
            <text:p>-276.051</text:p>
          </table:table-cell>
          <table:table-cell table:style-name="ce41" table:formula="of:=(-[.C3]+[.B3])/[.B3]" office:value-type="percentage" office:value="-0.00228276888785147" calcext:value-type="percentage">
            <text:p>-0,23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A CREDITI VERSO SOCI PER VERSAMENTI ANCORA DOVUTI</text:p>
          </table:table-cell>
          <table:table-cell table:style-name="ce37" table:formula="of:=SUM([.B5:.B6])" office:value-type="float" office:value="0" calcext:value-type="float">
            <text:p>0</text:p>
          </table:table-cell>
          <table:table-cell table:style-name="ce37" table:formula="of:=SUM([.C5:.C6])" office:value-type="float" office:value="0" calcext:value-type="float">
            <text:p>0</text:p>
          </table:table-cell>
          <table:table-cell table:style-name="ce37" table:formula="of:=[.B4]-[.C4]" office:value-type="float" office:value="0" calcext:value-type="float">
            <text:p>0</text:p>
          </table:table-cell>
          <table:table-cell table:style-name="ce41" table:formula="of:=(-[.C4]+[.B4])/[.B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. Crediti verso soci per vers. ancora dovu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]-[.C5]" office:value-type="float" office:value="0" calcext:value-type="float">
            <text:p>0</text:p>
          </table:table-cell>
          <table:table-cell table:style-name="ce41" table:formula="of:=(-[.C5]+[.B5])/[.B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I. di cui gia' richiam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6]-[.C6]" office:value-type="float" office:value="0" calcext:value-type="float">
            <text:p>0</text:p>
          </table:table-cell>
          <table:table-cell table:style-name="ce41" table:formula="of:=(-[.C6]+[.B6])/[.B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 IMMOBILIZZAZIONI</text:p>
          </table:table-cell>
          <table:table-cell table:style-name="ce37" table:formula="of:=+[.B8]+[.B48]+[.B99]" office:value-type="float" office:value="112887316.741" calcext:value-type="float">
            <text:p>112.887.317</text:p>
          </table:table-cell>
          <table:table-cell table:style-name="ce37" table:formula="of:=+[.C8]+[.C48]+[.C99]" office:value-type="float" office:value="114586765.54" calcext:value-type="float">
            <text:p>114.586.766</text:p>
          </table:table-cell>
          <table:table-cell table:style-name="ce37" table:formula="of:=[.B7]-[.C7]" office:value-type="float" office:value="-1699448.79900002" calcext:value-type="float">
            <text:p>-1.699.449</text:p>
          </table:table-cell>
          <table:table-cell table:style-name="ce41" table:formula="of:=(-[.C7]+[.B7])/[.B7]" office:value-type="percentage" office:value="-0.0150543820870426" calcext:value-type="percentage">
            <text:p>-1,51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.I. Immobilizzazioni immateriali</text:p>
          </table:table-cell>
          <table:table-cell table:style-name="ce37" table:formula="of:=[.B9]+[.B14]+[.B19]+[.B23]+[.B31]+[.B34]+[.B42]" office:value-type="float" office:value="63832.08" calcext:value-type="float">
            <text:p>63.832</text:p>
          </table:table-cell>
          <table:table-cell table:style-name="ce37" table:formula="of:=[.C9]+[.C14]+[.C19]+[.C23]+[.C31]+[.C34]+[.C42]" office:value-type="float" office:value="85845.01" calcext:value-type="float">
            <text:p>85.845</text:p>
          </table:table-cell>
          <table:table-cell table:style-name="ce37" table:formula="of:=[.B8]-[.C8]" office:value-type="float" office:value="-22012.93" calcext:value-type="float">
            <text:p>-22.013</text:p>
          </table:table-cell>
          <table:table-cell table:style-name="ce41" table:formula="of:=(-[.C8]+[.B8])/[.B8]" office:value-type="percentage" office:value="-0.344856849408636" calcext:value-type="percentage">
            <text:p>-34,49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sti di impianto e ampliamento</text:p>
          </table:table-cell>
          <table:table-cell table:style-name="ce39" table:formula="of:=SUM([.B10:.B13])" office:value-type="float" office:value="0" calcext:value-type="float">
            <text:p>0</text:p>
          </table:table-cell>
          <table:table-cell table:style-name="ce39" table:formula="of:=SUM([.C10:.C13])" office:value-type="float" office:value="81.86" calcext:value-type="float">
            <text:p>82</text:p>
          </table:table-cell>
          <table:table-cell table:style-name="ce39" table:formula="of:=[.B9]-[.C9]" office:value-type="float" office:value="-81.86" calcext:value-type="float">
            <text:p>-82</text:p>
          </table:table-cell>
          <table:table-cell table:style-name="ce41" table:formula="of:=(-[.C9]+[.B9])/[.B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odifiche statutari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]-[.C10]" office:value-type="float" office:value="0" calcext:value-type="float">
            <text:p>0</text:p>
          </table:table-cell>
          <table:table-cell table:style-name="ce41" table:formula="of:=(-[.C10]+[.B10])/[.B1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avviamento nuove attivita'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1.86" calcext:value-type="float">
            <text:p>82</text:p>
          </table:table-cell>
          <table:table-cell table:style-name="ce38" table:formula="of:=[.B11]-[.C11]" office:value-type="float" office:value="-81.86" calcext:value-type="float">
            <text:p>-82</text:p>
          </table:table-cell>
          <table:table-cell table:style-name="ce41" table:formula="of:=(-[.C11]+[.B11])/[.B1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formazione del person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2]-[.C12]" office:value-type="float" office:value="0" calcext:value-type="float">
            <text:p>0</text:p>
          </table:table-cell>
          <table:table-cell table:style-name="ce41" table:formula="of:=(-[.C12]+[.B12])/[.B1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sti di impianto e ampliament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]-[.C13]" office:value-type="float" office:value="0" calcext:value-type="float">
            <text:p>0</text:p>
          </table:table-cell>
          <table:table-cell table:style-name="ce41" table:formula="of:=(-[.C13]+[.B13])/[.B1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sti di ricerca, sviluppo e pubblicita'</text:p>
          </table:table-cell>
          <table:table-cell table:style-name="ce39" table:formula="of:=SUM([.B15:.B18])" office:value-type="float" office:value="0" calcext:value-type="float">
            <text:p>0</text:p>
          </table:table-cell>
          <table:table-cell table:style-name="ce39" table:formula="of:=SUM([.C15:.C18])" office:value-type="float" office:value="0" calcext:value-type="float">
            <text:p>0</text:p>
          </table:table-cell>
          <table:table-cell table:style-name="ce39" table:formula="of:=[.B14]-[.C14]" office:value-type="float" office:value="0" calcext:value-type="float">
            <text:p>0</text:p>
          </table:table-cell>
          <table:table-cell table:style-name="ce41" table:formula="of:=(-[.C14]+[.B14])/[.B1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ricerc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]-[.C15]" office:value-type="float" office:value="0" calcext:value-type="float">
            <text:p>0</text:p>
          </table:table-cell>
          <table:table-cell table:style-name="ce41" table:formula="of:=(-[.C15]+[.B15])/[.B1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svilupp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]-[.C16]" office:value-type="float" office:value="0" calcext:value-type="float">
            <text:p>0</text:p>
          </table:table-cell>
          <table:table-cell table:style-name="ce41" table:formula="of:=(-[.C16]+[.B16])/[.B1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di pubblicita'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7]-[.C17]" office:value-type="float" office:value="0" calcext:value-type="float">
            <text:p>0</text:p>
          </table:table-cell>
          <table:table-cell table:style-name="ce41" table:formula="of:=(-[.C17]+[.B17])/[.B1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sti di ricerca, sviluppo e pubblicita'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]-[.C18]" office:value-type="float" office:value="0" calcext:value-type="float">
            <text:p>0</text:p>
          </table:table-cell>
          <table:table-cell table:style-name="ce41" table:formula="of:=(-[.C18]+[.B18])/[.B1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Diritti di brevetto e di utilizzazione di opere dell'ingegno</text:p>
          </table:table-cell>
          <table:table-cell table:style-name="ce39" table:formula="of:=SUM([.B20:.B22])" office:value-type="float" office:value="0" calcext:value-type="float">
            <text:p>0</text:p>
          </table:table-cell>
          <table:table-cell table:style-name="ce39" table:formula="of:=SUM([.C20:.C22])" office:value-type="float" office:value="0" calcext:value-type="float">
            <text:p>0</text:p>
          </table:table-cell>
          <table:table-cell table:style-name="ce39" table:formula="of:=[.B19]-[.C19]" office:value-type="float" office:value="0" calcext:value-type="float">
            <text:p>0</text:p>
          </table:table-cell>
          <table:table-cell table:style-name="ce41" table:formula="of:=(-[.C19]+[.B19])/[.B1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iritti di brevet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0]-[.C20]" office:value-type="float" office:value="0" calcext:value-type="float">
            <text:p>0</text:p>
          </table:table-cell>
          <table:table-cell table:style-name="ce41" table:formula="of:=(-[.C20]+[.B20])/[.B2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iritti di utilizzazione di opere dell'ingegn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1]-[.C21]" office:value-type="float" office:value="0" calcext:value-type="float">
            <text:p>0</text:p>
          </table:table-cell>
          <table:table-cell table:style-name="ce41" table:formula="of:=(-[.C21]+[.B21])/[.B2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(Fondo ammortamento diritti di brevetto e di utilizzazione di opere dell'ingegn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]-[.C22]" office:value-type="float" office:value="0" calcext:value-type="float">
            <text:p>0</text:p>
          </table:table-cell>
          <table:table-cell table:style-name="ce41" table:formula="of:=(-[.C22]+[.B22])/[.B2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ncessioni, licenze, marchi e diritti simili</text:p>
          </table:table-cell>
          <table:table-cell table:style-name="ce39" table:formula="of:=SUM([.B24:.B30])" office:value-type="float" office:value="62002.08" calcext:value-type="float">
            <text:p>62.002</text:p>
          </table:table-cell>
          <table:table-cell table:style-name="ce39" table:formula="of:=SUM([.C24:.C30])" office:value-type="float" office:value="83548.85" calcext:value-type="float">
            <text:p>83.549</text:p>
          </table:table-cell>
          <table:table-cell table:style-name="ce39" table:formula="of:=[.B23]-[.C23]" office:value-type="float" office:value="-21546.77" calcext:value-type="float">
            <text:p>-21.547</text:p>
          </table:table-cell>
          <table:table-cell table:style-name="ce41" table:formula="of:=(-[.C23]+[.B23])/[.B23]" office:value-type="percentage" office:value="-0.347516889755957" calcext:value-type="percentage">
            <text:p>-34,7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ncessio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]-[.C24]" office:value-type="float" office:value="0" calcext:value-type="float">
            <text:p>0</text:p>
          </table:table-cell>
          <table:table-cell table:style-name="ce41" table:formula="of:=(-[.C24]+[.B24])/[.B2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archi</text:p>
          </table:table-cell>
          <table:table-cell table:style-name="ce38" office:value-type="float" office:value="31853.34" calcext:value-type="float">
            <text:p>31.853</text:p>
          </table:table-cell>
          <table:table-cell table:style-name="ce38" office:value-type="float" office:value="35321.53" calcext:value-type="float">
            <text:p>35.322</text:p>
          </table:table-cell>
          <table:table-cell table:style-name="ce38" table:formula="of:=[.B25]-[.C25]" office:value-type="float" office:value="-3468.19" calcext:value-type="float">
            <text:p>-3.468</text:p>
          </table:table-cell>
          <table:table-cell table:style-name="ce41" table:formula="of:=(-[.C25]+[.B25])/[.B25]" office:value-type="percentage" office:value="-0.108879947911271" calcext:value-type="percentage">
            <text:p>-10,8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brevet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]-[.C26]" office:value-type="float" office:value="0" calcext:value-type="float">
            <text:p>0</text:p>
          </table:table-cell>
          <table:table-cell table:style-name="ce41" table:formula="of:=(-[.C26]+[.B26])/[.B2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programmi software</text:p>
          </table:table-cell>
          <table:table-cell table:style-name="ce38" office:value-type="float" office:value="30148.74" calcext:value-type="float">
            <text:p>30.149</text:p>
          </table:table-cell>
          <table:table-cell table:style-name="ce38" office:value-type="float" office:value="48227.32" calcext:value-type="float">
            <text:p>48.227</text:p>
          </table:table-cell>
          <table:table-cell table:style-name="ce38" table:formula="of:=[.B27]-[.C27]" office:value-type="float" office:value="-18078.58" calcext:value-type="float">
            <text:p>-18.079</text:p>
          </table:table-cell>
          <table:table-cell table:style-name="ce41" table:formula="of:=(-[.C27]+[.B27])/[.B27]" office:value-type="percentage" office:value="-0.599646287042178" calcext:value-type="percentage">
            <text:p>-59,9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know-how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8]-[.C28]" office:value-type="float" office:value="0" calcext:value-type="float">
            <text:p>0</text:p>
          </table:table-cell>
          <table:table-cell table:style-name="ce41" table:formula="of:=(-[.C28]+[.B28])/[.B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cenze di utilizzazione di ope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]-[.C29]" office:value-type="float" office:value="0" calcext:value-type="float">
            <text:p>0</text:p>
          </table:table-cell>
          <table:table-cell table:style-name="ce41" table:formula="of:=(-[.C29]+[.B29])/[.B2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ncessioni, licenze, marchi e diritti simil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0]-[.C30]" office:value-type="float" office:value="0" calcext:value-type="float">
            <text:p>0</text:p>
          </table:table-cell>
          <table:table-cell table:style-name="ce41" table:formula="of:=(-[.C30]+[.B30])/[.B3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osti di avviamento</text:p>
          </table:table-cell>
          <table:table-cell table:style-name="ce39" table:formula="of:=SUM([.B32:.B33])" office:value-type="float" office:value="0" calcext:value-type="float">
            <text:p>0</text:p>
          </table:table-cell>
          <table:table-cell table:style-name="ce39" table:formula="of:=SUM([.C32:.C33])" office:value-type="float" office:value="0" calcext:value-type="float">
            <text:p>0</text:p>
          </table:table-cell>
          <table:table-cell table:style-name="ce39" table:formula="of:=[.B31]-[.C31]" office:value-type="float" office:value="0" calcext:value-type="float">
            <text:p>0</text:p>
          </table:table-cell>
          <table:table-cell table:style-name="ce41" table:formula="of:=(-[.C31]+[.B31])/[.B3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vviamen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2]-[.C32]" office:value-type="float" office:value="0" calcext:value-type="float">
            <text:p>0</text:p>
          </table:table-cell>
          <table:table-cell table:style-name="ce41" table:formula="of:=(-[.C32]+[.B32])/[.B3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costi di avviament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]-[.C33]" office:value-type="float" office:value="0" calcext:value-type="float">
            <text:p>0</text:p>
          </table:table-cell>
          <table:table-cell table:style-name="ce41" table:formula="of:=(-[.C33]+[.B33])/[.B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mmobilizzazioni immateriali in corso ed acconti</text:p>
          </table:table-cell>
          <table:table-cell table:style-name="ce39" table:formula="of:=SUM([.B35:.B41])" office:value-type="float" office:value="0" calcext:value-type="float">
            <text:p>0</text:p>
          </table:table-cell>
          <table:table-cell table:style-name="ce39" table:formula="of:=SUM([.C35:.C41])" office:value-type="float" office:value="0" calcext:value-type="float">
            <text:p>0</text:p>
          </table:table-cell>
          <table:table-cell table:style-name="ce39" table:formula="of:=[.B34]-[.C34]" office:value-type="float" office:value="0" calcext:value-type="float">
            <text:p>0</text:p>
          </table:table-cell>
          <table:table-cell table:style-name="ce41" table:formula="of:=(-[.C34]+[.B34])/[.B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immateriali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5]-[.C35]" office:value-type="float" office:value="0" calcext:value-type="float">
            <text:p>0</text:p>
          </table:table-cell>
          <table:table-cell table:style-name="ce41" table:formula="of:=(-[.C35]+[.B35])/[.B3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per immobilizzazioni immateri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6]-[.C36]" office:value-type="float" office:value="0" calcext:value-type="float">
            <text:p>0</text:p>
          </table:table-cell>
          <table:table-cell table:style-name="ce41" table:formula="of:=(-[.C36]+[.B36])/[.B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parre per immobilizzazioni immateri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7]-[.C37]" office:value-type="float" office:value="0" calcext:value-type="float">
            <text:p>0</text:p>
          </table:table-cell>
          <table:table-cell table:style-name="ce41" table:formula="of:=(-[.C37]+[.B37])/[.B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immateriali in corso – Museo degli Innoc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8]-[.C38]" office:value-type="float" office:value="0" calcext:value-type="float">
            <text:p>0</text:p>
          </table:table-cell>
          <table:table-cell table:style-name="ce41" table:formula="of:=(-[.C38]+[.B38])/[.B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mmobilizzazioni immateriali in corso – Complesso Figli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9]-[.C39]" office:value-type="float" office:value="0" calcext:value-type="float">
            <text:p>0</text:p>
          </table:table-cell>
          <table:table-cell table:style-name="ce41" table:formula="of:=(-[.C39]+[.B39])/[.B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mmobilizzazioni immateriali in corso – Unicef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0]-[.C40]" office:value-type="float" office:value="0" calcext:value-type="float">
            <text:p>0</text:p>
          </table:table-cell>
          <table:table-cell table:style-name="ce41" table:formula="of:=(-[.C40]+[.B40])/[.B4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immobilizzazioni immateriali <text:s/>in cors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1]-[.C41]" office:value-type="float" office:value="0" calcext:value-type="float">
            <text:p>0</text:p>
          </table:table-cell>
          <table:table-cell table:style-name="ce41" table:formula="of:=(-[.C41]+[.B41])/[.B4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e immobilizzazioni immateriali</text:p>
          </table:table-cell>
          <table:table-cell table:style-name="ce39" table:formula="of:=SUM([.B43:.B47])" office:value-type="float" office:value="1830" calcext:value-type="float">
            <text:p>1.830</text:p>
          </table:table-cell>
          <table:table-cell table:style-name="ce39" table:formula="of:=SUM([.C43:.C47])" office:value-type="float" office:value="2214.3" calcext:value-type="float">
            <text:p>2.214</text:p>
          </table:table-cell>
          <table:table-cell table:style-name="ce39" table:formula="of:=[.B42]-[.C42]" office:value-type="float" office:value="-384.3" calcext:value-type="float">
            <text:p>-384</text:p>
          </table:table-cell>
          <table:table-cell table:style-name="ce41" table:formula="of:=(-[.C42]+[.B42])/[.B42]" office:value-type="percentage" office:value="-0.21" calcext:value-type="percentage">
            <text:p>-21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per oneri su beni di ter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3]-[.C43]" office:value-type="float" office:value="0" calcext:value-type="float">
            <text:p>0</text:p>
          </table:table-cell>
          <table:table-cell table:style-name="ce41" table:formula="of:=(-[.C43]+[.B43])/[.B4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i su beni in leasing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4]-[.C44]" office:value-type="float" office:value="0" calcext:value-type="float">
            <text:p>0</text:p>
          </table:table-cell>
          <table:table-cell table:style-name="ce41" table:formula="of:=(-[.C44]+[.B44])/[.B4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iritti di superfici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5]-[.C45]" office:value-type="float" office:value="0" calcext:value-type="float">
            <text:p>0</text:p>
          </table:table-cell>
          <table:table-cell table:style-name="ce41" table:formula="of:=(-[.C45]+[.B45])/[.B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e immobilizzazioni immateriali</text:p>
          </table:table-cell>
          <table:table-cell table:style-name="ce38" office:value-type="float" office:value="1830" calcext:value-type="float">
            <text:p>1.830</text:p>
          </table:table-cell>
          <table:table-cell table:style-name="ce38" office:value-type="float" office:value="2214.3" calcext:value-type="float">
            <text:p>2.214</text:p>
          </table:table-cell>
          <table:table-cell table:style-name="ce38" table:formula="of:=[.B46]-[.C46]" office:value-type="float" office:value="-384.3" calcext:value-type="float">
            <text:p>-384</text:p>
          </table:table-cell>
          <table:table-cell table:style-name="ce41" table:formula="of:=(-[.C46]+[.B46])/[.B46]" office:value-type="percentage" office:value="-0.21" calcext:value-type="percentage">
            <text:p>-21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altre immobilizzazioni immaterial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47]-[.C47]" office:value-type="float" office:value="0" calcext:value-type="float">
            <text:p>0</text:p>
          </table:table-cell>
          <table:table-cell table:style-name="ce41" table:formula="of:=(-[.C47]+[.B47])/[.B4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.II. Immobilizzazioni materiali</text:p>
          </table:table-cell>
          <table:table-cell table:style-name="ce37" table:formula="of:=+[.B49]+[.B68]+[.B78]+[.B84]+[.B93]" office:value-type="float" office:value="112672286.511" calcext:value-type="float">
            <text:p>112.672.287</text:p>
          </table:table-cell>
          <table:table-cell table:style-name="ce37" table:formula="of:=+[.C49]+[.C68]+[.C78]+[.C84]+[.C93]" office:value-type="float" office:value="113495347.18" calcext:value-type="float">
            <text:p>113.495.347</text:p>
          </table:table-cell>
          <table:table-cell table:style-name="ce37" table:formula="of:=[.B48]-[.C48]" office:value-type="float" office:value="-823060.66900003" calcext:value-type="float">
            <text:p>-823.061</text:p>
          </table:table-cell>
          <table:table-cell table:style-name="ce41" table:formula="of:=(-[.C48]+[.B48])/[.B48]" office:value-type="percentage" office:value="-0.00730490783924622" calcext:value-type="percentage">
            <text:p>-0,73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Terreni e fabbricati</text:p>
          </table:table-cell>
          <table:table-cell table:style-name="ce39" table:formula="of:=SUM([.B50:.B67])" office:value-type="float" office:value="85935356.88" calcext:value-type="float">
            <text:p>85.935.357</text:p>
          </table:table-cell>
          <table:table-cell table:style-name="ce39" table:formula="of:=SUM([.C50:.C67])" office:value-type="float" office:value="86587463.66" calcext:value-type="float">
            <text:p>86.587.464</text:p>
          </table:table-cell>
          <table:table-cell table:style-name="ce39" table:formula="of:=[.B49]-[.C49]" office:value-type="float" office:value="-652106.780000001" calcext:value-type="float">
            <text:p>-652.107</text:p>
          </table:table-cell>
          <table:table-cell table:style-name="ce41" table:formula="of:=(-[.C49]+[.B49])/[.B49]" office:value-type="percentage" office:value="-0.00758834086080078" calcext:value-type="percentage">
            <text:p>-0,7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erreni edificabili</text:p>
          </table:table-cell>
          <table:table-cell table:number-columns-repeated="2" table:style-name="ce38" office:value-type="float" office:value="615140" calcext:value-type="float">
            <text:p>615.140</text:p>
          </table:table-cell>
          <table:table-cell table:style-name="ce38" table:formula="of:=[.B50]-[.C50]" office:value-type="float" office:value="0" calcext:value-type="float">
            <text:p>0</text:p>
          </table:table-cell>
          <table:table-cell table:style-name="ce41" table:formula="of:=(-[.C50]+[.B50])/[.B5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erreni non edificabili</text:p>
          </table:table-cell>
          <table:table-cell table:number-columns-repeated="2" table:style-name="ce38" office:value-type="float" office:value="3046556.52" calcext:value-type="float">
            <text:p>3.046.557</text:p>
          </table:table-cell>
          <table:table-cell table:style-name="ce38" table:formula="of:=[.B51]-[.C51]" office:value-type="float" office:value="0" calcext:value-type="float">
            <text:p>0</text:p>
          </table:table-cell>
          <table:table-cell table:style-name="ce41" table:formula="of:=(-[.C51]+[.B51])/[.B51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o sede - parte istituzion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2]-[.C52]" office:value-type="float" office:value="0" calcext:value-type="float">
            <text:p>0</text:p>
          </table:table-cell>
          <table:table-cell table:style-name="ce41" table:formula="of:=(-[.C52]+[.B52])/[.B5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adibiti al cul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3]-[.C53]" office:value-type="float" office:value="0" calcext:value-type="float">
            <text:p>0</text:p>
          </table:table-cell>
          <table:table-cell table:style-name="ce41" table:formula="of:=(-[.C53]+[.B53])/[.B5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ede locati a ter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4]-[.C54]" office:value-type="float" office:value="0" calcext:value-type="float">
            <text:p>0</text:p>
          </table:table-cell>
          <table:table-cell table:style-name="ce41" table:formula="of:=(-[.C54]+[.B54])/[.B5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civili residenzi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5]-[.C55]" office:value-type="float" office:value="0" calcext:value-type="float">
            <text:p>0</text:p>
          </table:table-cell>
          <table:table-cell table:style-name="ce41" table:formula="of:=(-[.C55]+[.B55])/[.B5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civili rur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6]-[.C56]" office:value-type="float" office:value="0" calcext:value-type="float">
            <text:p>0</text:p>
          </table:table-cell>
          <table:table-cell table:style-name="ce41" table:formula="of:=(-[.C56]+[.B56])/[.B5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civili in comoda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57]-[.C57]" office:value-type="float" office:value="0" calcext:value-type="float">
            <text:p>0</text:p>
          </table:table-cell>
          <table:table-cell table:style-name="ce41" table:formula="of:=(-[.C57]+[.B57])/[.B5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trumentali - magazzini e fondi</text:p>
          </table:table-cell>
          <table:table-cell table:number-columns-repeated="2" table:style-name="ce38" office:value-type="float" office:value="3214513.54" calcext:value-type="float">
            <text:p>3.214.514</text:p>
          </table:table-cell>
          <table:table-cell table:style-name="ce38" table:formula="of:=[.B58]-[.C58]" office:value-type="float" office:value="0" calcext:value-type="float">
            <text:p>0</text:p>
          </table:table-cell>
          <table:table-cell table:style-name="ce41" table:formula="of:=(-[.C58]+[.B58])/[.B58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trumentali - uffici</text:p>
          </table:table-cell>
          <table:table-cell table:number-columns-repeated="2" table:style-name="ce38" office:value-type="float" office:value="1650671.45" calcext:value-type="float">
            <text:p>1.650.671</text:p>
          </table:table-cell>
          <table:table-cell table:style-name="ce38" table:formula="of:=[.B59]-[.C59]" office:value-type="float" office:value="0" calcext:value-type="float">
            <text:p>0</text:p>
          </table:table-cell>
          <table:table-cell table:style-name="ce41" table:formula="of:=(-[.C59]+[.B59])/[.B59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ede</text:p>
          </table:table-cell>
          <table:table-cell table:number-columns-repeated="2" table:style-name="ce38" office:value-type="float" office:value="9102081.31" calcext:value-type="float">
            <text:p>9.102.081</text:p>
          </table:table-cell>
          <table:table-cell table:style-name="ce38" table:formula="of:=[.B60]-[.C60]" office:value-type="float" office:value="0" calcext:value-type="float">
            <text:p>0</text:p>
          </table:table-cell>
          <table:table-cell table:style-name="ce41" table:formula="of:=(-[.C60]+[.B60])/[.B6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sede soggetti a vincolo</text:p>
          </table:table-cell>
          <table:table-cell table:style-name="ce38" office:value-type="float" office:value="38403172.47" calcext:value-type="float">
            <text:p>38.403.172</text:p>
          </table:table-cell>
          <table:table-cell table:style-name="ce38" office:value-type="float" office:value="38208059.92" calcext:value-type="float">
            <text:p>38.208.060</text:p>
          </table:table-cell>
          <table:table-cell table:style-name="ce38" table:formula="of:=[.B61]-[.C61]" office:value-type="float" office:value="195112.549999997" calcext:value-type="float">
            <text:p>195.113</text:p>
          </table:table-cell>
          <table:table-cell table:style-name="ce41" table:formula="of:=(-[.C61]+[.B61])/[.B61]" office:value-type="percentage" office:value="0.00508063624567517" calcext:value-type="percentage">
            <text:p>0,5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patrimonio esterno</text:p>
          </table:table-cell>
          <table:table-cell table:style-name="ce38" office:value-type="float" office:value="12466148.78" calcext:value-type="float">
            <text:p>12.466.149</text:p>
          </table:table-cell>
          <table:table-cell table:style-name="ce38" office:value-type="float" office:value="12413353.23" calcext:value-type="float">
            <text:p>12.413.353</text:p>
          </table:table-cell>
          <table:table-cell table:style-name="ce38" table:formula="of:=[.B62]-[.C62]" office:value-type="float" office:value="52795.5499999989" calcext:value-type="float">
            <text:p>52.796</text:p>
          </table:table-cell>
          <table:table-cell table:style-name="ce41" table:formula="of:=(-[.C62]+[.B62])/[.B62]" office:value-type="percentage" office:value="0.00423511309962072" calcext:value-type="percentage">
            <text:p>0,4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patrimonio esterno soggetti a vincolo</text:p>
          </table:table-cell>
          <table:table-cell table:style-name="ce38" office:value-type="float" office:value="20939994.18" calcext:value-type="float">
            <text:p>20.939.994</text:p>
          </table:table-cell>
          <table:table-cell table:style-name="ce38" office:value-type="float" office:value="20933130.18" calcext:value-type="float">
            <text:p>20.933.130</text:p>
          </table:table-cell>
          <table:table-cell table:style-name="ce38" table:formula="of:=[.B63]-[.C63]" office:value-type="float" office:value="6864" calcext:value-type="float">
            <text:p>6.864</text:p>
          </table:table-cell>
          <table:table-cell table:style-name="ce41" table:formula="of:=(-[.C63]+[.B63])/[.B63]" office:value-type="percentage" office:value="0.000327793787381081" calcext:value-type="percentage">
            <text:p>0,0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bbricati destinati alla vendit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64]-[.C64]" office:value-type="float" office:value="0" calcext:value-type="float">
            <text:p>0</text:p>
          </table:table-cell>
          <table:table-cell table:style-name="ce41" table:formula="of:=(-[.C64]+[.B64])/[.B6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anutenzioni straordinarie non incrementative</text:p>
          </table:table-cell>
          <table:table-cell table:style-name="ce38" office:value-type="float" office:value="73947.79" calcext:value-type="float">
            <text:p>73.948</text:p>
          </table:table-cell>
          <table:table-cell table:style-name="ce38" office:value-type="float" office:value="44713" calcext:value-type="float">
            <text:p>44.713</text:p>
          </table:table-cell>
          <table:table-cell table:style-name="ce38" table:formula="of:=[.B65]-[.C65]" office:value-type="float" office:value="29234.79" calcext:value-type="float">
            <text:p>29.235</text:p>
          </table:table-cell>
          <table:table-cell table:style-name="ce41" table:formula="of:=(-[.C65]+[.B65])/[.B65]" office:value-type="percentage" office:value="0.395343660709806" calcext:value-type="percentage">
            <text:p>39,5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struzioni leggere</text:p>
          </table:table-cell>
          <table:table-cell table:number-columns-repeated="2" table:style-name="ce38" office:value-type="float" office:value="315778.88" calcext:value-type="float">
            <text:p>315.779</text:p>
          </table:table-cell>
          <table:table-cell table:style-name="ce38" table:formula="of:=[.B66]-[.C66]" office:value-type="float" office:value="0" calcext:value-type="float">
            <text:p>0</text:p>
          </table:table-cell>
          <table:table-cell table:style-name="ce41" table:formula="of:=(-[.C66]+[.B66])/[.B66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terreni e fabbricati)</text:p>
          </table:table-cell>
          <table:table-cell table:style-name="ce38" office:value-type="float" office:value="-3892648.04" calcext:value-type="float">
            <text:p>-3.892.648</text:p>
          </table:table-cell>
          <table:table-cell table:style-name="ce38" office:value-type="float" office:value="-2956534.37" calcext:value-type="float">
            <text:p>-2.956.534</text:p>
          </table:table-cell>
          <table:table-cell table:style-name="ce38" table:formula="of:=[.B67]-[.C67]" office:value-type="float" office:value="-936113.67" calcext:value-type="float">
            <text:p>-936.114</text:p>
          </table:table-cell>
          <table:table-cell table:style-name="ce41" table:formula="of:=(-[.C67]+[.B67])/[.B67]" office:value-type="percentage" office:value="0.240482484000788" calcext:value-type="percentage">
            <text:p>24,05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mpianti e macchinari</text:p>
          </table:table-cell>
          <table:table-cell table:style-name="ce39" table:formula="of:=SUM([.B69:.B77])" office:value-type="float" office:value="979526.991" calcext:value-type="float">
            <text:p>979.527</text:p>
          </table:table-cell>
          <table:table-cell table:style-name="ce39" table:formula="of:=SUM([.C69:.C77])" office:value-type="float" office:value="1168837.25" calcext:value-type="float">
            <text:p>1.168.837</text:p>
          </table:table-cell>
          <table:table-cell table:style-name="ce39" table:formula="of:=[.B68]-[.C68]" office:value-type="float" office:value="-189310.259" calcext:value-type="float">
            <text:p>-189.310</text:p>
          </table:table-cell>
          <table:table-cell table:style-name="ce41" table:formula="of:=(-[.C68]+[.B68])/[.B68]" office:value-type="percentage" office:value="-0.193267016365453" calcext:value-type="percentage">
            <text:p>-19,3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elettrici</text:p>
          </table:table-cell>
          <table:table-cell table:style-name="ce38" office:value-type="float" office:value="877685.06" calcext:value-type="float">
            <text:p>877.685</text:p>
          </table:table-cell>
          <table:table-cell table:style-name="ce38" office:value-type="float" office:value="849065.54" calcext:value-type="float">
            <text:p>849.066</text:p>
          </table:table-cell>
          <table:table-cell table:style-name="ce38" table:formula="of:=[.B69]-[.C69]" office:value-type="float" office:value="28619.52" calcext:value-type="float">
            <text:p>28.620</text:p>
          </table:table-cell>
          <table:table-cell table:style-name="ce41" table:formula="of:=(-[.C69]+[.B69])/[.B69]" office:value-type="percentage" office:value="0.0326079607644227" calcext:value-type="percentage">
            <text:p>3,2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termotecnici</text:p>
          </table:table-cell>
          <table:table-cell table:style-name="ce38" office:value-type="float" office:value="1060374.6" calcext:value-type="float">
            <text:p>1.060.375</text:p>
          </table:table-cell>
          <table:table-cell table:style-name="ce38" office:value-type="float" office:value="1031570.99" calcext:value-type="float">
            <text:p>1.031.571</text:p>
          </table:table-cell>
          <table:table-cell table:style-name="ce38" table:formula="of:=[.B70]-[.C70]" office:value-type="float" office:value="28803.6100000001" calcext:value-type="float">
            <text:p>28.804</text:p>
          </table:table-cell>
          <table:table-cell table:style-name="ce41" table:formula="of:=(-[.C70]+[.B70])/[.B70]" office:value-type="percentage" office:value="0.0271636174612256" calcext:value-type="percentage">
            <text:p>2,7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idrico-sanitari</text:p>
          </table:table-cell>
          <table:table-cell table:style-name="ce38" office:value-type="float" office:value="43810.561" calcext:value-type="float">
            <text:p>43.811</text:p>
          </table:table-cell>
          <table:table-cell table:style-name="ce38" office:value-type="float" office:value="43810.51" calcext:value-type="float">
            <text:p>43.811</text:p>
          </table:table-cell>
          <table:table-cell table:style-name="ce38" table:formula="of:=[.B71]-[.C71]" office:value-type="float" office:value="0.0509999999994761" calcext:value-type="float">
            <text:p>0</text:p>
          </table:table-cell>
          <table:table-cell table:style-name="ce41" table:formula="of:=(-[.C71]+[.B71])/[.B71]" office:value-type="percentage" office:value="0.00000116410287463509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telefonici</text:p>
          </table:table-cell>
          <table:table-cell table:style-name="ce38" office:value-type="float" office:value="279746.43" calcext:value-type="float">
            <text:p>279.746</text:p>
          </table:table-cell>
          <table:table-cell table:style-name="ce38" office:value-type="float" office:value="277855.64" calcext:value-type="float">
            <text:p>277.856</text:p>
          </table:table-cell>
          <table:table-cell table:style-name="ce38" table:formula="of:=[.B72]-[.C72]" office:value-type="float" office:value="1890.78999999998" calcext:value-type="float">
            <text:p>1.891</text:p>
          </table:table-cell>
          <table:table-cell table:style-name="ce41" table:formula="of:=(-[.C72]+[.B72])/[.B72]" office:value-type="percentage" office:value="0.00675894237506437" calcext:value-type="percentage">
            <text:p>0,6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allarme e videosorveglianza</text:p>
          </table:table-cell>
          <table:table-cell table:style-name="ce38" office:value-type="float" office:value="547093.28" calcext:value-type="float">
            <text:p>547.093</text:p>
          </table:table-cell>
          <table:table-cell table:style-name="ce38" office:value-type="float" office:value="540745.5" calcext:value-type="float">
            <text:p>540.746</text:p>
          </table:table-cell>
          <table:table-cell table:style-name="ce38" table:formula="of:=[.B73]-[.C73]" office:value-type="float" office:value="6347.78000000003" calcext:value-type="float">
            <text:p>6.348</text:p>
          </table:table-cell>
          <table:table-cell table:style-name="ce41" table:formula="of:=(-[.C73]+[.B73])/[.B73]" office:value-type="percentage" office:value="0.011602738019374" calcext:value-type="percentage">
            <text:p>1,1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pianti di amplificazione e comunicazione</text:p>
          </table:table-cell>
          <table:table-cell table:number-columns-repeated="2" table:style-name="ce38" office:value-type="float" office:value="30293.98" calcext:value-type="float">
            <text:p>30.294</text:p>
          </table:table-cell>
          <table:table-cell table:style-name="ce38" table:formula="of:=[.B74]-[.C74]" office:value-type="float" office:value="0" calcext:value-type="float">
            <text:p>0</text:p>
          </table:table-cell>
          <table:table-cell table:style-name="ce41" table:formula="of:=(-[.C74]+[.B74])/[.B74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scensori e montacarichi</text:p>
          </table:table-cell>
          <table:table-cell table:number-columns-repeated="2" table:style-name="ce38" office:value-type="float" office:value="197663.83" calcext:value-type="float">
            <text:p>197.664</text:p>
          </table:table-cell>
          <table:table-cell table:style-name="ce38" table:formula="of:=[.B75]-[.C75]" office:value-type="float" office:value="0" calcext:value-type="float">
            <text:p>0</text:p>
          </table:table-cell>
          <table:table-cell table:style-name="ce41" table:formula="of:=(-[.C75]+[.B75])/[.B75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Allestimenti ed altri impianti specifici</text:p>
          </table:table-cell>
          <table:table-cell table:style-name="ce38" office:value-type="float" office:value="514486" calcext:value-type="float">
            <text:p>514.486</text:p>
          </table:table-cell>
          <table:table-cell table:style-name="ce38" office:value-type="float" office:value="510994.68" calcext:value-type="float">
            <text:p>510.995</text:p>
          </table:table-cell>
          <table:table-cell table:style-name="ce38" table:formula="of:=[.B76]-[.C76]" office:value-type="float" office:value="3491.32000000001" calcext:value-type="float">
            <text:p>3.491</text:p>
          </table:table-cell>
          <table:table-cell table:style-name="ce41" table:formula="of:=(-[.C76]+[.B76])/[.B76]" office:value-type="percentage" office:value="0.00678603499414951" calcext:value-type="percentage">
            <text:p>0,6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impianti e macchinari)</text:p>
          </table:table-cell>
          <table:table-cell table:style-name="ce38" office:value-type="float" office:value="-2571626.75" calcext:value-type="float">
            <text:p>-2.571.627</text:p>
          </table:table-cell>
          <table:table-cell table:style-name="ce38" office:value-type="float" office:value="-2313163.42" calcext:value-type="float">
            <text:p>-2.313.163</text:p>
          </table:table-cell>
          <table:table-cell table:style-name="ce38" table:formula="of:=[.B77]-[.C77]" office:value-type="float" office:value="-258463.33" calcext:value-type="float">
            <text:p>-258.463</text:p>
          </table:table-cell>
          <table:table-cell table:style-name="ce41" table:formula="of:=(-[.C77]+[.B77])/[.B77]" office:value-type="percentage" office:value="0.100505771298265" calcext:value-type="percentage">
            <text:p>10,05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ttrezzature</text:p>
          </table:table-cell>
          <table:table-cell table:style-name="ce39" table:formula="of:=SUM([.B79:.B83])" office:value-type="float" office:value="27022.07" calcext:value-type="float">
            <text:p>27.022</text:p>
          </table:table-cell>
          <table:table-cell table:style-name="ce39" table:formula="of:=SUM([.C79:.C83])" office:value-type="float" office:value="33513.21" calcext:value-type="float">
            <text:p>33.513</text:p>
          </table:table-cell>
          <table:table-cell table:style-name="ce39" table:formula="of:=[.B78]-[.C78]" office:value-type="float" office:value="-6491.13999999999" calcext:value-type="float">
            <text:p>-6.491</text:p>
          </table:table-cell>
          <table:table-cell table:style-name="ce41" table:formula="of:=(-[.C78]+[.B78])/[.B78]" office:value-type="percentage" office:value="-0.240216238060223" calcext:value-type="percentage">
            <text:p>-24,0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didattiche</text:p>
          </table:table-cell>
          <table:table-cell table:number-columns-repeated="2" table:style-name="ce38" office:value-type="float" office:value="43834.65" calcext:value-type="float">
            <text:p>43.835</text:p>
          </table:table-cell>
          <table:table-cell table:style-name="ce38" table:formula="of:=[.B79]-[.C79]" office:value-type="float" office:value="0" calcext:value-type="float">
            <text:p>0</text:p>
          </table:table-cell>
          <table:table-cell table:style-name="ce41" table:formula="of:=(-[.C79]+[.B79])/[.B79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di cucina</text:p>
          </table:table-cell>
          <table:table-cell table:number-columns-repeated="2" table:style-name="ce38" office:value-type="float" office:value="167161.23" calcext:value-type="float">
            <text:p>167.161</text:p>
          </table:table-cell>
          <table:table-cell table:style-name="ce38" table:formula="of:=[.B80]-[.C80]" office:value-type="float" office:value="0" calcext:value-type="float">
            <text:p>0</text:p>
          </table:table-cell>
          <table:table-cell table:style-name="ce41" table:formula="of:=(-[.C80]+[.B80])/[.B8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varie</text:p>
          </table:table-cell>
          <table:table-cell table:style-name="ce38" office:value-type="float" office:value="71175.14" calcext:value-type="float">
            <text:p>71.175</text:p>
          </table:table-cell>
          <table:table-cell table:style-name="ce38" office:value-type="float" office:value="63345.14" calcext:value-type="float">
            <text:p>63.345</text:p>
          </table:table-cell>
          <table:table-cell table:style-name="ce38" table:formula="of:=[.B81]-[.C81]" office:value-type="float" office:value="7830" calcext:value-type="float">
            <text:p>7.830</text:p>
          </table:table-cell>
          <table:table-cell table:style-name="ce41" table:formula="of:=(-[.C81]+[.B81])/[.B81]" office:value-type="percentage" office:value="0.11001032101939" calcext:value-type="percentage">
            <text:p>11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ttrezzature di valore inferiore a 516 euro</text:p>
          </table:table-cell>
          <table:table-cell table:number-columns-repeated="2" table:style-name="ce38" office:value-type="float" office:value="34813.12" calcext:value-type="float">
            <text:p>34.813</text:p>
          </table:table-cell>
          <table:table-cell table:style-name="ce38" table:formula="of:=[.B82]-[.C82]" office:value-type="float" office:value="0" calcext:value-type="float">
            <text:p>0</text:p>
          </table:table-cell>
          <table:table-cell table:style-name="ce41" table:formula="of:=(-[.C82]+[.B82])/[.B82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attrezzature)</text:p>
          </table:table-cell>
          <table:table-cell table:style-name="ce38" office:value-type="float" office:value="-289962.07" calcext:value-type="float">
            <text:p>-289.962</text:p>
          </table:table-cell>
          <table:table-cell table:style-name="ce38" office:value-type="float" office:value="-275640.93" calcext:value-type="float">
            <text:p>-275.641</text:p>
          </table:table-cell>
          <table:table-cell table:style-name="ce38" table:formula="of:=[.B83]-[.C83]" office:value-type="float" office:value="-14321.14" calcext:value-type="float">
            <text:p>-14.321</text:p>
          </table:table-cell>
          <table:table-cell table:style-name="ce41" table:formula="of:=(-[.C83]+[.B83])/[.B83]" office:value-type="percentage" office:value="0.0493897012116102" calcext:value-type="percentage">
            <text:p>4,94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i beni materiali</text:p>
          </table:table-cell>
          <table:table-cell table:style-name="ce39" table:formula="of:=SUM([.B85:.B92])" office:value-type="float" office:value="25730380.57" calcext:value-type="float">
            <text:p>25.730.381</text:p>
          </table:table-cell>
          <table:table-cell table:style-name="ce39" table:formula="of:=SUM([.C85:.C92])" office:value-type="float" office:value="25705533.06" calcext:value-type="float">
            <text:p>25.705.533</text:p>
          </table:table-cell>
          <table:table-cell table:style-name="ce39" table:formula="of:=[.B84]-[.C84]" office:value-type="float" office:value="24847.5100000016" calcext:value-type="float">
            <text:p>24.848</text:p>
          </table:table-cell>
          <table:table-cell table:style-name="ce41" table:formula="of:=(-[.C84]+[.B84])/[.B84]" office:value-type="percentage" office:value="0.000965687620997424" calcext:value-type="percentage">
            <text:p>0,1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rredi</text:p>
          </table:table-cell>
          <table:table-cell table:style-name="ce38" office:value-type="float" office:value="556595.66" calcext:value-type="float">
            <text:p>556.596</text:p>
          </table:table-cell>
          <table:table-cell table:style-name="ce38" office:value-type="float" office:value="555656.17" calcext:value-type="float">
            <text:p>555.656</text:p>
          </table:table-cell>
          <table:table-cell table:style-name="ce38" table:formula="of:=[.B85]-[.C85]" office:value-type="float" office:value="939.489999999991" calcext:value-type="float">
            <text:p>939</text:p>
          </table:table-cell>
          <table:table-cell table:style-name="ce41" table:formula="of:=(-[.C85]+[.B85])/[.B85]" office:value-type="percentage" office:value="0.00168792189288718" calcext:value-type="percentage">
            <text:p>0,1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obili e macchine ordinarie d'ufficio</text:p>
          </table:table-cell>
          <table:table-cell table:style-name="ce38" office:value-type="float" office:value="217546.92" calcext:value-type="float">
            <text:p>217.547</text:p>
          </table:table-cell>
          <table:table-cell table:style-name="ce38" office:value-type="float" office:value="223412.82" calcext:value-type="float">
            <text:p>223.413</text:p>
          </table:table-cell>
          <table:table-cell table:style-name="ce38" table:formula="of:=[.B86]-[.C86]" office:value-type="float" office:value="-5865.89999999999" calcext:value-type="float">
            <text:p>-5.866</text:p>
          </table:table-cell>
          <table:table-cell table:style-name="ce41" table:formula="of:=(-[.C86]+[.B86])/[.B86]" office:value-type="percentage" office:value="-0.026963838421615" calcext:value-type="percentage">
            <text:p>-2,7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obili, arredi e oggetti d'arte e preziosi</text:p>
          </table:table-cell>
          <table:table-cell table:style-name="ce38" office:value-type="float" office:value="25664393.43" calcext:value-type="float">
            <text:p>25.664.393</text:p>
          </table:table-cell>
          <table:table-cell table:style-name="ce38" office:value-type="float" office:value="25604393.43" calcext:value-type="float">
            <text:p>25.604.393</text:p>
          </table:table-cell>
          <table:table-cell table:style-name="ce38" table:formula="of:=[.B87]-[.C87]" office:value-type="float" office:value="60000" calcext:value-type="float">
            <text:p>60.000</text:p>
          </table:table-cell>
          <table:table-cell table:style-name="ce41" table:formula="of:=(-[.C87]+[.B87])/[.B87]" office:value-type="percentage" office:value="0.00233786939728971" calcext:value-type="percentage">
            <text:p>0,2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Macchine elettroniche d'ufficio</text:p>
          </table:table-cell>
          <table:table-cell table:style-name="ce38" office:value-type="float" office:value="287956.13" calcext:value-type="float">
            <text:p>287.956</text:p>
          </table:table-cell>
          <table:table-cell table:style-name="ce38" office:value-type="float" office:value="295226.03" calcext:value-type="float">
            <text:p>295.226</text:p>
          </table:table-cell>
          <table:table-cell table:style-name="ce38" table:formula="of:=[.B88]-[.C88]" office:value-type="float" office:value="-7269.90000000002" calcext:value-type="float">
            <text:p>-7.270</text:p>
          </table:table-cell>
          <table:table-cell table:style-name="ce41" table:formula="of:=(-[.C88]+[.B88])/[.B88]" office:value-type="percentage" office:value="-0.0252465540497437" calcext:value-type="percentage">
            <text:p>-2,5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utomez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89]-[.C89]" office:value-type="float" office:value="0" calcext:value-type="float">
            <text:p>0</text:p>
          </table:table-cell>
          <table:table-cell table:style-name="ce41" table:formula="of:=(-[.C89]+[.B89])/[.B8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utovetture, motoveicoli e simili</text:p>
          </table:table-cell>
          <table:table-cell table:style-name="ce38" office:value-type="float" office:value="35927.38" calcext:value-type="float">
            <text:p>35.927</text:p>
          </table:table-cell>
          <table:table-cell table:style-name="ce38" office:value-type="float" office:value="15741" calcext:value-type="float">
            <text:p>15.741</text:p>
          </table:table-cell>
          <table:table-cell table:style-name="ce38" table:formula="of:=[.B90]-[.C90]" office:value-type="float" office:value="20186.38" calcext:value-type="float">
            <text:p>20.186</text:p>
          </table:table-cell>
          <table:table-cell table:style-name="ce41" table:formula="of:=(-[.C90]+[.B90])/[.B90]" office:value-type="percentage" office:value="0.561866186735576" calcext:value-type="percentage">
            <text:p>56,1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eni di valore inferiore a 516 euro</text:p>
          </table:table-cell>
          <table:table-cell table:style-name="ce38" office:value-type="float" office:value="612156.8" calcext:value-type="float">
            <text:p>612.157</text:p>
          </table:table-cell>
          <table:table-cell table:style-name="ce38" office:value-type="float" office:value="598985.21" calcext:value-type="float">
            <text:p>598.985</text:p>
          </table:table-cell>
          <table:table-cell table:style-name="ce38" table:formula="of:=[.B91]-[.C91]" office:value-type="float" office:value="13171.5900000001" calcext:value-type="float">
            <text:p>13.172</text:p>
          </table:table-cell>
          <table:table-cell table:style-name="ce41" table:formula="of:=(-[.C91]+[.B91])/[.B91]" office:value-type="percentage" office:value="0.0215166931086939" calcext:value-type="percentage">
            <text:p>2,1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altri beni materiali)</text:p>
          </table:table-cell>
          <table:table-cell table:style-name="ce38" office:value-type="float" office:value="-1644195.75" calcext:value-type="float">
            <text:p>-1.644.196</text:p>
          </table:table-cell>
          <table:table-cell table:style-name="ce38" office:value-type="float" office:value="-1587881.6" calcext:value-type="float">
            <text:p>-1.587.882</text:p>
          </table:table-cell>
          <table:table-cell table:style-name="ce38" table:formula="of:=[.B92]-[.C92]" office:value-type="float" office:value="-56314.1499999999" calcext:value-type="float">
            <text:p>-56.314</text:p>
          </table:table-cell>
          <table:table-cell table:style-name="ce41" table:formula="of:=(-[.C92]+[.B92])/[.B92]" office:value-type="percentage" office:value="0.0342502709911517" calcext:value-type="percentage">
            <text:p>3,43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mmobilizzazioni materiali in corso ed acconti</text:p>
          </table:table-cell>
          <table:table-cell table:style-name="ce39" table:formula="of:=SUM([.B94:.B98])" office:value-type="float" office:value="0" calcext:value-type="float">
            <text:p>0</text:p>
          </table:table-cell>
          <table:table-cell table:style-name="ce39" table:formula="of:=SUM([.C94:.C98])" office:value-type="float" office:value="0" calcext:value-type="float">
            <text:p>0</text:p>
          </table:table-cell>
          <table:table-cell table:style-name="ce39" table:formula="of:=[.B93]-[.C93]" office:value-type="float" office:value="0" calcext:value-type="float">
            <text:p>0</text:p>
          </table:table-cell>
          <table:table-cell table:style-name="ce41" table:formula="of:=(-[.C93]+[.B93])/[.B9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materiali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4]-[.C94]" office:value-type="float" office:value="0" calcext:value-type="float">
            <text:p>0</text:p>
          </table:table-cell>
          <table:table-cell table:style-name="ce41" table:formula="of:=(-[.C94]+[.B94])/[.B9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su immobilizzazioni materiali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5]-[.C95]" office:value-type="float" office:value="0" calcext:value-type="float">
            <text:p>0</text:p>
          </table:table-cell>
          <table:table-cell table:style-name="ce41" table:formula="of:=(-[.C95]+[.B95])/[.B9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materiali in corso – beni immobili MUD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6]-[.C96]" office:value-type="float" office:value="0" calcext:value-type="float">
            <text:p>0</text:p>
          </table:table-cell>
          <table:table-cell table:style-name="ce41" table:formula="of:=(-[.C96]+[.B96])/[.B9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mmobilizzazioni materiali in corso – beni mobili MUD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7]-[.C97]" office:value-type="float" office:value="0" calcext:value-type="float">
            <text:p>0</text:p>
          </table:table-cell>
          <table:table-cell table:style-name="ce41" table:formula="of:=(-[.C97]+[.B97])/[.B9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ammortamento immobilizzazioni materiali in corso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98]-[.C98]" office:value-type="float" office:value="0" calcext:value-type="float">
            <text:p>0</text:p>
          </table:table-cell>
          <table:table-cell table:style-name="ce41" table:formula="of:=(-[.C98]+[.B98])/[.B9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B.III. Immobilizzazioni finanziarie</text:p>
          </table:table-cell>
          <table:table-cell table:style-name="ce37" table:formula="of:=+[.B100]+[.B104]+[.B112]" office:value-type="float" office:value="151198.15" calcext:value-type="float">
            <text:p>151.198</text:p>
          </table:table-cell>
          <table:table-cell table:style-name="ce37" table:formula="of:=+[.C100]+[.C104]+[.C112]" office:value-type="float" office:value="1005573.35" calcext:value-type="float">
            <text:p>1.005.573</text:p>
          </table:table-cell>
          <table:table-cell table:style-name="ce37" table:formula="of:=[.B99]-[.C99]" office:value-type="float" office:value="-854375.2" calcext:value-type="float">
            <text:p>-854.375</text:p>
          </table:table-cell>
          <table:table-cell table:style-name="ce41" table:formula="of:=(-[.C99]+[.B99])/[.B99]" office:value-type="percentage" office:value="-5.65069876847038" calcext:value-type="percentage">
            <text:p>-565,07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</text:p>
          </table:table-cell>
          <table:table-cell table:style-name="ce39" table:formula="of:=SUM([.B101:.B103])" office:value-type="float" office:value="0" calcext:value-type="float">
            <text:p>0</text:p>
          </table:table-cell>
          <table:table-cell table:style-name="ce39" table:formula="of:=SUM([.C101:.C103])" office:value-type="float" office:value="0" calcext:value-type="float">
            <text:p>0</text:p>
          </table:table-cell>
          <table:table-cell table:style-name="ce39" table:formula="of:=[.B100]-[.C100]" office:value-type="float" office:value="0" calcext:value-type="float">
            <text:p>0</text:p>
          </table:table-cell>
          <table:table-cell table:style-name="ce41" table:formula="of:=(-[.C100]+[.B100])/[.B10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artecipazioni in imprese controll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1]-[.C101]" office:value-type="float" office:value="0" calcext:value-type="float">
            <text:p>0</text:p>
          </table:table-cell>
          <table:table-cell table:style-name="ce41" table:formula="of:=(-[.C101]+[.B101])/[.B10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artecipazioni in imprese colleg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2]-[.C102]" office:value-type="float" office:value="0" calcext:value-type="float">
            <text:p>0</text:p>
          </table:table-cell>
          <table:table-cell table:style-name="ce41" table:formula="of:=(-[.C102]+[.B102])/[.B10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artecipazioni in altre impres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3]-[.C103]" office:value-type="float" office:value="0" calcext:value-type="float">
            <text:p>0</text:p>
          </table:table-cell>
          <table:table-cell table:style-name="ce41" table:formula="of:=(-[.C103]+[.B103])/[.B10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immobilizzati</text:p>
          </table:table-cell>
          <table:table-cell table:style-name="ce39" table:formula="of:=SUM([.B105:.B111])" office:value-type="float" office:value="1603.15" calcext:value-type="float">
            <text:p>1.603</text:p>
          </table:table-cell>
          <table:table-cell table:style-name="ce39" table:formula="of:=SUM([.C105:.C111])" office:value-type="float" office:value="1603.15" calcext:value-type="float">
            <text:p>1.603</text:p>
          </table:table-cell>
          <table:table-cell table:style-name="ce39" table:formula="of:=[.B104]-[.C104]" office:value-type="float" office:value="0" calcext:value-type="float">
            <text:p>0</text:p>
          </table:table-cell>
          <table:table-cell table:style-name="ce41" table:formula="of:=(-[.C104]+[.B104])/[.B104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 imprese controll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5]-[.C105]" office:value-type="float" office:value="0" calcext:value-type="float">
            <text:p>0</text:p>
          </table:table-cell>
          <table:table-cell table:style-name="ce41" table:formula="of:=(-[.C105]+[.B105])/[.B10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 imprese colleg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6]-[.C106]" office:value-type="float" office:value="0" calcext:value-type="float">
            <text:p>0</text:p>
          </table:table-cell>
          <table:table-cell table:style-name="ce41" table:formula="of:=(-[.C106]+[.B106])/[.B10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per finanziamenti concess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7]-[.C107]" office:value-type="float" office:value="0" calcext:value-type="float">
            <text:p>0</text:p>
          </table:table-cell>
          <table:table-cell table:style-name="ce41" table:formula="of:=(-[.C107]+[.B107])/[.B10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positi bancari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8]-[.C108]" office:value-type="float" office:value="0" calcext:value-type="float">
            <text:p>0</text:p>
          </table:table-cell>
          <table:table-cell table:style-name="ce41" table:formula="of:=(-[.C108]+[.B108])/[.B10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e caparre per acquisto partecipazio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09]-[.C109]" office:value-type="float" office:value="0" calcext:value-type="float">
            <text:p>0</text:p>
          </table:table-cell>
          <table:table-cell table:style-name="ce41" table:formula="of:=(-[.C109]+[.B109])/[.B10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positi cauzionali</text:p>
          </table:table-cell>
          <table:table-cell table:number-columns-repeated="2" table:style-name="ce38" office:value-type="float" office:value="1603.15" calcext:value-type="float">
            <text:p>1.603</text:p>
          </table:table-cell>
          <table:table-cell table:style-name="ce38" table:formula="of:=[.B110]-[.C110]" office:value-type="float" office:value="0" calcext:value-type="float">
            <text:p>0</text:p>
          </table:table-cell>
          <table:table-cell table:style-name="ce41" table:formula="of:=(-[.C110]+[.B110])/[.B11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crediti immobilizzat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11]-[.C111]" office:value-type="float" office:value="0" calcext:value-type="float">
            <text:p>0</text:p>
          </table:table-cell>
          <table:table-cell table:style-name="ce41" table:formula="of:=(-[.C111]+[.B111])/[.B11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i titoli</text:p>
          </table:table-cell>
          <table:table-cell table:style-name="ce39" table:formula="of:=SUM([.B113:.B114])" office:value-type="float" office:value="149595" calcext:value-type="float">
            <text:p>149.595</text:p>
          </table:table-cell>
          <table:table-cell table:style-name="ce39" table:formula="of:=SUM([.C113:.C114])" office:value-type="float" office:value="1003970.2" calcext:value-type="float">
            <text:p>1.003.970</text:p>
          </table:table-cell>
          <table:table-cell table:style-name="ce39" table:formula="of:=[.B112]-[.C112]" office:value-type="float" office:value="-854375.2" calcext:value-type="float">
            <text:p>-854.375</text:p>
          </table:table-cell>
          <table:table-cell table:style-name="ce41" table:formula="of:=(-[.C112]+[.B112])/[.B112]" office:value-type="percentage" office:value="-5.71125505531602" calcext:value-type="percentage">
            <text:p>-571,1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itoli a reddito fisso</text:p>
          </table:table-cell>
          <table:table-cell table:style-name="ce38" office:value-type="float" office:value="149595" calcext:value-type="float">
            <text:p>149.595</text:p>
          </table:table-cell>
          <table:table-cell table:style-name="ce38" office:value-type="float" office:value="1003970.2" calcext:value-type="float">
            <text:p>1.003.970</text:p>
          </table:table-cell>
          <table:table-cell table:style-name="ce38" table:formula="of:=[.B113]-[.C113]" office:value-type="float" office:value="-854375.2" calcext:value-type="float">
            <text:p>-854.375</text:p>
          </table:table-cell>
          <table:table-cell table:style-name="ce41" table:formula="of:=(-[.C113]+[.B113])/[.B113]" office:value-type="percentage" office:value="-5.71125505531602" calcext:value-type="percentage">
            <text:p>-571,1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titoli immobilizzat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14]-[.C114]" office:value-type="float" office:value="0" calcext:value-type="float">
            <text:p>0</text:p>
          </table:table-cell>
          <table:table-cell table:style-name="ce41" table:formula="of:=(-[.C114]+[.B114])/[.B11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 ATTIVO CIRCOLANTE</text:p>
          </table:table-cell>
          <table:table-cell table:style-name="ce37" table:formula="of:=+[.B116]+[.B121]+[.B160]+[.B170]" office:value-type="float" office:value="7993944.437" calcext:value-type="float">
            <text:p>7.993.944</text:p>
          </table:table-cell>
          <table:table-cell table:style-name="ce37" table:formula="of:=+[.C116]+[.C121]+[.C160]+[.C170]" office:value-type="float" office:value="6542152.26" calcext:value-type="float">
            <text:p>6.542.152</text:p>
          </table:table-cell>
          <table:table-cell table:style-name="ce37" table:formula="of:=[.B115]-[.C115]" office:value-type="float" office:value="1451792.177" calcext:value-type="float">
            <text:p>1.451.792</text:p>
          </table:table-cell>
          <table:table-cell table:style-name="ce41" table:formula="of:=(-[.C115]+[.B115])/[.B115]" office:value-type="percentage" office:value="0.181611492103995" calcext:value-type="percentage">
            <text:p>18,16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. Rimanenze</text:p>
          </table:table-cell>
          <table:table-cell table:style-name="ce37" table:formula="of:=SUM([.B117:.B120])" office:value-type="float" office:value="58165.45" calcext:value-type="float">
            <text:p>58.165</text:p>
          </table:table-cell>
          <table:table-cell table:style-name="ce37" table:formula="of:=SUM([.C117:.C120])" office:value-type="float" office:value="50216.94" calcext:value-type="float">
            <text:p>50.217</text:p>
          </table:table-cell>
          <table:table-cell table:style-name="ce37" table:formula="of:=[.B116]-[.C116]" office:value-type="float" office:value="7948.50999999999" calcext:value-type="float">
            <text:p>7.949</text:p>
          </table:table-cell>
          <table:table-cell table:style-name="ce41" table:formula="of:=(-[.C116]+[.B116])/[.B116]" office:value-type="percentage" office:value="0.136653460086701" calcext:value-type="percentage">
            <text:p>13,6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manenze materiale di consumo</text:p>
          </table:table-cell>
          <table:table-cell table:style-name="ce38" office:value-type="float" office:value="58165.45" calcext:value-type="float">
            <text:p>58.165</text:p>
          </table:table-cell>
          <table:table-cell table:style-name="ce38" office:value-type="float" office:value="50216.94" calcext:value-type="float">
            <text:p>50.217</text:p>
          </table:table-cell>
          <table:table-cell table:style-name="ce38" table:formula="of:=[.B117]-[.C117]" office:value-type="float" office:value="7948.50999999999" calcext:value-type="float">
            <text:p>7.949</text:p>
          </table:table-cell>
          <table:table-cell table:style-name="ce41" table:formula="of:=(-[.C117]+[.B117])/[.B117]" office:value-type="percentage" office:value="0.136653460086701" calcext:value-type="percentage">
            <text:p>13,67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Rimanenze per lavori in corso su ordinazioni valutate sulla base di corrispettivi matur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18]-[.C118]" office:value-type="float" office:value="0" calcext:value-type="float">
            <text:p>0</text:p>
          </table:table-cell>
          <table:table-cell table:style-name="ce41" table:formula="of:=(-[.C118]+[.B118])/[.B11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manenze per lavori in corso su ordinazioni valutate a cos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19]-[.C119]" office:value-type="float" office:value="0" calcext:value-type="float">
            <text:p>0</text:p>
          </table:table-cell>
          <table:table-cell table:style-name="ce41" table:formula="of:=(-[.C119]+[.B119])/[.B11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a fornito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20]-[.C120]" office:value-type="float" office:value="0" calcext:value-type="float">
            <text:p>0</text:p>
          </table:table-cell>
          <table:table-cell table:style-name="ce41" table:formula="of:=(-[.C120]+[.B120])/[.B12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I. Crediti</text:p>
          </table:table-cell>
          <table:table-cell table:style-name="ce37" table:formula="of:=+[.B122]+[.B132]+[.B133]+[.B134]+[.B135]" office:value-type="float" office:value="7111858.887" calcext:value-type="float">
            <text:p>7.111.859</text:p>
          </table:table-cell>
          <table:table-cell table:style-name="ce37" table:formula="of:=+[.C122]+[.C132]+[.C133]+[.C134]+[.C135]" office:value-type="float" office:value="4781498.56" calcext:value-type="float">
            <text:p>4.781.499</text:p>
          </table:table-cell>
          <table:table-cell table:style-name="ce37" table:formula="of:=[.B121]-[.C121]" office:value-type="float" office:value="2330360.327" calcext:value-type="float">
            <text:p>2.330.360</text:p>
          </table:table-cell>
          <table:table-cell table:style-name="ce41" table:formula="of:=(-[.C121]+[.B121])/[.B121]" office:value-type="percentage" office:value="0.327672464263843" calcext:value-type="percentage">
            <text:p>32,77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clienti</text:p>
          </table:table-cell>
          <table:table-cell table:style-name="ce39" table:formula="of:=SUM([.B123:.B131])" office:value-type="float" office:value="6828920.307" calcext:value-type="float">
            <text:p>6.828.920</text:p>
          </table:table-cell>
          <table:table-cell table:style-name="ce39" table:formula="of:=SUM([.C123:.C131])" office:value-type="float" office:value="4671583.25" calcext:value-type="float">
            <text:p>4.671.583</text:p>
          </table:table-cell>
          <table:table-cell table:style-name="ce39" table:formula="of:=[.B122]-[.C122]" office:value-type="float" office:value="2157337.057" calcext:value-type="float">
            <text:p>2.157.337</text:p>
          </table:table-cell>
          <table:table-cell table:style-name="ce41" table:formula="of:=(-[.C122]+[.B122])/[.B122]" office:value-type="percentage" office:value="0.315911880650974" calcext:value-type="percentage">
            <text:p>31,5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clienti</text:p>
          </table:table-cell>
          <table:table-cell table:style-name="ce38" office:value-type="float" office:value="2170796.51" calcext:value-type="float">
            <text:p>2.170.797</text:p>
          </table:table-cell>
          <table:table-cell table:style-name="ce38" office:value-type="float" office:value="1622116.46" calcext:value-type="float">
            <text:p>1.622.116</text:p>
          </table:table-cell>
          <table:table-cell table:style-name="ce38" table:formula="of:=[.B123]-[.C123]" office:value-type="float" office:value="548680.05" calcext:value-type="float">
            <text:p>548.680</text:p>
          </table:table-cell>
          <table:table-cell table:style-name="ce41" table:formula="of:=(-[.C123]+[.B123])/[.B123]" office:value-type="percentage" office:value="0.252755174182586" calcext:value-type="percentage">
            <text:p>25,2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 clienti per fatture da emettere</text:p>
          </table:table-cell>
          <table:table-cell table:style-name="ce38" office:value-type="float" office:value="4824031.92" calcext:value-type="float">
            <text:p>4.824.032</text:p>
          </table:table-cell>
          <table:table-cell table:style-name="ce38" office:value-type="float" office:value="3196502.72" calcext:value-type="float">
            <text:p>3.196.503</text:p>
          </table:table-cell>
          <table:table-cell table:style-name="ce38" table:formula="of:=[.B124]-[.C124]" office:value-type="float" office:value="1627529.2" calcext:value-type="float">
            <text:p>1.627.529</text:p>
          </table:table-cell>
          <table:table-cell table:style-name="ce41" table:formula="of:=(-[.C124]+[.B124])/[.B124]" office:value-type="percentage" office:value="0.337379442547304" calcext:value-type="percentage">
            <text:p>33,7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Note di credito da emettere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-16101.98" calcext:value-type="float">
            <text:p>-16.102</text:p>
          </table:table-cell>
          <table:table-cell table:style-name="ce38" table:formula="of:=[.B125]-[.C125]" office:value-type="float" office:value="16101.98" calcext:value-type="float">
            <text:p>16.102</text:p>
          </table:table-cell>
          <table:table-cell table:style-name="ce41" table:formula="of:=(-[.C125]+[.B125])/[.B12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in contenzioso</text:p>
          </table:table-cell>
          <table:table-cell table:style-name="ce38" office:value-type="float" office:value="157092.637" calcext:value-type="float">
            <text:p>157.093</text:p>
          </table:table-cell>
          <table:table-cell table:style-name="ce38" office:value-type="float" office:value="409782.56" calcext:value-type="float">
            <text:p>409.783</text:p>
          </table:table-cell>
          <table:table-cell table:style-name="ce38" table:formula="of:=[.B126]-[.C126]" office:value-type="float" office:value="-252689.923" calcext:value-type="float">
            <text:p>-252.690</text:p>
          </table:table-cell>
          <table:table-cell table:style-name="ce41" table:formula="of:=(-[.C126]+[.B126])/[.B126]" office:value-type="percentage" office:value="-1.60854084459732" calcext:value-type="percentage">
            <text:p>-160,8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al legale</text:p>
          </table:table-cell>
          <table:table-cell table:style-name="ce38" office:value-type="float" office:value="132517.04" calcext:value-type="float">
            <text:p>132.517</text:p>
          </table:table-cell>
          <table:table-cell table:style-name="ce38" office:value-type="float" office:value="164232.87" calcext:value-type="float">
            <text:p>164.233</text:p>
          </table:table-cell>
          <table:table-cell table:style-name="ce38" table:formula="of:=[.B127]-[.C127]" office:value-type="float" office:value="-31715.83" calcext:value-type="float">
            <text:p>-31.716</text:p>
          </table:table-cell>
          <table:table-cell table:style-name="ce41" table:formula="of:=(-[.C127]+[.B127])/[.B127]" office:value-type="percentage" office:value="-0.239333975464589" calcext:value-type="percentage">
            <text:p>-23,9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per interessi di mor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28]-[.C128]" office:value-type="float" office:value="0" calcext:value-type="float">
            <text:p>0</text:p>
          </table:table-cell>
          <table:table-cell table:style-name="ce41" table:formula="of:=(-[.C128]+[.B128])/[.B1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crediti)</text:p>
          </table:table-cell>
          <table:table-cell table:style-name="ce38" office:value-type="float" office:value="-165908.09" calcext:value-type="float">
            <text:p>-165.908</text:p>
          </table:table-cell>
          <table:table-cell table:style-name="ce38" office:value-type="float" office:value="-130933.95" calcext:value-type="float">
            <text:p>-130.934</text:p>
          </table:table-cell>
          <table:table-cell table:style-name="ce38" table:formula="of:=[.B129]-[.C129]" office:value-type="float" office:value="-34974.14" calcext:value-type="float">
            <text:p>-34.974</text:p>
          </table:table-cell>
          <table:table-cell table:style-name="ce41" table:formula="of:=(-[.C129]+[.B129])/[.B129]" office:value-type="percentage" office:value="0.210804307372835" calcext:value-type="percentage">
            <text:p>21,0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analitica di crediti operativi )</text:p>
          </table:table-cell>
          <table:table-cell table:style-name="ce38" office:value-type="float" office:value="-289609.71" calcext:value-type="float">
            <text:p>-289.610</text:p>
          </table:table-cell>
          <table:table-cell table:style-name="ce38" office:value-type="float" office:value="-574015.43" calcext:value-type="float">
            <text:p>-574.015</text:p>
          </table:table-cell>
          <table:table-cell table:style-name="ce38" table:formula="of:=[.B130]-[.C130]" office:value-type="float" office:value="284405.72" calcext:value-type="float">
            <text:p>284.406</text:p>
          </table:table-cell>
          <table:table-cell table:style-name="ce41" table:formula="of:=(-[.C130]+[.B130])/[.B130]" office:value-type="percentage" office:value="-0.982031023752622" calcext:value-type="percentage">
            <text:p>-98,2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(Fondo svalutazione crediti per interessi di mora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1]-[.C131]" office:value-type="float" office:value="0" calcext:value-type="float">
            <text:p>0</text:p>
          </table:table-cell>
          <table:table-cell table:style-name="ce41" table:formula="of:=(-[.C131]+[.B131])/[.B13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<text:s/>vs/clienti <text:s/>(oltre l'esercizio)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32]-[.C132]" office:value-type="float" office:value="0" calcext:value-type="float">
            <text:p>0</text:p>
          </table:table-cell>
          <table:table-cell table:style-name="ce41" table:formula="of:=(-[.C132]+[.B132])/[.B13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imprese controlla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33]-[.C133]" office:value-type="float" office:value="0" calcext:value-type="float">
            <text:p>0</text:p>
          </table:table-cell>
          <table:table-cell table:style-name="ce41" table:formula="of:=(-[.C133]+[.B133])/[.B1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imprese collega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34]-[.C134]" office:value-type="float" office:value="0" calcext:value-type="float">
            <text:p>0</text:p>
          </table:table-cell>
          <table:table-cell table:style-name="ce41" table:formula="of:=(-[.C134]+[.B134])/[.B1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Crediti vs/altri</text:p>
          </table:table-cell>
          <table:table-cell table:style-name="ce39" table:formula="of:=SUM([.B136:.B159])" office:value-type="float" office:value="282938.58" calcext:value-type="float">
            <text:p>282.939</text:p>
          </table:table-cell>
          <table:table-cell table:style-name="ce39" table:formula="of:=SUM([.C136:.C159])" office:value-type="float" office:value="109915.31" calcext:value-type="float">
            <text:p>109.915</text:p>
          </table:table-cell>
          <table:table-cell table:style-name="ce39" table:formula="of:=[.B135]-[.C135]" office:value-type="float" office:value="173023.27" calcext:value-type="float">
            <text:p>173.023</text:p>
          </table:table-cell>
          <table:table-cell table:style-name="ce41" table:formula="of:=(-[.C135]+[.B135])/[.B135]" office:value-type="percentage" office:value="0.611522366444336" calcext:value-type="percentage">
            <text:p>61,1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Erario per ritenute subi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6]-[.C136]" office:value-type="float" office:value="0" calcext:value-type="float">
            <text:p>0</text:p>
          </table:table-cell>
          <table:table-cell table:style-name="ce41" table:formula="of:=(-[.C136]+[.B136])/[.B1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dipend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7]-[.C137]" office:value-type="float" office:value="0" calcext:value-type="float">
            <text:p>0</text:p>
          </table:table-cell>
          <table:table-cell table:style-name="ce41" table:formula="of:=(-[.C137]+[.B137])/[.B1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s/altri sogget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8]-[.C138]" office:value-type="float" office:value="0" calcext:value-type="float">
            <text:p>0</text:p>
          </table:table-cell>
          <table:table-cell table:style-name="ce41" table:formula="of:=(-[.C138]+[.B138])/[.B1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ES per acconti vers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39]-[.C139]" office:value-type="float" office:value="0" calcext:value-type="float">
            <text:p>0</text:p>
          </table:table-cell>
          <table:table-cell table:style-name="ce41" table:formula="of:=(-[.C139]+[.B139])/[.B1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 per acconti versati</text:p>
          </table:table-cell>
          <table:table-cell table:number-columns-repeated="2" table:style-name="ce38" office:value-type="float" office:value="4507" calcext:value-type="float">
            <text:p>4.507</text:p>
          </table:table-cell>
          <table:table-cell table:style-name="ce38" table:formula="of:=[.B140]-[.C140]" office:value-type="float" office:value="0" calcext:value-type="float">
            <text:p>0</text:p>
          </table:table-cell>
          <table:table-cell table:style-name="ce41" table:formula="of:=(-[.C140]+[.B140])/[.B14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ES a rimb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1]-[.C141]" office:value-type="float" office:value="0" calcext:value-type="float">
            <text:p>0</text:p>
          </table:table-cell>
          <table:table-cell table:style-name="ce41" table:formula="of:=(-[.C141]+[.B141])/[.B14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 a rimb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2]-[.C142]" office:value-type="float" office:value="0" calcext:value-type="float">
            <text:p>0</text:p>
          </table:table-cell>
          <table:table-cell table:style-name="ce41" table:formula="of:=(-[.C142]+[.B142])/[.B14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 a compensazione</text:p>
          </table:table-cell>
          <table:table-cell table:style-name="ce38" office:value-type="float" office:value="14255.57" calcext:value-type="float">
            <text:p>14.256</text:p>
          </table:table-cell>
          <table:table-cell table:style-name="ce38" office:value-type="float" office:value="17295.27" calcext:value-type="float">
            <text:p>17.295</text:p>
          </table:table-cell>
          <table:table-cell table:style-name="ce38" table:formula="of:=[.B143]-[.C143]" office:value-type="float" office:value="-3039.7" calcext:value-type="float">
            <text:p>-3.040</text:p>
          </table:table-cell>
          <table:table-cell table:style-name="ce41" table:formula="of:=(-[.C143]+[.B143])/[.B143]" office:value-type="percentage" office:value="-0.213228934374423" calcext:value-type="percentage">
            <text:p>-21,3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IVA c/liquidazione a credito</text:p>
          </table:table-cell>
          <table:table-cell table:style-name="ce38" office:value-type="float" office:value="21691.77" calcext:value-type="float">
            <text:p>21.692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144]-[.C144]" office:value-type="float" office:value="21691.77" calcext:value-type="float">
            <text:p>21.692</text:p>
          </table:table-cell>
          <table:table-cell table:style-name="ce41" table:formula="of:=(-[.C144]+[.B144])/[.B144]" office:value-type="percentage" office:value="1" calcext:value-type="percentage">
            <text:p>10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.d'acc.interessi att. c/c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5]-[.C145]" office:value-type="float" office:value="0" calcext:value-type="float">
            <text:p>0</text:p>
          </table:table-cell>
          <table:table-cell table:style-name="ce41" table:formula="of:=(-[.C145]+[.B145])/[.B1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.d'acc.su tito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6]-[.C146]" office:value-type="float" office:value="0" calcext:value-type="float">
            <text:p>0</text:p>
          </table:table-cell>
          <table:table-cell table:style-name="ce41" table:formula="of:=(-[.C146]+[.B146])/[.B14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e imposte a credito</text:p>
          </table:table-cell>
          <table:table-cell table:number-columns-repeated="2" table:style-name="ce38" office:value-type="float" office:value="465.75" calcext:value-type="float">
            <text:p>466</text:p>
          </table:table-cell>
          <table:table-cell table:style-name="ce38" table:formula="of:=[.B147]-[.C147]" office:value-type="float" office:value="0" calcext:value-type="float">
            <text:p>0</text:p>
          </table:table-cell>
          <table:table-cell table:style-name="ce41" table:formula="of:=(-[.C147]+[.B147])/[.B147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e imposte a rimb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8]-[.C148]" office:value-type="float" office:value="0" calcext:value-type="float">
            <text:p>0</text:p>
          </table:table-cell>
          <table:table-cell table:style-name="ce41" table:formula="of:=(-[.C148]+[.B148])/[.B14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da recuperare entro l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49]-[.C149]" office:value-type="float" office:value="0" calcext:value-type="float">
            <text:p>0</text:p>
          </table:table-cell>
          <table:table-cell table:style-name="ce41" table:formula="of:=(-[.C149]+[.B149])/[.B14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c/Acquis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0]-[.C150]" office:value-type="float" office:value="0" calcext:value-type="float">
            <text:p>0</text:p>
          </table:table-cell>
          <table:table-cell table:style-name="ce41" table:formula="of:=(-[.C150]+[.B150])/[.B15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Indetraibile da Ciclo Document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1]-[.C151]" office:value-type="float" office:value="0" calcext:value-type="float">
            <text:p>0</text:p>
          </table:table-cell>
          <table:table-cell table:style-name="ce41" table:formula="of:=(-[.C151]+[.B151])/[.B15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nticipi a fornitori</text:p>
          </table:table-cell>
          <table:table-cell table:style-name="ce38" office:value-type="float" office:value="138188.74" calcext:value-type="float">
            <text:p>138.189</text:p>
          </table:table-cell>
          <table:table-cell table:style-name="ce38" office:value-type="float" office:value="946.37" calcext:value-type="float">
            <text:p>946</text:p>
          </table:table-cell>
          <table:table-cell table:style-name="ce38" table:formula="of:=[.B152]-[.C152]" office:value-type="float" office:value="137242.37" calcext:value-type="float">
            <text:p>137.242</text:p>
          </table:table-cell>
          <table:table-cell table:style-name="ce41" table:formula="of:=(-[.C152]+[.B152])/[.B152]" office:value-type="percentage" office:value="0.993151612786975" calcext:value-type="percentage">
            <text:p>99,3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nticipi a dipendenti per trasferte</text:p>
          </table:table-cell>
          <table:table-cell table:style-name="ce38" office:value-type="float" office:value="428.31" calcext:value-type="float">
            <text:p>428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153]-[.C153]" office:value-type="float" office:value="428.31" calcext:value-type="float">
            <text:p>428</text:p>
          </table:table-cell>
          <table:table-cell table:style-name="ce41" table:formula="of:=(-[.C153]+[.B153])/[.B153]" office:value-type="percentage" office:value="1" calcext:value-type="percentage">
            <text:p>10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divers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4]-[.C154]" office:value-type="float" office:value="0" calcext:value-type="float">
            <text:p>0</text:p>
          </table:table-cell>
          <table:table-cell table:style-name="ce41" table:formula="of:=(-[.C154]+[.B154])/[.B15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versate per distributore automatico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table:formula="of:=[.B155]-[.C155]" office:value-type="float" office:value="60" calcext:value-type="float">
            <text:p>60</text:p>
          </table:table-cell>
          <table:table-cell table:style-name="ce41" table:formula="of:=(-[.C155]+[.B155])/[.B155]" office:value-type="percentage" office:value="0.333333333333333" calcext:value-type="percentage">
            <text:p>33,3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vari</text:p>
          </table:table-cell>
          <table:table-cell table:style-name="ce38" office:value-type="float" office:value="103221.44" calcext:value-type="float">
            <text:p>103.221</text:p>
          </table:table-cell>
          <table:table-cell table:style-name="ce38" office:value-type="float" office:value="86580.92" calcext:value-type="float">
            <text:p>86.581</text:p>
          </table:table-cell>
          <table:table-cell table:style-name="ce38" table:formula="of:=[.B156]-[.C156]" office:value-type="float" office:value="16640.52" calcext:value-type="float">
            <text:p>16.641</text:p>
          </table:table-cell>
          <table:table-cell table:style-name="ce41" table:formula="of:=(-[.C156]+[.B156])/[.B156]" office:value-type="percentage" office:value="0.161211856761541" calcext:value-type="percentage">
            <text:p>16,1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ad esigibilità differit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7]-[.C157]" office:value-type="float" office:value="0" calcext:value-type="float">
            <text:p>0</text:p>
          </table:table-cell>
          <table:table-cell table:style-name="ce41" table:formula="of:=(-[.C157]+[.B157])/[.B15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VA da split payment ciclo attiv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8]-[.C158]" office:value-type="float" office:value="0" calcext:value-type="float">
            <text:p>0</text:p>
          </table:table-cell>
          <table:table-cell table:style-name="ce41" table:formula="of:=(-[.C158]+[.B158])/[.B15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rediti vs/Erario per detrazioni lavori su beni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59]-[.C159]" office:value-type="float" office:value="0" calcext:value-type="float">
            <text:p>0</text:p>
          </table:table-cell>
          <table:table-cell table:style-name="ce41" table:formula="of:=(-[.C159]+[.B159])/[.B15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II. Attivita' finanziarie che non costituiscono immobilizzazioni</text:p>
          </table:table-cell>
          <table:table-cell table:style-name="ce37" table:formula="of:=+[.B161]+[.B162]+[.B163]+[.B164]+[.B165]" office:value-type="float" office:value="0" calcext:value-type="float">
            <text:p>0</text:p>
          </table:table-cell>
          <table:table-cell table:style-name="ce37" table:formula="of:=+[.C161]+[.C162]+[.C163]+[.C164]+[.C165]" office:value-type="float" office:value="0" calcext:value-type="float">
            <text:p>0</text:p>
          </table:table-cell>
          <table:table-cell table:style-name="ce37" table:formula="of:=[.B160]-[.C160]" office:value-type="float" office:value="0" calcext:value-type="float">
            <text:p>0</text:p>
          </table:table-cell>
          <table:table-cell table:style-name="ce41" table:formula="of:=(-[.C160]+[.B160])/[.B16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 in imprese controlla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1]-[.C161]" office:value-type="float" office:value="0" calcext:value-type="float">
            <text:p>0</text:p>
          </table:table-cell>
          <table:table-cell table:style-name="ce41" table:formula="of:=(-[.C161]+[.B161])/[.B16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 in imprese collegat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2]-[.C162]" office:value-type="float" office:value="0" calcext:value-type="float">
            <text:p>0</text:p>
          </table:table-cell>
          <table:table-cell table:style-name="ce41" table:formula="of:=(-[.C162]+[.B162])/[.B16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Partecipazioni in imprese controllant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3]-[.C163]" office:value-type="float" office:value="0" calcext:value-type="float">
            <text:p>0</text:p>
          </table:table-cell>
          <table:table-cell table:style-name="ce41" table:formula="of:=(-[.C163]+[.B163])/[.B16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e partecipazion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4]-[.C164]" office:value-type="float" office:value="0" calcext:value-type="float">
            <text:p>0</text:p>
          </table:table-cell>
          <table:table-cell table:style-name="ce41" table:formula="of:=(-[.C164]+[.B164])/[.B16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ltri titoli</text:p>
          </table:table-cell>
          <table:table-cell table:style-name="ce39" table:formula="of:=SUM([.B166:.B169])" office:value-type="float" office:value="0" calcext:value-type="float">
            <text:p>0</text:p>
          </table:table-cell>
          <table:table-cell table:style-name="ce39" table:formula="of:=SUM([.C166:.C169])" office:value-type="float" office:value="0" calcext:value-type="float">
            <text:p>0</text:p>
          </table:table-cell>
          <table:table-cell table:style-name="ce39" table:formula="of:=[.B165]-[.C165]" office:value-type="float" office:value="0" calcext:value-type="float">
            <text:p>0</text:p>
          </table:table-cell>
          <table:table-cell table:style-name="ce41" table:formula="of:=(-[.C165]+[.B165])/[.B16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Titoli a reddito fis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6]-[.C166]" office:value-type="float" office:value="0" calcext:value-type="float">
            <text:p>0</text:p>
          </table:table-cell>
          <table:table-cell table:style-name="ce41" table:formula="of:=(-[.C166]+[.B166])/[.B16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ertificati di deposi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7]-[.C167]" office:value-type="float" office:value="0" calcext:value-type="float">
            <text:p>0</text:p>
          </table:table-cell>
          <table:table-cell table:style-name="ce41" table:formula="of:=(-[.C167]+[.B167])/[.B16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rediti per pronti contro termi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8]-[.C168]" office:value-type="float" office:value="0" calcext:value-type="float">
            <text:p>0</text:p>
          </table:table-cell>
          <table:table-cell table:style-name="ce41" table:formula="of:=(-[.C168]+[.B168])/[.B16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Gestione patrimoniale tito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69]-[.C169]" office:value-type="float" office:value="0" calcext:value-type="float">
            <text:p>0</text:p>
          </table:table-cell>
          <table:table-cell table:style-name="ce41" table:formula="of:=(-[.C169]+[.B169])/[.B16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C.IV. Disponibilita' liquide</text:p>
          </table:table-cell>
          <table:table-cell table:style-name="ce37" table:formula="of:=+[.B171]+[.B189]+[.B192]" office:value-type="float" office:value="823920.1" calcext:value-type="float">
            <text:p>823.920</text:p>
          </table:table-cell>
          <table:table-cell table:style-name="ce37" table:formula="of:=+[.C171]+[.C189]+[.C192]" office:value-type="float" office:value="1710436.76" calcext:value-type="float">
            <text:p>1.710.437</text:p>
          </table:table-cell>
          <table:table-cell table:style-name="ce37" table:formula="of:=[.B170]-[.C170]" office:value-type="float" office:value="-886516.66" calcext:value-type="float">
            <text:p>-886.517</text:p>
          </table:table-cell>
          <table:table-cell table:style-name="ce41" table:formula="of:=(-[.C170]+[.B170])/[.B170]" office:value-type="percentage" office:value="-1.07597406593188" calcext:value-type="percentage">
            <text:p>-107,6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Depositi Bancari e Postali</text:p>
          </table:table-cell>
          <table:table-cell table:style-name="ce39" table:formula="of:=SUM([.B172:.B188])" office:value-type="float" office:value="810410.39" calcext:value-type="float">
            <text:p>810.410</text:p>
          </table:table-cell>
          <table:table-cell table:style-name="ce39" table:formula="of:=SUM([.C172:.C188])" office:value-type="float" office:value="1696154.84" calcext:value-type="float">
            <text:p>1.696.155</text:p>
          </table:table-cell>
          <table:table-cell table:style-name="ce39" table:formula="of:=[.B171]-[.C171]" office:value-type="float" office:value="-885744.45" calcext:value-type="float">
            <text:p>-885.744</text:p>
          </table:table-cell>
          <table:table-cell table:style-name="ce41" table:formula="of:=(-[.C171]+[.B171])/[.B171]" office:value-type="percentage" office:value="-1.09295791481647" calcext:value-type="percentage">
            <text:p>-109,3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300031 - conto ordinario</text:p>
          </table:table-cell>
          <table:table-cell table:style-name="ce38" office:value-type="float" office:value="649070.77" calcext:value-type="float">
            <text:p>649.071</text:p>
          </table:table-cell>
          <table:table-cell table:style-name="ce38" office:value-type="float" office:value="1522304.57" calcext:value-type="float">
            <text:p>1.522.305</text:p>
          </table:table-cell>
          <table:table-cell table:style-name="ce38" table:formula="of:=[.B172]-[.C172]" office:value-type="float" office:value="-873233.8" calcext:value-type="float">
            <text:p>-873.234</text:p>
          </table:table-cell>
          <table:table-cell table:style-name="ce41" table:formula="of:=(-[.C172]+[.B172])/[.B172]" office:value-type="percentage" office:value="-1.34535992123016" calcext:value-type="percentage">
            <text:p>-134,5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537/01 - conto vincolato progetto europe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73]-[.C173]" office:value-type="float" office:value="0" calcext:value-type="float">
            <text:p>0</text:p>
          </table:table-cell>
          <table:table-cell table:style-name="ce41" table:formula="of:=(-[.C173]+[.B173])/[.B17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300032 - conto eredita' Milesi</text:p>
          </table:table-cell>
          <table:table-cell table:number-columns-repeated="2" table:style-name="ce38" office:value-type="float" office:value="19191.24" calcext:value-type="float">
            <text:p>19.191</text:p>
          </table:table-cell>
          <table:table-cell table:style-name="ce38" table:formula="of:=[.B174]-[.C174]" office:value-type="float" office:value="0" calcext:value-type="float">
            <text:p>0</text:p>
          </table:table-cell>
          <table:table-cell table:style-name="ce41" table:formula="of:=(-[.C174]+[.B174])/[.B174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1000/6943 - conto cassa economale</text:p>
          </table:table-cell>
          <table:table-cell table:style-name="ce38" office:value-type="float" office:value="29249.58" calcext:value-type="float">
            <text:p>29.250</text:p>
          </table:table-cell>
          <table:table-cell table:style-name="ce38" office:value-type="float" office:value="27318.69" calcext:value-type="float">
            <text:p>27.319</text:p>
          </table:table-cell>
          <table:table-cell table:style-name="ce38" table:formula="of:=[.B175]-[.C175]" office:value-type="float" office:value="1930.89" calcext:value-type="float">
            <text:p>1.931</text:p>
          </table:table-cell>
          <table:table-cell table:style-name="ce41" table:formula="of:=(-[.C175]+[.B175])/[.B175]" office:value-type="percentage" office:value="0.0660142812307049" calcext:value-type="percentage">
            <text:p>6,6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/c 13/01 – conto vincolato Il Casolare e La Serr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76]-[.C176]" office:value-type="float" office:value="0" calcext:value-type="float">
            <text:p>0</text:p>
          </table:table-cell>
          <table:table-cell table:style-name="ce41" table:formula="of:=(-[.C176]+[.B176])/[.B17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onto corrente postale n.28640506</text:p>
          </table:table-cell>
          <table:table-cell table:style-name="ce38" office:value-type="float" office:value="49660.61" calcext:value-type="float">
            <text:p>49.661</text:p>
          </table:table-cell>
          <table:table-cell table:style-name="ce38" office:value-type="float" office:value="37372.98" calcext:value-type="float">
            <text:p>37.373</text:p>
          </table:table-cell>
          <table:table-cell table:style-name="ce38" table:formula="of:=[.B177]-[.C177]" office:value-type="float" office:value="12287.63" calcext:value-type="float">
            <text:p>12.288</text:p>
          </table:table-cell>
          <table:table-cell table:style-name="ce41" table:formula="of:=(-[.C177]+[.B177])/[.B177]" office:value-type="percentage" office:value="0.247432119742387" calcext:value-type="percentage">
            <text:p>24,7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riparma/Credit Agricole - c/c 30793385</text:p>
          </table:table-cell>
          <table:table-cell table:style-name="ce38" office:value-type="float" office:value="26043.45" calcext:value-type="float">
            <text:p>26.043</text:p>
          </table:table-cell>
          <table:table-cell table:style-name="ce38" office:value-type="float" office:value="26544.56" calcext:value-type="float">
            <text:p>26.545</text:p>
          </table:table-cell>
          <table:table-cell table:style-name="ce38" table:formula="of:=[.B178]-[.C178]" office:value-type="float" office:value="-501.110000000001" calcext:value-type="float">
            <text:p>-501</text:p>
          </table:table-cell>
          <table:table-cell table:style-name="ce41" table:formula="of:=(-[.C178]+[.B178])/[.B178]" office:value-type="percentage" office:value="-0.0192413063553408" calcext:value-type="percentage">
            <text:p>-1,9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ntesa Sanpaolo c/c 9009 (ex UBI Banca – ex Federico del Vecchio - c/c 204722)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6303.44" calcext:value-type="float">
            <text:p>26.303</text:p>
          </table:table-cell>
          <table:table-cell table:style-name="ce38" table:formula="of:=[.B179]-[.C179]" office:value-type="float" office:value="-26303.44" calcext:value-type="float">
            <text:p>-26.303</text:p>
          </table:table-cell>
          <table:table-cell table:style-name="ce41" table:formula="of:=(-[.C179]+[.B179])/[.B17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anca Intermobiliare - c/c 9/00008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0]-[.C180]" office:value-type="float" office:value="0" calcext:value-type="float">
            <text:p>0</text:p>
          </table:table-cell>
          <table:table-cell table:style-name="ce41" table:formula="of:=(-[.C180]+[.B180])/[.B18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anca Etruria – c/c 0000000912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1]-[.C181]" office:value-type="float" office:value="0" calcext:value-type="float">
            <text:p>0</text:p>
          </table:table-cell>
          <table:table-cell table:style-name="ce41" table:formula="of:=(-[.C181]+[.B181])/[.B18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redit Suisse – c/c 0100030038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2]-[.C182]" office:value-type="float" office:value="0" calcext:value-type="float">
            <text:p>0</text:p>
          </table:table-cell>
          <table:table-cell table:style-name="ce41" table:formula="of:=(-[.C182]+[.B182])/[.B18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Banca Federico del Vecchio – time deposit 002/750000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3]-[.C183]" office:value-type="float" office:value="0" calcext:value-type="float">
            <text:p>0</text:p>
          </table:table-cell>
          <table:table-cell table:style-name="ce41" table:formula="of:=(-[.C183]+[.B183])/[.B18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hianti Banca – c/c 03300003320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4]-[.C184]" office:value-type="float" office:value="0" calcext:value-type="float">
            <text:p>0</text:p>
          </table:table-cell>
          <table:table-cell table:style-name="ce41" table:formula="of:=(-[.C184]+[.B184])/[.B18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hianti Banca – time deposit 330013301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5]-[.C185]" office:value-type="float" office:value="0" calcext:value-type="float">
            <text:p>0</text:p>
          </table:table-cell>
          <table:table-cell table:style-name="ce41" table:formula="of:=(-[.C185]+[.B185])/[.B18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Monte dei Paschi di Siena (Eredità Magnani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6]-[.C186]" office:value-type="float" office:value="0" calcext:value-type="float">
            <text:p>0</text:p>
          </table:table-cell>
          <table:table-cell table:style-name="ce41" table:formula="of:=(-[.C186]+[.B186])/[.B18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Chianti Banca – c/c 334184 (Unicef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87]-[.C187]" office:value-type="float" office:value="0" calcext:value-type="float">
            <text:p>0</text:p>
          </table:table-cell>
          <table:table-cell table:style-name="ce41" table:formula="of:=(-[.C187]+[.B187])/[.B18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ntesa Sanpaolo c/c (ex Banca Prossima – c/c 146620 Figline)</text:p>
          </table:table-cell>
          <table:table-cell table:style-name="ce38" office:value-type="float" office:value="37194.74" calcext:value-type="float">
            <text:p>37.195</text:p>
          </table:table-cell>
          <table:table-cell table:style-name="ce38" office:value-type="float" office:value="37119.36" calcext:value-type="float">
            <text:p>37.119</text:p>
          </table:table-cell>
          <table:table-cell table:style-name="ce38" table:formula="of:=[.B188]-[.C188]" office:value-type="float" office:value="75.3799999999974" calcext:value-type="float">
            <text:p>75</text:p>
          </table:table-cell>
          <table:table-cell table:style-name="ce41" table:formula="of:=(-[.C188]+[.B188])/[.B188]" office:value-type="percentage" office:value="0.00202663064723661" calcext:value-type="percentage">
            <text:p>0,2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Assegni bancari e circolari</text:p>
          </table:table-cell>
          <table:table-cell table:style-name="ce39" table:formula="of:=SUM([.B190:.B191])" office:value-type="float" office:value="4495.55" calcext:value-type="float">
            <text:p>4.496</text:p>
          </table:table-cell>
          <table:table-cell table:style-name="ce39" table:formula="of:=SUM([.C190:.C191])" office:value-type="float" office:value="4495.55" calcext:value-type="float">
            <text:p>4.496</text:p>
          </table:table-cell>
          <table:table-cell table:style-name="ce39" table:formula="of:=[.B189]-[.C189]" office:value-type="float" office:value="0" calcext:value-type="float">
            <text:p>0</text:p>
          </table:table-cell>
          <table:table-cell table:style-name="ce41" table:formula="of:=(-[.C189]+[.B189])/[.B189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ssegni banca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0]-[.C190]" office:value-type="float" office:value="0" calcext:value-type="float">
            <text:p>0</text:p>
          </table:table-cell>
          <table:table-cell table:style-name="ce41" table:formula="of:=(-[.C190]+[.B190])/[.B19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ssegni circolari</text:p>
          </table:table-cell>
          <table:table-cell table:number-columns-repeated="2" table:style-name="ce38" office:value-type="float" office:value="4495.55" calcext:value-type="float">
            <text:p>4.496</text:p>
          </table:table-cell>
          <table:table-cell table:style-name="ce38" table:formula="of:=[.B191]-[.C191]" office:value-type="float" office:value="0" calcext:value-type="float">
            <text:p>0</text:p>
          </table:table-cell>
          <table:table-cell table:style-name="ce41" table:formula="of:=(-[.C191]+[.B191])/[.B191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Denaro e valori in cassa</text:p>
          </table:table-cell>
          <table:table-cell table:style-name="ce39" table:formula="of:=SUM([.B193:.B206])" office:value-type="float" office:value="9014.16" calcext:value-type="float">
            <text:p>9.014</text:p>
          </table:table-cell>
          <table:table-cell table:style-name="ce39" table:formula="of:=SUM([.C193:.C206])" office:value-type="float" office:value="9786.37" calcext:value-type="float">
            <text:p>9.786</text:p>
          </table:table-cell>
          <table:table-cell table:style-name="ce39" table:formula="of:=[.B192]-[.C192]" office:value-type="float" office:value="-772.210000000001" calcext:value-type="float">
            <text:p>-772</text:p>
          </table:table-cell>
          <table:table-cell table:style-name="ce41" table:formula="of:=(-[.C192]+[.B192])/[.B192]" office:value-type="percentage" office:value="-0.0856663294194912" calcext:value-type="percentage">
            <text:p>-8,5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economale pagante</text:p>
          </table:table-cell>
          <table:table-cell table:style-name="ce38" office:value-type="float" office:value="659.42" calcext:value-type="float">
            <text:p>659</text:p>
          </table:table-cell>
          <table:table-cell table:style-name="ce38" office:value-type="float" office:value="2590.31" calcext:value-type="float">
            <text:p>2.590</text:p>
          </table:table-cell>
          <table:table-cell table:style-name="ce38" table:formula="of:=[.B193]-[.C193]" office:value-type="float" office:value="-1930.89" calcext:value-type="float">
            <text:p>-1.931</text:p>
          </table:table-cell>
          <table:table-cell table:style-name="ce41" table:formula="of:=(-[.C193]+[.B193])/[.B193]" office:value-type="percentage" office:value="-2.92816414424798" calcext:value-type="percentage">
            <text:p>-292,8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economale riscuotente</text:p>
          </table:table-cell>
          <table:table-cell table:style-name="ce38" office:value-type="float" office:value="219.93" calcext:value-type="float">
            <text:p>22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194]-[.C194]" office:value-type="float" office:value="219.93" calcext:value-type="float">
            <text:p>220</text:p>
          </table:table-cell>
          <table:table-cell table:style-name="ce41" table:formula="of:=(-[.C194]+[.B194])/[.B194]" office:value-type="percentage" office:value="1" calcext:value-type="percentage">
            <text:p>10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MUD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5]-[.C195]" office:value-type="float" office:value="0" calcext:value-type="float">
            <text:p>0</text:p>
          </table:table-cell>
          <table:table-cell table:style-name="ce41" table:formula="of:=(-[.C195]+[.B195])/[.B19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casa bambi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6]-[.C196]" office:value-type="float" office:value="0" calcext:value-type="float">
            <text:p>0</text:p>
          </table:table-cell>
          <table:table-cell table:style-name="ce41" table:formula="of:=(-[.C196]+[.B196])/[.B19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bottega dei ragazz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7]-[.C197]" office:value-type="float" office:value="0" calcext:value-type="float">
            <text:p>0</text:p>
          </table:table-cell>
          <table:table-cell table:style-name="ce41" table:formula="of:=(-[.C197]+[.B197])/[.B19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casa mad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198]-[.C198]" office:value-type="float" office:value="0" calcext:value-type="float">
            <text:p>0</text:p>
          </table:table-cell>
          <table:table-cell table:style-name="ce41" table:formula="of:=(-[.C198]+[.B198])/[.B19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ssa asili nido</text:p>
          </table:table-cell>
          <table:table-cell table:number-columns-repeated="2" table:style-name="ce38" office:value-type="float" office:value="91" calcext:value-type="float">
            <text:p>91</text:p>
          </table:table-cell>
          <table:table-cell table:style-name="ce38" table:formula="of:=[.B199]-[.C199]" office:value-type="float" office:value="0" calcext:value-type="float">
            <text:p>0</text:p>
          </table:table-cell>
          <table:table-cell table:style-name="ce41" table:formula="of:=(-[.C199]+[.B199])/[.B199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Valori bollati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434" calcext:value-type="float">
            <text:p>434</text:p>
          </table:table-cell>
          <table:table-cell table:style-name="ce38" table:formula="of:=[.B200]-[.C200]" office:value-type="float" office:value="-260" calcext:value-type="float">
            <text:p>-260</text:p>
          </table:table-cell>
          <table:table-cell table:style-name="ce41" table:formula="of:=(-[.C200]+[.B200])/[.B200]" office:value-type="percentage" office:value="-1.49425287356322" calcext:value-type="percentage">
            <text:p>-149,4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Libretti al portatore</text:p>
          </table:table-cell>
          <table:table-cell table:number-columns-repeated="2" table:style-name="ce38" office:value-type="float" office:value="609.87" calcext:value-type="float">
            <text:p>610</text:p>
          </table:table-cell>
          <table:table-cell table:style-name="ce38" table:formula="of:=[.B201]-[.C201]" office:value-type="float" office:value="0" calcext:value-type="float">
            <text:p>0</text:p>
          </table:table-cell>
          <table:table-cell table:style-name="ce41" table:formula="of:=(-[.C201]+[.B201])/[.B201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rta di credito prepagat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02]-[.C202]" office:value-type="float" office:value="0" calcext:value-type="float">
            <text:p>0</text:p>
          </table:table-cell>
          <table:table-cell table:style-name="ce41" table:formula="of:=(-[.C202]+[.B202])/[.B20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unt Apple Sto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03]-[.C203]" office:value-type="float" office:value="0" calcext:value-type="float">
            <text:p>0</text:p>
          </table:table-cell>
          <table:table-cell table:style-name="ce41" table:formula="of:=(-[.C203]+[.B203])/[.B20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rta prepagata Commercial</text:p>
          </table:table-cell>
          <table:table-cell table:style-name="ce38" office:value-type="float" office:value="5750.46" calcext:value-type="float">
            <text:p>5.750</text:p>
          </table:table-cell>
          <table:table-cell table:style-name="ce38" office:value-type="float" office:value="4106.71" calcext:value-type="float">
            <text:p>4.107</text:p>
          </table:table-cell>
          <table:table-cell table:style-name="ce38" table:formula="of:=[.B204]-[.C204]" office:value-type="float" office:value="1643.75" calcext:value-type="float">
            <text:p>1.644</text:p>
          </table:table-cell>
          <table:table-cell table:style-name="ce41" table:formula="of:=(-[.C204]+[.B204])/[.B204]" office:value-type="percentage" office:value="0.285846697481593" calcext:value-type="percentage">
            <text:p>28,5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Valori in cassaforte</text:p>
          </table:table-cell>
          <table:table-cell table:style-name="ce38" office:value-type="float" office:value="1449.48" calcext:value-type="float">
            <text:p>1.449</text:p>
          </table:table-cell>
          <table:table-cell table:style-name="ce38" office:value-type="float" office:value="1954.48" calcext:value-type="float">
            <text:p>1.954</text:p>
          </table:table-cell>
          <table:table-cell table:style-name="ce38" table:formula="of:=[.B205]-[.C205]" office:value-type="float" office:value="-505" calcext:value-type="float">
            <text:p>-505</text:p>
          </table:table-cell>
          <table:table-cell table:style-name="ce41" table:formula="of:=(-[.C205]+[.B205])/[.B205]" office:value-type="percentage" office:value="-0.34840080580622" calcext:value-type="percentage">
            <text:p>-34,8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Buoni pasto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206]-[.C206]" office:value-type="float" office:value="60" calcext:value-type="float">
            <text:p>60</text:p>
          </table:table-cell>
          <table:table-cell table:style-name="ce41" table:formula="of:=(-[.C206]+[.B206])/[.B206]" office:value-type="percentage" office:value="1" calcext:value-type="percentage">
            <text:p>100,00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1.D RATEI E RISCONTI</text:p>
          </table:table-cell>
          <table:table-cell table:style-name="ce37" table:formula="of:=+[.B208]+[.B209]" office:value-type="float" office:value="46811.51" calcext:value-type="float">
            <text:p>46.812</text:p>
          </table:table-cell>
          <table:table-cell table:style-name="ce37" table:formula="of:=+[.C208]+[.C209]" office:value-type="float" office:value="75205.73" calcext:value-type="float">
            <text:p>75.206</text:p>
          </table:table-cell>
          <table:table-cell table:style-name="ce37" table:formula="of:=[.B207]-[.C207]" office:value-type="float" office:value="-28394.22" calcext:value-type="float">
            <text:p>-28.394</text:p>
          </table:table-cell>
          <table:table-cell table:style-name="ce41" table:formula="of:=(-[.C207]+[.B207])/[.B207]" office:value-type="percentage" office:value="-0.606564923883036" calcext:value-type="percentage">
            <text:p>-60,66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Disaggio su prestiti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table:formula="of:=[.B208]-[.C208]" office:value-type="float" office:value="0" calcext:value-type="float">
            <text:p>0</text:p>
          </table:table-cell>
          <table:table-cell table:style-name="ce41" table:formula="of:=(-[.C208]+[.B208])/[.B20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Vari</text:p>
          </table:table-cell>
          <table:table-cell table:style-name="ce39" table:formula="of:=SUM([.B210:.B212])" office:value-type="float" office:value="46811.51" calcext:value-type="float">
            <text:p>46.812</text:p>
          </table:table-cell>
          <table:table-cell table:style-name="ce39" table:formula="of:=SUM([.C210:.C212])" office:value-type="float" office:value="75205.73" calcext:value-type="float">
            <text:p>75.206</text:p>
          </table:table-cell>
          <table:table-cell table:style-name="ce39" table:formula="of:=[.B209]-[.C209]" office:value-type="float" office:value="-28394.22" calcext:value-type="float">
            <text:p>-28.394</text:p>
          </table:table-cell>
          <table:table-cell table:style-name="ce41" table:formula="of:=(-[.C209]+[.B209])/[.B209]" office:value-type="percentage" office:value="-0.606564923883036" calcext:value-type="percentage">
            <text:p>-60,6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atei attivi</text:p>
          </table:table-cell>
          <table:table-cell table:style-name="ce38" office:value-type="float" office:value="170.69" calcext:value-type="float">
            <text:p>171</text:p>
          </table:table-cell>
          <table:table-cell table:style-name="ce38" office:value-type="float" office:value="139.58" calcext:value-type="float">
            <text:p>140</text:p>
          </table:table-cell>
          <table:table-cell table:style-name="ce38" table:formula="of:=[.B210]-[.C210]" office:value-type="float" office:value="31.11" calcext:value-type="float">
            <text:p>31</text:p>
          </table:table-cell>
          <table:table-cell table:style-name="ce41" table:formula="of:=(-[.C210]+[.B210])/[.B210]" office:value-type="percentage" office:value="0.182260237858105" calcext:value-type="percentage">
            <text:p>18,2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conti attivi</text:p>
          </table:table-cell>
          <table:table-cell table:style-name="ce38" office:value-type="float" office:value="46640.82" calcext:value-type="float">
            <text:p>46.641</text:p>
          </table:table-cell>
          <table:table-cell table:style-name="ce38" office:value-type="float" office:value="75066.15" calcext:value-type="float">
            <text:p>75.066</text:p>
          </table:table-cell>
          <table:table-cell table:style-name="ce38" table:formula="of:=[.B211]-[.C211]" office:value-type="float" office:value="-28425.33" calcext:value-type="float">
            <text:p>-28.425</text:p>
          </table:table-cell>
          <table:table-cell table:style-name="ce41" table:formula="of:=(-[.C211]+[.B211])/[.B211]" office:value-type="percentage" office:value="-0.609451763498155" calcext:value-type="percentage">
            <text:p>-60,9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edole in corso di maturazio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12]-[.C212]" office:value-type="float" office:value="0" calcext:value-type="float">
            <text:p>0</text:p>
          </table:table-cell>
          <table:table-cell table:style-name="ce41" table:formula="of:=(-[.C212]+[.B212])/[.B21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/>
          <table:table-cell table:style-name="ce38" table:number-columns-repeated="2"/>
          <table:table-cell table:style-name="ce38" table:formula="of:=[.B213]-[.C213]" office:value-type="float" office:value="0" calcext:value-type="float">
            <text:p>0</text:p>
          </table:table-cell>
          <table:table-cell table:style-name="ce41" table:formula="of:=(-[.C213]+[.B213])/[.B21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0" office:value-type="string" calcext:value-type="string">
            <text:p>PASSIVO</text:p>
          </table:table-cell>
          <table:table-cell table:style-name="ce36" table:formula="of:=+[.B215]+[.B243]+[.B269]+[.B273]+[.B347]" office:value-type="float" office:value="120726702.79" calcext:value-type="float">
            <text:p>120.726.703</text:p>
          </table:table-cell>
          <table:table-cell table:style-name="ce36" table:formula="of:=+[.C215]+[.C243]+[.C269]+[.C273]+[.C347]" office:value-type="float" office:value="120865871.86" calcext:value-type="float">
            <text:p>120.865.872</text:p>
          </table:table-cell>
          <table:table-cell table:style-name="ce36" table:formula="of:=[.B214]-[.C214]" office:value-type="float" office:value="-139169.070000008" calcext:value-type="float">
            <text:p>-139.169</text:p>
          </table:table-cell>
          <table:table-cell table:style-name="ce41" table:formula="of:=(-[.C214]+[.B214])/[.B214]" office:value-type="percentage" office:value="-0.00115276129293511" calcext:value-type="percentage">
            <text:p>-0,12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A PATRIMONIO NETTO</text:p>
          </table:table-cell>
          <table:table-cell table:style-name="ce37" table:formula="of:=+[.B216]+[.B218]+[.B219]+[.B221]+[.B223]+[.B225]+[.B226]+[.B237]+[.B240]" office:value-type="float" office:value="111888709.41" calcext:value-type="float">
            <text:p>111.888.709</text:p>
          </table:table-cell>
          <table:table-cell table:style-name="ce37" table:formula="of:=+[.C216]+[.C218]+[.C219]+[.C221]+[.C223]+[.C225]+[.C226]+[.C237]+[.C240]" office:value-type="float" office:value="111489096.74" calcext:value-type="float">
            <text:p>111.489.097</text:p>
          </table:table-cell>
          <table:table-cell table:style-name="ce37" table:formula="of:=[.B215]-[.C215]" office:value-type="float" office:value="399612.670000002" calcext:value-type="float">
            <text:p>399.613</text:p>
          </table:table-cell>
          <table:table-cell table:style-name="ce41" table:formula="of:=(-[.C215]+[.B215])/[.B215]" office:value-type="percentage" office:value="0.00357151916495595" calcext:value-type="percentage">
            <text:p>0,36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Capitale</text:p>
          </table:table-cell>
          <table:table-cell table:style-name="ce39" table:formula="of:=[.B217]" office:value-type="float" office:value="97534979.94" calcext:value-type="float">
            <text:p>97.534.980</text:p>
          </table:table-cell>
          <table:table-cell table:style-name="ce39" table:formula="of:=[.C217]" office:value-type="float" office:value="97534979.94" calcext:value-type="float">
            <text:p>97.534.980</text:p>
          </table:table-cell>
          <table:table-cell table:style-name="ce39" table:formula="of:=[.B216]-[.C216]" office:value-type="float" office:value="0" calcext:value-type="float">
            <text:p>0</text:p>
          </table:table-cell>
          <table:table-cell table:style-name="ce41" table:formula="of:=(-[.C216]+[.B216])/[.B216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di Dotazione</text:p>
          </table:table-cell>
          <table:table-cell table:number-columns-repeated="2" table:style-name="ce38" office:value-type="float" office:value="97534979.94" calcext:value-type="float">
            <text:p>97.534.980</text:p>
          </table:table-cell>
          <table:table-cell table:style-name="ce38" table:formula="of:=[.B217]-[.C217]" office:value-type="float" office:value="0" calcext:value-type="float">
            <text:p>0</text:p>
          </table:table-cell>
          <table:table-cell table:style-name="ce41" table:formula="of:=(-[.C217]+[.B217])/[.B217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Riserva da sovrapprezzo azion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18]-[.C218]" office:value-type="float" office:value="0" calcext:value-type="float">
            <text:p>0</text:p>
          </table:table-cell>
          <table:table-cell table:style-name="ce41" table:formula="of:=(-[.C218]+[.B218])/[.B21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I. Riserve di rivalutazione</text:p>
          </table:table-cell>
          <table:table-cell table:style-name="ce39" table:formula="of:=[.B220]" office:value-type="float" office:value="0" calcext:value-type="float">
            <text:p>0</text:p>
          </table:table-cell>
          <table:table-cell table:style-name="ce39" table:formula="of:=[.C220]" office:value-type="float" office:value="0" calcext:value-type="float">
            <text:p>0</text:p>
          </table:table-cell>
          <table:table-cell table:style-name="ce39" table:formula="of:=[.B219]-[.C219]" office:value-type="float" office:value="0" calcext:value-type="float">
            <text:p>0</text:p>
          </table:table-cell>
          <table:table-cell table:style-name="ce41" table:formula="of:=(-[.C219]+[.B219])/[.B21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i rivalutazio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0]-[.C220]" office:value-type="float" office:value="0" calcext:value-type="float">
            <text:p>0</text:p>
          </table:table-cell>
          <table:table-cell table:style-name="ce41" table:formula="of:=(-[.C220]+[.B220])/[.B22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V. Riserva legale</text:p>
          </table:table-cell>
          <table:table-cell table:style-name="ce39" table:formula="of:=[.B222]" office:value-type="float" office:value="0" calcext:value-type="float">
            <text:p>0</text:p>
          </table:table-cell>
          <table:table-cell table:style-name="ce39" table:formula="of:=[.C222]" office:value-type="float" office:value="0" calcext:value-type="float">
            <text:p>0</text:p>
          </table:table-cell>
          <table:table-cell table:style-name="ce39" table:formula="of:=[.B221]-[.C221]" office:value-type="float" office:value="0" calcext:value-type="float">
            <text:p>0</text:p>
          </table:table-cell>
          <table:table-cell table:style-name="ce41" table:formula="of:=(-[.C221]+[.B221])/[.B22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leg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2]-[.C222]" office:value-type="float" office:value="0" calcext:value-type="float">
            <text:p>0</text:p>
          </table:table-cell>
          <table:table-cell table:style-name="ce41" table:formula="of:=(-[.C222]+[.B222])/[.B22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. Riserva per vincoli specifici</text:p>
          </table:table-cell>
          <table:table-cell table:style-name="ce39" table:formula="of:=[.B224]" office:value-type="float" office:value="0" calcext:value-type="float">
            <text:p>0</text:p>
          </table:table-cell>
          <table:table-cell table:style-name="ce39" table:formula="of:=[.C224]" office:value-type="float" office:value="0" calcext:value-type="float">
            <text:p>0</text:p>
          </table:table-cell>
          <table:table-cell table:style-name="ce39" table:formula="of:=[.B223]-[.C223]" office:value-type="float" office:value="0" calcext:value-type="float">
            <text:p>0</text:p>
          </table:table-cell>
          <table:table-cell table:style-name="ce41" table:formula="of:=(-[.C223]+[.B223])/[.B22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piani di formazione del person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4]-[.C224]" office:value-type="float" office:value="0" calcext:value-type="float">
            <text:p>0</text:p>
          </table:table-cell>
          <table:table-cell table:style-name="ce41" table:formula="of:=(-[.C224]+[.B224])/[.B22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. Riserve statutarie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25]-[.C225]" office:value-type="float" office:value="0" calcext:value-type="float">
            <text:p>0</text:p>
          </table:table-cell>
          <table:table-cell table:style-name="ce41" table:formula="of:=(-[.C225]+[.B225])/[.B22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. Altre riserve</text:p>
          </table:table-cell>
          <table:table-cell table:style-name="ce39" table:formula="of:=SUM([.B227:.B236])" office:value-type="float" office:value="14353729.47" calcext:value-type="float">
            <text:p>14.353.729</text:p>
          </table:table-cell>
          <table:table-cell table:style-name="ce39" table:formula="of:=SUM([.C227:.C236])" office:value-type="float" office:value="13954116.8" calcext:value-type="float">
            <text:p>13.954.117</text:p>
          </table:table-cell>
          <table:table-cell table:style-name="ce39" table:formula="of:=[.B226]-[.C226]" office:value-type="float" office:value="399612.67" calcext:value-type="float">
            <text:p>399.613</text:p>
          </table:table-cell>
          <table:table-cell table:style-name="ce41" table:formula="of:=(-[.C226]+[.B226])/[.B226]" office:value-type="percentage" office:value="0.0278403373029435" calcext:value-type="percentage">
            <text:p>2,7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straordinaria</text:p>
          </table:table-cell>
          <table:table-cell table:style-name="ce38" office:value-type="float" office:value="348998.88" calcext:value-type="float">
            <text:p>348.999</text:p>
          </table:table-cell>
          <table:table-cell table:style-name="ce38" office:value-type="float" office:value="10747.21" calcext:value-type="float">
            <text:p>10.747</text:p>
          </table:table-cell>
          <table:table-cell table:style-name="ce38" table:formula="of:=[.B227]-[.C227]" office:value-type="float" office:value="338251.67" calcext:value-type="float">
            <text:p>338.252</text:p>
          </table:table-cell>
          <table:table-cell table:style-name="ce41" table:formula="of:=(-[.C227]+[.B227])/[.B227]" office:value-type="percentage" office:value="0.969205603181305" calcext:value-type="percentage">
            <text:p>96,9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contributi in conto capit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8]-[.C228]" office:value-type="float" office:value="0" calcext:value-type="float">
            <text:p>0</text:p>
          </table:table-cell>
          <table:table-cell table:style-name="ce41" table:formula="of:=(-[.C228]+[.B228])/[.B2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contributi in conto capitale vincolati ad investi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29]-[.C229]" office:value-type="float" office:value="0" calcext:value-type="float">
            <text:p>0</text:p>
          </table:table-cell>
          <table:table-cell table:style-name="ce41" table:formula="of:=(-[.C229]+[.B229])/[.B22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donazioni vincolate ad investimenti</text:p>
          </table:table-cell>
          <table:table-cell table:number-columns-repeated="2" table:style-name="ce38" office:value-type="float" office:value="32231.59" calcext:value-type="float">
            <text:p>32.232</text:p>
          </table:table-cell>
          <table:table-cell table:style-name="ce38" table:formula="of:=[.B230]-[.C230]" office:value-type="float" office:value="0" calcext:value-type="float">
            <text:p>0</text:p>
          </table:table-cell>
          <table:table-cell table:style-name="ce41" table:formula="of:=(-[.C230]+[.B230])/[.B230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per donazioni di immobilizzazioni</text:p>
          </table:table-cell>
          <table:table-cell table:style-name="ce38" office:value-type="float" office:value="81351.92" calcext:value-type="float">
            <text:p>81.352</text:p>
          </table:table-cell>
          <table:table-cell table:style-name="ce38" office:value-type="float" office:value="19990.92" calcext:value-type="float">
            <text:p>19.991</text:p>
          </table:table-cell>
          <table:table-cell table:style-name="ce38" table:formula="of:=[.B231]-[.C231]" office:value-type="float" office:value="61361" calcext:value-type="float">
            <text:p>61.361</text:p>
          </table:table-cell>
          <table:table-cell table:style-name="ce41" table:formula="of:=(-[.C231]+[.B231])/[.B231]" office:value-type="percentage" office:value="0.754266156225938" calcext:value-type="percentage">
            <text:p>75,4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patrimoniale vincolati</text:p>
          </table:table-cell>
          <table:table-cell table:style-name="ce38" office:value-type="float" office:value="743557.82" calcext:value-type="float">
            <text:p>743.558</text:p>
          </table:table-cell>
          <table:table-cell table:style-name="ce38" office:value-type="float" office:value="892517.73" calcext:value-type="float">
            <text:p>892.518</text:p>
          </table:table-cell>
          <table:table-cell table:style-name="ce38" table:formula="of:=[.B232]-[.C232]" office:value-type="float" office:value="-148959.91" calcext:value-type="float">
            <text:p>-148.960</text:p>
          </table:table-cell>
          <table:table-cell table:style-name="ce41" table:formula="of:=(-[.C232]+[.B232])/[.B232]" office:value-type="percentage" office:value="-0.200333996890787" calcext:value-type="percentage">
            <text:p>-20,0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patrimoniale non vincolati</text:p>
          </table:table-cell>
          <table:table-cell table:style-name="ce38" office:value-type="float" office:value="13147589.26" calcext:value-type="float">
            <text:p>13.147.589</text:p>
          </table:table-cell>
          <table:table-cell table:style-name="ce38" office:value-type="float" office:value="12998629.35" calcext:value-type="float">
            <text:p>12.998.629</text:p>
          </table:table-cell>
          <table:table-cell table:style-name="ce38" table:formula="of:=[.B233]-[.C233]" office:value-type="float" office:value="148959.91" calcext:value-type="float">
            <text:p>148.960</text:p>
          </table:table-cell>
          <table:table-cell table:style-name="ce41" table:formula="of:=(-[.C233]+[.B233])/[.B233]" office:value-type="percentage" office:value="0.0113298268643966" calcext:value-type="percentage">
            <text:p>1,1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titoli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4]-[.C234]" office:value-type="float" office:value="0" calcext:value-type="float">
            <text:p>0</text:p>
          </table:table-cell>
          <table:table-cell table:style-name="ce41" table:formula="of:=(-[.C234]+[.B234])/[.B2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da piani di disinvestimento titoli non vincola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5]-[.C235]" office:value-type="float" office:value="0" calcext:value-type="float">
            <text:p>0</text:p>
          </table:table-cell>
          <table:table-cell table:style-name="ce41" table:formula="of:=(-[.C235]+[.B235])/[.B23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erva straordinaria per destinazione uti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6]-[.C236]" office:value-type="float" office:value="0" calcext:value-type="float">
            <text:p>0</text:p>
          </table:table-cell>
          <table:table-cell table:style-name="ce41" table:formula="of:=(-[.C236]+[.B236])/[.B2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I. Utili (perdite) portate a nuovo</text:p>
          </table:table-cell>
          <table:table-cell table:style-name="ce39" table:formula="of:=SUM([.B238:.B239])" office:value-type="float" office:value="0" calcext:value-type="float">
            <text:p>0</text:p>
          </table:table-cell>
          <table:table-cell table:style-name="ce39" table:formula="of:=SUM([.C238:.C239])" office:value-type="float" office:value="0" calcext:value-type="float">
            <text:p>0</text:p>
          </table:table-cell>
          <table:table-cell table:style-name="ce39" table:formula="of:=[.B237]-[.C237]" office:value-type="float" office:value="0" calcext:value-type="float">
            <text:p>0</text:p>
          </table:table-cell>
          <table:table-cell table:style-name="ce41" table:formula="of:=(-[.C237]+[.B237])/[.B2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Utile esercizio preceden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38]-[.C238]" office:value-type="float" office:value="0" calcext:value-type="float">
            <text:p>0</text:p>
          </table:table-cell>
          <table:table-cell table:style-name="ce41" table:formula="of:=(-[.C238]+[.B238])/[.B2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erdita esercizio precedent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table:formula="of:=[.B239]-[.C239]" office:value-type="float" office:value="0" calcext:value-type="float">
            <text:p>0</text:p>
          </table:table-cell>
          <table:table-cell table:style-name="ce41" table:formula="of:=(-[.C239]+[.B239])/[.B2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X. Utili (perdite) dell'esercizio</text:p>
          </table:table-cell>
          <table:table-cell table:style-name="ce39" table:formula="of:=SUM([.B241:.B242])" office:value-type="float" office:value="0" calcext:value-type="float">
            <text:p>0</text:p>
          </table:table-cell>
          <table:table-cell table:style-name="ce39" table:formula="of:=SUM([.C241:.C242])" office:value-type="float" office:value="0" calcext:value-type="float">
            <text:p>0</text:p>
          </table:table-cell>
          <table:table-cell table:style-name="ce39" table:formula="of:=[.B240]-[.C240]" office:value-type="float" office:value="0" calcext:value-type="float">
            <text:p>0</text:p>
          </table:table-cell>
          <table:table-cell table:style-name="ce41" table:formula="of:=(-[.C240]+[.B240])/[.B24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Utile d'esercizio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table:formula="of:=[.B241]-[.C241]" office:value-type="float" office:value="0" calcext:value-type="float">
            <text:p>0</text:p>
          </table:table-cell>
          <table:table-cell table:style-name="ce41" table:formula="of:=(-[.C241]+[.B241])/[.B24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Perdita d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2]-[.C242]" office:value-type="float" office:value="0" calcext:value-type="float">
            <text:p>0</text:p>
          </table:table-cell>
          <table:table-cell table:style-name="ce41" table:formula="of:=(-[.C242]+[.B242])/[.B24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B FONDI PER RISCHI E ONERI</text:p>
          </table:table-cell>
          <table:table-cell table:style-name="ce37" table:formula="of:=+[.B244]+[.B251]+[.B254]" office:value-type="float" office:value="2962210.89" calcext:value-type="float">
            <text:p>2.962.211</text:p>
          </table:table-cell>
          <table:table-cell table:style-name="ce37" table:formula="of:=+[.C244]+[.C251]+[.C254]" office:value-type="float" office:value="3186239.9" calcext:value-type="float">
            <text:p>3.186.240</text:p>
          </table:table-cell>
          <table:table-cell table:style-name="ce37" table:formula="of:=[.B243]-[.C243]" office:value-type="float" office:value="-224029.01" calcext:value-type="float">
            <text:p>-224.029</text:p>
          </table:table-cell>
          <table:table-cell table:style-name="ce41" table:formula="of:=(-[.C243]+[.B243])/[.B243]" office:value-type="percentage" office:value="-0.0756289873743593" calcext:value-type="percentage">
            <text:p>-7,56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Fondi trattam. di quiescenza e obbl. simili</text:p>
          </table:table-cell>
          <table:table-cell table:style-name="ce39" table:formula="of:=SUM([.B245:.B250])" office:value-type="float" office:value="143835.16" calcext:value-type="float">
            <text:p>143.835</text:p>
          </table:table-cell>
          <table:table-cell table:style-name="ce39" table:formula="of:=SUM([.C245:.C250])" office:value-type="float" office:value="235651.8" calcext:value-type="float">
            <text:p>235.652</text:p>
          </table:table-cell>
          <table:table-cell table:style-name="ce39" table:formula="of:=[.B244]-[.C244]" office:value-type="float" office:value="-91816.64" calcext:value-type="float">
            <text:p>-91.817</text:p>
          </table:table-cell>
          <table:table-cell table:style-name="ce41" table:formula="of:=(-[.C244]+[.B244])/[.B244]" office:value-type="percentage" office:value="-0.638346284733162" calcext:value-type="percentage">
            <text:p>-63,8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di indennita' di fine mandato amministrato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5]-[.C245]" office:value-type="float" office:value="0" calcext:value-type="float">
            <text:p>0</text:p>
          </table:table-cell>
          <table:table-cell table:style-name="ce41" table:formula="of:=(-[.C245]+[.B245])/[.B24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i di pensione integrativ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46]-[.C246]" office:value-type="float" office:value="0" calcext:value-type="float">
            <text:p>0</text:p>
          </table:table-cell>
          <table:table-cell table:style-name="ce41" table:formula="of:=(-[.C246]+[.B246])/[.B24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accantonamento per adeguamenti contrattuali</text:p>
          </table:table-cell>
          <table:table-cell table:style-name="ce38" office:value-type="float" office:value="22360.52" calcext:value-type="float">
            <text:p>22.361</text:p>
          </table:table-cell>
          <table:table-cell table:style-name="ce38" office:value-type="float" office:value="95810.86" calcext:value-type="float">
            <text:p>95.811</text:p>
          </table:table-cell>
          <table:table-cell table:style-name="ce38" table:formula="of:=[.B247]-[.C247]" office:value-type="float" office:value="-73450.34" calcext:value-type="float">
            <text:p>-73.450</text:p>
          </table:table-cell>
          <table:table-cell table:style-name="ce41" table:formula="of:=(-[.C247]+[.B247])/[.B247]" office:value-type="percentage" office:value="-3.28482253543299" calcext:value-type="percentage">
            <text:p>-328,4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oneri pensionistici D.M. 2307/91</text:p>
          </table:table-cell>
          <table:table-cell table:number-columns-repeated="2" table:style-name="ce38" office:value-type="float" office:value="41530.7" calcext:value-type="float">
            <text:p>41.531</text:p>
          </table:table-cell>
          <table:table-cell table:style-name="ce38" table:formula="of:=[.B248]-[.C248]" office:value-type="float" office:value="0" calcext:value-type="float">
            <text:p>0</text:p>
          </table:table-cell>
          <table:table-cell table:style-name="ce41" table:formula="of:=(-[.C248]+[.B248])/[.B248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ondo accantonamento per produttività e risultato</text:p>
          </table:table-cell>
          <table:table-cell table:style-name="ce38" office:value-type="float" office:value="79943.94" calcext:value-type="float">
            <text:p>79.944</text:p>
          </table:table-cell>
          <table:table-cell table:style-name="ce38" office:value-type="float" office:value="98310.24" calcext:value-type="float">
            <text:p>98.310</text:p>
          </table:table-cell>
          <table:table-cell table:style-name="ce38" table:formula="of:=[.B249]-[.C249]" office:value-type="float" office:value="-18366.3" calcext:value-type="float">
            <text:p>-18.366</text:p>
          </table:table-cell>
          <table:table-cell table:style-name="ce41" table:formula="of:=(-[.C249]+[.B249])/[.B249]" office:value-type="percentage" office:value="-0.229739740122891" calcext:value-type="percentage">
            <text:p>-22,97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Fondo accantonamento per progressioni economich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0]-[.C250]" office:value-type="float" office:value="0" calcext:value-type="float">
            <text:p>0</text:p>
          </table:table-cell>
          <table:table-cell table:style-name="ce41" table:formula="of:=(-[.C250]+[.B250])/[.B25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Fondi per imposte</text:p>
          </table:table-cell>
          <table:table-cell table:style-name="ce39" table:formula="of:=SUM([.B252:.B253])" office:value-type="float" office:value="0" calcext:value-type="float">
            <text:p>0</text:p>
          </table:table-cell>
          <table:table-cell table:style-name="ce39" table:formula="of:=SUM([.C252:.C253])" office:value-type="float" office:value="0" calcext:value-type="float">
            <text:p>0</text:p>
          </table:table-cell>
          <table:table-cell table:style-name="ce39" table:formula="of:=[.B251]-[.C251]" office:value-type="float" office:value="0" calcext:value-type="float">
            <text:p>0</text:p>
          </table:table-cell>
          <table:table-cell table:style-name="ce41" table:formula="of:=(-[.C251]+[.B251])/[.B25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imposte per contenziosi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2]-[.C252]" office:value-type="float" office:value="0" calcext:value-type="float">
            <text:p>0</text:p>
          </table:table-cell>
          <table:table-cell table:style-name="ce41" table:formula="of:=(-[.C252]+[.B252])/[.B25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imposte differi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3]-[.C253]" office:value-type="float" office:value="0" calcext:value-type="float">
            <text:p>0</text:p>
          </table:table-cell>
          <table:table-cell table:style-name="ce41" table:formula="of:=(-[.C253]+[.B253])/[.B25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I. Altri</text:p>
          </table:table-cell>
          <table:table-cell table:style-name="ce39" table:formula="of:=SUM([.B255:.B268])" office:value-type="float" office:value="2818375.73" calcext:value-type="float">
            <text:p>2.818.376</text:p>
          </table:table-cell>
          <table:table-cell table:style-name="ce39" table:formula="of:=SUM([.C255:.C268])" office:value-type="float" office:value="2950588.1" calcext:value-type="float">
            <text:p>2.950.588</text:p>
          </table:table-cell>
          <table:table-cell table:style-name="ce39" table:formula="of:=[.B254]-[.C254]" office:value-type="float" office:value="-132212.37" calcext:value-type="float">
            <text:p>-132.212</text:p>
          </table:table-cell>
          <table:table-cell table:style-name="ce41" table:formula="of:=(-[.C254]+[.B254])/[.B254]" office:value-type="percentage" office:value="-0.046910838960425" calcext:value-type="percentage">
            <text:p>-4,6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oscillazione camb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5]-[.C255]" office:value-type="float" office:value="0" calcext:value-type="float">
            <text:p>0</text:p>
          </table:table-cell>
          <table:table-cell table:style-name="ce41" table:formula="of:=(-[.C255]+[.B255])/[.B25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er lavori ciclici di manutenzio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6]-[.C256]" office:value-type="float" office:value="0" calcext:value-type="float">
            <text:p>0</text:p>
          </table:table-cell>
          <table:table-cell table:style-name="ce41" table:formula="of:=(-[.C256]+[.B256])/[.B25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concorsi ed operazioni a prem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7]-[.C257]" office:value-type="float" office:value="0" calcext:value-type="float">
            <text:p>0</text:p>
          </table:table-cell>
          <table:table-cell table:style-name="ce41" table:formula="of:=(-[.C257]+[.B257])/[.B25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copertura perdite societa' partecip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8]-[.C258]" office:value-type="float" office:value="0" calcext:value-type="float">
            <text:p>0</text:p>
          </table:table-cell>
          <table:table-cell table:style-name="ce41" table:formula="of:=(-[.C258]+[.B258])/[.B25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er prepensiona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59]-[.C259]" office:value-type="float" office:value="0" calcext:value-type="float">
            <text:p>0</text:p>
          </table:table-cell>
          <table:table-cell table:style-name="ce41" table:formula="of:=(-[.C259]+[.B259])/[.B25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oneri straordinari verso committ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0]-[.C260]" office:value-type="float" office:value="0" calcext:value-type="float">
            <text:p>0</text:p>
          </table:table-cell>
          <table:table-cell table:style-name="ce41" table:formula="of:=(-[.C260]+[.B260])/[.B26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penali su fornitu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1]-[.C261]" office:value-type="float" office:value="0" calcext:value-type="float">
            <text:p>0</text:p>
          </table:table-cell>
          <table:table-cell table:style-name="ce41" table:formula="of:=(-[.C261]+[.B261])/[.B26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cause legali in corso</text:p>
          </table:table-cell>
          <table:table-cell table:style-name="ce38" office:value-type="float" office:value="248165.2" calcext:value-type="float">
            <text:p>248.165</text:p>
          </table:table-cell>
          <table:table-cell table:style-name="ce38" office:value-type="float" office:value="685269.2" calcext:value-type="float">
            <text:p>685.269</text:p>
          </table:table-cell>
          <table:table-cell table:style-name="ce38" table:formula="of:=[.B262]-[.C262]" office:value-type="float" office:value="-437104" calcext:value-type="float">
            <text:p>-437.104</text:p>
          </table:table-cell>
          <table:table-cell table:style-name="ce41" table:formula="of:=(-[.C262]+[.B262])/[.B262]" office:value-type="percentage" office:value="-1.76134284742583" calcext:value-type="percentage">
            <text:p>-176,13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per contenziosi stragiudizi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3]-[.C263]" office:value-type="float" office:value="0" calcext:value-type="float">
            <text:p>0</text:p>
          </table:table-cell>
          <table:table-cell table:style-name="ce41" table:formula="of:=(-[.C263]+[.B263])/[.B26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contrattuali su commesse in cors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4]-[.C264]" office:value-type="float" office:value="0" calcext:value-type="float">
            <text:p>0</text:p>
          </table:table-cell>
          <table:table-cell table:style-name="ce41" table:formula="of:=(-[.C264]+[.B264])/[.B26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rischi contrattuali su crediti operativ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65]-[.C265]" office:value-type="float" office:value="0" calcext:value-type="float">
            <text:p>0</text:p>
          </table:table-cell>
          <table:table-cell table:style-name="ce41" table:formula="of:=(-[.C265]+[.B265])/[.B26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iani di formazione</text:p>
          </table:table-cell>
          <table:table-cell table:number-columns-repeated="2" table:style-name="ce38" office:value-type="float" office:value="525.65" calcext:value-type="float">
            <text:p>526</text:p>
          </table:table-cell>
          <table:table-cell table:style-name="ce38" table:formula="of:=[.B266]-[.C266]" office:value-type="float" office:value="0" calcext:value-type="float">
            <text:p>0</text:p>
          </table:table-cell>
          <table:table-cell table:style-name="ce41" table:formula="of:=(-[.C266]+[.B266])/[.B266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passivita' potenziali rischi fiscali</text:p>
          </table:table-cell>
          <table:table-cell table:number-columns-repeated="2" table:style-name="ce38" office:value-type="float" office:value="33481.25" calcext:value-type="float">
            <text:p>33.481</text:p>
          </table:table-cell>
          <table:table-cell table:style-name="ce38" table:formula="of:=[.B267]-[.C267]" office:value-type="float" office:value="0" calcext:value-type="float">
            <text:p>0</text:p>
          </table:table-cell>
          <table:table-cell table:style-name="ce41" table:formula="of:=(-[.C267]+[.B267])/[.B267]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di svalutazione per perdite durevoli di valore delle immobilizzazioni</text:p>
          </table:table-cell>
          <table:table-cell table:style-name="ce38" office:value-type="float" office:value="2536203.63" calcext:value-type="float">
            <text:p>2.536.204</text:p>
          </table:table-cell>
          <table:table-cell table:style-name="ce38" office:value-type="float" office:value="2231312" calcext:value-type="float">
            <text:p>2.231.312</text:p>
          </table:table-cell>
          <table:table-cell table:style-name="ce38" table:formula="of:=[.B268]-[.C268]" office:value-type="float" office:value="304891.63" calcext:value-type="float">
            <text:p>304.892</text:p>
          </table:table-cell>
          <table:table-cell table:style-name="ce41" table:formula="of:=(-[.C268]+[.B268])/[.B268]" office:value-type="percentage" office:value="0.120215753338386" calcext:value-type="percentage">
            <text:p>12,02%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C TRATTAMENTO FINE RAPPORTO DI LAVORO SUBORDINATO</text:p>
          </table:table-cell>
          <table:table-cell table:style-name="ce37" table:formula="of:=+[.B270]+[.B272]" office:value-type="float" office:value="0" calcext:value-type="float">
            <text:p>0</text:p>
          </table:table-cell>
          <table:table-cell table:style-name="ce37" table:formula="of:=+[.C270]+[.C272]" office:value-type="float" office:value="0" calcext:value-type="float">
            <text:p>0</text:p>
          </table:table-cell>
          <table:table-cell table:style-name="ce37" table:formula="of:=[.B269]-[.C269]" office:value-type="float" office:value="0" calcext:value-type="float">
            <text:p>0</text:p>
          </table:table-cell>
          <table:table-cell table:style-name="ce41" table:formula="of:=(-[.C269]+[.B269])/[.B26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Fondo TFR</text:p>
          </table:table-cell>
          <table:table-cell table:style-name="ce39" table:formula="of:=[.B271]" office:value-type="float" office:value="0" calcext:value-type="float">
            <text:p>0</text:p>
          </table:table-cell>
          <table:table-cell table:style-name="ce39" table:formula="of:=[.C271]" office:value-type="float" office:value="0" calcext:value-type="float">
            <text:p>0</text:p>
          </table:table-cell>
          <table:table-cell table:style-name="ce39" table:formula="of:=[.B270]-[.C270]" office:value-type="float" office:value="0" calcext:value-type="float">
            <text:p>0</text:p>
          </table:table-cell>
          <table:table-cell table:style-name="ce41" table:formula="of:=(-[.C270]+[.B270])/[.B27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ondo Indennita' licenziamen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1]-[.C271]" office:value-type="float" office:value="0" calcext:value-type="float">
            <text:p>0</text:p>
          </table:table-cell>
          <table:table-cell table:style-name="ce41" table:formula="of:=(-[.C271]+[.B271])/[.B27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Altri fond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72]-[.C272]" office:value-type="float" office:value="0" calcext:value-type="float">
            <text:p>0</text:p>
          </table:table-cell>
          <table:table-cell table:style-name="ce41" table:formula="of:=(-[.C272]+[.B272])/[.B27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D DEBITI</text:p>
          </table:table-cell>
          <table:table-cell table:style-name="ce37" table:formula="of:=+[.B274]+[.B277]+[.B280]+[.B284]+[.B285]+[.B289]+[.B295]+[.B296]+[.B298]+[.B300]+[.B302]+[.B317]+[.B323]" office:value-type="float" office:value="5174330.52" calcext:value-type="float">
            <text:p>5.174.331</text:p>
          </table:table-cell>
          <table:table-cell table:style-name="ce37" table:formula="of:=+[.C274]+[.C277]+[.C280]+[.C284]+[.C285]+[.C289]+[.C295]+[.C296]+[.C298]+[.C300]+[.C302]+[.C317]+[.C323]" office:value-type="float" office:value="5301427.34" calcext:value-type="float">
            <text:p>5.301.427</text:p>
          </table:table-cell>
          <table:table-cell table:style-name="ce37" table:formula="of:=[.B273]-[.C273]" office:value-type="float" office:value="-127096.819999999" calcext:value-type="float">
            <text:p>-127.097</text:p>
          </table:table-cell>
          <table:table-cell table:style-name="ce41" table:formula="of:=(-[.C273]+[.B273])/[.B273]" office:value-type="percentage" office:value="-0.0245629496431937" calcext:value-type="percentage">
            <text:p>-2,46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Obbligazioni</text:p>
          </table:table-cell>
          <table:table-cell table:style-name="ce39" table:formula="of:=SUM([.B275:.B276])" office:value-type="float" office:value="0" calcext:value-type="float">
            <text:p>0</text:p>
          </table:table-cell>
          <table:table-cell table:style-name="ce39" table:formula="of:=SUM([.C275:.C276])" office:value-type="float" office:value="0" calcext:value-type="float">
            <text:p>0</text:p>
          </table:table-cell>
          <table:table-cell table:style-name="ce39" table:formula="of:=[.B274]-[.C274]" office:value-type="float" office:value="0" calcext:value-type="float">
            <text:p>0</text:p>
          </table:table-cell>
          <table:table-cell table:style-name="ce41" table:formula="of:=(-[.C274]+[.B274])/[.B27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5]-[.C275]" office:value-type="float" office:value="0" calcext:value-type="float">
            <text:p>0</text:p>
          </table:table-cell>
          <table:table-cell table:style-name="ce41" table:formula="of:=(-[.C275]+[.B275])/[.B27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 oltre l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6]-[.C276]" office:value-type="float" office:value="0" calcext:value-type="float">
            <text:p>0</text:p>
          </table:table-cell>
          <table:table-cell table:style-name="ce41" table:formula="of:=(-[.C276]+[.B276])/[.B27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Obbligazioni convertibili</text:p>
          </table:table-cell>
          <table:table-cell table:style-name="ce39" table:formula="of:=SUM([.B278:.B279])" office:value-type="float" office:value="0" calcext:value-type="float">
            <text:p>0</text:p>
          </table:table-cell>
          <table:table-cell table:style-name="ce39" table:formula="of:=SUM([.C278:.C279])" office:value-type="float" office:value="0" calcext:value-type="float">
            <text:p>0</text:p>
          </table:table-cell>
          <table:table-cell table:style-name="ce39" table:formula="of:=[.B277]-[.C277]" office:value-type="float" office:value="0" calcext:value-type="float">
            <text:p>0</text:p>
          </table:table-cell>
          <table:table-cell table:style-name="ce41" table:formula="of:=(-[.C277]+[.B277])/[.B27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 convertibi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8]-[.C278]" office:value-type="float" office:value="0" calcext:value-type="float">
            <text:p>0</text:p>
          </table:table-cell>
          <table:table-cell table:style-name="ce41" table:formula="of:=(-[.C278]+[.B278])/[.B27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Obbligazioni convert. oltre l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79]-[.C279]" office:value-type="float" office:value="0" calcext:value-type="float">
            <text:p>0</text:p>
          </table:table-cell>
          <table:table-cell table:style-name="ce41" table:formula="of:=(-[.C279]+[.B279])/[.B27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I. Debiti vs/banche</text:p>
          </table:table-cell>
          <table:table-cell table:style-name="ce39" table:formula="of:=SUM([.B281:.B283])" office:value-type="float" office:value="1165088.45" calcext:value-type="float">
            <text:p>1.165.088</text:p>
          </table:table-cell>
          <table:table-cell table:style-name="ce39" table:formula="of:=SUM([.C281:.C283])" office:value-type="float" office:value="1275443.24" calcext:value-type="float">
            <text:p>1.275.443</text:p>
          </table:table-cell>
          <table:table-cell table:style-name="ce39" table:formula="of:=[.B280]-[.C280]" office:value-type="float" office:value="-110354.79" calcext:value-type="float">
            <text:p>-110.355</text:p>
          </table:table-cell>
          <table:table-cell table:style-name="ce41" table:formula="of:=(-[.C280]+[.B280])/[.B280]" office:value-type="percentage" office:value="-0.0947179503839387" calcext:value-type="percentage">
            <text:p>-9,47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banche a breve termin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81]-[.C281]" office:value-type="float" office:value="0" calcext:value-type="float">
            <text:p>0</text:p>
          </table:table-cell>
          <table:table-cell table:style-name="ce41" table:formula="of:=(-[.C281]+[.B281])/[.B28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perture di credito con garanzia real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82]-[.C282]" office:value-type="float" office:value="0" calcext:value-type="float">
            <text:p>0</text:p>
          </table:table-cell>
          <table:table-cell table:style-name="ce41" table:formula="of:=(-[.C282]+[.B282])/[.B28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banche a medio e lungo termine</text:p>
          </table:table-cell>
          <table:table-cell table:style-name="ce38" office:value-type="float" office:value="1165088.45" calcext:value-type="float">
            <text:p>1.165.088</text:p>
          </table:table-cell>
          <table:table-cell table:style-name="ce38" office:value-type="float" office:value="1275443.24" calcext:value-type="float">
            <text:p>1.275.443</text:p>
          </table:table-cell>
          <table:table-cell table:style-name="ce38" table:formula="of:=[.B283]-[.C283]" office:value-type="float" office:value="-110354.79" calcext:value-type="float">
            <text:p>-110.355</text:p>
          </table:table-cell>
          <table:table-cell table:style-name="ce41" table:formula="of:=(-[.C283]+[.B283])/[.B283]" office:value-type="percentage" office:value="-0.0947179503839387" calcext:value-type="percentage">
            <text:p>-9,47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V. Debiti vs/altri finanziator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84]-[.C284]" office:value-type="float" office:value="0" calcext:value-type="float">
            <text:p>0</text:p>
          </table:table-cell>
          <table:table-cell table:style-name="ce41" table:formula="of:=(-[.C284]+[.B284])/[.B28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. Acconti</text:p>
          </table:table-cell>
          <table:table-cell table:style-name="ce39" table:formula="of:=SUM([.B286:.B288])" office:value-type="float" office:value="243727.48" calcext:value-type="float">
            <text:p>243.727</text:p>
          </table:table-cell>
          <table:table-cell table:style-name="ce39" table:formula="of:=SUM([.C286:.C288])" office:value-type="float" office:value="499211.15" calcext:value-type="float">
            <text:p>499.211</text:p>
          </table:table-cell>
          <table:table-cell table:style-name="ce39" table:formula="of:=[.B285]-[.C285]" office:value-type="float" office:value="-255483.67" calcext:value-type="float">
            <text:p>-255.484</text:p>
          </table:table-cell>
          <table:table-cell table:style-name="ce41" table:formula="of:=(-[.C285]+[.B285])/[.B285]" office:value-type="percentage" office:value="-1.04823497949431" calcext:value-type="percentage">
            <text:p>-104,8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su convenzioni</text:p>
          </table:table-cell>
          <table:table-cell table:style-name="ce38" office:value-type="float" office:value="243127.48" calcext:value-type="float">
            <text:p>243.127</text:p>
          </table:table-cell>
          <table:table-cell table:style-name="ce38" office:value-type="float" office:value="497782.41" calcext:value-type="float">
            <text:p>497.782</text:p>
          </table:table-cell>
          <table:table-cell table:style-name="ce38" table:formula="of:=[.B286]-[.C286]" office:value-type="float" office:value="-254654.93" calcext:value-type="float">
            <text:p>-254.655</text:p>
          </table:table-cell>
          <table:table-cell table:style-name="ce41" table:formula="of:=(-[.C286]+[.B286])/[.B286]" office:value-type="percentage" office:value="-1.0474131924536" calcext:value-type="percentage">
            <text:p>-104,7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cconti da cli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87]-[.C287]" office:value-type="float" office:value="0" calcext:value-type="float">
            <text:p>0</text:p>
          </table:table-cell>
          <table:table-cell table:style-name="ce41" table:formula="of:=(-[.C287]+[.B287])/[.B28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nticipi per affitti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1428.74" calcext:value-type="float">
            <text:p>1.429</text:p>
          </table:table-cell>
          <table:table-cell table:style-name="ce38" table:formula="of:=[.B288]-[.C288]" office:value-type="float" office:value="-828.74" calcext:value-type="float">
            <text:p>-829</text:p>
          </table:table-cell>
          <table:table-cell table:style-name="ce41" table:formula="of:=(-[.C288]+[.B288])/[.B288]" office:value-type="percentage" office:value="-1.38123333333333" calcext:value-type="percentage">
            <text:p>-138,12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. Debiti vs/fornitori</text:p>
          </table:table-cell>
          <table:table-cell table:style-name="ce39" table:formula="of:=SUM([.B290:.B294])" office:value-type="float" office:value="3001526.13" calcext:value-type="float">
            <text:p>3.001.526</text:p>
          </table:table-cell>
          <table:table-cell table:style-name="ce39" table:formula="of:=SUM([.C290:.C294])" office:value-type="float" office:value="2744455.72" calcext:value-type="float">
            <text:p>2.744.456</text:p>
          </table:table-cell>
          <table:table-cell table:style-name="ce39" table:formula="of:=[.B289]-[.C289]" office:value-type="float" office:value="257070.41" calcext:value-type="float">
            <text:p>257.070</text:p>
          </table:table-cell>
          <table:table-cell table:style-name="ce41" table:formula="of:=(-[.C289]+[.B289])/[.B289]" office:value-type="percentage" office:value="0.0856465674013638" calcext:value-type="percentage">
            <text:p>8,56%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31" office:value-type="string" calcext:value-type="string">
            <text:p>Debiti vs/fornitori</text:p>
          </table:table-cell>
          <table:table-cell table:style-name="ce38" office:value-type="float" office:value="488187.17" calcext:value-type="float">
            <text:p>488.187</text:p>
          </table:table-cell>
          <table:table-cell table:style-name="ce38" office:value-type="float" office:value="793963.47" calcext:value-type="float">
            <text:p>793.963</text:p>
          </table:table-cell>
          <table:table-cell table:style-name="ce38" table:formula="of:=[.B290]-[.C290]" office:value-type="float" office:value="-305776.3" calcext:value-type="float">
            <text:p>-305.776</text:p>
          </table:table-cell>
          <table:table-cell table:style-name="ce41" table:formula="of:=(-[.C290]+[.B290])/[.B290]" office:value-type="percentage" office:value="-0.626350545017396" calcext:value-type="percentage">
            <text:p>-62,6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fornitori oltre l'eserciz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1]-[.C291]" office:value-type="float" office:value="0" calcext:value-type="float">
            <text:p>0</text:p>
          </table:table-cell>
          <table:table-cell table:style-name="ce41" table:formula="of:=(-[.C291]+[.B291])/[.B29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Fatture da ricevere</text:p>
          </table:table-cell>
          <table:table-cell table:style-name="ce38" office:value-type="float" office:value="2513338.96" calcext:value-type="float">
            <text:p>2.513.339</text:p>
          </table:table-cell>
          <table:table-cell table:style-name="ce38" office:value-type="float" office:value="1950492.25" calcext:value-type="float">
            <text:p>1.950.492</text:p>
          </table:table-cell>
          <table:table-cell table:style-name="ce38" table:formula="of:=[.B292]-[.C292]" office:value-type="float" office:value="562846.71" calcext:value-type="float">
            <text:p>562.847</text:p>
          </table:table-cell>
          <table:table-cell table:style-name="ce41" table:formula="of:=(-[.C292]+[.B292])/[.B292]" office:value-type="percentage" office:value="0.223943812974594" calcext:value-type="percentage">
            <text:p>22,3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 fornitori per interessi di mor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3]-[.C293]" office:value-type="float" office:value="0" calcext:value-type="float">
            <text:p>0</text:p>
          </table:table-cell>
          <table:table-cell table:style-name="ce41" table:formula="of:=(-[.C293]+[.B293])/[.B29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c/VISA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4]-[.C294]" office:value-type="float" office:value="0" calcext:value-type="float">
            <text:p>0</text:p>
          </table:table-cell>
          <table:table-cell table:style-name="ce41" table:formula="of:=(-[.C294]+[.B294])/[.B29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. Debiti rappr. da titoli di cred.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295]-[.C295]" office:value-type="float" office:value="0" calcext:value-type="float">
            <text:p>0</text:p>
          </table:table-cell>
          <table:table-cell table:style-name="ce41" table:formula="of:=(-[.C295]+[.B295])/[.B29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VIII. Debiti vs/imprese controll.</text:p>
          </table:table-cell>
          <table:table-cell table:style-name="ce39" table:formula="of:=[.B297]" office:value-type="float" office:value="0" calcext:value-type="float">
            <text:p>0</text:p>
          </table:table-cell>
          <table:table-cell table:style-name="ce39" table:formula="of:=[.C297]" office:value-type="float" office:value="0" calcext:value-type="float">
            <text:p>0</text:p>
          </table:table-cell>
          <table:table-cell table:style-name="ce39" table:formula="of:=[.B296]-[.C296]" office:value-type="float" office:value="0" calcext:value-type="float">
            <text:p>0</text:p>
          </table:table-cell>
          <table:table-cell table:style-name="ce41" table:formula="of:=(-[.C296]+[.B296])/[.B29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mprese controll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7]-[.C297]" office:value-type="float" office:value="0" calcext:value-type="float">
            <text:p>0</text:p>
          </table:table-cell>
          <table:table-cell table:style-name="ce41" table:formula="of:=(-[.C297]+[.B297])/[.B29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X. Debiti vs/imprese collegate</text:p>
          </table:table-cell>
          <table:table-cell table:style-name="ce39" table:formula="of:=[.B299]" office:value-type="float" office:value="0" calcext:value-type="float">
            <text:p>0</text:p>
          </table:table-cell>
          <table:table-cell table:style-name="ce39" table:formula="of:=[.C299]" office:value-type="float" office:value="0" calcext:value-type="float">
            <text:p>0</text:p>
          </table:table-cell>
          <table:table-cell table:style-name="ce39" table:formula="of:=[.B298]-[.C298]" office:value-type="float" office:value="0" calcext:value-type="float">
            <text:p>0</text:p>
          </table:table-cell>
          <table:table-cell table:style-name="ce41" table:formula="of:=(-[.C298]+[.B298])/[.B29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mprese colleg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299]-[.C299]" office:value-type="float" office:value="0" calcext:value-type="float">
            <text:p>0</text:p>
          </table:table-cell>
          <table:table-cell table:style-name="ce41" table:formula="of:=(-[.C299]+[.B299])/[.B29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. Debiti vs/controllanti</text:p>
          </table:table-cell>
          <table:table-cell table:style-name="ce39" table:formula="of:=[.B301]" office:value-type="float" office:value="0" calcext:value-type="float">
            <text:p>0</text:p>
          </table:table-cell>
          <table:table-cell table:style-name="ce39" table:formula="of:=[.C301]" office:value-type="float" office:value="0" calcext:value-type="float">
            <text:p>0</text:p>
          </table:table-cell>
          <table:table-cell table:style-name="ce39" table:formula="of:=[.B300]-[.C300]" office:value-type="float" office:value="0" calcext:value-type="float">
            <text:p>0</text:p>
          </table:table-cell>
          <table:table-cell table:style-name="ce41" table:formula="of:=(-[.C300]+[.B300])/[.B30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controlla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01]-[.C301]" office:value-type="float" office:value="0" calcext:value-type="float">
            <text:p>0</text:p>
          </table:table-cell>
          <table:table-cell table:style-name="ce41" table:formula="of:=(-[.C301]+[.B301])/[.B30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I. Debiti tributari</text:p>
          </table:table-cell>
          <table:table-cell table:style-name="ce39" table:formula="of:=SUM([.B303:.B316])" office:value-type="float" office:value="289968.24" calcext:value-type="float">
            <text:p>289.968</text:p>
          </table:table-cell>
          <table:table-cell table:style-name="ce39" table:formula="of:=SUM([.C303:.C316])" office:value-type="float" office:value="266631.46" calcext:value-type="float">
            <text:p>266.631</text:p>
          </table:table-cell>
          <table:table-cell table:style-name="ce39" table:formula="of:=[.B302]-[.C302]" office:value-type="float" office:value="23336.78" calcext:value-type="float">
            <text:p>23.337</text:p>
          </table:table-cell>
          <table:table-cell table:style-name="ce41" table:formula="of:=(-[.C302]+[.B302])/[.B302]" office:value-type="percentage" office:value="0.0804804691713823" calcext:value-type="percentage">
            <text:p>8,05%</text:p>
          </table:table-cell>
          <table:table-cell table:style-name="ce42"/>
          <table:table-cell table:number-columns-repeated="58"/>
        </table:table-row>
        <table:table-row table:style-name="ro1">
          <table:table-cell table:style-name="ce31" office:value-type="string" calcext:value-type="string">
            <text:p>IVA c/liquidazioni a debito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8986.42" calcext:value-type="float">
            <text:p>38.986</text:p>
          </table:table-cell>
          <table:table-cell table:style-name="ce38" table:formula="of:=[.B303]-[.C303]" office:value-type="float" office:value="-38986.42" calcext:value-type="float">
            <text:p>-38.986</text:p>
          </table:table-cell>
          <table:table-cell table:style-name="ce41" table:formula="of:=(-[.C303]+[.B303])/[.B30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VA c/vendi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04]-[.C304]" office:value-type="float" office:value="0" calcext:value-type="float">
            <text:p>0</text:p>
          </table:table-cell>
          <table:table-cell table:style-name="ce41" table:formula="of:=(-[.C304]+[.B304])/[.B30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01</text:p>
          </table:table-cell>
          <table:table-cell table:style-name="ce38" office:value-type="float" office:value="78013.9" calcext:value-type="float">
            <text:p>78.014</text:p>
          </table:table-cell>
          <table:table-cell table:style-name="ce38" office:value-type="float" office:value="36321.5" calcext:value-type="float">
            <text:p>36.322</text:p>
          </table:table-cell>
          <table:table-cell table:style-name="ce38" table:formula="of:=[.B305]-[.C305]" office:value-type="float" office:value="41692.4" calcext:value-type="float">
            <text:p>41.692</text:p>
          </table:table-cell>
          <table:table-cell table:style-name="ce41" table:formula="of:=(-[.C305]+[.B305])/[.B305]" office:value-type="percentage" office:value="0.534422711850068" calcext:value-type="percentage">
            <text:p>53,4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02</text:p>
          </table:table-cell>
          <table:table-cell table:style-name="ce38" office:value-type="float" office:value="14207.31" calcext:value-type="float">
            <text:p>14.20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B306]-[.C306]" office:value-type="float" office:value="14207.31" calcext:value-type="float">
            <text:p>14.207</text:p>
          </table:table-cell>
          <table:table-cell table:style-name="ce41" table:formula="of:=(-[.C306]+[.B306])/[.B306]" office:value-type="percentage" office:value="1" calcext:value-type="percentage">
            <text:p>10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07]-[.C307]" office:value-type="float" office:value="0" calcext:value-type="float">
            <text:p>0</text:p>
          </table:table-cell>
          <table:table-cell table:style-name="ce41" table:formula="of:=(-[.C307]+[.B307])/[.B30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IRPEF cod. 1040</text:p>
          </table:table-cell>
          <table:table-cell table:style-name="ce38" office:value-type="float" office:value="5084.74" calcext:value-type="float">
            <text:p>5.085</text:p>
          </table:table-cell>
          <table:table-cell table:style-name="ce38" office:value-type="float" office:value="10055.12" calcext:value-type="float">
            <text:p>10.055</text:p>
          </table:table-cell>
          <table:table-cell table:style-name="ce38" table:formula="of:=[.B308]-[.C308]" office:value-type="float" office:value="-4970.38" calcext:value-type="float">
            <text:p>-4.970</text:p>
          </table:table-cell>
          <table:table-cell table:style-name="ce41" table:formula="of:=(-[.C308]+[.B308])/[.B308]" office:value-type="percentage" office:value="-0.977509174510398" calcext:value-type="percentage">
            <text:p>-97,7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per addiz.reg.</text:p>
          </table:table-cell>
          <table:table-cell table:style-name="ce38" office:value-type="float" office:value="838.01" calcext:value-type="float">
            <text:p>838</text:p>
          </table:table-cell>
          <table:table-cell table:style-name="ce38" office:value-type="float" office:value="315.08" calcext:value-type="float">
            <text:p>315</text:p>
          </table:table-cell>
          <table:table-cell table:style-name="ce38" table:formula="of:=[.B309]-[.C309]" office:value-type="float" office:value="522.93" calcext:value-type="float">
            <text:p>523</text:p>
          </table:table-cell>
          <table:table-cell table:style-name="ce41" table:formula="of:=(-[.C309]+[.B309])/[.B309]" office:value-type="percentage" office:value="0.624014033245427" calcext:value-type="percentage">
            <text:p>62,4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ute per addiz.com.</text:p>
          </table:table-cell>
          <table:table-cell table:style-name="ce38" office:value-type="float" office:value="154.31" calcext:value-type="float">
            <text:p>154</text:p>
          </table:table-cell>
          <table:table-cell table:style-name="ce38" office:value-type="float" office:value="106.4" calcext:value-type="float">
            <text:p>106</text:p>
          </table:table-cell>
          <table:table-cell table:style-name="ce38" table:formula="of:=[.B310]-[.C310]" office:value-type="float" office:value="47.91" calcext:value-type="float">
            <text:p>48</text:p>
          </table:table-cell>
          <table:table-cell table:style-name="ce41" table:formula="of:=(-[.C310]+[.B310])/[.B310]" office:value-type="percentage" office:value="0.310478906098114" calcext:value-type="percentage">
            <text:p>31,0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ES</text:p>
          </table:table-cell>
          <table:table-cell table:style-name="ce38" office:value-type="float" office:value="20990" calcext:value-type="float">
            <text:p>20.990</text:p>
          </table:table-cell>
          <table:table-cell table:style-name="ce38" office:value-type="float" office:value="1269" calcext:value-type="float">
            <text:p>1.269</text:p>
          </table:table-cell>
          <table:table-cell table:style-name="ce38" table:formula="of:=[.B311]-[.C311]" office:value-type="float" office:value="19721" calcext:value-type="float">
            <text:p>19.721</text:p>
          </table:table-cell>
          <table:table-cell table:style-name="ce41" table:formula="of:=(-[.C311]+[.B311])/[.B311]" office:value-type="percentage" office:value="0.939542639352072" calcext:value-type="percentage">
            <text:p>93,9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RAP</text:p>
          </table:table-cell>
          <table:table-cell table:style-name="ce38" office:value-type="float" office:value="51854.41" calcext:value-type="float">
            <text:p>51.854</text:p>
          </table:table-cell>
          <table:table-cell table:style-name="ce38" office:value-type="float" office:value="39350.33" calcext:value-type="float">
            <text:p>39.350</text:p>
          </table:table-cell>
          <table:table-cell table:style-name="ce38" table:formula="of:=[.B312]-[.C312]" office:value-type="float" office:value="12504.08" calcext:value-type="float">
            <text:p>12.504</text:p>
          </table:table-cell>
          <table:table-cell table:style-name="ce41" table:formula="of:=(-[.C312]+[.B312])/[.B312]" office:value-type="percentage" office:value="0.241138217559509" calcext:value-type="percentage">
            <text:p>24,1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riten. IRPEF T.F.R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13]-[.C313]" office:value-type="float" office:value="0" calcext:value-type="float">
            <text:p>0</text:p>
          </table:table-cell>
          <table:table-cell table:style-name="ce41" table:formula="of:=(-[.C313]+[.B313])/[.B31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Erario c/IC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14]-[.C314]" office:value-type="float" office:value="0" calcext:value-type="float">
            <text:p>0</text:p>
          </table:table-cell>
          <table:table-cell table:style-name="ce41" table:formula="of:=(-[.C314]+[.B314])/[.B31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VA a debito att.istituzionale</text:p>
          </table:table-cell>
          <table:table-cell table:style-name="ce38" office:value-type="float" office:value="285.41" calcext:value-type="float">
            <text:p>285</text:p>
          </table:table-cell>
          <table:table-cell table:style-name="ce38" office:value-type="float" office:value="119.94" calcext:value-type="float">
            <text:p>120</text:p>
          </table:table-cell>
          <table:table-cell table:style-name="ce38" table:formula="of:=[.B315]-[.C315]" office:value-type="float" office:value="165.47" calcext:value-type="float">
            <text:p>165</text:p>
          </table:table-cell>
          <table:table-cell table:style-name="ce41" table:formula="of:=(-[.C315]+[.B315])/[.B315]" office:value-type="percentage" office:value="0.579762447006061" calcext:value-type="percentage">
            <text:p>57,98%</text:p>
          </table:table-cell>
          <table:table-cell table:number-columns-repeated="59"/>
        </table:table-row>
        <table:table-row table:style-name="ro1">
          <table:table-cell table:style-name="ce33" office:value-type="string" calcext:value-type="string">
            <text:p>IVA da split payment ciclo passivo</text:p>
          </table:table-cell>
          <table:table-cell table:style-name="ce38" office:value-type="float" office:value="118540.15" calcext:value-type="float">
            <text:p>118.540</text:p>
          </table:table-cell>
          <table:table-cell table:style-name="ce38" office:value-type="float" office:value="140107.67" calcext:value-type="float">
            <text:p>140.108</text:p>
          </table:table-cell>
          <table:table-cell table:style-name="ce38" table:formula="of:=[.B316]-[.C316]" office:value-type="float" office:value="-21567.52" calcext:value-type="float">
            <text:p>-21.568</text:p>
          </table:table-cell>
          <table:table-cell table:style-name="ce41" table:formula="of:=(-[.C316]+[.B316])/[.B316]" office:value-type="percentage" office:value="-0.181942742606619" calcext:value-type="percentage">
            <text:p>-18,19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II. Debiti vs/istituti di previd. e sicur.soc.</text:p>
          </table:table-cell>
          <table:table-cell table:style-name="ce39" table:formula="of:=SUM([.B318:.B322])" office:value-type="float" office:value="229887.65" calcext:value-type="float">
            <text:p>229.888</text:p>
          </table:table-cell>
          <table:table-cell table:style-name="ce39" table:formula="of:=SUM([.C318:.C322])" office:value-type="float" office:value="192919.54" calcext:value-type="float">
            <text:p>192.920</text:p>
          </table:table-cell>
          <table:table-cell table:style-name="ce39" table:formula="of:=[.B317]-[.C317]" office:value-type="float" office:value="36968.11" calcext:value-type="float">
            <text:p>36.968</text:p>
          </table:table-cell>
          <table:table-cell table:style-name="ce41" table:formula="of:=(-[.C317]+[.B317])/[.B317]" office:value-type="percentage" office:value="0.160809464971259" calcext:value-type="percentage">
            <text:p>16,0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DAP</text:p>
          </table:table-cell>
          <table:table-cell table:style-name="ce38" office:value-type="float" office:value="226040.93" calcext:value-type="float">
            <text:p>226.041</text:p>
          </table:table-cell>
          <table:table-cell table:style-name="ce38" office:value-type="float" office:value="189166.74" calcext:value-type="float">
            <text:p>189.167</text:p>
          </table:table-cell>
          <table:table-cell table:style-name="ce38" table:formula="of:=[.B318]-[.C318]" office:value-type="float" office:value="36874.19" calcext:value-type="float">
            <text:p>36.874</text:p>
          </table:table-cell>
          <table:table-cell table:style-name="ce41" table:formula="of:=(-[.C318]+[.B318])/[.B318]" office:value-type="percentage" office:value="0.163130588783191" calcext:value-type="percentage">
            <text:p>16,3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AIL</text:p>
          </table:table-cell>
          <table:table-cell table:style-name="ce38" office:value-type="float" office:value="2317.46" calcext:value-type="float">
            <text:p>2.317</text:p>
          </table:table-cell>
          <table:table-cell table:style-name="ce38" office:value-type="float" office:value="334.84" calcext:value-type="float">
            <text:p>335</text:p>
          </table:table-cell>
          <table:table-cell table:style-name="ce38" table:formula="of:=[.B319]-[.C319]" office:value-type="float" office:value="1982.62" calcext:value-type="float">
            <text:p>1.983</text:p>
          </table:table-cell>
          <table:table-cell table:style-name="ce41" table:formula="of:=(-[.C319]+[.B319])/[.B319]" office:value-type="percentage" office:value="0.855514226782771" calcext:value-type="percentage">
            <text:p>85,5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S</text:p>
          </table:table-cell>
          <table:table-cell table:style-name="ce38" office:value-type="float" office:value="1529.26" calcext:value-type="float">
            <text:p>1.529</text:p>
          </table:table-cell>
          <table:table-cell table:style-name="ce38" office:value-type="float" office:value="3089.96" calcext:value-type="float">
            <text:p>3.090</text:p>
          </table:table-cell>
          <table:table-cell table:style-name="ce38" table:formula="of:=[.B320]-[.C320]" office:value-type="float" office:value="-1560.7" calcext:value-type="float">
            <text:p>-1.561</text:p>
          </table:table-cell>
          <table:table-cell table:style-name="ce41" table:formula="of:=(-[.C320]+[.B320])/[.B320]" office:value-type="percentage" office:value="-1.02055896315865" calcext:value-type="percentage">
            <text:p>-102,06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GI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table:formula="of:=[.B321]-[.C321]" office:value-type="float" office:value="-328" calcext:value-type="float">
            <text:p>-328</text:p>
          </table:table-cell>
          <table:table-cell table:style-name="ce41" table:formula="of:=(-[.C321]+[.B321])/[.B32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altri 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22]-[.C322]" office:value-type="float" office:value="0" calcext:value-type="float">
            <text:p>0</text:p>
          </table:table-cell>
          <table:table-cell table:style-name="ce41" table:formula="of:=(-[.C322]+[.B322])/[.B32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XIII. Altri debiti</text:p>
          </table:table-cell>
          <table:table-cell table:style-name="ce39" table:formula="of:=SUM([.B324:.B346])" office:value-type="float" office:value="244132.57" calcext:value-type="float">
            <text:p>244.133</text:p>
          </table:table-cell>
          <table:table-cell table:style-name="ce39" table:formula="of:=SUM([.C324:.C346])" office:value-type="float" office:value="322766.23" calcext:value-type="float">
            <text:p>322.766</text:p>
          </table:table-cell>
          <table:table-cell table:style-name="ce39" table:formula="of:=[.B323]-[.C323]" office:value-type="float" office:value="-78633.66" calcext:value-type="float">
            <text:p>-78.634</text:p>
          </table:table-cell>
          <table:table-cell table:style-name="ce41" table:formula="of:=(-[.C323]+[.B323])/[.B323]" office:value-type="percentage" office:value="-0.322094098300771" calcext:value-type="percentage">
            <text:p>-32,21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- personale di ruolo</text:p>
          </table:table-cell>
          <table:table-cell table:style-name="ce38" office:value-type="float" office:value="9529.42" calcext:value-type="float">
            <text:p>9.529</text:p>
          </table:table-cell>
          <table:table-cell table:style-name="ce38" office:value-type="float" office:value="9529.39" calcext:value-type="float">
            <text:p>9.529</text:p>
          </table:table-cell>
          <table:table-cell table:style-name="ce38" table:formula="of:=[.B324]-[.C324]" office:value-type="float" office:value="0.0300000000006548" calcext:value-type="float">
            <text:p>0</text:p>
          </table:table-cell>
          <table:table-cell table:style-name="ce41" table:formula="of:=(-[.C324]+[.B324])/[.B324]" office:value-type="percentage" office:value="0.00000314814542759736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- personale non di ruolo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999.83" calcext:value-type="float">
            <text:p>4.000</text:p>
          </table:table-cell>
          <table:table-cell table:style-name="ce38" table:formula="of:=[.B325]-[.C325]" office:value-type="float" office:value="-3999.83" calcext:value-type="float">
            <text:p>-4.000</text:p>
          </table:table-cell>
          <table:table-cell table:style-name="ce41" table:formula="of:=(-[.C325]+[.B325])/[.B32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indennita' accessorie e miglioramento</text:p>
          </table:table-cell>
          <table:table-cell table:style-name="ce38" office:value-type="float" office:value="44363.01" calcext:value-type="float">
            <text:p>44.363</text:p>
          </table:table-cell>
          <table:table-cell table:style-name="ce38" office:value-type="float" office:value="45284.39" calcext:value-type="float">
            <text:p>45.284</text:p>
          </table:table-cell>
          <table:table-cell table:style-name="ce38" table:formula="of:=[.B326]-[.C326]" office:value-type="float" office:value="-921.379999999997" calcext:value-type="float">
            <text:p>-921</text:p>
          </table:table-cell>
          <table:table-cell table:style-name="ce41" table:formula="of:=(-[.C326]+[.B326])/[.B326]" office:value-type="percentage" office:value="-0.0207691047113349" calcext:value-type="percentage">
            <text:p>-2,08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risultato dirigenti di ruolo</text:p>
          </table:table-cell>
          <table:table-cell table:style-name="ce38" office:value-type="float" office:value="13536.55" calcext:value-type="float">
            <text:p>13.537</text:p>
          </table:table-cell>
          <table:table-cell table:style-name="ce38" office:value-type="float" office:value="21176.36" calcext:value-type="float">
            <text:p>21.176</text:p>
          </table:table-cell>
          <table:table-cell table:style-name="ce38" table:formula="of:=[.B327]-[.C327]" office:value-type="float" office:value="-7639.81" calcext:value-type="float">
            <text:p>-7.640</text:p>
          </table:table-cell>
          <table:table-cell table:style-name="ce41" table:formula="of:=(-[.C327]+[.B327])/[.B327]" office:value-type="percentage" office:value="-0.564383834876686" calcext:value-type="percentage">
            <text:p>-56,4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adeguamenti contrattuali e altri one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28]-[.C328]" office:value-type="float" office:value="0" calcext:value-type="float">
            <text:p>0</text:p>
          </table:table-cell>
          <table:table-cell table:style-name="ce41" table:formula="of:=(-[.C328]+[.B328])/[.B32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risultato dirigenti non di ruolo</text:p>
          </table:table-cell>
          <table:table-cell table:style-name="ce38" office:value-type="float" office:value="30950.88" calcext:value-type="float">
            <text:p>30.951</text:p>
          </table:table-cell>
          <table:table-cell table:style-name="ce38" office:value-type="float" office:value="22840.92" calcext:value-type="float">
            <text:p>22.841</text:p>
          </table:table-cell>
          <table:table-cell table:style-name="ce38" table:formula="of:=[.B329]-[.C329]" office:value-type="float" office:value="8109.96" calcext:value-type="float">
            <text:p>8.110</text:p>
          </table:table-cell>
          <table:table-cell table:style-name="ce41" table:formula="of:=(-[.C329]+[.B329])/[.B329]" office:value-type="percentage" office:value="0.262026798591833" calcext:value-type="percentage">
            <text:p>26,2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incentivi per funzioni tecniche</text:p>
          </table:table-cell>
          <table:table-cell table:style-name="ce38" office:value-type="float" office:value="65405.16" calcext:value-type="float">
            <text:p>65.405</text:p>
          </table:table-cell>
          <table:table-cell table:style-name="ce38" office:value-type="float" office:value="81228.9" calcext:value-type="float">
            <text:p>81.229</text:p>
          </table:table-cell>
          <table:table-cell table:style-name="ce38" table:formula="of:=[.B330]-[.C330]" office:value-type="float" office:value="-15823.74" calcext:value-type="float">
            <text:p>-15.824</text:p>
          </table:table-cell>
          <table:table-cell table:style-name="ce41" table:formula="of:=(-[.C330]+[.B330])/[.B330]" office:value-type="percentage" office:value="-0.241934122628857" calcext:value-type="percentage">
            <text:p>-24,19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sa Fusi Dante/Consiglio di Stat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1]-[.C331]" office:value-type="float" office:value="0" calcext:value-type="float">
            <text:p>0</text:p>
          </table:table-cell>
          <table:table-cell table:style-name="ce41" table:formula="of:=(-[.C331]+[.B331])/[.B33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amministratori o sindac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2]-[.C332]" office:value-type="float" office:value="0" calcext:value-type="float">
            <text:p>0</text:p>
          </table:table-cell>
          <table:table-cell table:style-name="ce41" table:formula="of:=(-[.C332]+[.B332])/[.B332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collaboratori Co.Co.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3]-[.C333]" office:value-type="float" office:value="0" calcext:value-type="float">
            <text:p>0</text:p>
          </table:table-cell>
          <table:table-cell table:style-name="ce41" table:formula="of:=(-[.C333]+[.B333])/[.B33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. c/TFR da liquidar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4]-[.C334]" office:value-type="float" office:value="0" calcext:value-type="float">
            <text:p>0</text:p>
          </table:table-cell>
          <table:table-cell table:style-name="ce41" table:formula="of:=(-[.C334]+[.B334])/[.B33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associazioni sindaca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5]-[.C335]" office:value-type="float" office:value="0" calcext:value-type="float">
            <text:p>0</text:p>
          </table:table-cell>
          <table:table-cell table:style-name="ce41" table:formula="of:=(-[.C335]+[.B335])/[.B335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dipendenti per ferie maturat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6]-[.C336]" office:value-type="float" office:value="0" calcext:value-type="float">
            <text:p>0</text:p>
          </table:table-cell>
          <table:table-cell table:style-name="ce41" table:formula="of:=(-[.C336]+[.B336])/[.B33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st.fin. per cessioni V stipendio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7]-[.C337]" office:value-type="float" office:value="0" calcext:value-type="float">
            <text:p>0</text:p>
          </table:table-cell>
          <table:table-cell table:style-name="ce41" table:formula="of:=(-[.C337]+[.B337])/[.B337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per cessione assicurazione INA dipend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8]-[.C338]" office:value-type="float" office:value="0" calcext:value-type="float">
            <text:p>0</text:p>
          </table:table-cell>
          <table:table-cell table:style-name="ce41" table:formula="of:=(-[.C338]+[.B338])/[.B33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INPDAP per riscatti e ricongiuzion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39]-[.C339]" office:value-type="float" office:value="0" calcext:value-type="float">
            <text:p>0</text:p>
          </table:table-cell>
          <table:table-cell table:style-name="ce41" table:formula="of:=(-[.C339]+[.B339])/[.B33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per pignora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40]-[.C340]" office:value-type="float" office:value="0" calcext:value-type="float">
            <text:p>0</text:p>
          </table:table-cell>
          <table:table-cell table:style-name="ce41" table:formula="of:=(-[.C340]+[.B340])/[.B340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per locazioni</text:p>
          </table:table-cell>
          <table:table-cell table:style-name="ce38" office:value-type="float" office:value="38423.06" calcext:value-type="float">
            <text:p>38.423</text:p>
          </table:table-cell>
          <table:table-cell table:style-name="ce38" office:value-type="float" office:value="35449.06" calcext:value-type="float">
            <text:p>35.449</text:p>
          </table:table-cell>
          <table:table-cell table:style-name="ce38" table:formula="of:=[.B341]-[.C341]" office:value-type="float" office:value="2974" calcext:value-type="float">
            <text:p>2.974</text:p>
          </table:table-cell>
          <table:table-cell table:style-name="ce41" table:formula="of:=(-[.C341]+[.B341])/[.B341]" office:value-type="percentage" office:value="0.0774014354921238" calcext:value-type="percentage">
            <text:p>7,7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per gare d'appalto</text:p>
          </table:table-cell>
          <table:table-cell table:style-name="ce38" office:value-type="float" office:value="12940.03" calcext:value-type="float">
            <text:p>12.940</text:p>
          </table:table-cell>
          <table:table-cell table:style-name="ce38" office:value-type="float" office:value="10440.03" calcext:value-type="float">
            <text:p>10.440</text:p>
          </table:table-cell>
          <table:table-cell table:style-name="ce38" table:formula="of:=[.B342]-[.C342]" office:value-type="float" office:value="2500" calcext:value-type="float">
            <text:p>2.500</text:p>
          </table:table-cell>
          <table:table-cell table:style-name="ce41" table:formula="of:=(-[.C342]+[.B342])/[.B342]" office:value-type="percentage" office:value="0.193198933851003" calcext:value-type="percentage">
            <text:p>19,32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incassate per chiavette distributori automatici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table:formula="of:=[.B343]-[.C343]" office:value-type="float" office:value="30" calcext:value-type="float">
            <text:p>30</text:p>
          </table:table-cell>
          <table:table-cell table:style-name="ce41" table:formula="of:=(-[.C343]+[.B343])/[.B343]" office:value-type="percentage" office:value="0.120967741935484" calcext:value-type="percentage">
            <text:p>12,10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Cauzioni per aste immobil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44]-[.C344]" office:value-type="float" office:value="0" calcext:value-type="float">
            <text:p>0</text:p>
          </table:table-cell>
          <table:table-cell table:style-name="ce41" table:formula="of:=(-[.C344]+[.B344])/[.B344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i debiti</text:p>
          </table:table-cell>
          <table:table-cell table:style-name="ce38" office:value-type="float" office:value="28736.46" calcext:value-type="float">
            <text:p>28.736</text:p>
          </table:table-cell>
          <table:table-cell table:style-name="ce38" office:value-type="float" office:value="92599.35" calcext:value-type="float">
            <text:p>92.599</text:p>
          </table:table-cell>
          <table:table-cell table:style-name="ce38" table:formula="of:=[.B345]-[.C345]" office:value-type="float" office:value="-63862.89" calcext:value-type="float">
            <text:p>-63.863</text:p>
          </table:table-cell>
          <table:table-cell table:style-name="ce41" table:formula="of:=(-[.C345]+[.B345])/[.B345]" office:value-type="percentage" office:value="-2.22236455012204" calcext:value-type="percentage">
            <text:p>-222,2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Debiti vs/stato per incentivi art.92 Dlgs 163/2006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46]-[.C346]" office:value-type="float" office:value="0" calcext:value-type="float">
            <text:p>0</text:p>
          </table:table-cell>
          <table:table-cell table:style-name="ce41" table:formula="of:=(-[.C346]+[.B346])/[.B346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>
            <text:p>2.E RATEI E RISCONTI</text:p>
          </table:table-cell>
          <table:table-cell table:style-name="ce37" table:formula="of:=+[.B348]+[.B350]" office:value-type="float" office:value="701451.97" calcext:value-type="float">
            <text:p>701.452</text:p>
          </table:table-cell>
          <table:table-cell table:style-name="ce37" table:formula="of:=+[.C348]+[.C350]" office:value-type="float" office:value="889107.88" calcext:value-type="float">
            <text:p>889.108</text:p>
          </table:table-cell>
          <table:table-cell table:style-name="ce37" table:formula="of:=[.B347]-[.C347]" office:value-type="float" office:value="-187655.91" calcext:value-type="float">
            <text:p>-187.656</text:p>
          </table:table-cell>
          <table:table-cell table:style-name="ce41" table:formula="of:=(-[.C347]+[.B347])/[.B347]" office:value-type="percentage" office:value="-0.267524959691823" calcext:value-type="percentage">
            <text:p>-26,75%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. Aggio sui prestiti</text:p>
          </table:table-cell>
          <table:table-cell table:style-name="ce39" table:formula="of:=[.B349]" office:value-type="float" office:value="0" calcext:value-type="float">
            <text:p>0</text:p>
          </table:table-cell>
          <table:table-cell table:style-name="ce39" table:formula="of:=[.C349]" office:value-type="float" office:value="0" calcext:value-type="float">
            <text:p>0</text:p>
          </table:table-cell>
          <table:table-cell table:style-name="ce39" table:formula="of:=[.B348]-[.C348]" office:value-type="float" office:value="0" calcext:value-type="float">
            <text:p>0</text:p>
          </table:table-cell>
          <table:table-cell table:style-name="ce41" table:formula="of:=(-[.C348]+[.B348])/[.B348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ggio sui prestiti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 table:formula="of:=[.B349]-[.C349]" office:value-type="float" office:value="0" calcext:value-type="float">
            <text:p>0</text:p>
          </table:table-cell>
          <table:table-cell table:style-name="ce41" table:formula="of:=(-[.C349]+[.B349])/[.B349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2" office:value-type="string" calcext:value-type="string">
            <text:p>II. Vari</text:p>
          </table:table-cell>
          <table:table-cell table:style-name="ce39" table:formula="of:=SUM([.B351:.B354])" office:value-type="float" office:value="701451.97" calcext:value-type="float">
            <text:p>701.452</text:p>
          </table:table-cell>
          <table:table-cell table:style-name="ce39" table:formula="of:=SUM([.C351:.C354])" office:value-type="float" office:value="889107.88" calcext:value-type="float">
            <text:p>889.108</text:p>
          </table:table-cell>
          <table:table-cell table:style-name="ce39" table:formula="of:=[.B350]-[.C350]" office:value-type="float" office:value="-187655.91" calcext:value-type="float">
            <text:p>-187.656</text:p>
          </table:table-cell>
          <table:table-cell table:style-name="ce41" table:formula="of:=(-[.C350]+[.B350])/[.B350]" office:value-type="percentage" office:value="-0.267524959691823" calcext:value-type="percentage">
            <text:p>-26,75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Interessi su finanzia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51]-[.C351]" office:value-type="float" office:value="0" calcext:value-type="float">
            <text:p>0</text:p>
          </table:table-cell>
          <table:table-cell table:style-name="ce41" table:formula="of:=(-[.C351]+[.B351])/[.B351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atei Passivi</text:p>
          </table:table-cell>
          <table:table-cell table:style-name="ce38" office:value-type="float" office:value="6390.09" calcext:value-type="float">
            <text:p>6.390</text:p>
          </table:table-cell>
          <table:table-cell table:style-name="ce38" office:value-type="float" office:value="4975.35" calcext:value-type="float">
            <text:p>4.975</text:p>
          </table:table-cell>
          <table:table-cell table:style-name="ce38" table:formula="of:=[.B352]-[.C352]" office:value-type="float" office:value="1414.74" calcext:value-type="float">
            <text:p>1.415</text:p>
          </table:table-cell>
          <table:table-cell table:style-name="ce41" table:formula="of:=(-[.C352]+[.B352])/[.B352]" office:value-type="percentage" office:value="0.221395942780149" calcext:value-type="percentage">
            <text:p>22,14%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Risconti passivi su locazioni immobiliar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[.B353]-[.C353]" office:value-type="float" office:value="0" calcext:value-type="float">
            <text:p>0</text:p>
          </table:table-cell>
          <table:table-cell table:style-name="ce41" table:formula="of:=(-[.C353]+[.B353])/[.B353]" office:value-type="string" office:string-value="" calcext:value-type="error">
            <text:p>#DIV/0!</text:p>
          </table:table-cell>
          <table:table-cell table:number-columns-repeated="59"/>
        </table:table-row>
        <table:table-row table:style-name="ro1">
          <table:table-cell table:style-name="ce31" office:value-type="string" calcext:value-type="string">
            <text:p>Altri risconti passivi</text:p>
          </table:table-cell>
          <table:table-cell table:style-name="ce38" office:value-type="float" office:value="695061.88" calcext:value-type="float">
            <text:p>695.062</text:p>
          </table:table-cell>
          <table:table-cell table:style-name="ce38" office:value-type="float" office:value="884132.53" calcext:value-type="float">
            <text:p>884.133</text:p>
          </table:table-cell>
          <table:table-cell table:style-name="ce38" table:formula="of:=[.B354]-[.C354]" office:value-type="float" office:value="-189070.65" calcext:value-type="float">
            <text:p>-189.071</text:p>
          </table:table-cell>
          <table:table-cell table:style-name="ce41" table:formula="of:=(-[.C354]+[.B354])/[.B354]" office:value-type="percentage" office:value="-0.272019881165113" calcext:value-type="percentage">
            <text:p>-27,20%</text:p>
          </table:table-cell>
          <table:table-cell table:number-columns-repeated="59"/>
        </table:table-row>
        <table:table-row table:style-name="ro1">
          <table:table-cell/>
          <table:table-cell table:style-name="ce39" table:formula="of:=+[.B3]-[.B214]" office:value-type="float" office:value="201369.898000002" calcext:value-type="float">
            <text:p>201.370</text:p>
          </table:table-cell>
          <table:table-cell table:style-name="ce39" table:formula="of:=+[.C3]-[.C214]" office:value-type="float" office:value="338251.670000017" calcext:value-type="float">
            <text:p>338.252</text:p>
          </table:table-cell>
          <table:table-cell table:style-name="ce39" table:formula="of:=[.B355]-[.C355]" office:value-type="float" office:value="-136881.772000015" calcext:value-type="float">
            <text:p>-136.882</text:p>
          </table:table-cell>
          <table:table-cell table:number-columns-repeated="60"/>
        </table:table-row>
        <table:table-row table:style-name="ro1">
          <table:table-cell/>
          <table:table-cell table:style-name="ce39" table:number-columns-repeated="3"/>
          <table:table-cell table:number-columns-repeated="60"/>
        </table:table-row>
        <table:table-row table:style-name="ro1">
          <table:table-cell/>
          <table:table-cell table:style-name="ce40" table:number-columns-repeated="2"/>
          <table:table-cell table:number-columns-repeated="61"/>
        </table:table-row>
        <table:table-row table:style-name="ro1" table:number-rows-repeated="10482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SP.$A$1" table:cell-range-address="$SP.$A$1:.$AMJ$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loext:scale-to-X="1" loext:scale-to-Y="100" style:writing-mode="lr-tb" style:print="charts drawings grid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P" style:display-name="PageStyle_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4-11T12:41:48.549792339</dc:date>
    <meta:editing-duration>PT1H32M59S</meta:editing-duration>
    <meta:editing-cycles>22</meta:editing-cycles>
    <meta:document-statistic meta:table-count="1" meta:cell-count="1759" meta:object-count="0"/>
  </office:meta>
</office:document-meta>
</file>