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6.258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TO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 style:data-style-name="N3">
      <style:table-cell-properties fo:padding="0.071cm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8.823cm" fo:min-width="27.985cm" fo:padding-top="0.13cm" fo:padding-bottom="0.13cm" fo:padding-left="0.25cm" fo:padding-right="0.25cm" fo:wrap-option="no-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18.823cm" fo:min-width="23.707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8.976cm" fo:min-width="25.351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18.976cm" fo:min-width="24.681cm" fo:padding-top="0.13cm" fo:padding-bottom="0.13cm" fo:padding-left="0.25cm" fo:padding-right="0.25cm" fo:wrap-option="no-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18.976cm" fo:min-width="23.448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18.823cm" fo:min-width="15.467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18.823cm" fo:min-width="24.386cm" fo:padding-top="0.13cm" fo:padding-bottom="0.13cm" fo:padding-left="0.25cm" fo:padding-right="0.25cm" fo:wrap-option="no-wrap" draw:shadow-color="#808080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" table:style-name="ta1">
        <office:forms form:automatic-focus="false" form:apply-design-mode="false"/>
        <table:shapes>
          <draw:custom-shape draw:z-index="0" draw:name="CustomShape 1" draw:style-name="gr1" draw:text-style-name="P1" drawooo:display="none" svg:width="28.485cm" svg:height="19.083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1" draw:name="CustomShape 1" draw:style-name="gr2" draw:text-style-name="P1" drawooo:display="none" svg:width="24.207cm" svg:height="19.083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2" draw:name="CustomShape 1" draw:style-name="gr3" draw:text-style-name="P1" drawooo:display="none" svg:width="25.851cm" svg:height="19.236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3" draw:name="CustomShape 1" draw:style-name="gr4" draw:text-style-name="P1" drawooo:display="none" svg:width="25.181cm" svg:height="19.236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4" draw:name="CustomShape 1" draw:style-name="gr5" draw:text-style-name="P1" drawooo:display="none" svg:width="23.948cm" svg:height="19.236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5" draw:name="CustomShape 1" draw:style-name="gr6" draw:text-style-name="P1" drawooo:display="none" svg:width="15.967cm" svg:height="19.083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6" draw:name="CustomShape 1" draw:style-name="gr7" draw:text-style-name="P1" drawooo:display="none" svg:width="24.886cm" svg:height="19.083cm" svg:x="0cm" svg:y="0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number-columns-repeated="3" table:default-cell-style-name="ce20"/>
        <table:table-column table:style-name="co4" table:number-columns-repeated="53" table:default-cell-style-name="ce8"/>
        <table:table-column table:style-name="co5" table:number-columns-repeated="195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table:number-columns-spanned="2" table:number-rows-spanned="1"/>
            <table:covered-table-cell table:style-name="ce1"/>
            <table:table-cell table:style-name="ce1" table:number-columns-repeated="4"/>
            <table:table-cell table:style-name="ce24"/>
            <table:table-cell table:style-name="ce25" table:number-columns-repeated="53"/>
            <table:table-cell table:number-columns-repeated="962"/>
          </table:table-row>
          <table:table-row table:style-name="ro2">
            <table:table-cell table:style-name="ce2" office:value-type="string" calcext:value-type="string">
              <text:p>CODICE CONTO</text:p>
            </table:table-cell>
            <table:table-cell table:style-name="ce2" office:value-type="string" calcext:value-type="string">
              <text:p>DESCRIZIONE CONTO</text:p>
            </table:table-cell>
            <table:table-cell table:style-name="ce17" office:value-type="string" calcext:value-type="string">
              <text:p>Consuntivo 2022</text:p>
            </table:table-cell>
            <table:table-cell table:style-name="ce17" office:value-type="string" calcext:value-type="string">
              <text:p>Budget 2023 assestato</text:p>
            </table:table-cell>
            <table:table-cell table:style-name="ce17" office:value-type="string" calcext:value-type="string">
              <text:p>Budget 2024</text:p>
            </table:table-cell>
            <table:table-cell table:style-name="ce17" office:value-type="string" calcext:value-type="string">
              <text:p>Budget 2025</text:p>
            </table:table-cell>
            <table:table-cell table:style-name="ce17" office:value-type="string" calcext:value-type="string">
              <text:p>Budget 2026</text:p>
            </table:table-cell>
            <table:table-cell table:style-name="ce10" table:number-columns-repeated="53"/>
            <table:table-cell table:number-columns-repeated="962"/>
          </table:table-row>
        </table:table-header-rows>
        <table:table-row table:style-name="ro1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RICAVI</text:p>
          </table:table-cell>
          <table:table-cell table:style-name="ce11" table:number-columns-repeated="2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office:value-type="string" calcext:value-type="string">
            <text:p>06.01</text:p>
          </table:table-cell>
          <table:table-cell table:style-name="ce11" office:value-type="string" calcext:value-type="string">
            <text:p>A) VALORE DELLA PRODUZIONE</text:p>
          </table:table-cell>
          <table:table-cell table:style-name="ce11" table:number-columns-repeated="2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4" office:value-type="string" calcext:value-type="string">
            <text:p>06.01.01</text:p>
          </table:table-cell>
          <table:table-cell table:style-name="ce12" office:value-type="string" calcext:value-type="string">
            <text:p>Ricavi delle vendite e delle prestazioni</text:p>
          </table:table-cell>
          <table:table-cell table:style-name="ce18" table:formula="of:=+[.C6]+[.C19]+[.C33]" office:value-type="float" office:value="12928981.91" calcext:value-type="float">
            <text:p>12.928.982</text:p>
          </table:table-cell>
          <table:table-cell table:style-name="ce18" table:formula="of:=+[.D6]+[.D19]+[.D33]" office:value-type="float" office:value="14269268.38" calcext:value-type="float">
            <text:p>14.269.268</text:p>
          </table:table-cell>
          <table:table-cell table:style-name="ce18" table:formula="of:=+[.E6]+[.E19]+[.E33]" office:value-type="float" office:value="12471082.09" calcext:value-type="float">
            <text:p>12.471.082</text:p>
          </table:table-cell>
          <table:table-cell table:style-name="ce18" table:formula="of:=+[.F6]+[.F19]+[.F33]" office:value-type="float" office:value="11357839.31" calcext:value-type="float">
            <text:p>11.357.839</text:p>
          </table:table-cell>
          <table:table-cell table:style-name="ce18" table:formula="of:=+[.G6]+[.G19]+[.G33]" office:value-type="float" office:value="11175597.65" calcext:value-type="float">
            <text:p>11.175.598</text:p>
          </table:table-cell>
          <table:table-cell table:style-name="ce10" table:number-columns-repeated="53"/>
          <table:table-cell table:number-columns-repeated="962"/>
        </table:table-row>
        <table:table-row table:style-name="ro1">
          <table:table-cell table:style-name="ce5" office:value-type="string" calcext:value-type="string">
            <text:p>06.01.01.01</text:p>
          </table:table-cell>
          <table:table-cell table:style-name="ce13" office:value-type="string" calcext:value-type="string">
            <text:p>Ricavi da attività istituzionale</text:p>
          </table:table-cell>
          <table:table-cell table:style-name="ce19" table:formula="of:=SUM([$TOT.C7:.C18])" office:value-type="float" office:value="11024279.23" calcext:value-type="float">
            <text:p>11.024.279</text:p>
          </table:table-cell>
          <table:table-cell table:style-name="ce19" office:value-type="float" office:value="12355310.38" calcext:value-type="float">
            <text:p>12.355.310</text:p>
          </table:table-cell>
          <table:table-cell table:style-name="ce19" office:value-type="float" office:value="10533572.09" calcext:value-type="float">
            <text:p>10.533.572</text:p>
          </table:table-cell>
          <table:table-cell table:style-name="ce19" office:value-type="float" office:value="9388329.31" calcext:value-type="float">
            <text:p>9.388.329</text:p>
          </table:table-cell>
          <table:table-cell table:style-name="ce19" office:value-type="float" office:value="9223087.65" calcext:value-type="float">
            <text:p>9.223.088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1.01.01.01</text:p>
            </table:table-cell>
            <table:table-cell table:style-name="ce14" office:value-type="string" calcext:value-type="string">
              <text:p>Prestazioni socio-assistenziali</text:p>
            </table:table-cell>
            <table:table-cell table:style-name="ce20" office:value-type="float" office:value="958577.35" calcext:value-type="float">
              <text:p>958.577</text:p>
            </table:table-cell>
            <table:table-cell table:style-name="ce20" office:value-type="float" office:value="1522372" calcext:value-type="float">
              <text:p>1.522.372</text:p>
            </table:table-cell>
            <table:table-cell office:value-type="float" office:value="1269500" calcext:value-type="float">
              <text:p>1.269.500</text:p>
            </table:table-cell>
            <table:table-cell table:number-columns-repeated="2" office:value-type="float" office:value="1149500" calcext:value-type="float">
              <text:p>1.149.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02</text:p>
            </table:table-cell>
            <table:table-cell table:style-name="ce14" office:value-type="string" calcext:value-type="string">
              <text:p>Documentazione e biblioteca</text:p>
            </table:table-cell>
            <table:table-cell table:style-name="ce20" office:value-type="float" office:value="2661450" calcext:value-type="float">
              <text:p>2.661.450</text:p>
            </table:table-cell>
            <table:table-cell table:style-name="ce20" office:value-type="float" office:value="2497000" calcext:value-type="float">
              <text:p>2.497.000</text:p>
            </table:table-cell>
            <table:table-cell table:number-columns-repeated="2" office:value-type="float" office:value="1914000" calcext:value-type="float">
              <text:p>1.914.000</text:p>
            </table:table-cell>
            <table:table-cell office:value-type="float" office:value="1869500" calcext:value-type="float">
              <text:p>1.869.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03</text:p>
            </table:table-cell>
            <table:table-cell table:style-name="ce14" office:value-type="string" calcext:value-type="string">
              <text:p>Ricerca e monitoraggio</text:p>
            </table:table-cell>
            <table:table-cell table:style-name="ce20" office:value-type="float" office:value="2854029" calcext:value-type="float">
              <text:p>2.854.029</text:p>
            </table:table-cell>
            <table:table-cell table:style-name="ce20" office:value-type="float" office:value="3388319.4" calcext:value-type="float">
              <text:p>3.388.319</text:p>
            </table:table-cell>
            <table:table-cell office:value-type="float" office:value="3004800" calcext:value-type="float">
              <text:p>3.004.800</text:p>
            </table:table-cell>
            <table:table-cell office:value-type="float" office:value="2400000" calcext:value-type="float">
              <text:p>2.400.000</text:p>
            </table:table-cell>
            <table:table-cell office:value-type="float" office:value="2396000" calcext:value-type="float">
              <text:p>2.396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04</text:p>
            </table:table-cell>
            <table:table-cell table:style-name="ce14" office:value-type="string" calcext:value-type="string">
              <text:p>Formazione</text:p>
            </table:table-cell>
            <table:table-cell table:style-name="ce20" office:value-type="float" office:value="602250" calcext:value-type="float">
              <text:p>602.250</text:p>
            </table:table-cell>
            <table:table-cell table:style-name="ce20" office:value-type="float" office:value="729510" calcext:value-type="float">
              <text:p>729.510</text:p>
            </table:table-cell>
            <table:table-cell office:value-type="float" office:value="1057200" calcext:value-type="float">
              <text:p>1.057.200</text:p>
            </table:table-cell>
            <table:table-cell office:value-type="float" office:value="740500" calcext:value-type="float">
              <text:p>740.500</text:p>
            </table:table-cell>
            <table:table-cell office:value-type="float" office:value="681000" calcext:value-type="float">
              <text:p>681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05</text:p>
            </table:table-cell>
            <table:table-cell table:style-name="ce14" office:value-type="string" calcext:value-type="string">
              <text:p>Informazione e promozione</text:p>
            </table:table-cell>
            <table:table-cell table:style-name="ce20" office:value-type="float" office:value="1209120.96" calcext:value-type="float">
              <text:p>1.209.121</text:p>
            </table:table-cell>
            <table:table-cell table:style-name="ce20" office:value-type="float" office:value="1335879.04" calcext:value-type="float">
              <text:p>1.335.879</text:p>
            </table:table-cell>
            <table:table-cell office:value-type="float" office:value="1077000" calcext:value-type="float">
              <text:p>1.077.000</text:p>
            </table:table-cell>
            <table:table-cell office:value-type="float" office:value="1088500" calcext:value-type="float">
              <text:p>1.088.500</text:p>
            </table:table-cell>
            <table:table-cell office:value-type="float" office:value="1056000" calcext:value-type="float">
              <text:p>1.056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06</text:p>
            </table:table-cell>
            <table:table-cell table:style-name="ce14" office:value-type="string" calcext:value-type="string">
              <text:p>Editoria e web</text:p>
            </table:table-cell>
            <table:table-cell table:style-name="ce20" office:value-type="float" office:value="1090000" calcext:value-type="float">
              <text:p>1.090.000</text:p>
            </table:table-cell>
            <table:table-cell table:style-name="ce20" office:value-type="float" office:value="1198500" calcext:value-type="float">
              <text:p>1.198.500</text:p>
            </table:table-cell>
            <table:table-cell table:number-columns-repeated="3" office:value-type="float" office:value="685800" calcext:value-type="float">
              <text:p>685.8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07</text:p>
            </table:table-cell>
            <table:table-cell table:style-name="ce14" office:value-type="string" calcext:value-type="string">
              <text:p>Media education</text:p>
            </table:table-cell>
            <table:table-cell table:number-columns-repeated="2"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08</text:p>
            </table:table-cell>
            <table:table-cell table:style-name="ce14" office:value-type="string" calcext:value-type="string">
              <text:p>Progetti europei e di cooperazione internazionale</text:p>
            </table:table-cell>
            <table:table-cell table:style-name="ce20" office:value-type="float" office:value="301660.21" calcext:value-type="float">
              <text:p>301.660</text:p>
            </table:table-cell>
            <table:table-cell table:style-name="ce20" office:value-type="float" office:value="303442.29" calcext:value-type="float">
              <text:p>303.442</text:p>
            </table:table-cell>
            <table:table-cell office:value-type="float" office:value="142984.44" calcext:value-type="float">
              <text:p>142.984</text:p>
            </table:table-cell>
            <table:table-cell office:value-type="float" office:value="24741.66" calcext:value-type="float">
              <text:p>24.742</text:p>
            </table:table-cell>
            <table:table-cell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09</text:p>
            </table:table-cell>
            <table:table-cell table:style-name="ce14" office:value-type="string" calcext:value-type="string">
              <text:p>Contributi per attività culturali</text:p>
            </table:table-cell>
            <table:table-cell table:style-name="ce20" office:value-type="float" office:value="10007.12" calcext:value-type="float">
              <text:p>10.007</text:p>
            </table:table-cell>
            <table:table-cell table:style-name="ce20" office:value-type="float" office:value="10000" calcext:value-type="float">
              <text:p>10.000</text:p>
            </table:table-cell>
            <table:table-cell office:value-type="float" office:value="12000" calcext:value-type="float">
              <text:p>12.000</text:p>
            </table:table-cell>
            <table:table-cell table:number-columns-repeated="2" office:value-type="float" office:value="15000" calcext:value-type="float">
              <text:p>15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10</text:p>
            </table:table-cell>
            <table:table-cell table:style-name="ce14" office:value-type="string" calcext:value-type="string">
              <text:p>Locazioni</text:p>
            </table:table-cell>
            <table:table-cell table:style-name="ce20" office:value-type="float" office:value="878658.74" calcext:value-type="float">
              <text:p>878.659</text:p>
            </table:table-cell>
            <table:table-cell table:style-name="ce20" office:value-type="float" office:value="960200" calcext:value-type="float">
              <text:p>960.200</text:p>
            </table:table-cell>
            <table:table-cell table:number-columns-repeated="3" office:value-type="float" office:value="960200" calcext:value-type="float">
              <text:p>960.2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11</text:p>
            </table:table-cell>
            <table:table-cell table:style-name="ce14" office:value-type="string" calcext:value-type="string">
              <text:p>Rimborsi spese per comodati e accordi di progetto</text:p>
            </table:table-cell>
            <table:table-cell table:style-name="ce20" office:value-type="float" office:value="335087.08" calcext:value-type="float">
              <text:p>335.087</text:p>
            </table:table-cell>
            <table:table-cell table:style-name="ce20" office:value-type="float" office:value="335087.65" calcext:value-type="float">
              <text:p>335.088</text:p>
            </table:table-cell>
            <table:table-cell table:number-columns-repeated="3" office:value-type="float" office:value="335087.65" calcext:value-type="float">
              <text:p>335.088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1.12</text:p>
            </table:table-cell>
            <table:table-cell table:style-name="ce14" office:value-type="string" calcext:value-type="string">
              <text:p>Rimborsi spese condominiali</text:p>
            </table:table-cell>
            <table:table-cell table:style-name="ce20" office:value-type="float" office:value="123438.77" calcext:value-type="float">
              <text:p>123.439</text:p>
            </table:table-cell>
            <table:table-cell table:style-name="ce20" office:value-type="float" office:value="75000" calcext:value-type="float">
              <text:p>75.000</text:p>
            </table:table-cell>
            <table:table-cell table:number-columns-repeated="3" office:value-type="float" office:value="75000" calcext:value-type="float">
              <text:p>75.00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6.01.01.02</text:p>
          </table:table-cell>
          <table:table-cell table:style-name="ce13" office:value-type="string" calcext:value-type="string">
            <text:p>Ricavi da attività commerciale</text:p>
          </table:table-cell>
          <table:table-cell table:style-name="ce19" table:formula="of:=SUM([$TOT.C20:.C32])" office:value-type="float" office:value="1863955.36" calcext:value-type="float">
            <text:p>1.863.955</text:p>
          </table:table-cell>
          <table:table-cell table:style-name="ce19" office:value-type="float" office:value="1867958" calcext:value-type="float">
            <text:p>1.867.958</text:p>
          </table:table-cell>
          <table:table-cell table:style-name="ce19" office:value-type="float" office:value="1882510" calcext:value-type="float">
            <text:p>1.882.510</text:p>
          </table:table-cell>
          <table:table-cell table:style-name="ce19" office:value-type="float" office:value="1899510" calcext:value-type="float">
            <text:p>1.899.510</text:p>
          </table:table-cell>
          <table:table-cell table:style-name="ce19" office:value-type="float" office:value="1892510" calcext:value-type="float">
            <text:p>1.892.51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1.01.02.01</text:p>
            </table:table-cell>
            <table:table-cell table:style-name="ce14" office:value-type="string" calcext:value-type="string">
              <text:p>Servizi per la prima infanzia</text:p>
            </table:table-cell>
            <table:table-cell table:style-name="ce21" office:value-type="float" office:value="1603143.61" calcext:value-type="float">
              <text:p>1.603.144</text:p>
            </table:table-cell>
            <table:table-cell table:style-name="ce20" office:value-type="float" office:value="1598000" calcext:value-type="float">
              <text:p>1.598.000</text:p>
            </table:table-cell>
            <table:table-cell office:value-type="float" office:value="1603000" calcext:value-type="float">
              <text:p>1.603.000</text:p>
            </table:table-cell>
            <table:table-cell office:value-type="float" office:value="1608000" calcext:value-type="float">
              <text:p>1.608.000</text:p>
            </table:table-cell>
            <table:table-cell office:value-type="float" office:value="1603000" calcext:value-type="float">
              <text:p>1.603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02</text:p>
            </table:table-cell>
            <table:table-cell table:style-name="ce14" office:value-type="string" calcext:value-type="string">
              <text:p>Biglietteria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03</text:p>
            </table:table-cell>
            <table:table-cell table:style-name="ce14" office:value-type="string" calcext:value-type="string">
              <text:p>Bookshop</text:p>
            </table:table-cell>
            <table:table-cell table:style-name="ce21" office:value-type="float" office:value="1084.5" calcext:value-type="float">
              <text:p>1.085</text:p>
            </table:table-cell>
            <table:table-cell table:style-name="ce20" office:value-type="float" office:value="1000" calcext:value-type="float">
              <text:p>1.000</text:p>
            </table:table-cell>
            <table:table-cell office:value-type="float" office:value="1000" calcext:value-type="float">
              <text:p>1.000</text:p>
            </table:table-cell>
            <table:table-cell office:value-type="float" office:value="2000" calcext:value-type="float">
              <text:p>2.000</text:p>
            </table:table-cell>
            <table:table-cell office:value-type="float" office:value="1000" calcext:value-type="float">
              <text:p>1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04</text:p>
            </table:table-cell>
            <table:table-cell office:value-type="string" calcext:value-type="string">
              <text:p>Servizi in concessione</text:p>
            </table:table-cell>
            <table:table-cell table:style-name="ce21" office:value-type="float" office:value="83296.53" calcext:value-type="float">
              <text:p>83.297</text:p>
            </table:table-cell>
            <table:table-cell table:style-name="ce20" office:value-type="float" office:value="86510" calcext:value-type="float">
              <text:p>86.510</text:p>
            </table:table-cell>
            <table:table-cell table:number-columns-repeated="3" office:value-type="float" office:value="86510" calcext:value-type="float">
              <text:p>86.51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05</text:p>
            </table:table-cell>
            <table:table-cell table:style-name="ce14" office:value-type="string" calcext:value-type="string">
              <text:p>Proventi da attività educative e <text:s/>ludico-didattich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06</text:p>
            </table:table-cell>
            <table:table-cell table:style-name="ce14" office:value-type="string" calcext:value-type="string">
              <text:p>Royalties</text:p>
            </table:table-cell>
            <table:table-cell table:style-name="ce21" office:value-type="float" office:value="1400" calcext:value-type="float">
              <text:p>1.40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07</text:p>
            </table:table-cell>
            <table:table-cell table:style-name="ce14" office:value-type="string" calcext:value-type="string">
              <text:p>Servizi di convegnistica</text:p>
            </table:table-cell>
            <table:table-cell table:style-name="ce21" office:value-type="float" office:value="158852.5" calcext:value-type="float">
              <text:p>158.853</text:p>
            </table:table-cell>
            <table:table-cell table:style-name="ce20" office:value-type="float" office:value="180900" calcext:value-type="float">
              <text:p>180.900</text:p>
            </table:table-cell>
            <table:table-cell office:value-type="float" office:value="190000" calcext:value-type="float">
              <text:p>190.000</text:p>
            </table:table-cell>
            <table:table-cell table:number-columns-repeated="2" office:value-type="float" office:value="200000" calcext:value-type="float">
              <text:p>20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08</text:p>
            </table:table-cell>
            <table:table-cell table:style-name="ce14" office:value-type="string" calcext:value-type="string">
              <text:p>Formazione a catalogo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09</text:p>
            </table:table-cell>
            <table:table-cell office:value-type="string" calcext:value-type="string">
              <text:p>Compensi per partecipazione a convegni</text:p>
            </table:table-cell>
            <table:table-cell table:style-name="ce21" office:value-type="float" office:value="1009.84" calcext:value-type="float">
              <text:p>1.01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7" office:value-type="string" calcext:value-type="string">
              <text:p>06.01.01.02.11</text:p>
            </table:table-cell>
            <table:table-cell table:style-name="ce15" office:value-type="string" calcext:value-type="string">
              <text:p>Ricavi editoria commerciale</text:p>
            </table:table-cell>
            <table:table-cell table:style-name="ce21" office:value-type="float" office:value="548.7" calcext:value-type="float">
              <text:p>549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7" office:value-type="string" calcext:value-type="string">
              <text:p>06.01.01.02.12</text:p>
            </table:table-cell>
            <table:table-cell office:value-type="string" calcext:value-type="string">
              <text:p>Corrispettivi editoria</text:p>
            </table:table-cell>
            <table:table-cell table:style-name="ce21" office:value-type="float" office:value="1043.2" calcext:value-type="float">
              <text:p>1.043</text:p>
            </table:table-cell>
            <table:table-cell table:style-name="ce20" office:value-type="float" office:value="1548" calcext:value-type="float">
              <text:p>1.548</text:p>
            </table:table-cell>
            <table:table-cell table:number-columns-repeated="3" office:value-type="float" office:value="2000" calcext:value-type="float">
              <text:p>2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10</text:p>
            </table:table-cell>
            <table:table-cell office:value-type="string" calcext:value-type="string">
              <text:p>Proventi da attività di ricerca, formazione e consulenza (commerciale)</text:p>
            </table:table-cell>
            <table:table-cell table:style-name="ce21" office:value-type="float" office:value="11896.15" calcext:value-type="float">
              <text:p>11.896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2.20</text:p>
            </table:table-cell>
            <table:table-cell table:style-name="ce14" office:value-type="string" calcext:value-type="string">
              <text:p>Altri ricavi commerciali</text:p>
            </table:table-cell>
            <table:table-cell table:style-name="ce21" office:value-type="float" office:value="1680.33" calcext:value-type="float">
              <text:p>1.680</text:p>
            </table:table-cell>
            <table:table-cell table:style-name="ce20" office:value-type="float" office:value="0" calcext:value-type="float">
              <text:p>0</text:p>
            </table:table-cell>
            <table:table-cell office:value-type="float" office:value="0" calcext:value-type="float">
              <text:p>0</text:p>
            </table:table-cell>
            <table:table-cell office:value-type="float" office:value="1000" calcext:value-type="float">
              <text:p>1.000</text:p>
            </table:table-cell>
            <table:table-cell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6.01.01.03</text:p>
          </table:table-cell>
          <table:table-cell table:style-name="ce13" office:value-type="string" calcext:value-type="string">
            <text:p>Proventi da fund raising</text:p>
          </table:table-cell>
          <table:table-cell table:style-name="ce19" table:formula="of:=SUM([$TOT.C34:.C37])" office:value-type="float" office:value="40747.32" calcext:value-type="float">
            <text:p>40.747</text:p>
          </table:table-cell>
          <table:table-cell table:style-name="ce19" office:value-type="float" office:value="46000" calcext:value-type="float">
            <text:p>46.000</text:p>
          </table:table-cell>
          <table:table-cell table:style-name="ce19" office:value-type="float" office:value="55000" calcext:value-type="float">
            <text:p>55.000</text:p>
          </table:table-cell>
          <table:table-cell table:style-name="ce19" office:value-type="float" office:value="70000" calcext:value-type="float">
            <text:p>70.000</text:p>
          </table:table-cell>
          <table:table-cell table:style-name="ce19" office:value-type="float" office:value="60000" calcext:value-type="float">
            <text:p>60.00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1.01.03.01</text:p>
            </table:table-cell>
            <table:table-cell table:style-name="ce14" office:value-type="string" calcext:value-type="string">
              <text:p>Donazioni</text:p>
            </table:table-cell>
            <table:table-cell table:style-name="ce21" office:value-type="float" office:value="30526" calcext:value-type="float">
              <text:p>30.526</text:p>
            </table:table-cell>
            <table:table-cell table:style-name="ce20" office:value-type="float" office:value="40000" calcext:value-type="float">
              <text:p>40.000</text:p>
            </table:table-cell>
            <table:table-cell office:value-type="float" office:value="45000" calcext:value-type="float">
              <text:p>45.000</text:p>
            </table:table-cell>
            <table:table-cell office:value-type="float" office:value="60000" calcext:value-type="float">
              <text:p>60.000</text:p>
            </table:table-cell>
            <table:table-cell office:value-type="float" office:value="50000" calcext:value-type="float">
              <text:p>5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3.02</text:p>
            </table:table-cell>
            <table:table-cell table:style-name="ce14" office:value-type="string" calcext:value-type="string">
              <text:p>Legati</text:p>
            </table:table-cell>
            <table:table-cell table:style-name="ce21" office:value-type="float" office:value="2274.32" calcext:value-type="float">
              <text:p>2.274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3.03</text:p>
            </table:table-cell>
            <table:table-cell office:value-type="string" calcext:value-type="string">
              <text:p>Sponsorizzazioni</text:p>
            </table:table-cell>
            <table:table-cell table:style-name="ce21" office:value-type="float" office:value="7947" calcext:value-type="float">
              <text:p>7.947</text:p>
            </table:table-cell>
            <table:table-cell table:style-name="ce20" office:value-type="float" office:value="6000" calcext:value-type="float">
              <text:p>6.000</text:p>
            </table:table-cell>
            <table:table-cell table:number-columns-repeated="3" office:value-type="float" office:value="10000" calcext:value-type="float">
              <text:p>1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1.03.04</text:p>
            </table:table-cell>
            <table:table-cell table:style-name="ce14" office:value-type="string" calcext:value-type="string">
              <text:p>Patrocini e contributi da enti pubblici e privat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6.01.02</text:p>
          </table:table-cell>
          <table:table-cell table:style-name="ce12" office:value-type="string" calcext:value-type="string">
            <text:p>Ricavi accessori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number-columns-repeated="3"/>
          <table:table-cell table:style-name="ce10" table:number-columns-repeated="53"/>
          <table:table-cell table:number-columns-repeated="962"/>
        </table:table-row>
        <table:table-row table:style-name="ro1">
          <table:table-cell table:style-name="ce5" office:value-type="string" calcext:value-type="string">
            <text:p>06.01.02.01</text:p>
          </table:table-cell>
          <table:table-cell table:style-name="ce13" office:value-type="string" calcext:value-type="string">
            <text:p>Altri proventi</text:p>
          </table:table-cell>
          <table:table-cell table:style-name="ce19" table:formula="of:=SUM([$TOT.C40:.C64])" office:value-type="float" office:value="872801.31" calcext:value-type="float">
            <text:p>872.801</text:p>
          </table:table-cell>
          <table:table-cell table:style-name="ce19" office:value-type="float" office:value="458879.57" calcext:value-type="float">
            <text:p>458.880</text:p>
          </table:table-cell>
          <table:table-cell table:style-name="ce19" office:value-type="float" office:value="410884.63" calcext:value-type="float">
            <text:p>410.885</text:p>
          </table:table-cell>
          <table:table-cell table:style-name="ce19" office:value-type="float" office:value="442390.37" calcext:value-type="float">
            <text:p>442.390</text:p>
          </table:table-cell>
          <table:table-cell table:style-name="ce19" office:value-type="float" office:value="265336.19" calcext:value-type="float">
            <text:p>265.336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1.02.01.01</text:p>
            </table:table-cell>
            <table:table-cell table:style-name="ce14" office:value-type="string" calcext:value-type="string">
              <text:p>Contributi in conto esercizio</text:p>
            </table:table-cell>
            <table:table-cell table:style-name="ce21" office:value-type="float" office:value="155251.48" calcext:value-type="float">
              <text:p>155.251</text:p>
            </table:table-cell>
            <table:table-cell table:style-name="ce20" office:value-type="float" office:value="95561.12" calcext:value-type="float">
              <text:p>95.561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2.01</text:p>
            </table:table-cell>
            <table:table-cell table:style-name="ce14" office:value-type="string" calcext:value-type="string">
              <text:p>Contributi in conto capitale – Museo degli Innocenti</text:p>
            </table:table-cell>
            <table:table-cell table:style-name="ce21" office:value-type="float" office:value="169895" calcext:value-type="float">
              <text:p>169.895</text:p>
            </table:table-cell>
            <table:table-cell table:style-name="ce20" office:value-type="float" office:value="169895" calcext:value-type="float">
              <text:p>169.895</text:p>
            </table:table-cell>
            <table:table-cell office:value-type="float" office:value="168291" calcext:value-type="float">
              <text:p>168.291</text:p>
            </table:table-cell>
            <table:table-cell office:value-type="float" office:value="167489" calcext:value-type="float">
              <text:p>167.489</text:p>
            </table:table-cell>
            <table:table-cell office:value-type="float" office:value="4164" calcext:value-type="float">
              <text:p>4.164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2.02</text:p>
            </table:table-cell>
            <table:table-cell table:style-name="ce14" office:value-type="string" calcext:value-type="string">
              <text:p>Contributi in conto capitale – Bar Campi</text:p>
            </table:table-cell>
            <table:table-cell table:style-name="ce21" office:value-type="float" office:value="2086.69" calcext:value-type="float">
              <text:p>2.087</text:p>
            </table:table-cell>
            <table:table-cell table:style-name="ce20" office:value-type="float" office:value="2086.69" calcext:value-type="float">
              <text:p>2.087</text:p>
            </table:table-cell>
            <table:table-cell office:value-type="float" office:value="2086.69" calcext:value-type="float">
              <text:p>2.087</text:p>
            </table:table-cell>
            <table:table-cell table:number-columns-repeated="2" office:value-type="float" office:value="2089.69" calcext:value-type="float">
              <text:p>2.09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2.03</text:p>
            </table:table-cell>
            <table:table-cell table:style-name="ce14" office:value-type="string" calcext:value-type="string">
              <text:p>Contributi in conto capitale – Unicef</text:p>
            </table:table-cell>
            <table:table-cell table:style-name="ce21" office:value-type="float" office:value="4759.78" calcext:value-type="float">
              <text:p>4.760</text:p>
            </table:table-cell>
            <table:table-cell table:style-name="ce20" office:value-type="float" office:value="4759.78" calcext:value-type="float">
              <text:p>4.760</text:p>
            </table:table-cell>
            <table:table-cell table:number-columns-repeated="3" office:value-type="float" office:value="4759.78" calcext:value-type="float">
              <text:p>4.76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2.04</text:p>
            </table:table-cell>
            <table:table-cell table:style-name="ce14" office:value-type="string" calcext:value-type="string">
              <text:p>Contributi in conto capitale – Ex Guardaroba</text:p>
            </table:table-cell>
            <table:table-cell table:style-name="ce21" office:value-type="float" office:value="12329.18" calcext:value-type="float">
              <text:p>12.329</text:p>
            </table:table-cell>
            <table:table-cell table:style-name="ce20" office:value-type="float" office:value="12329.18" calcext:value-type="float">
              <text:p>12.329</text:p>
            </table:table-cell>
            <table:table-cell table:number-columns-repeated="2" office:value-type="float" office:value="12329.18" calcext:value-type="float">
              <text:p>12.329</text:p>
            </table:table-cell>
            <table:table-cell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2.05</text:p>
            </table:table-cell>
            <table:table-cell table:style-name="ce14" office:value-type="string" calcext:value-type="string">
              <text:p>Contributi in conto capitale – <text:s/>Galleria Affreschi (PNRR)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/>
            <table:table-cell office:value-type="float" office:value="68478.72" calcext:value-type="float">
              <text:p>68.479</text:p>
            </table:table-cell>
            <table:table-cell table:number-columns-repeated="2" office:value-type="float" office:value="62622.72" calcext:value-type="float">
              <text:p>62.623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3</text:p>
            </table:table-cell>
            <table:table-cell table:style-name="ce14" office:value-type="string" calcext:value-type="string">
              <text:p>Contributi a fondo perduto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4</text:p>
            </table:table-cell>
            <table:table-cell table:style-name="ce14" office:value-type="string" calcext:value-type="string">
              <text:p>Rimborso per personale distaccato</text:p>
            </table:table-cell>
            <table:table-cell table:style-name="ce21" office:value-type="float" office:value="255062.65" calcext:value-type="float">
              <text:p>255.063</text:p>
            </table:table-cell>
            <table:table-cell table:style-name="ce20" office:value-type="float" office:value="97381.6" calcext:value-type="float">
              <text:p>97.382</text:p>
            </table:table-cell>
            <table:table-cell office:value-type="float" office:value="13839.26" calcext:value-type="float">
              <text:p>13.839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5</text:p>
            </table:table-cell>
            <table:table-cell table:style-name="ce14" office:value-type="string" calcext:value-type="string">
              <text:p>Rimborsi da personale dipendent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6</text:p>
            </table:table-cell>
            <table:table-cell table:style-name="ce14" office:value-type="string" calcext:value-type="string">
              <text:p>Rimborsi Inail per infortuni</text:p>
            </table:table-cell>
            <table:table-cell table:style-name="ce21" office:value-type="float" office:value="2301.4" calcext:value-type="float">
              <text:p>2.301</text:p>
            </table:table-cell>
            <table:table-cell table:style-name="ce20" office:value-type="float" office:value="1000" calcext:value-type="float">
              <text:p>1.000</text:p>
            </table:table-cell>
            <table:table-cell table:number-columns-repeated="3" office:value-type="float" office:value="3000" calcext:value-type="float">
              <text:p>3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7</text:p>
            </table:table-cell>
            <table:table-cell table:style-name="ce14" office:value-type="string" calcext:value-type="string">
              <text:p>Recuperi da malattie</text:p>
            </table:table-cell>
            <table:table-cell table:style-name="ce21" office:value-type="float" office:value="2948.39" calcext:value-type="float">
              <text:p>2.948</text:p>
            </table:table-cell>
            <table:table-cell table:style-name="ce20" office:value-type="float" office:value="1500" calcext:value-type="float">
              <text:p>1.500</text:p>
            </table:table-cell>
            <table:table-cell table:number-columns-repeated="3" office:value-type="float" office:value="3000" calcext:value-type="float">
              <text:p>3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8</text:p>
            </table:table-cell>
            <table:table-cell table:style-name="ce14" office:value-type="string" calcext:value-type="string">
              <text:p>Riaddebito mensa dipendenti e collaboratori</text:p>
            </table:table-cell>
            <table:table-cell table:style-name="ce21" office:value-type="float" office:value="10236.05" calcext:value-type="float">
              <text:p>10.236</text:p>
            </table:table-cell>
            <table:table-cell table:style-name="ce20" office:value-type="float" office:value="10000" calcext:value-type="float">
              <text:p>10.000</text:p>
            </table:table-cell>
            <table:table-cell table:number-columns-repeated="3" office:value-type="float" office:value="13000" calcext:value-type="float">
              <text:p>13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09</text:p>
            </table:table-cell>
            <table:table-cell table:style-name="ce14" office:value-type="string" calcext:value-type="string">
              <text:p>Riaddebito mensa esterni</text:p>
            </table:table-cell>
            <table:table-cell table:style-name="ce21" office:value-type="float" office:value="576.14" calcext:value-type="float">
              <text:p>576</text:p>
            </table:table-cell>
            <table:table-cell table:style-name="ce20" office:value-type="float" office:value="1000" calcext:value-type="float">
              <text:p>1.000</text:p>
            </table:table-cell>
            <table:table-cell table:number-columns-repeated="3" office:value-type="float" office:value="2000" calcext:value-type="float">
              <text:p>2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0</text:p>
            </table:table-cell>
            <table:table-cell table:style-name="ce14" office:value-type="string" calcext:value-type="string">
              <text:p>Penalita' addebitate a terz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1</text:p>
            </table:table-cell>
            <table:table-cell table:style-name="ce14" office:value-type="string" calcext:value-type="string">
              <text:p>Sopravvenienze attive ordinarie</text:p>
            </table:table-cell>
            <table:table-cell table:style-name="ce21" office:value-type="float" office:value="173908.1" calcext:value-type="float">
              <text:p>173.908</text:p>
            </table:table-cell>
            <table:table-cell table:style-name="ce20" office:value-type="float" office:value="26066.2" calcext:value-type="float">
              <text:p>26.066</text:p>
            </table:table-cell>
            <table:table-cell office:value-type="float" office:value="80000" calcext:value-type="float">
              <text:p>80.000</text:p>
            </table:table-cell>
            <table:table-cell table:number-columns-repeated="2" office:value-type="float" office:value="100000" calcext:value-type="float">
              <text:p>10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2</text:p>
            </table:table-cell>
            <table:table-cell table:style-name="ce14" office:value-type="string" calcext:value-type="string">
              <text:p>Plusvalenze realizzate su cessioni ordinari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3</text:p>
            </table:table-cell>
            <table:table-cell table:style-name="ce14" office:value-type="string" calcext:value-type="string">
              <text:p>Rimborsi e recuperi diversi</text:p>
            </table:table-cell>
            <table:table-cell table:style-name="ce21" office:value-type="float" office:value="83430.58" calcext:value-type="float">
              <text:p>83.431</text:p>
            </table:table-cell>
            <table:table-cell table:style-name="ce20" office:value-type="float" office:value="37200" calcext:value-type="float">
              <text:p>37.200</text:p>
            </table:table-cell>
            <table:table-cell office:value-type="float" office:value="40000" calcext:value-type="float">
              <text:p>40.000</text:p>
            </table:table-cell>
            <table:table-cell office:value-type="float" office:value="72000" calcext:value-type="float">
              <text:p>72.000</text:p>
            </table:table-cell>
            <table:table-cell office:value-type="float" office:value="70700" calcext:value-type="float">
              <text:p>70.7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4</text:p>
            </table:table-cell>
            <table:table-cell office:value-type="string" calcext:value-type="string">
              <text:p>Abbuoni e sconti attivi</text:p>
            </table:table-cell>
            <table:table-cell table:style-name="ce21" office:value-type="float" office:value="15.52" calcext:value-type="float">
              <text:p>16</text:p>
            </table:table-cell>
            <table:table-cell table:style-name="ce20" office:value-type="float" office:value="50" calcext:value-type="float">
              <text:p>50</text:p>
            </table:table-cell>
            <table:table-cell table:number-columns-repeated="2" office:value-type="float" office:value="50" calcext:value-type="float">
              <text:p>50</text:p>
            </table:table-cell>
            <table:table-cell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5</text:p>
            </table:table-cell>
            <table:table-cell table:style-name="ce14" office:value-type="string" calcext:value-type="string">
              <text:p>Arrotondamenti attivi</text:p>
            </table:table-cell>
            <table:table-cell table:style-name="ce21" office:value-type="float" office:value="0.35" calcext:value-type="float">
              <text:p>0</text:p>
            </table:table-cell>
            <table:table-cell table:style-name="ce20" office:value-type="float" office:value="50" calcext:value-type="float">
              <text:p>50</text:p>
            </table:table-cell>
            <table:table-cell table:number-columns-repeated="2" office:value-type="float" office:value="50" calcext:value-type="float">
              <text:p>50</text:p>
            </table:table-cell>
            <table:table-cell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6</text:p>
            </table:table-cell>
            <table:table-cell table:style-name="ce14" office:value-type="string" calcext:value-type="string">
              <text:p>Utilizzo fondo per ferie maturat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7</text:p>
            </table:table-cell>
            <table:table-cell table:style-name="ce14" office:value-type="string" calcext:value-type="string">
              <text:p>Utilizzo fondo rischi per cause legali in corso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8</text:p>
            </table:table-cell>
            <table:table-cell table:style-name="ce14" office:value-type="string" calcext:value-type="string">
              <text:p>Utilizzo fondo rischi per contenziosi stragiudizial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19</text:p>
            </table:table-cell>
            <table:table-cell table:style-name="ce14" office:value-type="string" calcext:value-type="string">
              <text:p>Utilizzo fondo rischi contrattuali su commess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20</text:p>
            </table:table-cell>
            <table:table-cell table:style-name="ce14" office:value-type="string" calcext:value-type="string">
              <text:p>Utilizzo fondo rischi su crediti operativ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2.01.21</text:p>
            </table:table-cell>
            <table:table-cell table:style-name="ce14" office:value-type="string" calcext:value-type="string">
              <text:p>Utilizzo fondo rischi passività fiscal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6.01.03</text:p>
          </table:table-cell>
          <table:table-cell table:style-name="ce12" office:value-type="string" calcext:value-type="string">
            <text:p>Variazione delle rimanenze di prodotti in lavorazione e finiti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23"/>
          <table:table-cell/>
          <table:table-cell table:style-name="ce10" table:number-columns-repeated="53"/>
          <table:table-cell table:number-columns-repeated="962"/>
        </table:table-row>
        <table:table-row table:style-name="ro1">
          <table:table-cell table:style-name="ce5" office:value-type="string" calcext:value-type="string">
            <text:p>06.01.03.01</text:p>
          </table:table-cell>
          <table:table-cell table:style-name="ce13" office:value-type="string" calcext:value-type="string">
            <text:p>Variazione delle rimanenze di prodotti in lavorazione e finiti</text:p>
          </table:table-cell>
          <table:table-cell table:style-name="ce19" table:formula="of:=SUM([$TOT.C67:.C6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1.03.01.01</text:p>
            </table:table-cell>
            <table:table-cell table:style-name="ce14" office:value-type="string" calcext:value-type="string">
              <text:p>Rimanenze inizial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3.01.02</text:p>
            </table:table-cell>
            <table:table-cell table:style-name="ce14" office:value-type="string" calcext:value-type="string">
              <text:p>Rimanenze final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6.01.04</text:p>
          </table:table-cell>
          <table:table-cell table:style-name="ce12" office:value-type="string" calcext:value-type="string">
            <text:p>Variazione di lavori in corso su ordinazione</text:p>
          </table:table-cell>
          <table:table-cell table:style-name="ce10" table:number-columns-repeated="3"/>
          <table:table-cell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6.01.04.01</text:p>
          </table:table-cell>
          <table:table-cell table:style-name="ce13" office:value-type="string" calcext:value-type="string">
            <text:p>Variazione di lavori in corso su ordinazione</text:p>
          </table:table-cell>
          <table:table-cell table:style-name="ce19" table:formula="of:=SUM([$TOT.C71:.C72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1.04.01.01</text:p>
            </table:table-cell>
            <table:table-cell table:style-name="ce14" office:value-type="string" calcext:value-type="string">
              <text:p>Rimanenze inizial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1.04.01.02</text:p>
            </table:table-cell>
            <table:table-cell table:style-name="ce14" office:value-type="string" calcext:value-type="string">
              <text:p>Rimanenze final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6.01.05</text:p>
          </table:table-cell>
          <table:table-cell table:style-name="ce12" office:value-type="string" calcext:value-type="string">
            <text:p>Incrementi di immobilizzazioni per lavori intern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6.01.05.01</text:p>
          </table:table-cell>
          <table:table-cell table:style-name="ce13" office:value-type="string" calcext:value-type="string">
            <text:p>Incrementi di immobilizzazioni</text:p>
          </table:table-cell>
          <table:table-cell table:style-name="ce19" table:formula="of:=[$TOT.C75]" office:value-type="float" office:value="0" calcext:value-type="float">
            <text:p>0</text:p>
          </table:table-cell>
          <table:table-cell table:style-name="ce19" office:value-type="float" office:value="2233" calcext:value-type="float">
            <text:p>2.233</text:p>
          </table:table-cell>
          <table:table-cell table:style-name="ce19" office:value-type="float" office:value="1554" calcext:value-type="float">
            <text:p>1.554</text:p>
          </table:table-cell>
          <table:table-cell table:style-name="ce19" office:value-type="float" office:value="3323.5" calcext:value-type="float">
            <text:p>3.324</text:p>
          </table:table-cell>
          <table:table-cell table:style-name="ce19" office:value-type="float" office:value="3210" calcext:value-type="float">
            <text:p>3.210</text:p>
          </table:table-cell>
          <table:table-cell table:style-name="ce10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1.05.01.01</text:p>
            </table:table-cell>
            <table:table-cell table:style-name="ce14" office:value-type="string" calcext:value-type="string">
              <text:p>Incrementi di immobilizzazioni</text:p>
            </table:table-cell>
            <table:table-cell table:style-name="ce20"/>
            <table:table-cell table:style-name="ce20" office:value-type="float" office:value="2233" calcext:value-type="float">
              <text:p>2.233</text:p>
            </table:table-cell>
            <table:table-cell office:value-type="float" office:value="1554" calcext:value-type="float">
              <text:p>1.554</text:p>
            </table:table-cell>
            <table:table-cell office:value-type="float" office:value="3323.5" calcext:value-type="float">
              <text:p>3.324</text:p>
            </table:table-cell>
            <table:table-cell office:value-type="float" office:value="3210" calcext:value-type="float">
              <text:p>3.21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23"/>
          <table:table-cell table:number-columns-repeated="1016"/>
        </table:table-row>
        <table:table-row table:style-name="ro1">
          <table:table-cell table:style-name="ce4" office:value-type="string" calcext:value-type="string">
            <text:p>06.02</text:p>
          </table:table-cell>
          <table:table-cell table:style-name="ce12" office:value-type="string" calcext:value-type="string">
            <text:p>C) PROVENTI FINANZIAR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4" office:value-type="string" calcext:value-type="string">
            <text:p>06.02.01</text:p>
          </table:table-cell>
          <table:table-cell table:style-name="ce12" office:value-type="string" calcext:value-type="string">
            <text:p>Proventi finanziar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6.02.01.01</text:p>
          </table:table-cell>
          <table:table-cell table:style-name="ce13" office:value-type="string" calcext:value-type="string">
            <text:p>Proventi da partecipazioni</text:p>
          </table:table-cell>
          <table:table-cell table:style-name="ce19" table:formula="of:=[$TOT.C80]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table:number-columns-repeated="53"/>
          <table:table-cell table:number-columns-repeated="962"/>
        </table:table-row>
        <table:table-row-group>
          <table:table-row table:style-name="ro1">
            <table:table-cell office:value-type="string" calcext:value-type="string">
              <text:p>06.02.01.01.01</text:p>
            </table:table-cell>
            <table:table-cell office:value-type="string" calcext:value-type="string">
              <text:p>Proventi da partecipazion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6.02.01.02</text:p>
          </table:table-cell>
          <table:table-cell table:style-name="ce13" office:value-type="string" calcext:value-type="string">
            <text:p>Altri proventi finanziari</text:p>
          </table:table-cell>
          <table:table-cell table:style-name="ce19" table:formula="of:=SUM([$TOT.C82:.C84])" office:value-type="float" office:value="432" calcext:value-type="float">
            <text:p>432</text:p>
          </table:table-cell>
          <table:table-cell table:style-name="ce19" office:value-type="float" office:value="2000" calcext:value-type="float">
            <text:p>2.000</text:p>
          </table:table-cell>
          <table:table-cell table:style-name="ce19" office:value-type="float" office:value="1000" calcext:value-type="float">
            <text:p>1.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office:value-type="string" calcext:value-type="string">
              <text:p>06.02.01.02.01</text:p>
            </table:table-cell>
            <table:table-cell office:value-type="string" calcext:value-type="string">
              <text:p>Proventi da crediti iscritti nelle immobilizzazion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office:value-type="string" calcext:value-type="string">
              <text:p>06.02.01.02.02</text:p>
            </table:table-cell>
            <table:table-cell office:value-type="string" calcext:value-type="string">
              <text:p>Proventi da titoli iscritti nelle immobilizzazioni</text:p>
            </table:table-cell>
            <table:table-cell table:style-name="ce20" office:value-type="float" office:value="432" calcext:value-type="float">
              <text:p>432</text:p>
            </table:table-cell>
            <table:table-cell table:style-name="ce20" office:value-type="float" office:value="2000" calcext:value-type="float">
              <text:p>2.000</text:p>
            </table:table-cell>
            <table:table-cell office:value-type="float" office:value="1000" calcext:value-type="float">
              <text:p>1.000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office:value-type="string" calcext:value-type="string">
              <text:p>06.02.01.02.03</text:p>
            </table:table-cell>
            <table:table-cell office:value-type="string" calcext:value-type="string">
              <text:p>Proventi da titoli iscritti nell'attivo circolant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6.02.01.03</text:p>
          </table:table-cell>
          <table:table-cell table:style-name="ce13" office:value-type="string" calcext:value-type="string">
            <text:p>Proventi diversi</text:p>
          </table:table-cell>
          <table:table-cell table:style-name="ce19" table:formula="of:=SUM([$TOT.C86:.C92])" office:value-type="float" office:value="17256" calcext:value-type="float">
            <text:p>17.256</text:p>
          </table:table-cell>
          <table:table-cell table:style-name="ce19" office:value-type="float" office:value="5050" calcext:value-type="float">
            <text:p>5.05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2.01.03.01</text:p>
            </table:table-cell>
            <table:table-cell table:style-name="ce14" office:value-type="string" calcext:value-type="string">
              <text:p>Interessi su c/c bancari</text:p>
            </table:table-cell>
            <table:table-cell table:style-name="ce20" office:value-type="float" office:value="17252" calcext:value-type="float">
              <text:p>17.252</text:p>
            </table:table-cell>
            <table:table-cell table:style-name="ce20" office:value-type="float" office:value="5050" calcext:value-type="float">
              <text:p>5.05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2.01.03.02</text:p>
            </table:table-cell>
            <table:table-cell table:style-name="ce14" office:value-type="string" calcext:value-type="string">
              <text:p>Interessi su c/c postal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2.01.03.03</text:p>
            </table:table-cell>
            <table:table-cell table:style-name="ce14" office:value-type="string" calcext:value-type="string">
              <text:p>Utili su cambi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2.01.03.04</text:p>
            </table:table-cell>
            <table:table-cell table:style-name="ce14" office:value-type="string" calcext:value-type="string">
              <text:p>Utili su cambi - adeguamento sald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2.01.03.05</text:p>
            </table:table-cell>
            <table:table-cell table:style-name="ce14" office:value-type="string" calcext:value-type="string">
              <text:p>Interessi da clienti/Enti terz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2.01.03.06</text:p>
            </table:table-cell>
            <table:table-cell table:style-name="ce14" office:value-type="string" calcext:value-type="string">
              <text:p>Interessi attivi su imposte a rimborso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2.01.03.07</text:p>
            </table:table-cell>
            <table:table-cell table:style-name="ce14" office:value-type="string" calcext:value-type="string">
              <text:p>Proventi da operazioni pronti contro termin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23"/>
          <table:table-cell table:number-columns-repeated="1016"/>
        </table:table-row>
        <table:table-row table:style-name="ro3">
          <table:table-cell table:style-name="ce4" office:value-type="string" calcext:value-type="string">
            <text:p>06.03</text:p>
          </table:table-cell>
          <table:table-cell table:style-name="ce12" office:value-type="string" calcext:value-type="string">
            <text:p>D) RETTIFICA VALORE DI ATTIVITA' FINANZIARIE (RIVALUTAZIONI)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4" office:value-type="string" calcext:value-type="string">
            <text:p>06.03.01</text:p>
          </table:table-cell>
          <table:table-cell table:style-name="ce12" office:value-type="string" calcext:value-type="string">
            <text:p>Rettifiche di valore di attività finanziarie (Rivalutazioni)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6.03.01.01</text:p>
          </table:table-cell>
          <table:table-cell table:style-name="ce13" office:value-type="string" calcext:value-type="string">
            <text:p>Rivalutazioni</text:p>
          </table:table-cell>
          <table:table-cell table:style-name="ce19" table:formula="of:=SUM([$TOT.C97:.C99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3.01.01.01</text:p>
            </table:table-cell>
            <table:table-cell table:style-name="ce14" office:value-type="string" calcext:value-type="string">
              <text:p>Rivalutazioni di partecipazion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3.01.01.02</text:p>
            </table:table-cell>
            <table:table-cell table:style-name="ce14" office:value-type="string" calcext:value-type="string">
              <text:p>Rivalutazioni di immobilizzazioni finanziari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3.01.01.03</text:p>
            </table:table-cell>
            <table:table-cell table:style-name="ce14" office:value-type="string" calcext:value-type="string">
              <text:p>Rivalutazioni di titoli iscritti nell'attivo circolant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23"/>
          <table:table-cell table:number-columns-repeated="1016"/>
        </table:table-row>
        <table:table-row table:style-name="ro1">
          <table:table-cell table:style-name="ce4" office:value-type="string" calcext:value-type="string">
            <text:p>06.04</text:p>
          </table:table-cell>
          <table:table-cell table:style-name="ce12" office:value-type="string" calcext:value-type="string">
            <text:p>E) PROVENTI STRAORDINAR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4" office:value-type="string" calcext:value-type="string">
            <text:p>06.04.01</text:p>
          </table:table-cell>
          <table:table-cell table:style-name="ce16" office:value-type="string" calcext:value-type="string">
            <text:p>Proventi straordinar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6.04.01.01</text:p>
          </table:table-cell>
          <table:table-cell table:style-name="ce13" office:value-type="string" calcext:value-type="string">
            <text:p>Plusvalenze da alienazioni</text:p>
          </table:table-cell>
          <table:table-cell table:style-name="ce19" table:formula="of:=SUM([$TOT.C104:.C106])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4.01.01.01</text:p>
            </table:table-cell>
            <table:table-cell table:style-name="ce14" office:value-type="string" calcext:value-type="string">
              <text:p>Plusvalenze da alienazione beni immaterial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4.01.01.02</text:p>
            </table:table-cell>
            <table:table-cell table:style-name="ce14" office:value-type="string" calcext:value-type="string">
              <text:p>Plusvalenze da alienazione beni materiali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4.01.01.03</text:p>
            </table:table-cell>
            <table:table-cell table:style-name="ce14" office:value-type="string" calcext:value-type="string">
              <text:p>Plusvalenze da alienazione titol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6.04.01.02</text:p>
          </table:table-cell>
          <table:table-cell table:style-name="ce13" office:value-type="string" calcext:value-type="string">
            <text:p>Sopravvenienze attive</text:p>
          </table:table-cell>
          <table:table-cell table:style-name="ce19" table:formula="of:=SUM([$TOT.C108])" office:value-type="float" office:value="196530.71" calcext:value-type="float">
            <text:p>196.531</text:p>
          </table:table-cell>
          <table:table-cell table:style-name="ce19" office:value-type="float" office:value="4611.23" calcext:value-type="float">
            <text:p>4.6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4.01.02.01</text:p>
            </table:table-cell>
            <table:table-cell table:style-name="ce14" office:value-type="string" calcext:value-type="string">
              <text:p>Sopravvenienze attive</text:p>
            </table:table-cell>
            <table:table-cell table:style-name="ce21" office:value-type="float" office:value="196530.71" calcext:value-type="float">
              <text:p>196.531</text:p>
            </table:table-cell>
            <table:table-cell table:style-name="ce20" office:value-type="float" office:value="4611.23" calcext:value-type="float">
              <text:p>4.611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6.04.01.03</text:p>
          </table:table-cell>
          <table:table-cell table:style-name="ce13" office:value-type="string" calcext:value-type="string">
            <text:p>Altri proventi straordinari</text:p>
          </table:table-cell>
          <table:table-cell table:style-name="ce19" table:formula="of:=SUM([$TOT.C110:.C112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6.04.01.03.01</text:p>
            </table:table-cell>
            <table:table-cell table:style-name="ce14" office:value-type="string" calcext:value-type="string">
              <text:p>Versamento da parte di terzi a fondo perduto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4.01.03.03</text:p>
            </table:table-cell>
            <table:table-cell table:style-name="ce14" office:value-type="string" calcext:value-type="string">
              <text:p>Recupero imposte anticipat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6.04.01.03.04</text:p>
            </table:table-cell>
            <table:table-cell table:style-name="ce14" office:value-type="string" calcext:value-type="string">
              <text:p>Recupero imposte anno corrent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9"/>
          <table:table-cell table:style-name="ce9" office:value-type="string" calcext:value-type="string">
            <text:p>TOTALE RICAVI</text:p>
          </table:table-cell>
          <table:table-cell table:style-name="ce22" table:formula="of:=+[$TOT.C109]+[$TOT.C107]+[$TOT.C103]+[$TOT.C96]+[$TOT.C85]+[$TOT.C81]+[$TOT.C79]+[$TOT.C74]+[$TOT.C70]+[$TOT.C66]+[$TOT.C39]+[$TOT.C33]+[$TOT.C19]+[$TOT.C6]" office:value-type="float" office:value="14016011.93" calcext:value-type="float">
            <text:p>14.016.012</text:p>
          </table:table-cell>
          <table:table-cell table:style-name="ce22" office:value-type="float" office:value="14742042.18" calcext:value-type="float">
            <text:p>14.742.042</text:p>
          </table:table-cell>
          <table:table-cell table:style-name="ce22" office:value-type="float" office:value="12884520.72" calcext:value-type="float">
            <text:p>12.884.521</text:p>
          </table:table-cell>
          <table:table-cell table:style-name="ce22" office:value-type="float" office:value="11803553.18" calcext:value-type="float">
            <text:p>11.803.553</text:p>
          </table:table-cell>
          <table:table-cell table:style-name="ce22" office:value-type="float" office:value="11444143.84" calcext:value-type="float">
            <text:p>11.444.144</text:p>
          </table:table-cell>
          <table:table-cell table:style-name="ce10" table:number-columns-repeated="53"/>
          <table:table-cell table:number-columns-repeated="962"/>
        </table:table-row>
        <table:table-row table:style-name="ro1">
          <table:table-cell table:style-name="ce10" table:number-columns-repeated="5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COST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12" office:value-type="string" calcext:value-type="string">
            <text:p>B) COSTI DI GESTIONE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4" office:value-type="string" calcext:value-type="string">
            <text:p>07.01.01</text:p>
          </table:table-cell>
          <table:table-cell table:style-name="ce12" office:value-type="string" calcext:value-type="string">
            <text:p>Acquisti di beni, di materiali sussidiari e di consumo e di merc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1.01.01</text:p>
          </table:table-cell>
          <table:table-cell table:style-name="ce13" office:value-type="string" calcext:value-type="string">
            <text:p>Acquisti di beni e di merci</text:p>
          </table:table-cell>
          <table:table-cell table:style-name="ce19" table:formula="of:=SUM([$TOT.C119:.C128])" office:value-type="float" office:value="71541.36" calcext:value-type="float">
            <text:p>71.541</text:p>
          </table:table-cell>
          <table:table-cell table:style-name="ce19" office:value-type="float" office:value="133471.04" calcext:value-type="float">
            <text:p>133.471</text:p>
          </table:table-cell>
          <table:table-cell table:style-name="ce19" office:value-type="float" office:value="70974" calcext:value-type="float">
            <text:p>70.974</text:p>
          </table:table-cell>
          <table:table-cell table:style-name="ce19" office:value-type="float" office:value="65200" calcext:value-type="float">
            <text:p>65.200</text:p>
          </table:table-cell>
          <table:table-cell table:style-name="ce19" office:value-type="float" office:value="45600" calcext:value-type="float">
            <text:p>45.60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1.01.01</text:p>
            </table:table-cell>
            <table:table-cell office:value-type="string" calcext:value-type="string">
              <text:p>Generi alimentari</text:p>
            </table:table-cell>
            <table:table-cell table:style-name="ce21" office:value-type="float" office:value="114.91" calcext:value-type="float">
              <text:p>115</text:p>
            </table:table-cell>
            <table:table-cell table:style-name="ce20" office:value-type="float" office:value="1000" calcext:value-type="float">
              <text:p>1.000</text:p>
            </table:table-cell>
            <table:table-cell table:number-columns-repeated="2" office:value-type="float" office:value="1000" calcext:value-type="float">
              <text:p>1.000</text:p>
            </table:table-cell>
            <table:table-cell office:value-type="float" office:value="500" calcext:value-type="float">
              <text:p>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1.01.02</text:p>
            </table:table-cell>
            <table:table-cell table:style-name="ce14" office:value-type="string" calcext:value-type="string">
              <text:p>Libri, periodici, banche dati e quotidiani</text:p>
            </table:table-cell>
            <table:table-cell table:style-name="ce21" office:value-type="float" office:value="18875.51" calcext:value-type="float">
              <text:p>18.876</text:p>
            </table:table-cell>
            <table:table-cell table:style-name="ce20" office:value-type="float" office:value="31687" calcext:value-type="float">
              <text:p>31.687</text:p>
            </table:table-cell>
            <table:table-cell office:value-type="float" office:value="23274" calcext:value-type="float">
              <text:p>23.274</text:p>
            </table:table-cell>
            <table:table-cell office:value-type="float" office:value="25100" calcext:value-type="float">
              <text:p>25.100</text:p>
            </table:table-cell>
            <table:table-cell office:value-type="float" office:value="16200" calcext:value-type="float">
              <text:p>16.2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1.01.03</text:p>
            </table:table-cell>
            <table:table-cell table:style-name="ce14" office:value-type="string" calcext:value-type="string">
              <text:p>Prodotti igienici, casalinghi e detersivi</text:p>
            </table:table-cell>
            <table:table-cell table:style-name="ce21" office:value-type="float" office:value="12497.13" calcext:value-type="float">
              <text:p>12.497</text:p>
            </table:table-cell>
            <table:table-cell table:style-name="ce20" office:value-type="float" office:value="11800" calcext:value-type="float">
              <text:p>11.800</text:p>
            </table:table-cell>
            <table:table-cell table:number-columns-repeated="2" office:value-type="float" office:value="4000" calcext:value-type="float">
              <text:p>4.000</text:p>
            </table:table-cell>
            <table:table-cell office:value-type="float" office:value="3500" calcext:value-type="float">
              <text:p>3.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1.01.04</text:p>
            </table:table-cell>
            <table:table-cell table:style-name="ce14" office:value-type="string" calcext:value-type="string">
              <text:p>Cancelleria e materiale ludico-didattico</text:p>
            </table:table-cell>
            <table:table-cell table:style-name="ce21" office:value-type="float" office:value="7916.16" calcext:value-type="float">
              <text:p>7.916</text:p>
            </table:table-cell>
            <table:table-cell table:style-name="ce20" office:value-type="float" office:value="21130" calcext:value-type="float">
              <text:p>21.130</text:p>
            </table:table-cell>
            <table:table-cell office:value-type="float" office:value="9700" calcext:value-type="float">
              <text:p>9.700</text:p>
            </table:table-cell>
            <table:table-cell table:number-columns-repeated="2" office:value-type="float" office:value="7500" calcext:value-type="float">
              <text:p>7.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1.01.05</text:p>
            </table:table-cell>
            <table:table-cell table:style-name="ce14" office:value-type="string" calcext:value-type="string">
              <text:p>Prodotti farmaceutici e parafarmaceutici</text:p>
            </table:table-cell>
            <table:table-cell table:style-name="ce21" office:value-type="float" office:value="2348.03" calcext:value-type="float">
              <text:p>2.348</text:p>
            </table:table-cell>
            <table:table-cell table:style-name="ce20" office:value-type="float" office:value="3700" calcext:value-type="float">
              <text:p>3.700</text:p>
            </table:table-cell>
            <table:table-cell office:value-type="float" office:value="1000" calcext:value-type="float">
              <text:p>1.000</text:p>
            </table:table-cell>
            <table:table-cell table:number-columns-repeated="2" office:value-type="float" office:value="800" calcext:value-type="float">
              <text:p>8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1.01.06</text:p>
            </table:table-cell>
            <table:table-cell table:style-name="ce14" office:value-type="string" calcext:value-type="string">
              <text:p>Prodotti per bambini</text:p>
            </table:table-cell>
            <table:table-cell table:style-name="ce21" office:value-type="float" office:value="3991.87" calcext:value-type="float">
              <text:p>3.992</text:p>
            </table:table-cell>
            <table:table-cell table:style-name="ce20" office:value-type="float" office:value="2000" calcext:value-type="float">
              <text:p>2.000</text:p>
            </table:table-cell>
            <table:table-cell table:number-columns-repeated="3" office:value-type="float" office:value="2500" calcext:value-type="float">
              <text:p>2.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1.01.07</text:p>
            </table:table-cell>
            <table:table-cell table:style-name="ce14" office:value-type="string" calcext:value-type="string">
              <text:p>Materiale di consumo e beni di piccolo valore</text:p>
            </table:table-cell>
            <table:table-cell table:style-name="ce21" office:value-type="float" office:value="25345.74" calcext:value-type="float">
              <text:p>25.346</text:p>
            </table:table-cell>
            <table:table-cell table:style-name="ce20" office:value-type="float" office:value="61454.04" calcext:value-type="float">
              <text:p>61.454</text:p>
            </table:table-cell>
            <table:table-cell office:value-type="float" office:value="29000" calcext:value-type="float">
              <text:p>29.000</text:p>
            </table:table-cell>
            <table:table-cell office:value-type="float" office:value="23800" calcext:value-type="float">
              <text:p>23.800</text:p>
            </table:table-cell>
            <table:table-cell office:value-type="float" office:value="14100" calcext:value-type="float">
              <text:p>14.1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1.01.08</text:p>
            </table:table-cell>
            <table:table-cell table:style-name="ce14" office:value-type="string" calcext:value-type="string">
              <text:p>Carburanti e lubrificanti</text:p>
            </table:table-cell>
            <table:table-cell table:style-name="ce21" office:value-type="float" office:value="452.01" calcext:value-type="float">
              <text:p>452</text:p>
            </table:table-cell>
            <table:table-cell table:style-name="ce20" office:value-type="float" office:value="700" calcext:value-type="float">
              <text:p>700</text:p>
            </table:table-cell>
            <table:table-cell table:number-columns-repeated="3" office:value-type="float" office:value="500" calcext:value-type="float">
              <text:p>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1.01.98</text:p>
            </table:table-cell>
            <table:table-cell table:style-name="ce14" office:value-type="string" calcext:value-type="string">
              <text:p>(Resi su acquisti)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1.01.99</text:p>
            </table:table-cell>
            <table:table-cell table:style-name="ce14" office:value-type="string" calcext:value-type="string">
              <text:p>(Sconti e abbuoni attivi)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7.01.02</text:p>
          </table:table-cell>
          <table:table-cell table:style-name="ce12" office:value-type="string" calcext:value-type="string">
            <text:p>Serviz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1.02.01</text:p>
          </table:table-cell>
          <table:table-cell table:style-name="ce13" office:value-type="string" calcext:value-type="string">
            <text:p>Servizi generali e utenze</text:p>
          </table:table-cell>
          <table:table-cell table:style-name="ce19" table:formula="of:=SUM([$TOT.C131:.C142])" office:value-type="float" office:value="1464023.36" calcext:value-type="float">
            <text:p>1.464.023</text:p>
          </table:table-cell>
          <table:table-cell table:style-name="ce19" office:value-type="float" office:value="1382816.54" calcext:value-type="float">
            <text:p>1.382.817</text:p>
          </table:table-cell>
          <table:table-cell table:style-name="ce19" office:value-type="float" office:value="1280400" calcext:value-type="float">
            <text:p>1.280.400</text:p>
          </table:table-cell>
          <table:table-cell table:style-name="ce19" office:value-type="float" office:value="1237150" calcext:value-type="float">
            <text:p>1.237.150</text:p>
          </table:table-cell>
          <table:table-cell table:style-name="ce19" office:value-type="float" office:value="1268750" calcext:value-type="float">
            <text:p>1.268.75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2.01.01</text:p>
            </table:table-cell>
            <table:table-cell table:style-name="ce14" office:value-type="string" calcext:value-type="string">
              <text:p>Spese di manutenzione ordinaria</text:p>
            </table:table-cell>
            <table:table-cell table:style-name="ce21" office:value-type="float" office:value="164483.81" calcext:value-type="float">
              <text:p>164.484</text:p>
            </table:table-cell>
            <table:table-cell table:style-name="ce20" office:value-type="float" office:value="158000" calcext:value-type="float">
              <text:p>158.000</text:p>
            </table:table-cell>
            <table:table-cell office:value-type="float" office:value="120000" calcext:value-type="float">
              <text:p>120.000</text:p>
            </table:table-cell>
            <table:table-cell table:number-columns-repeated="2" office:value-type="float" office:value="100000" calcext:value-type="float">
              <text:p>10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02</text:p>
            </table:table-cell>
            <table:table-cell table:style-name="ce14" office:value-type="string" calcext:value-type="string">
              <text:p>Contratti di assistenza e manutenzione</text:p>
            </table:table-cell>
            <table:table-cell table:style-name="ce21" office:value-type="float" office:value="303205.91" calcext:value-type="float">
              <text:p>303.206</text:p>
            </table:table-cell>
            <table:table-cell table:style-name="ce20" office:value-type="float" office:value="364014.6" calcext:value-type="float">
              <text:p>364.015</text:p>
            </table:table-cell>
            <table:table-cell office:value-type="float" office:value="377050" calcext:value-type="float">
              <text:p>377.050</text:p>
            </table:table-cell>
            <table:table-cell office:value-type="float" office:value="341500" calcext:value-type="float">
              <text:p>341.500</text:p>
            </table:table-cell>
            <table:table-cell office:value-type="float" office:value="359900" calcext:value-type="float">
              <text:p>359.9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03</text:p>
            </table:table-cell>
            <table:table-cell office:value-type="string" calcext:value-type="string">
              <text:p>Costi condominiali</text:p>
            </table:table-cell>
            <table:table-cell table:style-name="ce21" office:value-type="float" office:value="3832.99" calcext:value-type="float">
              <text:p>3.833</text:p>
            </table:table-cell>
            <table:table-cell table:style-name="ce20" office:value-type="float" office:value="9500" calcext:value-type="float">
              <text:p>9.500</text:p>
            </table:table-cell>
            <table:table-cell table:number-columns-repeated="3" office:value-type="float" office:value="9500" calcext:value-type="float">
              <text:p>9.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04</text:p>
            </table:table-cell>
            <table:table-cell table:style-name="ce14" office:value-type="string" calcext:value-type="string">
              <text:p>Energia elettrica</text:p>
            </table:table-cell>
            <table:table-cell table:style-name="ce21" office:value-type="float" office:value="528208.87" calcext:value-type="float">
              <text:p>528.209</text:p>
            </table:table-cell>
            <table:table-cell table:style-name="ce20" office:value-type="float" office:value="429000" calcext:value-type="float">
              <text:p>429.000</text:p>
            </table:table-cell>
            <table:table-cell office:value-type="float" office:value="385000" calcext:value-type="float">
              <text:p>385.000</text:p>
            </table:table-cell>
            <table:table-cell office:value-type="float" office:value="395000" calcext:value-type="float">
              <text:p>395.000</text:p>
            </table:table-cell>
            <table:table-cell table:style-name="ce21" office:value-type="float" office:value="395000" calcext:value-type="float">
              <text:p>395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05</text:p>
            </table:table-cell>
            <table:table-cell table:style-name="ce14" office:value-type="string" calcext:value-type="string">
              <text:p>Telefonia fissa</text:p>
            </table:table-cell>
            <table:table-cell table:style-name="ce21" office:value-type="float" office:value="15578.04" calcext:value-type="float">
              <text:p>15.578</text:p>
            </table:table-cell>
            <table:table-cell table:style-name="ce20" office:value-type="float" office:value="15000" calcext:value-type="float">
              <text:p>15.000</text:p>
            </table:table-cell>
            <table:table-cell table:number-columns-repeated="3" office:value-type="float" office:value="15000" calcext:value-type="float">
              <text:p>15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06</text:p>
            </table:table-cell>
            <table:table-cell table:style-name="ce14" office:value-type="string" calcext:value-type="string">
              <text:p>Telefonia mobile</text:p>
            </table:table-cell>
            <table:table-cell table:style-name="ce21" office:value-type="float" office:value="7860.67" calcext:value-type="float">
              <text:p>7.861</text:p>
            </table:table-cell>
            <table:table-cell table:style-name="ce20" office:value-type="float" office:value="8000" calcext:value-type="float">
              <text:p>8.000</text:p>
            </table:table-cell>
            <table:table-cell office:value-type="float" office:value="7000" calcext:value-type="float">
              <text:p>7.000</text:p>
            </table:table-cell>
            <table:table-cell table:number-columns-repeated="2" office:value-type="float" office:value="8000" calcext:value-type="float">
              <text:p>8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07</text:p>
            </table:table-cell>
            <table:table-cell table:style-name="ce14" office:value-type="string" calcext:value-type="string">
              <text:p>Collegamento internet</text:p>
            </table:table-cell>
            <table:table-cell table:style-name="ce21" office:value-type="float" office:value="23608.03" calcext:value-type="float">
              <text:p>23.608</text:p>
            </table:table-cell>
            <table:table-cell table:style-name="ce20" office:value-type="float" office:value="22050.35" calcext:value-type="float">
              <text:p>22.050</text:p>
            </table:table-cell>
            <table:table-cell table:number-columns-repeated="3" office:value-type="float" office:value="16550" calcext:value-type="float">
              <text:p>16.55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08</text:p>
            </table:table-cell>
            <table:table-cell table:style-name="ce14" office:value-type="string" calcext:value-type="string">
              <text:p>Riscaldamento</text:p>
            </table:table-cell>
            <table:table-cell table:style-name="ce21" office:value-type="float" office:value="370833.79" calcext:value-type="float">
              <text:p>370.834</text:p>
            </table:table-cell>
            <table:table-cell table:style-name="ce20" office:value-type="float" office:value="308000" calcext:value-type="float">
              <text:p>308.000</text:p>
            </table:table-cell>
            <table:table-cell table:number-columns-repeated="2" office:value-type="float" office:value="300000" calcext:value-type="float">
              <text:p>300.000</text:p>
            </table:table-cell>
            <table:table-cell office:value-type="float" office:value="310000" calcext:value-type="float">
              <text:p>31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09</text:p>
            </table:table-cell>
            <table:table-cell table:style-name="ce14" office:value-type="string" calcext:value-type="string">
              <text:p>Acqua potabile</text:p>
            </table:table-cell>
            <table:table-cell table:style-name="ce21" office:value-type="float" office:value="37508.98" calcext:value-type="float">
              <text:p>37.509</text:p>
            </table:table-cell>
            <table:table-cell table:style-name="ce20" office:value-type="float" office:value="38000" calcext:value-type="float">
              <text:p>38.000</text:p>
            </table:table-cell>
            <table:table-cell table:number-columns-repeated="3" office:value-type="float" office:value="40000" calcext:value-type="float">
              <text:p>4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10</text:p>
            </table:table-cell>
            <table:table-cell table:style-name="ce14" office:value-type="string" calcext:value-type="string">
              <text:p>Spese postali e di spedizione</text:p>
            </table:table-cell>
            <table:table-cell table:style-name="ce21" office:value-type="float" office:value="6234.61" calcext:value-type="float">
              <text:p>6.235</text:p>
            </table:table-cell>
            <table:table-cell table:style-name="ce20" office:value-type="float" office:value="28251.59" calcext:value-type="float">
              <text:p>28.252</text:p>
            </table:table-cell>
            <table:table-cell office:value-type="float" office:value="9800" calcext:value-type="float">
              <text:p>9.800</text:p>
            </table:table-cell>
            <table:table-cell office:value-type="float" office:value="10100" calcext:value-type="float">
              <text:p>10.100</text:p>
            </table:table-cell>
            <table:table-cell office:value-type="float" office:value="12800" calcext:value-type="float">
              <text:p>12.8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11</text:p>
            </table:table-cell>
            <table:table-cell table:style-name="ce14" office:value-type="string" calcext:value-type="string">
              <text:p>Spese bancarie</text:p>
            </table:table-cell>
            <table:table-cell table:style-name="ce21" office:value-type="float" office:value="548.44" calcext:value-type="float">
              <text:p>548</text:p>
            </table:table-cell>
            <table:table-cell table:style-name="ce20" office:value-type="float" office:value="500" calcext:value-type="float">
              <text:p>500</text:p>
            </table:table-cell>
            <table:table-cell table:number-columns-repeated="3" office:value-type="float" office:value="500" calcext:value-type="float">
              <text:p>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1.12</text:p>
            </table:table-cell>
            <table:table-cell table:style-name="ce14" office:value-type="string" calcext:value-type="string">
              <text:p>Pubblicazione bandi</text:p>
            </table:table-cell>
            <table:table-cell table:style-name="ce21" office:value-type="float" office:value="2119.22" calcext:value-type="float">
              <text:p>2.119</text:p>
            </table:table-cell>
            <table:table-cell table:style-name="ce20" office:value-type="float" office:value="2500" calcext:value-type="float">
              <text:p>2.500</text:p>
            </table:table-cell>
            <table:table-cell office:value-type="float" office:value="0" calcext:value-type="float">
              <text:p>0</text:p>
            </table:table-cell>
            <table:table-cell office:value-type="float" office:value="1000" calcext:value-type="float">
              <text:p>1.000</text:p>
            </table:table-cell>
            <table:table-cell office:value-type="float" office:value="1500" calcext:value-type="float">
              <text:p>1.50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2.02</text:p>
          </table:table-cell>
          <table:table-cell table:style-name="ce13" office:value-type="string" calcext:value-type="string">
            <text:p>Servizi in appalto</text:p>
          </table:table-cell>
          <table:table-cell table:style-name="ce19" table:formula="of:=SUM([$TOT.C144:.C151])" office:value-type="float" office:value="3771497.4" calcext:value-type="float">
            <text:p>3.771.497</text:p>
          </table:table-cell>
          <table:table-cell table:style-name="ce19" office:value-type="float" office:value="4499841.3" calcext:value-type="float">
            <text:p>4.499.841</text:p>
          </table:table-cell>
          <table:table-cell table:style-name="ce19" office:value-type="float" office:value="3995580.42" calcext:value-type="float">
            <text:p>3.995.580</text:p>
          </table:table-cell>
          <table:table-cell table:style-name="ce19" office:value-type="float" office:value="3403090" calcext:value-type="float">
            <text:p>3.403.090</text:p>
          </table:table-cell>
          <table:table-cell table:style-name="ce19" office:value-type="float" office:value="3499330" calcext:value-type="float">
            <text:p>3.499.33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2.02.01</text:p>
            </table:table-cell>
            <table:table-cell table:style-name="ce14" office:value-type="string" calcext:value-type="string">
              <text:p>Servizi educativi e socio-assistenziali</text:p>
            </table:table-cell>
            <table:table-cell table:style-name="ce21" office:value-type="float" office:value="1694901.78" calcext:value-type="float">
              <text:p>1.694.902</text:p>
            </table:table-cell>
            <table:table-cell table:style-name="ce20" office:value-type="float" office:value="2000623" calcext:value-type="float">
              <text:p>2.000.623</text:p>
            </table:table-cell>
            <table:table-cell office:value-type="float" office:value="1760406.1" calcext:value-type="float">
              <text:p>1.760.406</text:p>
            </table:table-cell>
            <table:table-cell office:value-type="float" office:value="1675000" calcext:value-type="float">
              <text:p>1.675.000</text:p>
            </table:table-cell>
            <table:table-cell office:value-type="float" office:value="1688000" calcext:value-type="float">
              <text:p>1.688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2.02</text:p>
            </table:table-cell>
            <table:table-cell table:style-name="ce14" office:value-type="string" calcext:value-type="string">
              <text:p>Servizi cultural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2.03</text:p>
            </table:table-cell>
            <table:table-cell table:style-name="ce14" office:value-type="string" calcext:value-type="string">
              <text:p>Servizi documentazione, ricerca e formazione</text:p>
            </table:table-cell>
            <table:table-cell table:style-name="ce21" office:value-type="float" office:value="1261368.72" calcext:value-type="float">
              <text:p>1.261.369</text:p>
            </table:table-cell>
            <table:table-cell table:style-name="ce20" office:value-type="float" office:value="1476771.65" calcext:value-type="float">
              <text:p>1.476.772</text:p>
            </table:table-cell>
            <table:table-cell office:value-type="float" office:value="1228050.39" calcext:value-type="float">
              <text:p>1.228.050</text:p>
            </table:table-cell>
            <table:table-cell office:value-type="float" office:value="1028450" calcext:value-type="float">
              <text:p>1.028.450</text:p>
            </table:table-cell>
            <table:table-cell table:style-name="ce21" office:value-type="float" office:value="1158600" calcext:value-type="float">
              <text:p>1.158.6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2.04</text:p>
            </table:table-cell>
            <table:table-cell table:style-name="ce14" office:value-type="string" calcext:value-type="string">
              <text:p>Servizi di front office</text:p>
            </table:table-cell>
            <table:table-cell table:style-name="ce21" office:value-type="float" office:value="60113.16" calcext:value-type="float">
              <text:p>60.113</text:p>
            </table:table-cell>
            <table:table-cell table:style-name="ce20" office:value-type="float" office:value="59660" calcext:value-type="float">
              <text:p>59.660</text:p>
            </table:table-cell>
            <table:table-cell office:value-type="float" office:value="35099.4" calcext:value-type="float">
              <text:p>35.099</text:p>
            </table:table-cell>
            <table:table-cell office:value-type="float" office:value="29830" calcext:value-type="float">
              <text:p>29.830</text:p>
            </table:table-cell>
            <table:table-cell table:style-name="ce21" office:value-type="float" office:value="29830" calcext:value-type="float">
              <text:p>29.83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2.05</text:p>
            </table:table-cell>
            <table:table-cell table:style-name="ce14" office:value-type="string" calcext:value-type="string">
              <text:p>Pulizia e facchinaggio</text:p>
            </table:table-cell>
            <table:table-cell table:style-name="ce21" office:value-type="float" office:value="93437.75" calcext:value-type="float">
              <text:p>93.438</text:p>
            </table:table-cell>
            <table:table-cell table:style-name="ce20" office:value-type="float" office:value="95516.64" calcext:value-type="float">
              <text:p>95.517</text:p>
            </table:table-cell>
            <table:table-cell office:value-type="float" office:value="95933.71" calcext:value-type="float">
              <text:p>95.934</text:p>
            </table:table-cell>
            <table:table-cell office:value-type="float" office:value="86770" calcext:value-type="float">
              <text:p>86.770</text:p>
            </table:table-cell>
            <table:table-cell office:value-type="float" office:value="81900" calcext:value-type="float">
              <text:p>81.9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2.06</text:p>
            </table:table-cell>
            <table:table-cell table:style-name="ce14" office:value-type="string" calcext:value-type="string">
              <text:p>Vigilanza</text:p>
            </table:table-cell>
            <table:table-cell table:style-name="ce21" office:value-type="float" office:value="19090.56" calcext:value-type="float">
              <text:p>19.091</text:p>
            </table:table-cell>
            <table:table-cell table:style-name="ce20" office:value-type="float" office:value="23083.36" calcext:value-type="float">
              <text:p>23.083</text:p>
            </table:table-cell>
            <table:table-cell office:value-type="float" office:value="21000" calcext:value-type="float">
              <text:p>21.000</text:p>
            </table:table-cell>
            <table:table-cell table:number-columns-repeated="2" office:value-type="float" office:value="20000" calcext:value-type="float">
              <text:p>2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2.07</text:p>
            </table:table-cell>
            <table:table-cell table:style-name="ce14" office:value-type="string" calcext:value-type="string">
              <text:p>Refezione scolastica e aziendale</text:p>
            </table:table-cell>
            <table:table-cell table:style-name="ce21" office:value-type="float" office:value="324743.02" calcext:value-type="float">
              <text:p>324.743</text:p>
            </table:table-cell>
            <table:table-cell table:style-name="ce20" office:value-type="float" office:value="308300" calcext:value-type="float">
              <text:p>308.300</text:p>
            </table:table-cell>
            <table:table-cell office:value-type="float" office:value="264833.33" calcext:value-type="float">
              <text:p>264.833</text:p>
            </table:table-cell>
            <table:table-cell office:value-type="float" office:value="200340" calcext:value-type="float">
              <text:p>200.340</text:p>
            </table:table-cell>
            <table:table-cell office:value-type="float" office:value="191000" calcext:value-type="float">
              <text:p>191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2.08</text:p>
            </table:table-cell>
            <table:table-cell table:style-name="ce14" office:value-type="string" calcext:value-type="string">
              <text:p>Altri servizi in appalto</text:p>
            </table:table-cell>
            <table:table-cell table:style-name="ce21" office:value-type="float" office:value="317842.41" calcext:value-type="float">
              <text:p>317.842</text:p>
            </table:table-cell>
            <table:table-cell table:style-name="ce20" office:value-type="float" office:value="535886.65" calcext:value-type="float">
              <text:p>535.887</text:p>
            </table:table-cell>
            <table:table-cell office:value-type="float" office:value="590257.49" calcext:value-type="float">
              <text:p>590.257</text:p>
            </table:table-cell>
            <table:table-cell office:value-type="float" office:value="362700" calcext:value-type="float">
              <text:p>362.700</text:p>
            </table:table-cell>
            <table:table-cell office:value-type="float" office:value="330000" calcext:value-type="float">
              <text:p>330.00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2.03</text:p>
          </table:table-cell>
          <table:table-cell table:style-name="ce13" office:value-type="string" calcext:value-type="string">
            <text:p>Consulenze e collaborazioni</text:p>
          </table:table-cell>
          <table:table-cell table:style-name="ce19" table:formula="of:=SUM([$TOT.C153:.C162])" office:value-type="float" office:value="1882169.97" calcext:value-type="float">
            <text:p>1.882.170</text:p>
          </table:table-cell>
          <table:table-cell table:style-name="ce19" office:value-type="float" office:value="2260217.68" calcext:value-type="float">
            <text:p>2.260.218</text:p>
          </table:table-cell>
          <table:table-cell table:style-name="ce19" office:value-type="float" office:value="1501605.5" calcext:value-type="float">
            <text:p>1.501.606</text:p>
          </table:table-cell>
          <table:table-cell table:style-name="ce19" office:value-type="float" office:value="1258778.67" calcext:value-type="float">
            <text:p>1.258.779</text:p>
          </table:table-cell>
          <table:table-cell table:style-name="ce19" office:value-type="float" office:value="899601" calcext:value-type="float">
            <text:p>899.601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2.03.01</text:p>
            </table:table-cell>
            <table:table-cell table:style-name="ce14" office:value-type="string" calcext:value-type="string">
              <text:p>Consulenze tecniche, giuridiche e amministrative</text:p>
            </table:table-cell>
            <table:table-cell table:style-name="ce21" office:value-type="float" office:value="243254.23" calcext:value-type="float">
              <text:p>243.254</text:p>
            </table:table-cell>
            <table:table-cell table:style-name="ce20" office:value-type="float" office:value="181933" calcext:value-type="float">
              <text:p>181.933</text:p>
            </table:table-cell>
            <table:table-cell office:value-type="float" office:value="133840" calcext:value-type="float">
              <text:p>133.840</text:p>
            </table:table-cell>
            <table:table-cell office:value-type="float" office:value="105000" calcext:value-type="float">
              <text:p>105.000</text:p>
            </table:table-cell>
            <table:table-cell office:value-type="float" office:value="115000" calcext:value-type="float">
              <text:p>115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3.02</text:p>
            </table:table-cell>
            <table:table-cell table:style-name="ce14" office:value-type="string" calcext:value-type="string">
              <text:p>Consulenze informatich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1000" calcext:value-type="float">
              <text:p>1.00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3.03</text:p>
            </table:table-cell>
            <table:table-cell table:style-name="ce14" office:value-type="string" calcext:value-type="string">
              <text:p>Altre consulenze</text:p>
            </table:table-cell>
            <table:table-cell table:style-name="ce21" office:value-type="float" office:value="1000" calcext:value-type="float">
              <text:p>1.000</text:p>
            </table:table-cell>
            <table:table-cell table:style-name="ce20" office:value-type="float" office:value="4000" calcext:value-type="float">
              <text:p>4.000</text:p>
            </table:table-cell>
            <table:table-cell office:value-type="float" office:value="2000" calcext:value-type="float">
              <text:p>2.000</text:p>
            </table:table-cell>
            <table:table-cell office:value-type="float" office:value="0" calcext:value-type="float">
              <text:p>0</text:p>
            </table:table-cell>
            <table:table-cell office:value-type="float" office:value="2000" calcext:value-type="float">
              <text:p>2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3.04</text:p>
            </table:table-cell>
            <table:table-cell table:style-name="ce14" office:value-type="string" calcext:value-type="string">
              <text:p>Commissari di concorso</text:p>
            </table:table-cell>
            <table:table-cell table:style-name="ce21" office:value-type="float" office:value="18268.4" calcext:value-type="float">
              <text:p>18.268</text:p>
            </table:table-cell>
            <table:table-cell table:style-name="ce20" office:value-type="float" office:value="2000" calcext:value-type="float">
              <text:p>2.000</text:p>
            </table:table-cell>
            <table:table-cell office:value-type="float" office:value="10000" calcext:value-type="float">
              <text:p>10.000</text:p>
            </table:table-cell>
            <table:table-cell office:value-type="float" office:value="1500" calcext:value-type="float">
              <text:p>1.500</text:p>
            </table:table-cell>
            <table:table-cell office:value-type="float" office:value="3000" calcext:value-type="float">
              <text:p>3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3.05</text:p>
            </table:table-cell>
            <table:table-cell table:style-name="ce14" office:value-type="string" calcext:value-type="string">
              <text:p>Collaborazioni coordinate e continuativ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3.06</text:p>
            </table:table-cell>
            <table:table-cell table:style-name="ce14" office:value-type="string" calcext:value-type="string">
              <text:p>Collaborazioni professionali</text:p>
            </table:table-cell>
            <table:table-cell table:style-name="ce21" office:value-type="float" office:value="1546985.27" calcext:value-type="float">
              <text:p>1.546.985</text:p>
            </table:table-cell>
            <table:table-cell table:style-name="ce20" office:value-type="float" office:value="1807249.68" calcext:value-type="float">
              <text:p>1.807.250</text:p>
            </table:table-cell>
            <table:table-cell office:value-type="float" office:value="1227605.5" calcext:value-type="float">
              <text:p>1.227.606</text:p>
            </table:table-cell>
            <table:table-cell office:value-type="float" office:value="1075278.67" calcext:value-type="float">
              <text:p>1.075.279</text:p>
            </table:table-cell>
            <table:table-cell table:style-name="ce21" office:value-type="float" office:value="703601" calcext:value-type="float">
              <text:p>703.601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3.07</text:p>
            </table:table-cell>
            <table:table-cell table:style-name="ce14" office:value-type="string" calcext:value-type="string">
              <text:p>Collaborazioni occasionali</text:p>
            </table:table-cell>
            <table:table-cell table:style-name="ce21" office:value-type="float" office:value="70660" calcext:value-type="float">
              <text:p>70.660</text:p>
            </table:table-cell>
            <table:table-cell table:style-name="ce20" office:value-type="float" office:value="240735" calcext:value-type="float">
              <text:p>240.735</text:p>
            </table:table-cell>
            <table:table-cell office:value-type="float" office:value="102360" calcext:value-type="float">
              <text:p>102.360</text:p>
            </table:table-cell>
            <table:table-cell office:value-type="float" office:value="54800" calcext:value-type="float">
              <text:p>54.800</text:p>
            </table:table-cell>
            <table:table-cell table:style-name="ce21" office:value-type="float" office:value="58000" calcext:value-type="float">
              <text:p>58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3.08</text:p>
            </table:table-cell>
            <table:table-cell table:style-name="ce14" office:value-type="string" calcext:value-type="string">
              <text:p>Collaborazioni con cessione diritto d'autor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22200" calcext:value-type="float">
              <text:p>22.200</text:p>
            </table:table-cell>
            <table:table-cell office:value-type="float" office:value="25800" calcext:value-type="float">
              <text:p>25.800</text:p>
            </table:table-cell>
            <table:table-cell office:value-type="float" office:value="22200" calcext:value-type="float">
              <text:p>22.200</text:p>
            </table:table-cell>
            <table:table-cell table:style-name="ce21" office:value-type="float" office:value="18000" calcext:value-type="float">
              <text:p>18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3.09</text:p>
            </table:table-cell>
            <table:table-cell table:style-name="ce14" office:value-type="string" calcext:value-type="string">
              <text:p>Contributi INAIL consulenti e collaborator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3.10</text:p>
            </table:table-cell>
            <table:table-cell table:style-name="ce14" office:value-type="string" calcext:value-type="string">
              <text:p>Contributi INPS consulenti e collaboratori</text:p>
            </table:table-cell>
            <table:table-cell table:style-name="ce21" office:value-type="float" office:value="2002.07" calcext:value-type="float">
              <text:p>2.002</text:p>
            </table:table-cell>
            <table:table-cell table:style-name="ce20" office:value-type="float" office:value="1100" calcext:value-type="float">
              <text:p>1.10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2.04</text:p>
          </table:table-cell>
          <table:table-cell table:style-name="ce13" office:value-type="string" calcext:value-type="string">
            <text:p>Altri servizi per gestione caratteristica</text:p>
          </table:table-cell>
          <table:table-cell table:style-name="ce19" table:formula="of:=SUM([$TOT.C164:.C171])" office:value-type="float" office:value="291716.51" calcext:value-type="float">
            <text:p>291.717</text:p>
          </table:table-cell>
          <table:table-cell table:style-name="ce19" office:value-type="float" office:value="808355.52" calcext:value-type="float">
            <text:p>808.356</text:p>
          </table:table-cell>
          <table:table-cell table:style-name="ce19" office:value-type="float" office:value="449624" calcext:value-type="float">
            <text:p>449.624</text:p>
          </table:table-cell>
          <table:table-cell table:style-name="ce19" office:value-type="float" office:value="296240" calcext:value-type="float">
            <text:p>296.240</text:p>
          </table:table-cell>
          <table:table-cell table:style-name="ce19" office:value-type="float" office:value="285400" calcext:value-type="float">
            <text:p>285.40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2.04.01.01</text:p>
            </table:table-cell>
            <table:table-cell table:style-name="ce14" office:value-type="string" calcext:value-type="string">
              <text:p>Spese di viaggio e soggiorno dipendenti</text:p>
            </table:table-cell>
            <table:table-cell table:style-name="ce21" office:value-type="float" office:value="26469.65" calcext:value-type="float">
              <text:p>26.470</text:p>
            </table:table-cell>
            <table:table-cell table:style-name="ce20" office:value-type="float" office:value="83395.18" calcext:value-type="float">
              <text:p>83.395</text:p>
            </table:table-cell>
            <table:table-cell office:value-type="float" office:value="47340" calcext:value-type="float">
              <text:p>47.340</text:p>
            </table:table-cell>
            <table:table-cell office:value-type="float" office:value="33200" calcext:value-type="float">
              <text:p>33.200</text:p>
            </table:table-cell>
            <table:table-cell office:value-type="float" office:value="20900" calcext:value-type="float">
              <text:p>20.9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4.01.02</text:p>
            </table:table-cell>
            <table:table-cell table:style-name="ce14" office:value-type="string" calcext:value-type="string">
              <text:p>Spese di viaggio e soggiorno collaboratori e terzi soggetti</text:p>
            </table:table-cell>
            <table:table-cell table:style-name="ce21" office:value-type="float" office:value="43455.67" calcext:value-type="float">
              <text:p>43.456</text:p>
            </table:table-cell>
            <table:table-cell table:style-name="ce20" office:value-type="float" office:value="153767.7" calcext:value-type="float">
              <text:p>153.768</text:p>
            </table:table-cell>
            <table:table-cell office:value-type="float" office:value="72150" calcext:value-type="float">
              <text:p>72.150</text:p>
            </table:table-cell>
            <table:table-cell office:value-type="float" office:value="33250" calcext:value-type="float">
              <text:p>33.250</text:p>
            </table:table-cell>
            <table:table-cell office:value-type="float" office:value="34300" calcext:value-type="float">
              <text:p>34.3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4.02</text:p>
            </table:table-cell>
            <table:table-cell table:style-name="ce14" office:value-type="string" calcext:value-type="string">
              <text:p>Soggiorni e attività ospiti</text:p>
            </table:table-cell>
            <table:table-cell table:style-name="ce21" office:value-type="float" office:value="11122.94" calcext:value-type="float">
              <text:p>11.123</text:p>
            </table:table-cell>
            <table:table-cell table:style-name="ce20" office:value-type="float" office:value="12500" calcext:value-type="float">
              <text:p>12.500</text:p>
            </table:table-cell>
            <table:table-cell table:number-columns-repeated="2" office:value-type="float" office:value="1000" calcext:value-type="float">
              <text:p>1.000</text:p>
            </table:table-cell>
            <table:table-cell office:value-type="float" office:value="2000" calcext:value-type="float">
              <text:p>2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4.03</text:p>
            </table:table-cell>
            <table:table-cell office:value-type="string" calcext:value-type="string">
              <text:p>Rimborsi chilometrici</text:p>
            </table:table-cell>
            <table:table-cell table:style-name="ce21" office:value-type="float" office:value="1009.81" calcext:value-type="float">
              <text:p>1.010</text:p>
            </table:table-cell>
            <table:table-cell table:style-name="ce20" office:value-type="float" office:value="1100" calcext:value-type="float">
              <text:p>1.100</text:p>
            </table:table-cell>
            <table:table-cell office:value-type="float" office:value="2700" calcext:value-type="float">
              <text:p>2.700</text:p>
            </table:table-cell>
            <table:table-cell office:value-type="float" office:value="2650" calcext:value-type="float">
              <text:p>2.650</text:p>
            </table:table-cell>
            <table:table-cell office:value-type="float" office:value="1600" calcext:value-type="float">
              <text:p>1.6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4.04</text:p>
            </table:table-cell>
            <table:table-cell table:style-name="ce14" office:value-type="string" calcext:value-type="string">
              <text:p>Spese di pubblicazione, stampa e copisteria</text:p>
            </table:table-cell>
            <table:table-cell table:style-name="ce21" office:value-type="float" office:value="101378.98" calcext:value-type="float">
              <text:p>101.379</text:p>
            </table:table-cell>
            <table:table-cell table:style-name="ce20" office:value-type="float" office:value="222611.64" calcext:value-type="float">
              <text:p>222.612</text:p>
            </table:table-cell>
            <table:table-cell office:value-type="float" office:value="129400" calcext:value-type="float">
              <text:p>129.400</text:p>
            </table:table-cell>
            <table:table-cell office:value-type="float" office:value="68500" calcext:value-type="float">
              <text:p>68.500</text:p>
            </table:table-cell>
            <table:table-cell office:value-type="float" office:value="74200" calcext:value-type="float">
              <text:p>74.2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4.05</text:p>
            </table:table-cell>
            <table:table-cell table:style-name="ce14" office:value-type="string" calcext:value-type="string">
              <text:p>Servizi di catering </text:p>
            </table:table-cell>
            <table:table-cell table:style-name="ce21" office:value-type="float" office:value="46915.79" calcext:value-type="float">
              <text:p>46.916</text:p>
            </table:table-cell>
            <table:table-cell table:style-name="ce20" office:value-type="float" office:value="129648.5" calcext:value-type="float">
              <text:p>129.649</text:p>
            </table:table-cell>
            <table:table-cell office:value-type="float" office:value="53114" calcext:value-type="float">
              <text:p>53.114</text:p>
            </table:table-cell>
            <table:table-cell office:value-type="float" office:value="48700" calcext:value-type="float">
              <text:p>48.700</text:p>
            </table:table-cell>
            <table:table-cell office:value-type="float" office:value="49400" calcext:value-type="float">
              <text:p>49.4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4.06</text:p>
            </table:table-cell>
            <table:table-cell table:style-name="ce14" office:value-type="string" calcext:value-type="string">
              <text:p>Servizi alberghieri </text:p>
            </table:table-cell>
            <table:table-cell table:style-name="ce21" office:value-type="float" office:value="18723.43" calcext:value-type="float">
              <text:p>18.723</text:p>
            </table:table-cell>
            <table:table-cell table:style-name="ce20" office:value-type="float" office:value="68082.5" calcext:value-type="float">
              <text:p>68.083</text:p>
            </table:table-cell>
            <table:table-cell office:value-type="float" office:value="29920" calcext:value-type="float">
              <text:p>29.920</text:p>
            </table:table-cell>
            <table:table-cell office:value-type="float" office:value="19900" calcext:value-type="float">
              <text:p>19.900</text:p>
            </table:table-cell>
            <table:table-cell office:value-type="float" office:value="29000" calcext:value-type="float">
              <text:p>29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4.07</text:p>
            </table:table-cell>
            <table:table-cell table:style-name="ce14" office:value-type="string" calcext:value-type="string">
              <text:p>Servizi di organizzazione</text:p>
            </table:table-cell>
            <table:table-cell table:style-name="ce21" office:value-type="float" office:value="42640.24" calcext:value-type="float">
              <text:p>42.640</text:p>
            </table:table-cell>
            <table:table-cell table:style-name="ce20" office:value-type="float" office:value="137250" calcext:value-type="float">
              <text:p>137.250</text:p>
            </table:table-cell>
            <table:table-cell office:value-type="float" office:value="114000" calcext:value-type="float">
              <text:p>114.000</text:p>
            </table:table-cell>
            <table:table-cell office:value-type="float" office:value="89040" calcext:value-type="float">
              <text:p>89.040</text:p>
            </table:table-cell>
            <table:table-cell office:value-type="float" office:value="74000" calcext:value-type="float">
              <text:p>74.00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2.05</text:p>
          </table:table-cell>
          <table:table-cell table:style-name="ce13" office:value-type="string" calcext:value-type="string">
            <text:p>Organi statutari</text:p>
          </table:table-cell>
          <table:table-cell table:style-name="ce19" table:formula="of:=SUM([$TOT.C173:.C177])" office:value-type="float" office:value="46914" calcext:value-type="float">
            <text:p>46.914</text:p>
          </table:table-cell>
          <table:table-cell table:style-name="ce19" office:value-type="float" office:value="50937.84" calcext:value-type="float">
            <text:p>50.938</text:p>
          </table:table-cell>
          <table:table-cell table:number-columns-repeated="3" table:style-name="ce19" office:value-type="float" office:value="48937.84" calcext:value-type="float">
            <text:p>48.938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2.05.01</text:p>
            </table:table-cell>
            <table:table-cell table:style-name="ce14" office:value-type="string" calcext:value-type="string">
              <text:p>Compensi CdA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5.02</text:p>
            </table:table-cell>
            <table:table-cell table:style-name="ce14" office:value-type="string" calcext:value-type="string">
              <text:p>Compensi Collegio Revisori</text:p>
            </table:table-cell>
            <table:table-cell table:style-name="ce21" office:value-type="float" office:value="39967.19" calcext:value-type="float">
              <text:p>39.967</text:p>
            </table:table-cell>
            <table:table-cell table:style-name="ce20" office:value-type="float" office:value="40437.84" calcext:value-type="float">
              <text:p>40.438</text:p>
            </table:table-cell>
            <table:table-cell table:number-columns-repeated="3" office:value-type="float" office:value="40437.84" calcext:value-type="float">
              <text:p>40.438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5.03</text:p>
            </table:table-cell>
            <table:table-cell table:style-name="ce14" office:value-type="string" calcext:value-type="string">
              <text:p>Compensi Nucleo di Valutazione</text:p>
            </table:table-cell>
            <table:table-cell table:style-name="ce21" office:value-type="float" office:value="4954.71" calcext:value-type="float">
              <text:p>4.955</text:p>
            </table:table-cell>
            <table:table-cell table:style-name="ce20" office:value-type="float" office:value="5000" calcext:value-type="float">
              <text:p>5.000</text:p>
            </table:table-cell>
            <table:table-cell table:number-columns-repeated="3" office:value-type="float" office:value="5000" calcext:value-type="float">
              <text:p>5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5.04</text:p>
            </table:table-cell>
            <table:table-cell table:style-name="ce14" office:value-type="string" calcext:value-type="string">
              <text:p>Rimborsi spese organi sociali</text:p>
            </table:table-cell>
            <table:table-cell table:style-name="ce21" office:value-type="float" office:value="1992.1" calcext:value-type="float">
              <text:p>1.992</text:p>
            </table:table-cell>
            <table:table-cell table:style-name="ce20" office:value-type="float" office:value="4000" calcext:value-type="float">
              <text:p>4.000</text:p>
            </table:table-cell>
            <table:table-cell table:number-columns-repeated="3" office:value-type="float" office:value="3000" calcext:value-type="float">
              <text:p>3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2.05.05</text:p>
            </table:table-cell>
            <table:table-cell table:style-name="ce14" office:value-type="string" calcext:value-type="string">
              <text:p>Spese di rappresentanza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1500" calcext:value-type="float">
              <text:p>1.500</text:p>
            </table:table-cell>
            <table:table-cell table:number-columns-repeated="3" office:value-type="float" office:value="500" calcext:value-type="float">
              <text:p>50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7.01.03</text:p>
          </table:table-cell>
          <table:table-cell table:style-name="ce12" office:value-type="string" calcext:value-type="string">
            <text:p>Godimento beni di terz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1.03.01</text:p>
          </table:table-cell>
          <table:table-cell table:style-name="ce13" office:value-type="string" calcext:value-type="string">
            <text:p>Godimento beni di terzi</text:p>
          </table:table-cell>
          <table:table-cell table:style-name="ce19" table:formula="of:=SUM([$TOT.C180:.C184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3.01.01</text:p>
            </table:table-cell>
            <table:table-cell table:style-name="ce14" office:value-type="string" calcext:value-type="string">
              <text:p>Affitti e locazion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3.01.02</text:p>
            </table:table-cell>
            <table:table-cell table:style-name="ce14" office:value-type="string" calcext:value-type="string">
              <text:p>Canoni leasing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3.01.03</text:p>
            </table:table-cell>
            <table:table-cell table:style-name="ce14" office:value-type="string" calcext:value-type="string">
              <text:p>Corrispettivi per licenze (royalties)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3.01.04</text:p>
            </table:table-cell>
            <table:table-cell table:style-name="ce14" office:value-type="string" calcext:value-type="string">
              <text:p>Noleggio autovetture e automezz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3.01.05</text:p>
            </table:table-cell>
            <table:table-cell table:style-name="ce14" office:value-type="string" calcext:value-type="string">
              <text:p>Spese manutenzione ordinaria beni di terz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7.01.04</text:p>
          </table:table-cell>
          <table:table-cell table:style-name="ce12" office:value-type="string" calcext:value-type="string">
            <text:p>Spese per il personale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1.04.01</text:p>
          </table:table-cell>
          <table:table-cell table:style-name="ce13" office:value-type="string" calcext:value-type="string">
            <text:p>Salari e stipendi</text:p>
          </table:table-cell>
          <table:table-cell table:style-name="ce19" table:formula="of:=SUM([$TOT.C187:.C196])" office:value-type="float" office:value="2633208.85" calcext:value-type="float">
            <text:p>2.633.209</text:p>
          </table:table-cell>
          <table:table-cell table:style-name="ce19" office:value-type="float" office:value="2836319.92" calcext:value-type="float">
            <text:p>2.836.320</text:p>
          </table:table-cell>
          <table:table-cell table:style-name="ce19" office:value-type="float" office:value="2805745.74" calcext:value-type="float">
            <text:p>2.805.746</text:p>
          </table:table-cell>
          <table:table-cell table:style-name="ce19" office:value-type="float" office:value="2869479.15" calcext:value-type="float">
            <text:p>2.869.479</text:p>
          </table:table-cell>
          <table:table-cell table:style-name="ce19" office:value-type="float" office:value="2802371.99" calcext:value-type="float">
            <text:p>2.802.372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4.01.01</text:p>
            </table:table-cell>
            <table:table-cell table:style-name="ce14" office:value-type="string" calcext:value-type="string">
              <text:p>Stipendi personale di ruolo</text:p>
            </table:table-cell>
            <table:table-cell table:style-name="ce21" office:value-type="float" office:value="1876796.68" calcext:value-type="float">
              <text:p>1.876.797</text:p>
            </table:table-cell>
            <table:table-cell table:style-name="ce20" office:value-type="float" office:value="2147382.9" calcext:value-type="float">
              <text:p>2.147.383</text:p>
            </table:table-cell>
            <table:table-cell office:value-type="float" office:value="2073872.5" calcext:value-type="float">
              <text:p>2.073.873</text:p>
            </table:table-cell>
            <table:table-cell office:value-type="float" office:value="2220982.99" calcext:value-type="float">
              <text:p>2.220.983</text:p>
            </table:table-cell>
            <table:table-cell table:style-name="ce21" office:value-type="float" office:value="2155575.84" calcext:value-type="float">
              <text:p>2.155.576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1.02</text:p>
            </table:table-cell>
            <table:table-cell table:style-name="ce14" office:value-type="string" calcext:value-type="string">
              <text:p>Stipendi personale non di ruolo</text:p>
            </table:table-cell>
            <table:table-cell table:style-name="ce21" office:value-type="float" office:value="344243.98" calcext:value-type="float">
              <text:p>344.244</text:p>
            </table:table-cell>
            <table:table-cell table:style-name="ce20" office:value-type="float" office:value="290560.2" calcext:value-type="float">
              <text:p>290.560</text:p>
            </table:table-cell>
            <table:table-cell office:value-type="float" office:value="331585.96" calcext:value-type="float">
              <text:p>331.586</text:p>
            </table:table-cell>
            <table:table-cell office:value-type="float" office:value="264127.55" calcext:value-type="float">
              <text:p>264.128</text:p>
            </table:table-cell>
            <table:table-cell table:style-name="ce21" office:value-type="float" office:value="265127.54" calcext:value-type="float">
              <text:p>265.128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1.03</text:p>
            </table:table-cell>
            <table:table-cell table:style-name="ce14" office:value-type="string" calcext:value-type="string">
              <text:p>Indennita' accessoria e miglioramento</text:p>
            </table:table-cell>
            <table:table-cell table:style-name="ce21" office:value-type="float" office:value="155245.96" calcext:value-type="float">
              <text:p>155.246</text:p>
            </table:table-cell>
            <table:table-cell table:style-name="ce20" office:value-type="float" office:value="191694.28" calcext:value-type="float">
              <text:p>191.694</text:p>
            </table:table-cell>
            <table:table-cell office:value-type="float" office:value="190867.81" calcext:value-type="float">
              <text:p>190.868</text:p>
            </table:table-cell>
            <table:table-cell office:value-type="float" office:value="179749.14" calcext:value-type="float">
              <text:p>179.749</text:p>
            </table:table-cell>
            <table:table-cell table:style-name="ce21" office:value-type="float" office:value="179749.14" calcext:value-type="float">
              <text:p>179.749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1.04</text:p>
            </table:table-cell>
            <table:table-cell table:style-name="ce14" office:value-type="string" calcext:value-type="string">
              <text:p>Oneri di posizione e risultato dirigenti</text:p>
            </table:table-cell>
            <table:table-cell table:style-name="ce21" office:value-type="float" office:value="104561.25" calcext:value-type="float">
              <text:p>104.561</text:p>
            </table:table-cell>
            <table:table-cell table:style-name="ce20" office:value-type="float" office:value="113153.13" calcext:value-type="float">
              <text:p>113.153</text:p>
            </table:table-cell>
            <table:table-cell table:number-columns-repeated="2" office:value-type="float" office:value="123675.04" calcext:value-type="float">
              <text:p>123.675</text:p>
            </table:table-cell>
            <table:table-cell table:style-name="ce21" office:value-type="float" office:value="123675.04" calcext:value-type="float">
              <text:p>123.675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1.05</text:p>
            </table:table-cell>
            <table:table-cell table:style-name="ce14" office:value-type="string" calcext:value-type="string">
              <text:p>Stipendi personale comandato e interinale </text:p>
            </table:table-cell>
            <table:table-cell table:style-name="ce21" office:value-type="float" office:value="32600.73" calcext:value-type="float">
              <text:p>32.601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1.06</text:p>
            </table:table-cell>
            <table:table-cell table:style-name="ce14" office:value-type="string" calcext:value-type="string">
              <text:p>Retribuzione straordinari</text:p>
            </table:table-cell>
            <table:table-cell table:style-name="ce21" office:value-type="float" office:value="189.28" calcext:value-type="float">
              <text:p>189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1.07</text:p>
            </table:table-cell>
            <table:table-cell table:style-name="ce14" office:value-type="string" calcext:value-type="string">
              <text:p>Accantonamento somme per produttività e risultato</text:p>
            </table:table-cell>
            <table:table-cell table:style-name="ce21" office:value-type="float" office:value="33680.8" calcext:value-type="float">
              <text:p>33.681</text:p>
            </table:table-cell>
            <table:table-cell table:style-name="ce20" office:value-type="float" office:value="30000" calcext:value-type="float">
              <text:p>30.000</text:p>
            </table:table-cell>
            <table:table-cell office:value-type="float" office:value="20000" calcext:value-type="float">
              <text:p>20.000</text:p>
            </table:table-cell>
            <table:table-cell office:value-type="float" office:value="15000" calcext:value-type="float">
              <text:p>15.000</text:p>
            </table:table-cell>
            <table:table-cell office:value-type="float" office:value="12500" calcext:value-type="float">
              <text:p>12.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1.08</text:p>
            </table:table-cell>
            <table:table-cell table:style-name="ce14" office:value-type="string" calcext:value-type="string">
              <text:p>Accantonamenti al fondo per adeguamenti contrattuali</text:p>
            </table:table-cell>
            <table:table-cell table:style-name="ce21" office:value-type="float" office:value="22360.52" calcext:value-type="float">
              <text:p>22.361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1.09</text:p>
            </table:table-cell>
            <table:table-cell table:style-name="ce14" office:value-type="string" calcext:value-type="string">
              <text:p>Accantonamenti al fondo per ferie maturate dipendent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1.10</text:p>
            </table:table-cell>
            <table:table-cell table:style-name="ce14" office:value-type="string" calcext:value-type="string">
              <text:p>Oneri di posizione e risultato PO</text:p>
            </table:table-cell>
            <table:table-cell table:style-name="ce21" office:value-type="float" office:value="63529.65" calcext:value-type="float">
              <text:p>63.530</text:p>
            </table:table-cell>
            <table:table-cell table:style-name="ce20" office:value-type="float" office:value="63529.41" calcext:value-type="float">
              <text:p>63.529</text:p>
            </table:table-cell>
            <table:table-cell office:value-type="float" office:value="65744.43" calcext:value-type="float">
              <text:p>65.744</text:p>
            </table:table-cell>
            <table:table-cell office:value-type="float" office:value="65944.43" calcext:value-type="float">
              <text:p>65.944</text:p>
            </table:table-cell>
            <table:table-cell office:value-type="float" office:value="65744.43" calcext:value-type="float">
              <text:p>65.744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4.02</text:p>
          </table:table-cell>
          <table:table-cell table:style-name="ce13" office:value-type="string" calcext:value-type="string">
            <text:p>Oneri sociali</text:p>
          </table:table-cell>
          <table:table-cell table:style-name="ce19" table:formula="of:=SUM([$TOT.C198:.C203])" office:value-type="float" office:value="751853.1" calcext:value-type="float">
            <text:p>751.853</text:p>
          </table:table-cell>
          <table:table-cell table:style-name="ce19" office:value-type="float" office:value="729538.006626" calcext:value-type="float">
            <text:p>729.538</text:p>
          </table:table-cell>
          <table:table-cell table:style-name="ce19" office:value-type="float" office:value="796592.54" calcext:value-type="float">
            <text:p>796.593</text:p>
          </table:table-cell>
          <table:table-cell table:style-name="ce19" office:value-type="float" office:value="816390.592215" calcext:value-type="float">
            <text:p>816.391</text:p>
          </table:table-cell>
          <table:table-cell table:style-name="ce19" office:value-type="float" office:value="796102.77" calcext:value-type="float">
            <text:p>796.103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4.02.01</text:p>
            </table:table-cell>
            <table:table-cell table:style-name="ce14" office:value-type="string" calcext:value-type="string">
              <text:p>Contributi INADEL personale dipendente</text:p>
            </table:table-cell>
            <table:table-cell table:style-name="ce21" office:value-type="float" office:value="102325.01" calcext:value-type="float">
              <text:p>102.325</text:p>
            </table:table-cell>
            <table:table-cell table:style-name="ce20" office:value-type="float" office:value="95820.1" calcext:value-type="float">
              <text:p>95.820</text:p>
            </table:table-cell>
            <table:table-cell office:value-type="float" office:value="103056.26" calcext:value-type="float">
              <text:p>103.056</text:p>
            </table:table-cell>
            <table:table-cell office:value-type="float" office:value="105784.21" calcext:value-type="float">
              <text:p>105.784</text:p>
            </table:table-cell>
            <table:table-cell office:value-type="float" office:value="103390.31" calcext:value-type="float">
              <text:p>103.39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2.02</text:p>
            </table:table-cell>
            <table:table-cell table:style-name="ce14" office:value-type="string" calcext:value-type="string">
              <text:p>Contributi INAIL personale dipendente</text:p>
            </table:table-cell>
            <table:table-cell table:style-name="ce21" office:value-type="float" office:value="13505.41" calcext:value-type="float">
              <text:p>13.505</text:p>
            </table:table-cell>
            <table:table-cell table:style-name="ce20" office:value-type="float" office:value="13091.71" calcext:value-type="float">
              <text:p>13.092</text:p>
            </table:table-cell>
            <table:table-cell office:value-type="float" office:value="14078.73" calcext:value-type="float">
              <text:p>14.079</text:p>
            </table:table-cell>
            <table:table-cell office:value-type="float" office:value="14451.4" calcext:value-type="float">
              <text:p>14.451</text:p>
            </table:table-cell>
            <table:table-cell office:value-type="float" office:value="14124.37" calcext:value-type="float">
              <text:p>14.124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2.03</text:p>
            </table:table-cell>
            <table:table-cell table:style-name="ce14" office:value-type="string" calcext:value-type="string">
              <text:p>Contributi CPDEL personale dipendente</text:p>
            </table:table-cell>
            <table:table-cell table:style-name="ce21" office:value-type="float" office:value="631881.32" calcext:value-type="float">
              <text:p>631.881</text:p>
            </table:table-cell>
            <table:table-cell table:style-name="ce20" office:value-type="float" office:value="612100.06" calcext:value-type="float">
              <text:p>612.100</text:p>
            </table:table-cell>
            <table:table-cell office:value-type="float" office:value="670147.28" calcext:value-type="float">
              <text:p>670.147</text:p>
            </table:table-cell>
            <table:table-cell office:value-type="float" office:value="687886.44" calcext:value-type="float">
              <text:p>687.886</text:p>
            </table:table-cell>
            <table:table-cell office:value-type="float" office:value="672319.54" calcext:value-type="float">
              <text:p>672.32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2.04</text:p>
            </table:table-cell>
            <table:table-cell table:style-name="ce14" office:value-type="string" calcext:value-type="string">
              <text:p>Contributi INPGI personale dipendent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2.05</text:p>
            </table:table-cell>
            <table:table-cell table:style-name="ce14" office:value-type="string" calcext:value-type="string">
              <text:p>Contributi INPS personale dipendente</text:p>
            </table:table-cell>
            <table:table-cell table:style-name="ce21" office:value-type="float" office:value="2856.41" calcext:value-type="float">
              <text:p>2.856</text:p>
            </table:table-cell>
            <table:table-cell table:style-name="ce20" office:value-type="float" office:value="4526.136626" calcext:value-type="float">
              <text:p>4.526</text:p>
            </table:table-cell>
            <table:table-cell office:value-type="float" office:value="5310.27" calcext:value-type="float">
              <text:p>5.310</text:p>
            </table:table-cell>
            <table:table-cell office:value-type="float" office:value="4268.542215" calcext:value-type="float">
              <text:p>4.269</text:p>
            </table:table-cell>
            <table:table-cell office:value-type="float" office:value="4268.55" calcext:value-type="float">
              <text:p>4.269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2.07</text:p>
            </table:table-cell>
            <table:table-cell table:style-name="ce14" office:value-type="string" calcext:value-type="string">
              <text:p>Contributo di solidarietà</text:p>
            </table:table-cell>
            <table:table-cell table:style-name="ce21" office:value-type="float" office:value="1284.95" calcext:value-type="float">
              <text:p>1.285</text:p>
            </table:table-cell>
            <table:table-cell table:style-name="ce20" office:value-type="float" office:value="4000" calcext:value-type="float">
              <text:p>4.000</text:p>
            </table:table-cell>
            <table:table-cell table:number-columns-repeated="2" office:value-type="float" office:value="4000" calcext:value-type="float">
              <text:p>4.000</text:p>
            </table:table-cell>
            <table:table-cell office:value-type="float" office:value="2000" calcext:value-type="float">
              <text:p>2.00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4.03</text:p>
          </table:table-cell>
          <table:table-cell table:style-name="ce13" office:value-type="string" calcext:value-type="string">
            <text:p>Trattamenti di quiescenza e simili</text:p>
          </table:table-cell>
          <table:table-cell table:style-name="ce19" table:formula="of:=SUM([$TOT.C205:.C205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4.03.01</text:p>
            </table:table-cell>
            <table:table-cell table:style-name="ce14" office:value-type="string" calcext:value-type="string">
              <text:p>Buonuscit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4.04</text:p>
          </table:table-cell>
          <table:table-cell table:style-name="ce13" office:value-type="string" calcext:value-type="string">
            <text:p>Altri costi del personale</text:p>
          </table:table-cell>
          <table:table-cell table:style-name="ce19" table:formula="of:=SUM([$TOT.C207:.C210])" office:value-type="float" office:value="46214.95" calcext:value-type="float">
            <text:p>46.215</text:p>
          </table:table-cell>
          <table:table-cell table:style-name="ce19" office:value-type="float" office:value="38500" calcext:value-type="float">
            <text:p>38.500</text:p>
          </table:table-cell>
          <table:table-cell table:style-name="ce19" office:value-type="float" office:value="38200" calcext:value-type="float">
            <text:p>38.200</text:p>
          </table:table-cell>
          <table:table-cell table:number-columns-repeated="2" table:style-name="ce19" office:value-type="float" office:value="38500" calcext:value-type="float">
            <text:p>38.50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4.04.01</text:p>
            </table:table-cell>
            <table:table-cell table:style-name="ce14" office:value-type="string" calcext:value-type="string">
              <text:p>Spese aggiornamento e formazione personale</text:p>
            </table:table-cell>
            <table:table-cell table:style-name="ce21" office:value-type="float" office:value="41997.03" calcext:value-type="float">
              <text:p>41.997</text:p>
            </table:table-cell>
            <table:table-cell table:style-name="ce20" office:value-type="float" office:value="32000" calcext:value-type="float">
              <text:p>32.000</text:p>
            </table:table-cell>
            <table:table-cell table:number-columns-repeated="3" office:value-type="float" office:value="32000" calcext:value-type="float">
              <text:p>32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4.02</text:p>
            </table:table-cell>
            <table:table-cell table:style-name="ce14" office:value-type="string" calcext:value-type="string">
              <text:p>Spese accertamenti sanitari personal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500" calcext:value-type="float">
              <text:p>500</text:p>
            </table:table-cell>
            <table:table-cell office:value-type="float" office:value="200" calcext:value-type="float">
              <text:p>200</text:p>
            </table:table-cell>
            <table:table-cell table:number-columns-repeated="2" office:value-type="float" office:value="500" calcext:value-type="float">
              <text:p>5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4.03</text:p>
            </table:table-cell>
            <table:table-cell table:style-name="ce14" office:value-type="string" calcext:value-type="string">
              <text:p>Spese aggiornamento e formazione dirigenti</text:p>
            </table:table-cell>
            <table:table-cell table:style-name="ce21" office:value-type="float" office:value="4217.92" calcext:value-type="float">
              <text:p>4.218</text:p>
            </table:table-cell>
            <table:table-cell table:style-name="ce20" office:value-type="float" office:value="6000" calcext:value-type="float">
              <text:p>6.000</text:p>
            </table:table-cell>
            <table:table-cell table:number-columns-repeated="3" office:value-type="float" office:value="6000" calcext:value-type="float">
              <text:p>6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4.04.04</text:p>
            </table:table-cell>
            <table:table-cell table:style-name="ce14" office:value-type="string" calcext:value-type="string">
              <text:p>Spese acquisto vestiario personale</text:p>
            </table:table-cell>
            <table:table-cell table:style-name="ce21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7.01.05</text:p>
          </table:table-cell>
          <table:table-cell table:style-name="ce12" office:value-type="string" calcext:value-type="string">
            <text:p>Ammortamenti e svalutazion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1.05.01</text:p>
          </table:table-cell>
          <table:table-cell table:style-name="ce13" office:value-type="string" calcext:value-type="string">
            <text:p>Ammortamento immobilizzazioni immateriali</text:p>
          </table:table-cell>
          <table:table-cell table:style-name="ce19" table:formula="of:=SUM([$TOT.C213:.C218])" office:value-type="float" office:value="22098.21" calcext:value-type="float">
            <text:p>22.098</text:p>
          </table:table-cell>
          <table:table-cell table:number-columns-repeated="4" table:style-name="ce19" office:value-type="float" office:value="20305" calcext:value-type="float">
            <text:p>20.305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5.01.01</text:p>
            </table:table-cell>
            <table:table-cell table:style-name="ce14" office:value-type="string" calcext:value-type="string">
              <text:p>Ammortamento costi di impianto e ampliamento</text:p>
            </table:table-cell>
            <table:table-cell table:style-name="ce21" office:value-type="float" office:value="81.86" calcext:value-type="float">
              <text:p>82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1.02</text:p>
            </table:table-cell>
            <table:table-cell table:style-name="ce14" office:value-type="string" calcext:value-type="string">
              <text:p>Ammortamento costi di ricerca, sviluppo e pubblicita'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1.03</text:p>
            </table:table-cell>
            <table:table-cell table:style-name="ce14" office:value-type="string" calcext:value-type="string">
              <text:p>Ammortamento costi diritti di brevetto e di utilizzazione opere dell'ingegno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1.04</text:p>
            </table:table-cell>
            <table:table-cell table:style-name="ce14" office:value-type="string" calcext:value-type="string">
              <text:p>Ammortamento costi per concessioni, licenze, marchi e diritti simili</text:p>
            </table:table-cell>
            <table:table-cell table:style-name="ce21" office:value-type="float" office:value="21632.05" calcext:value-type="float">
              <text:p>21.632</text:p>
            </table:table-cell>
            <table:table-cell table:style-name="ce20" office:value-type="float" office:value="20000" calcext:value-type="float">
              <text:p>20.000</text:p>
            </table:table-cell>
            <table:table-cell table:number-columns-repeated="3" office:value-type="float" office:value="20000" calcext:value-type="float">
              <text:p>2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1.05</text:p>
            </table:table-cell>
            <table:table-cell table:style-name="ce14" office:value-type="string" calcext:value-type="string">
              <text:p>Ammortamento costi di avviamento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1.06</text:p>
            </table:table-cell>
            <table:table-cell table:style-name="ce14" office:value-type="string" calcext:value-type="string">
              <text:p>Ammortamento costi altre immobilizzazioni immateriali</text:p>
            </table:table-cell>
            <table:table-cell table:style-name="ce21" office:value-type="float" office:value="384.3" calcext:value-type="float">
              <text:p>384</text:p>
            </table:table-cell>
            <table:table-cell table:style-name="ce20" office:value-type="float" office:value="305" calcext:value-type="float">
              <text:p>305</text:p>
            </table:table-cell>
            <table:table-cell table:number-columns-repeated="3" office:value-type="float" office:value="305" calcext:value-type="float">
              <text:p>305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5.02</text:p>
          </table:table-cell>
          <table:table-cell table:style-name="ce13" office:value-type="string" calcext:value-type="string">
            <text:p>Ammortamento immobilizzazioni materiali</text:p>
          </table:table-cell>
          <table:table-cell table:style-name="ce19" table:formula="of:=SUM([$TOT.C220:.C224])" office:value-type="float" office:value="1299156.96" calcext:value-type="float">
            <text:p>1.299.157</text:p>
          </table:table-cell>
          <table:table-cell table:style-name="ce19" office:value-type="float" office:value="1109132" calcext:value-type="float">
            <text:p>1.109.132</text:p>
          </table:table-cell>
          <table:table-cell table:number-columns-repeated="3" table:style-name="ce19" office:value-type="float" office:value="1098000" calcext:value-type="float">
            <text:p>1.098.00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5.02.01</text:p>
            </table:table-cell>
            <table:table-cell table:style-name="ce14" office:value-type="string" calcext:value-type="string">
              <text:p>Ammortamento terreni e fabbricati</text:p>
            </table:table-cell>
            <table:table-cell table:style-name="ce21" office:value-type="float" office:value="936113.67" calcext:value-type="float">
              <text:p>936.114</text:p>
            </table:table-cell>
            <table:table-cell table:style-name="ce20" office:value-type="float" office:value="851132" calcext:value-type="float">
              <text:p>851.132</text:p>
            </table:table-cell>
            <table:table-cell table:number-columns-repeated="3" office:value-type="float" office:value="850000" calcext:value-type="float">
              <text:p>85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2.02</text:p>
            </table:table-cell>
            <table:table-cell table:style-name="ce14" office:value-type="string" calcext:value-type="string">
              <text:p>Ammortamento impianti e macchinari</text:p>
            </table:table-cell>
            <table:table-cell table:style-name="ce21" office:value-type="float" office:value="258463.33" calcext:value-type="float">
              <text:p>258.463</text:p>
            </table:table-cell>
            <table:table-cell table:style-name="ce20" office:value-type="float" office:value="200000" calcext:value-type="float">
              <text:p>200.000</text:p>
            </table:table-cell>
            <table:table-cell table:number-columns-repeated="3" office:value-type="float" office:value="200000" calcext:value-type="float">
              <text:p>20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2.03</text:p>
            </table:table-cell>
            <table:table-cell table:style-name="ce14" office:value-type="string" calcext:value-type="string">
              <text:p>Ammortamento attrezzature</text:p>
            </table:table-cell>
            <table:table-cell table:style-name="ce21" office:value-type="float" office:value="14321.14" calcext:value-type="float">
              <text:p>14.321</text:p>
            </table:table-cell>
            <table:table-cell table:style-name="ce20" office:value-type="float" office:value="8000" calcext:value-type="float">
              <text:p>8.000</text:p>
            </table:table-cell>
            <table:table-cell table:number-columns-repeated="3" office:value-type="float" office:value="8000" calcext:value-type="float">
              <text:p>8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2.04</text:p>
            </table:table-cell>
            <table:table-cell table:style-name="ce14" office:value-type="string" calcext:value-type="string">
              <text:p>Ammortamento altri beni materiali</text:p>
            </table:table-cell>
            <table:table-cell table:style-name="ce21" office:value-type="float" office:value="90258.82" calcext:value-type="float">
              <text:p>90.259</text:p>
            </table:table-cell>
            <table:table-cell table:style-name="ce20" office:value-type="float" office:value="50000" calcext:value-type="float">
              <text:p>50.000</text:p>
            </table:table-cell>
            <table:table-cell table:number-columns-repeated="3" office:value-type="float" office:value="40000" calcext:value-type="float">
              <text:p>4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2.05</text:p>
            </table:table-cell>
            <table:table-cell table:style-name="ce14" office:value-type="string" calcext:value-type="string">
              <text:p>Ammortamento immobilizzazioni materiali in corso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5.03.</text:p>
          </table:table-cell>
          <table:table-cell table:style-name="ce13" office:value-type="string" calcext:value-type="string">
            <text:p>Altre svalutazioni delle immobilizzazioni</text:p>
          </table:table-cell>
          <table:table-cell table:style-name="ce19" table:formula="of:=SUM([$TOT.C226:.C22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5.03.01</text:p>
            </table:table-cell>
            <table:table-cell table:style-name="ce14" office:value-type="string" calcext:value-type="string">
              <text:p>Svalutazioni eccezionali di immobilizzazion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3.02</text:p>
            </table:table-cell>
            <table:table-cell table:style-name="ce14" office:value-type="string" calcext:value-type="string">
              <text:p>Eliminazioni di immobilizzazion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3.03</text:p>
            </table:table-cell>
            <table:table-cell table:style-name="ce14" office:value-type="string" calcext:value-type="string">
              <text:p>(Recuperi di valore di immobilizzazioni precedentemente svalutate)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3">
          <table:table-cell table:style-name="ce5" office:value-type="string" calcext:value-type="string">
            <text:p>07.01.05.04</text:p>
          </table:table-cell>
          <table:table-cell table:style-name="ce13" office:value-type="string" calcext:value-type="string">
            <text:p>Svalutazioni crediti compresi nell'attivo circolante e delle disponibilità liquide</text:p>
          </table:table-cell>
          <table:table-cell table:style-name="ce19" table:formula="of:=SUM([$TOT.C230:.C234])" office:value-type="float" office:value="44260.11" calcext:value-type="float">
            <text:p>44.260</text:p>
          </table:table-cell>
          <table:table-cell table:style-name="ce19" office:value-type="float" office:value="25000" calcext:value-type="float">
            <text:p>25.000</text:p>
          </table:table-cell>
          <table:table-cell table:style-name="ce19" office:value-type="float" office:value="20000" calcext:value-type="float">
            <text:p>20.000</text:p>
          </table:table-cell>
          <table:table-cell table:number-columns-repeated="2" table:style-name="ce19" office:value-type="float" office:value="15000" calcext:value-type="float">
            <text:p>15.00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5.04.01</text:p>
            </table:table-cell>
            <table:table-cell table:style-name="ce14" office:value-type="string" calcext:value-type="string">
              <text:p>Accantonamenti deducibili per perdite presunte su credit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4.02</text:p>
            </table:table-cell>
            <table:table-cell table:style-name="ce14" office:value-type="string" calcext:value-type="string">
              <text:p>Accantonamenti indeducibili per perdite presunte su crediti</text:p>
            </table:table-cell>
            <table:table-cell table:style-name="ce21" office:value-type="float" office:value="44260.11" calcext:value-type="float">
              <text:p>44.260</text:p>
            </table:table-cell>
            <table:table-cell table:style-name="ce20" office:value-type="float" office:value="25000" calcext:value-type="float">
              <text:p>25.000</text:p>
            </table:table-cell>
            <table:table-cell office:value-type="float" office:value="20000" calcext:value-type="float">
              <text:p>20.000</text:p>
            </table:table-cell>
            <table:table-cell table:number-columns-repeated="2" office:value-type="float" office:value="15000" calcext:value-type="float">
              <text:p>15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4.03</text:p>
            </table:table-cell>
            <table:table-cell table:style-name="ce14" office:value-type="string" calcext:value-type="string">
              <text:p>Accantonamenti svalutazione crediti per interessi di mora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4.04</text:p>
            </table:table-cell>
            <table:table-cell table:style-name="ce14" office:value-type="string" calcext:value-type="string">
              <text:p>Altre perdite su credit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5.04.05</text:p>
            </table:table-cell>
            <table:table-cell table:style-name="ce14" office:value-type="string" calcext:value-type="string">
              <text:p>(Utilizzo fondi di svalutazione di crediti)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7.01.06</text:p>
          </table:table-cell>
          <table:table-cell table:style-name="ce12" office:value-type="string" calcext:value-type="string">
            <text:p>Variazione delle rimanenze di beni di consumo e merc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1.06.01</text:p>
          </table:table-cell>
          <table:table-cell table:style-name="ce13" office:value-type="string" calcext:value-type="string">
            <text:p>Variazione delle rimanenze di beni di consumo e di merci</text:p>
          </table:table-cell>
          <table:table-cell table:style-name="ce19" table:formula="of:=SUM([$TOT.C237:.C238])" office:value-type="float" office:value="-7948.50999999999" calcext:value-type="float">
            <text:p>-7.94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6.01.01</text:p>
            </table:table-cell>
            <table:table-cell table:style-name="ce14" office:value-type="string" calcext:value-type="string">
              <text:p>Rimanenze iniziali di beni</text:p>
            </table:table-cell>
            <table:table-cell table:style-name="ce21" office:value-type="float" office:value="50216.94" calcext:value-type="float">
              <text:p>50.217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6.01.02</text:p>
            </table:table-cell>
            <table:table-cell table:style-name="ce14" office:value-type="string" calcext:value-type="string">
              <text:p>Rimanenze finali di beni</text:p>
            </table:table-cell>
            <table:table-cell table:style-name="ce21" office:value-type="float" office:value="-58165.45" calcext:value-type="float">
              <text:p>-58.165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7.01.07</text:p>
          </table:table-cell>
          <table:table-cell table:style-name="ce12" office:value-type="string" calcext:value-type="string">
            <text:p>Accantonamenti per rischi e per oner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1.07.01</text:p>
          </table:table-cell>
          <table:table-cell table:style-name="ce13" office:value-type="string" calcext:value-type="string">
            <text:p>Accantonamento per rischi</text:p>
          </table:table-cell>
          <table:table-cell table:style-name="ce19" table:formula="of:=SUM([$TOT.C241:.C243])" office:value-type="float" office:value="100000" calcext:value-type="float">
            <text:p>100.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7.01.01</text:p>
            </table:table-cell>
            <table:table-cell table:style-name="ce14" office:value-type="string" calcext:value-type="string">
              <text:p>Accantonamento al fondo rischi per passività fiscal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7.01.02</text:p>
            </table:table-cell>
            <table:table-cell table:style-name="ce14" office:value-type="string" calcext:value-type="string">
              <text:p>Accantonamento fondo rischi per cause in corso</text:p>
            </table:table-cell>
            <table:table-cell table:style-name="ce21" office:value-type="float" office:value="100000" calcext:value-type="float">
              <text:p>100.00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7.01.03</text:p>
            </table:table-cell>
            <table:table-cell table:style-name="ce14" office:value-type="string" calcext:value-type="string">
              <text:p>Altri accantonamenti per risch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1.07.02</text:p>
          </table:table-cell>
          <table:table-cell table:style-name="ce13" office:value-type="string" calcext:value-type="string">
            <text:p>Altri accantonamenti</text:p>
          </table:table-cell>
          <table:table-cell table:style-name="ce19" table:formula="of:=SUM([$TOT.C245:.C248])" office:value-type="float" office:value="304891.63" calcext:value-type="float">
            <text:p>304.89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7.02.01</text:p>
            </table:table-cell>
            <table:table-cell table:style-name="ce14" office:value-type="string" calcext:value-type="string">
              <text:p>Accantonamento al fondo rischi contrattuali su commessa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7.02.02</text:p>
            </table:table-cell>
            <table:table-cell table:style-name="ce14" office:value-type="string" calcext:value-type="string">
              <text:p>Accantonamento al fondo per copertura perdite società partecipat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7.02.03</text:p>
            </table:table-cell>
            <table:table-cell table:style-name="ce14" office:value-type="string" calcext:value-type="string">
              <text:p>Accantonamento al fondo <text:s/>per lavori ciclici di manutenzion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7.02.04</text:p>
            </table:table-cell>
            <table:table-cell table:style-name="ce14" office:value-type="string" calcext:value-type="string">
              <text:p>Altri accantonamenti a fondi per oneri</text:p>
            </table:table-cell>
            <table:table-cell table:style-name="ce21" office:value-type="float" office:value="304891.63" calcext:value-type="float">
              <text:p>304.892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7.01.08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1.08.01</text:p>
          </table:table-cell>
          <table:table-cell table:style-name="ce13" office:value-type="string" calcext:value-type="string">
            <text:p>Oneri diversi di gestione</text:p>
          </table:table-cell>
          <table:table-cell table:style-name="ce19" table:formula="of:=SUM([$TOT.C251:.C268])" office:value-type="float" office:value="750417.99" calcext:value-type="float">
            <text:p>750.418</text:p>
          </table:table-cell>
          <table:table-cell table:style-name="ce19" office:value-type="float" office:value="550724.26" calcext:value-type="float">
            <text:p>550.724</text:p>
          </table:table-cell>
          <table:table-cell table:style-name="ce19" office:value-type="float" office:value="456640.16" calcext:value-type="float">
            <text:p>456.640</text:p>
          </table:table-cell>
          <table:table-cell table:number-columns-repeated="2" table:style-name="ce19" office:value-type="float" office:value="341580" calcext:value-type="float">
            <text:p>341.58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1.08.01.01</text:p>
            </table:table-cell>
            <table:table-cell table:style-name="ce14" office:value-type="string" calcext:value-type="string">
              <text:p>Imposta di registro</text:p>
            </table:table-cell>
            <table:table-cell table:style-name="ce21" office:value-type="float" office:value="25812" calcext:value-type="float">
              <text:p>25.812</text:p>
            </table:table-cell>
            <table:table-cell table:style-name="ce20" office:value-type="float" office:value="22000" calcext:value-type="float">
              <text:p>22.000</text:p>
            </table:table-cell>
            <table:table-cell table:number-columns-repeated="3" office:value-type="float" office:value="22000" calcext:value-type="float">
              <text:p>22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02</text:p>
            </table:table-cell>
            <table:table-cell table:style-name="ce14" office:value-type="string" calcext:value-type="string">
              <text:p>IMU/TASI</text:p>
            </table:table-cell>
            <table:table-cell table:style-name="ce21" office:value-type="float" office:value="146672" calcext:value-type="float">
              <text:p>146.672</text:p>
            </table:table-cell>
            <table:table-cell table:style-name="ce20" office:value-type="float" office:value="127500" calcext:value-type="float">
              <text:p>127.500</text:p>
            </table:table-cell>
            <table:table-cell office:value-type="float" office:value="130000" calcext:value-type="float">
              <text:p>130.000</text:p>
            </table:table-cell>
            <table:table-cell table:number-columns-repeated="2" office:value-type="float" office:value="120000" calcext:value-type="float">
              <text:p>12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03</text:p>
            </table:table-cell>
            <table:table-cell table:style-name="ce14" office:value-type="string" calcext:value-type="string">
              <text:p>Tassa sui rifiuti e sui servizi indivisibili</text:p>
            </table:table-cell>
            <table:table-cell table:style-name="ce21" office:value-type="float" office:value="72156" calcext:value-type="float">
              <text:p>72.156</text:p>
            </table:table-cell>
            <table:table-cell table:style-name="ce20" office:value-type="float" office:value="74292.11" calcext:value-type="float">
              <text:p>74.292</text:p>
            </table:table-cell>
            <table:table-cell office:value-type="float" office:value="70000" calcext:value-type="float">
              <text:p>70.000</text:p>
            </table:table-cell>
            <table:table-cell office:value-type="float" office:value="72200" calcext:value-type="float">
              <text:p>72.200</text:p>
            </table:table-cell>
            <table:table-cell office:value-type="float" office:value="75000" calcext:value-type="float">
              <text:p>75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04</text:p>
            </table:table-cell>
            <table:table-cell table:style-name="ce14" office:value-type="string" calcext:value-type="string">
              <text:p>Perdite su crediti operativi</text:p>
            </table:table-cell>
            <table:table-cell table:style-name="ce21" office:value-type="float" office:value="81082.41" calcext:value-type="float">
              <text:p>81.082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05</text:p>
            </table:table-cell>
            <table:table-cell table:style-name="ce14" office:value-type="string" calcext:value-type="string">
              <text:p>Imposte editoria</text:p>
            </table:table-cell>
            <table:table-cell table:style-name="ce21" office:value-type="float" office:value="12372" calcext:value-type="float">
              <text:p>12.372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06</text:p>
            </table:table-cell>
            <table:table-cell table:style-name="ce14" office:value-type="string" calcext:value-type="string">
              <text:p>Altre imposte e tasse</text:p>
            </table:table-cell>
            <table:table-cell table:style-name="ce21" office:value-type="float" office:value="20950.9" calcext:value-type="float">
              <text:p>20.951</text:p>
            </table:table-cell>
            <table:table-cell table:style-name="ce20" office:value-type="float" office:value="25456" calcext:value-type="float">
              <text:p>25.456</text:p>
            </table:table-cell>
            <table:table-cell office:value-type="float" office:value="25500" calcext:value-type="float">
              <text:p>25.500</text:p>
            </table:table-cell>
            <table:table-cell office:value-type="float" office:value="24900" calcext:value-type="float">
              <text:p>24.900</text:p>
            </table:table-cell>
            <table:table-cell office:value-type="float" office:value="21900" calcext:value-type="float">
              <text:p>21.9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07</text:p>
            </table:table-cell>
            <table:table-cell table:style-name="ce14" office:value-type="string" calcext:value-type="string">
              <text:p>Imposta di bollo</text:p>
            </table:table-cell>
            <table:table-cell table:style-name="ce21" office:value-type="float" office:value="7039.03" calcext:value-type="float">
              <text:p>7.039</text:p>
            </table:table-cell>
            <table:table-cell table:style-name="ce20" office:value-type="float" office:value="5470" calcext:value-type="float">
              <text:p>5.470</text:p>
            </table:table-cell>
            <table:table-cell office:value-type="float" office:value="8000" calcext:value-type="float">
              <text:p>8.000</text:p>
            </table:table-cell>
            <table:table-cell office:value-type="float" office:value="7300" calcext:value-type="float">
              <text:p>7.300</text:p>
            </table:table-cell>
            <table:table-cell office:value-type="float" office:value="7000" calcext:value-type="float">
              <text:p>7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08</text:p>
            </table:table-cell>
            <table:table-cell table:style-name="ce14" office:value-type="string" calcext:value-type="string">
              <text:p>Multe e ammend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64" calcext:value-type="float">
              <text:p>64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09</text:p>
            </table:table-cell>
            <table:table-cell table:style-name="ce14" office:value-type="string" calcext:value-type="string">
              <text:p>Premi assicurativi</text:p>
            </table:table-cell>
            <table:table-cell table:style-name="ce21" office:value-type="float" office:value="70460.73" calcext:value-type="float">
              <text:p>70.461</text:p>
            </table:table-cell>
            <table:table-cell table:style-name="ce20" office:value-type="float" office:value="84000" calcext:value-type="float">
              <text:p>84.000</text:p>
            </table:table-cell>
            <table:table-cell office:value-type="float" office:value="84000" calcext:value-type="float">
              <text:p>84.000</text:p>
            </table:table-cell>
            <table:table-cell table:number-columns-repeated="2" office:value-type="float" office:value="80000" calcext:value-type="float">
              <text:p>80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10</text:p>
            </table:table-cell>
            <table:table-cell table:style-name="ce14" office:value-type="string" calcext:value-type="string">
              <text:p>Prestazioni sanitarie</text:p>
            </table:table-cell>
            <table:table-cell table:style-name="ce21" office:value-type="float" office:value="46" calcext:value-type="float">
              <text:p>46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11</text:p>
            </table:table-cell>
            <table:table-cell table:style-name="ce14" office:value-type="string" calcext:value-type="string">
              <text:p>Minusvalenze ordinari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12</text:p>
            </table:table-cell>
            <table:table-cell table:style-name="ce14" office:value-type="string" calcext:value-type="string">
              <text:p>Sopravvenienze passive ordinarie</text:p>
            </table:table-cell>
            <table:table-cell table:style-name="ce21" office:value-type="float" office:value="107056.88" calcext:value-type="float">
              <text:p>107.057</text:p>
            </table:table-cell>
            <table:table-cell table:style-name="ce20" office:value-type="float" office:value="5011.83" calcext:value-type="float">
              <text:p>5.012</text:p>
            </table:table-cell>
            <table:table-cell table:number-columns-repeated="3" office:value-type="float" office:value="5000" calcext:value-type="float">
              <text:p>5.0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13</text:p>
            </table:table-cell>
            <table:table-cell table:style-name="ce14" office:value-type="string" calcext:value-type="string">
              <text:p>Trasferimenti a partner per progetti </text:p>
            </table:table-cell>
            <table:table-cell table:style-name="ce21" office:value-type="float" office:value="197129.32" calcext:value-type="float">
              <text:p>197.129</text:p>
            </table:table-cell>
            <table:table-cell table:style-name="ce20" office:value-type="float" office:value="197120.32" calcext:value-type="float">
              <text:p>197.120</text:p>
            </table:table-cell>
            <table:table-cell office:value-type="float" office:value="100060.16" calcext:value-type="float">
              <text:p>100.060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14</text:p>
            </table:table-cell>
            <table:table-cell table:style-name="ce14" office:value-type="string" calcext:value-type="string">
              <text:p>Contributi ad associazioni</text:p>
            </table:table-cell>
            <table:table-cell table:style-name="ce21" office:value-type="float" office:value="4100" calcext:value-type="float">
              <text:p>4.100</text:p>
            </table:table-cell>
            <table:table-cell table:style-name="ce20" office:value-type="float" office:value="3050" calcext:value-type="float">
              <text:p>3.050</text:p>
            </table:table-cell>
            <table:table-cell office:value-type="float" office:value="5000" calcext:value-type="float">
              <text:p>5.000</text:p>
            </table:table-cell>
            <table:table-cell office:value-type="float" office:value="2900" calcext:value-type="float">
              <text:p>2.900</text:p>
            </table:table-cell>
            <table:table-cell office:value-type="float" office:value="3400" calcext:value-type="float">
              <text:p>3.40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15</text:p>
            </table:table-cell>
            <table:table-cell table:style-name="ce14" office:value-type="string" calcext:value-type="string">
              <text:p>Propaganda e pubblicità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500" calcext:value-type="float">
              <text:p>500</text:p>
            </table:table-cell>
            <table:table-cell office:value-type="float" office:value="500" calcext:value-type="float">
              <text:p>500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16</text:p>
            </table:table-cell>
            <table:table-cell table:style-name="ce14" office:value-type="string" calcext:value-type="string">
              <text:p>Quote associative</text:p>
            </table:table-cell>
            <table:table-cell table:style-name="ce21" office:value-type="float" office:value="5534.5" calcext:value-type="float">
              <text:p>5.535</text:p>
            </table:table-cell>
            <table:table-cell table:style-name="ce20" office:value-type="float" office:value="6160" calcext:value-type="float">
              <text:p>6.160</text:p>
            </table:table-cell>
            <table:table-cell office:value-type="float" office:value="6480" calcext:value-type="float">
              <text:p>6.480</text:p>
            </table:table-cell>
            <table:table-cell table:number-columns-repeated="2" office:value-type="float" office:value="7180" calcext:value-type="float">
              <text:p>7.18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17</text:p>
            </table:table-cell>
            <table:table-cell table:style-name="ce14" office:value-type="string" calcext:value-type="string">
              <text:p>Arrotondamenti passivi</text:p>
            </table:table-cell>
            <table:table-cell table:style-name="ce21" office:value-type="float" office:value="0.29" calcext:value-type="float">
              <text:p>0</text:p>
            </table:table-cell>
            <table:table-cell table:style-name="ce20" office:value-type="float" office:value="50" calcext:value-type="float">
              <text:p>50</text:p>
            </table:table-cell>
            <table:table-cell table:number-columns-repeated="3" office:value-type="float" office:value="50" calcext:value-type="float">
              <text:p>5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1.08.01.18</text:p>
            </table:table-cell>
            <table:table-cell table:style-name="ce14" office:value-type="string" calcext:value-type="string">
              <text:p>Sconti e abbuoni passivi</text:p>
            </table:table-cell>
            <table:table-cell table:style-name="ce21" office:value-type="float" office:value="5.93" calcext:value-type="float">
              <text:p>6</text:p>
            </table:table-cell>
            <table:table-cell table:style-name="ce20" office:value-type="float" office:value="50" calcext:value-type="float">
              <text:p>50</text:p>
            </table:table-cell>
            <table:table-cell table:number-columns-repeated="3" office:value-type="float" office:value="50" calcext:value-type="float">
              <text:p>5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6"/>
          <table:table-cell table:style-name="ce10" table:number-columns-repeated="4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3" office:value-type="string" calcext:value-type="string">
            <text:p>07.02</text:p>
          </table:table-cell>
          <table:table-cell table:style-name="ce11" office:value-type="string" calcext:value-type="string">
            <text:p>C) ONERI FINANZIAR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4" office:value-type="string" calcext:value-type="string">
            <text:p>07.02.01</text:p>
          </table:table-cell>
          <table:table-cell table:style-name="ce12" office:value-type="string" calcext:value-type="string">
            <text:p>Oneri finanziar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2.01.01</text:p>
          </table:table-cell>
          <table:table-cell table:style-name="ce13" office:value-type="string" calcext:value-type="string">
            <text:p>Interessi ed altri oneri finanziari</text:p>
          </table:table-cell>
          <table:table-cell table:style-name="ce19" table:formula="of:=SUM([$TOT.C273:.C287])" office:value-type="float" office:value="31739.3" calcext:value-type="float">
            <text:p>31.739</text:p>
          </table:table-cell>
          <table:table-cell table:style-name="ce19" office:value-type="float" office:value="30128.51" calcext:value-type="float">
            <text:p>30.129</text:p>
          </table:table-cell>
          <table:table-cell table:style-name="ce19" office:value-type="float" office:value="35900.74" calcext:value-type="float">
            <text:p>35.901</text:p>
          </table:table-cell>
          <table:table-cell table:style-name="ce19" office:value-type="float" office:value="22845.92" calcext:value-type="float">
            <text:p>22.846</text:p>
          </table:table-cell>
          <table:table-cell table:style-name="ce19" office:value-type="float" office:value="19784.86" calcext:value-type="float">
            <text:p>19.785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2.01.01.01</text:p>
            </table:table-cell>
            <table:table-cell table:style-name="ce14" office:value-type="string" calcext:value-type="string">
              <text:p>Da imprese controllate e collegat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02</text:p>
            </table:table-cell>
            <table:table-cell table:style-name="ce14" office:value-type="string" calcext:value-type="string">
              <text:p>Interessi e oneri su debiti obbligazionar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03</text:p>
            </table:table-cell>
            <table:table-cell table:style-name="ce14" office:value-type="string" calcext:value-type="string">
              <text:p>Interessi passivi su c/c bancari</text:p>
            </table:table-cell>
            <table:table-cell table:style-name="ce21" office:value-type="float" office:value="159.37" calcext:value-type="float">
              <text:p>159</text:p>
            </table:table-cell>
            <table:table-cell table:style-name="ce20" office:value-type="float" office:value="1200" calcext:value-type="float">
              <text:p>1.200</text:p>
            </table:table-cell>
            <table:table-cell office:value-type="float" office:value="10000" calcext:value-type="float">
              <text:p>10.000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04</text:p>
            </table:table-cell>
            <table:table-cell table:style-name="ce14" office:value-type="string" calcext:value-type="string">
              <text:p>Interessi passivi su mutui</text:p>
            </table:table-cell>
            <table:table-cell table:style-name="ce21" office:value-type="float" office:value="31424.73" calcext:value-type="float">
              <text:p>31.425</text:p>
            </table:table-cell>
            <table:table-cell table:style-name="ce20" office:value-type="float" office:value="27628.51" calcext:value-type="float">
              <text:p>27.629</text:p>
            </table:table-cell>
            <table:table-cell office:value-type="float" office:value="25750.74" calcext:value-type="float">
              <text:p>25.751</text:p>
            </table:table-cell>
            <table:table-cell office:value-type="float" office:value="22695.92" calcext:value-type="float">
              <text:p>22.696</text:p>
            </table:table-cell>
            <table:table-cell office:value-type="float" office:value="19634.86" calcext:value-type="float">
              <text:p>19.635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05</text:p>
            </table:table-cell>
            <table:table-cell table:style-name="ce14" office:value-type="string" calcext:value-type="string">
              <text:p>Interessi passivi su altri finanziament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06</text:p>
            </table:table-cell>
            <table:table-cell table:style-name="ce14" office:value-type="string" calcext:value-type="string">
              <text:p>Interessi passivi su titoli di credito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07</text:p>
            </table:table-cell>
            <table:table-cell table:style-name="ce14" office:value-type="string" calcext:value-type="string">
              <text:p>Altri oneri finanziar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08</text:p>
            </table:table-cell>
            <table:table-cell table:style-name="ce14" office:value-type="string" calcext:value-type="string">
              <text:p>Interessi su liquidazioni fiscali imposte dirette</text:p>
            </table:table-cell>
            <table:table-cell table:style-name="ce21" office:value-type="float" office:value="151.54" calcext:value-type="float">
              <text:p>152</text:p>
            </table:table-cell>
            <table:table-cell table:style-name="ce20" office:value-type="float" office:value="0" calcext:value-type="float">
              <text:p>0</text:p>
            </table:table-cell>
            <table:table-cell office:value-type="float" office:value="150" calcext:value-type="float">
              <text:p>150</text:p>
            </table:table-cell>
            <table:table-cell office:value-type="float" office:value="0" calcext:value-type="float">
              <text:p>0</text:p>
            </table:table-cell>
            <table:table-cell office:value-type="float" office:value="150" calcext:value-type="float">
              <text:p>15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09</text:p>
            </table:table-cell>
            <table:table-cell table:style-name="ce14" office:value-type="string" calcext:value-type="string">
              <text:p>Commissioni per fidejussion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1300" calcext:value-type="float">
              <text:p>1.30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10</text:p>
            </table:table-cell>
            <table:table-cell table:style-name="ce14" office:value-type="string" calcext:value-type="string">
              <text:p>Interessi su liquidazioni IVA trimestral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office:value-type="float" office:value="0" calcext:value-type="float">
              <text:p>0</text:p>
            </table:table-cell>
            <table:table-cell office:value-type="float" office:value="150" calcext:value-type="float">
              <text:p>150</text:p>
            </table:table-cell>
            <table:table-cell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11</text:p>
            </table:table-cell>
            <table:table-cell table:style-name="ce14" office:value-type="string" calcext:value-type="string">
              <text:p>Perdite su cambi realizzati</text:p>
            </table:table-cell>
            <table:table-cell table:style-name="ce21" office:value-type="float" office:value="3.66" calcext:value-type="float">
              <text:p>4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12</text:p>
            </table:table-cell>
            <table:table-cell table:style-name="ce14" office:value-type="string" calcext:value-type="string">
              <text:p>Perdite su cambi stimate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13</text:p>
            </table:table-cell>
            <table:table-cell table:style-name="ce14" office:value-type="string" calcext:value-type="string">
              <text:p>(Utilizzo fondo rischi di cambio)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14</text:p>
            </table:table-cell>
            <table:table-cell table:style-name="ce14" office:value-type="string" calcext:value-type="string">
              <text:p>Minusvalenze ordinarie da alienazioni di partecipazion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2.01.01.15</text:p>
            </table:table-cell>
            <table:table-cell table:style-name="ce14" office:value-type="string" calcext:value-type="string">
              <text:p>Minusvalenze ordinarie da alienazioni di titoli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>
            <text:p>07.03</text:p>
          </table:table-cell>
          <table:table-cell table:style-name="ce11" office:value-type="string" calcext:value-type="string">
            <text:p>D) RETTIFICHE VALORE DI ATTIVITA' FINANZIARE (SVALUTAZIONI)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4" office:value-type="string" calcext:value-type="string">
            <text:p>07.03.01</text:p>
          </table:table-cell>
          <table:table-cell table:style-name="ce12" office:value-type="string" calcext:value-type="string">
            <text:p>Rettifiche di valore di attività finanziarie (svalutazioni)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3.01.01</text:p>
          </table:table-cell>
          <table:table-cell table:style-name="ce13" office:value-type="string" calcext:value-type="string">
            <text:p>Svalutazioni</text:p>
          </table:table-cell>
          <table:table-cell table:style-name="ce19" table:formula="of:=SUM([$TOT.C292:.C294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3.01.01.01</text:p>
            </table:table-cell>
            <table:table-cell table:style-name="ce14" office:value-type="string" calcext:value-type="string">
              <text:p>Svalutazioni di partecipazion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3.01.01.02</text:p>
            </table:table-cell>
            <table:table-cell table:style-name="ce14" office:value-type="string" calcext:value-type="string">
              <text:p>Svalutazioni di immobilizzazioni finanziari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3.01.01.03</text:p>
            </table:table-cell>
            <table:table-cell table:style-name="ce14" office:value-type="string" calcext:value-type="string">
              <text:p>Svalutazioni di titoli iscritti nell'attivo circolant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23"/>
          <table:table-cell table:number-columns-repeated="1016"/>
        </table:table-row>
        <table:table-row table:style-name="ro1">
          <table:table-cell table:style-name="ce3" office:value-type="string" calcext:value-type="string">
            <text:p>07.04</text:p>
          </table:table-cell>
          <table:table-cell table:style-name="ce11" office:value-type="string" calcext:value-type="string">
            <text:p>E) ONERI STRAORDINAR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4" office:value-type="string" calcext:value-type="string">
            <text:p>07.04.01</text:p>
          </table:table-cell>
          <table:table-cell table:style-name="ce12" office:value-type="string" calcext:value-type="string">
            <text:p>Oneri straordinari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4.01.01</text:p>
          </table:table-cell>
          <table:table-cell table:style-name="ce13" office:value-type="string" calcext:value-type="string">
            <text:p>Minusvalenze da alienazioni</text:p>
          </table:table-cell>
          <table:table-cell table:style-name="ce19" table:formula="of:=SUM([$TOT.C299:.C302])" office:value-type="float" office:value="4554.05" calcext:value-type="float">
            <text:p>4.55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4.01.01.01</text:p>
            </table:table-cell>
            <table:table-cell table:style-name="ce14" office:value-type="string" calcext:value-type="string">
              <text:p>Minusvalenza da alienazione beni immateriali</text:p>
            </table:table-cell>
            <table:table-cell table:number-columns-repeated="2"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4.01.01.02</text:p>
            </table:table-cell>
            <table:table-cell table:style-name="ce14" office:value-type="string" calcext:value-type="string">
              <text:p>Minusvalenza da alienazione beni materiali</text:p>
            </table:table-cell>
            <table:table-cell table:style-name="ce20" office:value-type="float" office:value="178.85" calcext:value-type="float">
              <text:p>179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4.01.01.03</text:p>
            </table:table-cell>
            <table:table-cell table:style-name="ce14" office:value-type="string" calcext:value-type="string">
              <text:p>Minusvalenza da alienazione titoli</text:p>
            </table:table-cell>
            <table:table-cell table:style-name="ce20" office:value-type="float" office:value="4375.2" calcext:value-type="float">
              <text:p>4.375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4.01.01.04</text:p>
            </table:table-cell>
            <table:table-cell table:style-name="ce14" office:value-type="string" calcext:value-type="string">
              <text:p>Minusvalenza da alienazione conferimenti</text:p>
            </table:table-cell>
            <table:table-cell table:number-columns-repeated="2"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4.01.02</text:p>
          </table:table-cell>
          <table:table-cell table:style-name="ce13" office:value-type="string" calcext:value-type="string">
            <text:p>Sopravvenienze passive</text:p>
          </table:table-cell>
          <table:table-cell table:style-name="ce19" table:formula="of:=SUM([$TOT.C304])" office:value-type="float" office:value="20041" calcext:value-type="float">
            <text:p>20.04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4.01.02.01</text:p>
            </table:table-cell>
            <table:table-cell table:style-name="ce14" office:value-type="string" calcext:value-type="string">
              <text:p>Sopravvenienze passive</text:p>
            </table:table-cell>
            <table:table-cell table:style-name="ce20" office:value-type="float" office:value="20041" calcext:value-type="float">
              <text:p>20.041</text:p>
            </table:table-cell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4.01.03</text:p>
          </table:table-cell>
          <table:table-cell table:style-name="ce13" office:value-type="string" calcext:value-type="string">
            <text:p>Imposte relative ad esercizi precedenti</text:p>
          </table:table-cell>
          <table:table-cell table:style-name="ce19" table:formula="of:=SUM([$TOT.C306:.C30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4.01.03.01</text:p>
            </table:table-cell>
            <table:table-cell table:style-name="ce14" office:value-type="string" calcext:value-type="string">
              <text:p>Imposte relative ad esercizi precedenti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0"/>
            <table:table-cell table:style-name="ce10" table:number-columns-repeated="52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4.01.03.02</text:p>
            </table:table-cell>
            <table:table-cell table:style-name="ce14" office:value-type="string" calcext:value-type="string">
              <text:p>Condoni per impost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4.01.03.03</text:p>
            </table:table-cell>
            <table:table-cell table:style-name="ce14" office:value-type="string" calcext:value-type="string">
              <text:p>Accantonamento al fondo per imposte per contenziosi in corso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4.01.04</text:p>
          </table:table-cell>
          <table:table-cell table:style-name="ce13" office:value-type="string" calcext:value-type="string">
            <text:p>Altri oneri straordinari</text:p>
          </table:table-cell>
          <table:table-cell table:style-name="ce19" table:formula="of:=SUM([$TOT.C310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4.01.04.01</text:p>
            </table:table-cell>
            <table:table-cell table:style-name="ce14" office:value-type="string" calcext:value-type="string">
              <text:p>Condoni (diversi da quelli per imposte)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23"/>
          <table:table-cell table:number-columns-repeated="1016"/>
        </table:table-row>
        <table:table-row table:style-name="ro1">
          <table:table-cell table:style-name="ce3" office:value-type="string" calcext:value-type="string">
            <text:p>07.05</text:p>
          </table:table-cell>
          <table:table-cell table:style-name="ce11" office:value-type="string" calcext:value-type="string">
            <text:p>IMPOSTE SUL REDDITO DELL'ESERCIZIO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4" office:value-type="string" calcext:value-type="string">
            <text:p>07.05.01</text:p>
          </table:table-cell>
          <table:table-cell table:style-name="ce12" office:value-type="string" calcext:value-type="string">
            <text:p>Imposte sul reddito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5.01.01</text:p>
          </table:table-cell>
          <table:table-cell table:style-name="ce13" office:value-type="string" calcext:value-type="string">
            <text:p>IRES dell'esercizio</text:p>
          </table:table-cell>
          <table:table-cell table:style-name="ce19" table:formula="of:=SUM([$TOT.C315])" office:value-type="float" office:value="110000" calcext:value-type="float">
            <text:p>110.000</text:p>
          </table:table-cell>
          <table:table-cell table:style-name="ce19" office:value-type="float" office:value="88000" calcext:value-type="float">
            <text:p>88.000</text:p>
          </table:table-cell>
          <table:table-cell table:number-columns-repeated="2" table:style-name="ce19" office:value-type="float" office:value="80000" calcext:value-type="float">
            <text:p>80.000</text:p>
          </table:table-cell>
          <table:table-cell table:style-name="ce19" office:value-type="float" office:value="78000" calcext:value-type="float">
            <text:p>78.00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office:value-type="string" calcext:value-type="string">
              <text:p>07.05.01.01.01</text:p>
            </table:table-cell>
            <table:table-cell office:value-type="string" calcext:value-type="string">
              <text:p>IRES</text:p>
            </table:table-cell>
            <table:table-cell table:style-name="ce21" office:value-type="float" office:value="110000" calcext:value-type="float">
              <text:p>110.000</text:p>
            </table:table-cell>
            <table:table-cell table:style-name="ce20" office:value-type="float" office:value="88000" calcext:value-type="float">
              <text:p>88.000</text:p>
            </table:table-cell>
            <table:table-cell table:number-columns-repeated="2" office:value-type="float" office:value="80000" calcext:value-type="float">
              <text:p>80.000</text:p>
            </table:table-cell>
            <table:table-cell office:value-type="float" office:value="78000" calcext:value-type="float">
              <text:p>78.00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5.01.02</text:p>
          </table:table-cell>
          <table:table-cell table:style-name="ce13" office:value-type="string" calcext:value-type="string">
            <text:p>IRAP dell'esercizio</text:p>
          </table:table-cell>
          <table:table-cell table:style-name="ce19" table:formula="of:=SUM([$TOT.C317:.C319])" office:value-type="float" office:value="171786.06" calcext:value-type="float">
            <text:p>171.786</text:p>
          </table:table-cell>
          <table:table-cell table:style-name="ce19" office:value-type="float" office:value="178504.17" calcext:value-type="float">
            <text:p>178.504</text:p>
          </table:table-cell>
          <table:table-cell table:style-name="ce19" office:value-type="float" office:value="185764.46" calcext:value-type="float">
            <text:p>185.764</text:p>
          </table:table-cell>
          <table:table-cell table:style-name="ce19" office:value-type="float" office:value="192056.15" calcext:value-type="float">
            <text:p>192.056</text:p>
          </table:table-cell>
          <table:table-cell table:style-name="ce19" office:value-type="float" office:value="186880.05" calcext:value-type="float">
            <text:p>186.88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5.01.02.01</text:p>
            </table:table-cell>
            <table:table-cell table:style-name="ce14" office:value-type="string" calcext:value-type="string">
              <text:p>IRAP personale dipendente</text:p>
            </table:table-cell>
            <table:table-cell table:style-name="ce21" table:formula="of:=+155931.46-1" office:value-type="float" office:value="155930.46" calcext:value-type="float">
              <text:p>155.930</text:p>
            </table:table-cell>
            <table:table-cell table:style-name="ce20" office:value-type="float" office:value="173004.17" calcext:value-type="float">
              <text:p>173.004</text:p>
            </table:table-cell>
            <table:table-cell office:value-type="float" office:value="183264.46" calcext:value-type="float">
              <text:p>183.264</text:p>
            </table:table-cell>
            <table:table-cell office:value-type="float" office:value="189056.15" calcext:value-type="float">
              <text:p>189.056</text:p>
            </table:table-cell>
            <table:table-cell office:value-type="float" office:value="184880.05" calcext:value-type="float">
              <text:p>184.88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5.01.02.02</text:p>
            </table:table-cell>
            <table:table-cell table:style-name="ce14" office:value-type="string" calcext:value-type="string">
              <text:p>IRAP consulenti e collaboratori</text:p>
            </table:table-cell>
            <table:table-cell table:style-name="ce21" office:value-type="float" office:value="5855.6" calcext:value-type="float">
              <text:p>5.856</text:p>
            </table:table-cell>
            <table:table-cell table:style-name="ce20" office:value-type="float" office:value="500" calcext:value-type="float">
              <text:p>500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  <table:table-row table:style-name="ro1">
            <table:table-cell table:style-name="ce6" office:value-type="string" calcext:value-type="string">
              <text:p>07.05.01.02.03</text:p>
            </table:table-cell>
            <table:table-cell table:style-name="ce14" office:value-type="string" calcext:value-type="string">
              <text:p>IRAP attività commerciale</text:p>
            </table:table-cell>
            <table:table-cell table:style-name="ce21" office:value-type="float" office:value="10000" calcext:value-type="float">
              <text:p>10.000</text:p>
            </table:table-cell>
            <table:table-cell table:style-name="ce20" office:value-type="float" office:value="5000" calcext:value-type="float">
              <text:p>5.000</text:p>
            </table:table-cell>
            <table:table-cell office:value-type="float" office:value="2500" calcext:value-type="float">
              <text:p>2.500</text:p>
            </table:table-cell>
            <table:table-cell office:value-type="float" office:value="3000" calcext:value-type="float">
              <text:p>3.000</text:p>
            </table:table-cell>
            <table:table-cell office:value-type="float" office:value="2000" calcext:value-type="float">
              <text:p>2.00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5" office:value-type="string" calcext:value-type="string">
            <text:p>07.05.01.03</text:p>
          </table:table-cell>
          <table:table-cell table:style-name="ce13" office:value-type="string" calcext:value-type="string">
            <text:p>Ritenute fiscali su interessi attivi</text:p>
          </table:table-cell>
          <table:table-cell table:style-name="ce19" table:formula="of:=SUM([$TOT.C321])" office:value-type="float" office:value="4505.44" calcext:value-type="float">
            <text:p>4.505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table:style-name="ce6" office:value-type="string" calcext:value-type="string">
              <text:p>07.05.01.03.01</text:p>
            </table:table-cell>
            <table:table-cell table:style-name="ce14" office:value-type="string" calcext:value-type="string">
              <text:p>Ritenute fiscali su interessi attivi</text:p>
            </table:table-cell>
            <table:table-cell table:style-name="ce21" office:value-type="float" office:value="4505.44" calcext:value-type="float">
              <text:p>4.505</text:p>
            </table:table-cell>
            <table:table-cell table:style-name="ce20" office:value-type="float" office:value="250" calcext:value-type="float">
              <text:p>250</text:p>
            </table:table-cell>
            <table:table-cell office:value-type="float" office:value="250" calcext:value-type="float">
              <text:p>250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10" table:number-columns-repeated="53"/>
            <table:table-cell table:number-columns-repeated="962"/>
          </table:table-row>
        </table:table-row-group>
        <table:table-row table:style-name="ro1">
          <table:table-cell table:style-name="ce4" office:value-type="string" calcext:value-type="string">
            <text:p>07.05.02</text:p>
          </table:table-cell>
          <table:table-cell table:style-name="ce12" office:value-type="string" calcext:value-type="string">
            <text:p>Imposte differite</text:p>
          </table:table-cell>
          <table:table-cell table:style-name="ce10" table:number-columns-repeated="3"/>
          <table:table-cell table:style-name="ce23"/>
          <table:table-cell table:style-name="ce10" table:number-columns-repeated="54"/>
          <table:table-cell table:number-columns-repeated="962"/>
        </table:table-row>
        <table:table-row table:style-name="ro1">
          <table:table-cell table:style-name="ce5" office:value-type="string" calcext:value-type="string">
            <text:p>07.05.02.01</text:p>
          </table:table-cell>
          <table:table-cell table:style-name="ce13" office:value-type="string" calcext:value-type="string">
            <text:p>Imposte differite</text:p>
          </table:table-cell>
          <table:table-cell table:style-name="ce19" table:formula="of:=SUM([$TOT.C324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table:number-columns-repeated="53"/>
          <table:table-cell table:number-columns-repeated="962"/>
        </table:table-row>
        <table:table-row-group>
          <table:table-row table:style-name="ro1">
            <table:table-cell office:value-type="string" calcext:value-type="string">
              <text:p>07.05.02.01.01</text:p>
            </table:table-cell>
            <table:table-cell office:value-type="string" calcext:value-type="string">
              <text:p>Imposte differite</text:p>
            </table:table-cell>
            <table:table-cell table:style-name="ce20"/>
            <table:table-cell table:style-name="ce20" office:value-type="float" office:value="0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number-columns-repeated="1015"/>
          </table:table-row>
        </table:table-row-group>
        <table:table-row table:style-name="ro1">
          <table:table-cell table:style-name="ce10" table:number-columns-repeated="5"/>
          <table:table-cell table:style-name="ce23"/>
          <table:table-cell table:style-name="ce10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TOTALE COSTI</text:p>
          </table:table-cell>
          <table:table-cell table:style-name="ce22" table:formula="of:=+[$TOT.C323]+[$TOT.C320]+[$TOT.C316]+[$TOT.C314]+[$TOT.C309]+[$TOT.C305]+[$TOT.C303]+[$TOT.C298]+[$TOT.C291]+[$TOT.C272]+[$TOT.C250]+[$TOT.C244]+[$TOT.C240]+[$TOT.C236]+[$TOT.C229]+[$TOT.C225]+[$TOT.C219]+[$TOT.C212]+[$TOT.C206]+[$TOT.C204]+[$TOT.C197]+[$TOT.C186]+[$TOT.C179]+[$TOT.C172]+[$TOT.C163]+[$TOT.C152]+[$TOT.C143]+[$TOT.C130]+[$TOT.C118]" office:value-type="float" office:value="13814641.74" calcext:value-type="float">
            <text:p>13.814.642</text:p>
          </table:table-cell>
          <table:table-cell table:style-name="ce22" office:value-type="float" office:value="14742041.786626" calcext:value-type="float">
            <text:p>14.742.042</text:p>
          </table:table-cell>
          <table:table-cell table:style-name="ce22" office:value-type="float" office:value="12884520.4" calcext:value-type="float">
            <text:p>12.884.520</text:p>
          </table:table-cell>
          <table:table-cell table:style-name="ce22" office:value-type="float" office:value="11803553.322215" calcext:value-type="float">
            <text:p>11.803.553</text:p>
          </table:table-cell>
          <table:table-cell table:style-name="ce22" office:value-type="float" office:value="11444143.51" calcext:value-type="float">
            <text:p>11.444.14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0" table:formula="of:=[$TOT.C113]-[$TOT.C326]" office:value-type="float" office:value="201370.189999999" calcext:value-type="float">
            <text:p>201.370</text:p>
          </table:table-cell>
          <table:table-cell table:style-name="ce20" office:value-type="float" office:value="0.393374003469944" calcext:value-type="float">
            <text:p>0</text:p>
          </table:table-cell>
          <table:table-cell office:value-type="float" office:value="0.320000000298023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330000000074506" calcext:value-type="float">
            <text:p>0</text:p>
          </table:table-cell>
          <table:table-cell table:number-columns-repeated="1015"/>
        </table:table-row>
        <table:table-row table:style-name="ro1" table:number-rows-repeated="1048248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Print_Area" table:base-cell-address="$TOT.$A$1" table:cell-range-address="$TOT.$A$1:.$G$1048576"/>
          <table:named-range table:name="Excel_BuiltIn_Print_Titles" table:base-cell-address="$TOT.$A$1" table:cell-range-address="$TOT.$A$1:.$AMJ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</number:time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time-style style:name="N10109" number:language="it" number:country="IT">
      <number:hours/>
      <number:text>:</number:text>
      <number:minutes number:style="long"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Intestazion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258cm" fo:margin-bottom="0.702cm" fo:margin-left="0.912cm" fo:margin-right="0.69cm" style:scale-to-X="1" style:scale-to-Y="10" style:writing-mode="lr-tb" style:print="charts drawings grid objects zero-values"/>
      <style:header-style>
        <style:header-footer-properties fo:min-height="0.75cm" fo:margin-left="0.988cm" fo:margin-right="1.21cm" fo:margin-bottom="0cm"/>
      </style:header-style>
      <style:footer-style>
        <style:header-footer-properties fo:min-height="0.75cm" fo:margin-left="0.988cm" fo:margin-right="1.21cm" fo:margin-top="0cm"/>
      </style:footer-style>
    </style:page-layout>
  </office:automatic-styles>
  <office:master-styles>
    <style:master-page style:name="PageStyle_5f_TOT" style:display-name="PageStyle_TO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7T14:28:06.298741555</dc:date>
    <meta:editing-cycles>38</meta:editing-cycles>
    <meta:editing-duration>PT10H3M17S</meta:editing-duration>
    <meta:generator>LibreOffice/7.3.7.2$Linux_X86_64 LibreOffice_project/30$Build-2</meta:generator>
    <meta:document-statistic meta:table-count="1" meta:cell-count="2016" meta:object-count="7"/>
  </office:meta>
</office:document-meta>
</file>