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4.46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2.245cm"/>
    </style:style>
    <style:style style:name="co4" style:family="table-column">
      <style:table-column-properties fo:break-before="auto" style:column-width="2.152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PageStyle_5f_SP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7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0" style:family="table-cell" style:parent-style-name="Default" style:data-style-name="N3">
      <style:table-cell-properties fo:padding="0.071cm"/>
    </style:style>
    <style:style style:name="ce41" style:family="table-cell" style:parent-style-name="Default" style:data-style-name="N11">
      <style:table-cell-properties fo:padding="0.071cm"/>
    </style:style>
    <style:style style:name="ce42" style:family="table-cell" style:parent-style-name="Default" style:data-style-name="N11"/>
  </office:automatic-styles>
  <office:body>
    <office:spreadsheet>
      <table:calculation-settings table:case-sensitive="false" table:automatic-find-labels="false" table:use-regular-expressions="false" table:use-wildcards="true"/>
      <table:table table:name="SP" table:style-name="ta1">
        <office:forms form:automatic-focus="false" form:apply-design-mode="false"/>
        <table:table-column table:style-name="co1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59" table:default-cell-style-name="Default"/>
        <table:table-header-rows>
          <table:table-row table:style-name="ro1">
            <table:table-cell table:style-name="ce29" office:value-type="string" calcext:value-type="string">
              <text:p>STATO PATRIMONIALE</text:p>
            </table:table-cell>
            <table:table-cell table:style-name="ce35" office:value-type="date" office:date-value="2023-12-31" calcext:value-type="date">
              <text:p>31/12/2023</text:p>
            </table:table-cell>
            <table:table-cell table:style-name="ce35" office:value-type="date" office:date-value="2022-12-31" calcext:value-type="date">
              <text:p>31/12/2022</text:p>
            </table:table-cell>
            <table:table-cell table:style-name="ce35" office:value-type="string" calcext:value-type="string">
              <text:p>variazione</text:p>
            </table:table-cell>
            <table:table-cell table:number-columns-repeated="60"/>
          </table:table-row>
        </table:table-header-rows>
        <table:table-row table:style-name="ro1">
          <table:table-cell table:style-name="ce29"/>
          <table:table-cell table:style-name="ce35" table:number-columns-repeated="3"/>
          <table:table-cell table:number-columns-repeated="60"/>
        </table:table-row>
        <table:table-row table:style-name="ro1">
          <table:table-cell table:style-name="ce30" office:value-type="string" calcext:value-type="string">
            <text:p>ATTIVO</text:p>
          </table:table-cell>
          <table:table-cell table:style-name="ce36" table:formula="of:=+[.B4]+[.B7]+[.B115]+[.B207]" office:value-type="float" office:value="120055775.6" calcext:value-type="float">
            <text:p>120.055.776</text:p>
          </table:table-cell>
          <table:table-cell table:style-name="ce36" table:formula="of:=+[.C4]+[.C7]+[.C115]+[.C207]" office:value-type="float" office:value="120928072.688" calcext:value-type="float">
            <text:p>120.928.073</text:p>
          </table:table-cell>
          <table:table-cell table:style-name="ce36" table:formula="of:=[.B3]-[.C3]" office:value-type="float" office:value="-872297.088" calcext:value-type="float">
            <text:p>-872.297</text:p>
          </table:table-cell>
          <table:table-cell table:style-name="ce41" table:formula="of:=([.B3]-[.C3])/[.C3]" office:value-type="percentage" office:value="-0.00721335475386734" calcext:value-type="percentage">
            <text:p>-0,72%</text:p>
          </table:table-cell>
          <table:table-cell table:number-columns-repeated="59"/>
        </table:table-row>
        <table:table-row table:style-name="ro1">
          <table:table-cell table:style-name="ce29" office:value-type="string" calcext:value-type="string">
            <text:p>1.A CREDITI VERSO SOCI PER VERSAMENTI ANCORA DOVUTI</text:p>
          </table:table-cell>
          <table:table-cell table:style-name="ce37" table:formula="of:=SUM([.B5:.B6])" office:value-type="float" office:value="0" calcext:value-type="float">
            <text:p>0</text:p>
          </table:table-cell>
          <table:table-cell table:style-name="ce37" table:formula="of:=SUM([.C5:.C6])" office:value-type="float" office:value="0" calcext:value-type="float">
            <text:p>0</text:p>
          </table:table-cell>
          <table:table-cell table:style-name="ce37" table:formula="of:=[.B4]-[.C4]" office:value-type="float" office:value="0" calcext:value-type="float">
            <text:p>0</text:p>
          </table:table-cell>
          <table:table-cell table:style-name="ce41" table:formula="of:=([.B4]-[.C4])/[.C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I. Crediti verso soci per vers. ancora dovuti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5]-[.C5]" office:value-type="float" office:value="0" calcext:value-type="float">
            <text:p>0</text:p>
          </table:table-cell>
          <table:table-cell table:style-name="ce41" table:formula="of:=([.B5]-[.C5])/[.C5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II. di cui gia' richiamati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6]-[.C6]" office:value-type="float" office:value="0" calcext:value-type="float">
            <text:p>0</text:p>
          </table:table-cell>
          <table:table-cell table:style-name="ce41" table:formula="of:=([.B6]-[.C6])/[.C6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29" office:value-type="string" calcext:value-type="string">
            <text:p>1.B IMMOBILIZZAZIONI</text:p>
          </table:table-cell>
          <table:table-cell table:style-name="ce37" table:formula="of:=+[.B8]+[.B48]+[.B99]" office:value-type="float" office:value="110456888.33" calcext:value-type="float">
            <text:p>110.456.888</text:p>
          </table:table-cell>
          <table:table-cell table:style-name="ce37" table:formula="of:=+[.C8]+[.C48]+[.C99]" office:value-type="float" office:value="112887316.741" calcext:value-type="float">
            <text:p>112.887.317</text:p>
          </table:table-cell>
          <table:table-cell table:style-name="ce37" table:formula="of:=[.B7]-[.C7]" office:value-type="float" office:value="-2430428.411" calcext:value-type="float">
            <text:p>-2.430.428</text:p>
          </table:table-cell>
          <table:table-cell table:style-name="ce41" table:formula="of:=([.B7]-[.C7])/[.C7]" office:value-type="percentage" office:value="-0.0215296853638234" calcext:value-type="percentage">
            <text:p>-2,15%</text:p>
          </table:table-cell>
          <table:table-cell table:number-columns-repeated="59"/>
        </table:table-row>
        <table:table-row table:style-name="ro1">
          <table:table-cell table:style-name="ce29" office:value-type="string" calcext:value-type="string">
            <text:p>1.B.I. Immobilizzazioni immateriali</text:p>
          </table:table-cell>
          <table:table-cell table:style-name="ce37" table:formula="of:=[.B9]+[.B14]+[.B19]+[.B23]+[.B31]+[.B34]+[.B42]" office:value-type="float" office:value="65189.57" calcext:value-type="float">
            <text:p>65.190</text:p>
          </table:table-cell>
          <table:table-cell table:style-name="ce37" table:formula="of:=[.C9]+[.C14]+[.C19]+[.C23]+[.C31]+[.C34]+[.C42]" office:value-type="float" office:value="63832.08" calcext:value-type="float">
            <text:p>63.832</text:p>
          </table:table-cell>
          <table:table-cell table:style-name="ce37" table:formula="of:=[.B8]-[.C8]" office:value-type="float" office:value="1357.49" calcext:value-type="float">
            <text:p>1.357</text:p>
          </table:table-cell>
          <table:table-cell table:style-name="ce41" table:formula="of:=([.B8]-[.C8])/[.C8]" office:value-type="percentage" office:value="0.0212665794377999" calcext:value-type="percentage">
            <text:p>2,13%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Costi di impianto e ampliamento</text:p>
          </table:table-cell>
          <table:table-cell table:style-name="ce39" table:formula="of:=SUM([.B10:.B13])" office:value-type="float" office:value="0" calcext:value-type="float">
            <text:p>0</text:p>
          </table:table-cell>
          <table:table-cell table:style-name="ce39" table:formula="of:=SUM([.C10:.C13])" office:value-type="float" office:value="0" calcext:value-type="float">
            <text:p>0</text:p>
          </table:table-cell>
          <table:table-cell table:style-name="ce39" table:formula="of:=[.B9]-[.C9]" office:value-type="float" office:value="0" calcext:value-type="float">
            <text:p>0</text:p>
          </table:table-cell>
          <table:table-cell table:style-name="ce41" table:formula="of:=([.B9]-[.C9])/[.C9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Modifiche statutarie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10]-[.C10]" office:value-type="float" office:value="0" calcext:value-type="float">
            <text:p>0</text:p>
          </table:table-cell>
          <table:table-cell table:style-name="ce41" table:formula="of:=([.B10]-[.C10])/[.C10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osti di avviamento nuove attivita'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11]-[.C11]" office:value-type="float" office:value="0" calcext:value-type="float">
            <text:p>0</text:p>
          </table:table-cell>
          <table:table-cell table:style-name="ce41" table:formula="of:=([.B11]-[.C11])/[.C11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osti di formazione del personale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12]-[.C12]" office:value-type="float" office:value="0" calcext:value-type="float">
            <text:p>0</text:p>
          </table:table-cell>
          <table:table-cell table:style-name="ce41" table:formula="of:=([.B12]-[.C12])/[.C12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(Fondo ammortamento costi di impianto e ampliamento)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13]-[.C13]" office:value-type="float" office:value="0" calcext:value-type="float">
            <text:p>0</text:p>
          </table:table-cell>
          <table:table-cell table:style-name="ce41" table:formula="of:=([.B13]-[.C13])/[.C13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Costi di ricerca, sviluppo e pubblicita'</text:p>
          </table:table-cell>
          <table:table-cell table:style-name="ce39" table:formula="of:=SUM([.B15:.B18])" office:value-type="float" office:value="0" calcext:value-type="float">
            <text:p>0</text:p>
          </table:table-cell>
          <table:table-cell table:style-name="ce39" table:formula="of:=SUM([.C15:.C18])" office:value-type="float" office:value="0" calcext:value-type="float">
            <text:p>0</text:p>
          </table:table-cell>
          <table:table-cell table:style-name="ce39" table:formula="of:=[.B14]-[.C14]" office:value-type="float" office:value="0" calcext:value-type="float">
            <text:p>0</text:p>
          </table:table-cell>
          <table:table-cell table:style-name="ce41" table:formula="of:=([.B14]-[.C14])/[.C1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osti di ricerca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15]-[.C15]" office:value-type="float" office:value="0" calcext:value-type="float">
            <text:p>0</text:p>
          </table:table-cell>
          <table:table-cell table:style-name="ce41" table:formula="of:=([.B15]-[.C15])/[.C15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osti di sviluppo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16]-[.C16]" office:value-type="float" office:value="0" calcext:value-type="float">
            <text:p>0</text:p>
          </table:table-cell>
          <table:table-cell table:style-name="ce41" table:formula="of:=([.B16]-[.C16])/[.C16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osti di pubblicita'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17]-[.C17]" office:value-type="float" office:value="0" calcext:value-type="float">
            <text:p>0</text:p>
          </table:table-cell>
          <table:table-cell table:style-name="ce41" table:formula="of:=([.B17]-[.C17])/[.C17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(Fondo ammortamento costi di ricerca, sviluppo e pubblicita')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18]-[.C18]" office:value-type="float" office:value="0" calcext:value-type="float">
            <text:p>0</text:p>
          </table:table-cell>
          <table:table-cell table:style-name="ce41" table:formula="of:=([.B18]-[.C18])/[.C18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Diritti di brevetto e di utilizzazione di opere dell'ingegno</text:p>
          </table:table-cell>
          <table:table-cell table:style-name="ce39" table:formula="of:=SUM([.B20:.B22])" office:value-type="float" office:value="0" calcext:value-type="float">
            <text:p>0</text:p>
          </table:table-cell>
          <table:table-cell table:style-name="ce39" table:formula="of:=SUM([.C20:.C22])" office:value-type="float" office:value="0" calcext:value-type="float">
            <text:p>0</text:p>
          </table:table-cell>
          <table:table-cell table:style-name="ce39" table:formula="of:=[.B19]-[.C19]" office:value-type="float" office:value="0" calcext:value-type="float">
            <text:p>0</text:p>
          </table:table-cell>
          <table:table-cell table:style-name="ce41" table:formula="of:=([.B19]-[.C19])/[.C19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iritti di brevetto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20]-[.C20]" office:value-type="float" office:value="0" calcext:value-type="float">
            <text:p>0</text:p>
          </table:table-cell>
          <table:table-cell table:style-name="ce41" table:formula="of:=([.B20]-[.C20])/[.C20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iritti di utilizzazione di opere dell'ingegno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21]-[.C21]" office:value-type="float" office:value="0" calcext:value-type="float">
            <text:p>0</text:p>
          </table:table-cell>
          <table:table-cell table:style-name="ce41" table:formula="of:=([.B21]-[.C21])/[.C21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(Fondo ammortamento diritti di brevetto e di utilizzazione di opere dell'ingegno)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22]-[.C22]" office:value-type="float" office:value="0" calcext:value-type="float">
            <text:p>0</text:p>
          </table:table-cell>
          <table:table-cell table:style-name="ce41" table:formula="of:=([.B22]-[.C22])/[.C22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Concessioni, licenze, marchi e diritti simili</text:p>
          </table:table-cell>
          <table:table-cell table:style-name="ce39" table:formula="of:=SUM([.B24:.B30])" office:value-type="float" office:value="63664.57" calcext:value-type="float">
            <text:p>63.665</text:p>
          </table:table-cell>
          <table:table-cell table:style-name="ce39" table:formula="of:=SUM([.C24:.C30])" office:value-type="float" office:value="62002.08" calcext:value-type="float">
            <text:p>62.002</text:p>
          </table:table-cell>
          <table:table-cell table:style-name="ce39" table:formula="of:=[.B23]-[.C23]" office:value-type="float" office:value="1662.49" calcext:value-type="float">
            <text:p>1.662</text:p>
          </table:table-cell>
          <table:table-cell table:style-name="ce41" table:formula="of:=([.B23]-[.C23])/[.C23]" office:value-type="percentage" office:value="0.0268134552905322" calcext:value-type="percentage">
            <text:p>2,68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oncessioni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24]-[.C24]" office:value-type="float" office:value="0" calcext:value-type="float">
            <text:p>0</text:p>
          </table:table-cell>
          <table:table-cell table:style-name="ce41" table:formula="of:=([.B24]-[.C24])/[.C2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Marchi</text:p>
          </table:table-cell>
          <table:table-cell table:style-name="ce38" office:value-type="float" office:value="29864.73" calcext:value-type="float">
            <text:p>29.865</text:p>
          </table:table-cell>
          <table:table-cell table:style-name="ce38" office:value-type="float" office:value="31853.34" calcext:value-type="float">
            <text:p>31.853</text:p>
          </table:table-cell>
          <table:table-cell table:style-name="ce38" table:formula="of:=[.B25]-[.C25]" office:value-type="float" office:value="-1988.61" calcext:value-type="float">
            <text:p>-1.989</text:p>
          </table:table-cell>
          <table:table-cell table:style-name="ce41" table:formula="of:=([.B25]-[.C25])/[.C25]" office:value-type="percentage" office:value="-0.0624301878547116" calcext:value-type="percentage">
            <text:p>-6,24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Licenze di brevetti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26]-[.C26]" office:value-type="float" office:value="0" calcext:value-type="float">
            <text:p>0</text:p>
          </table:table-cell>
          <table:table-cell table:style-name="ce41" table:formula="of:=([.B26]-[.C26])/[.C26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Licenze di programmi software</text:p>
          </table:table-cell>
          <table:table-cell table:style-name="ce38" office:value-type="float" office:value="33799.84" calcext:value-type="float">
            <text:p>33.800</text:p>
          </table:table-cell>
          <table:table-cell table:style-name="ce38" office:value-type="float" office:value="30148.74" calcext:value-type="float">
            <text:p>30.149</text:p>
          </table:table-cell>
          <table:table-cell table:style-name="ce38" table:formula="of:=[.B27]-[.C27]" office:value-type="float" office:value="3651.1" calcext:value-type="float">
            <text:p>3.651</text:p>
          </table:table-cell>
          <table:table-cell table:style-name="ce41" table:formula="of:=([.B27]-[.C27])/[.C27]" office:value-type="percentage" office:value="0.1211029051297" calcext:value-type="percentage">
            <text:p>12,11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Licenze di know-how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28]-[.C28]" office:value-type="float" office:value="0" calcext:value-type="float">
            <text:p>0</text:p>
          </table:table-cell>
          <table:table-cell table:style-name="ce41" table:formula="of:=([.B28]-[.C28])/[.C28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Licenze di utilizzazione di opere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29]-[.C29]" office:value-type="float" office:value="0" calcext:value-type="float">
            <text:p>0</text:p>
          </table:table-cell>
          <table:table-cell table:style-name="ce41" table:formula="of:=([.B29]-[.C29])/[.C29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(Fondo ammortamento concessioni, licenze, marchi e diritti simili)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30]-[.C30]" office:value-type="float" office:value="0" calcext:value-type="float">
            <text:p>0</text:p>
          </table:table-cell>
          <table:table-cell table:style-name="ce41" table:formula="of:=([.B30]-[.C30])/[.C30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Costi di avviamento</text:p>
          </table:table-cell>
          <table:table-cell table:style-name="ce39" table:formula="of:=SUM([.B32:.B33])" office:value-type="float" office:value="0" calcext:value-type="float">
            <text:p>0</text:p>
          </table:table-cell>
          <table:table-cell table:style-name="ce39" table:formula="of:=SUM([.C32:.C33])" office:value-type="float" office:value="0" calcext:value-type="float">
            <text:p>0</text:p>
          </table:table-cell>
          <table:table-cell table:style-name="ce39" table:formula="of:=[.B31]-[.C31]" office:value-type="float" office:value="0" calcext:value-type="float">
            <text:p>0</text:p>
          </table:table-cell>
          <table:table-cell table:style-name="ce41" table:formula="of:=([.B31]-[.C31])/[.C31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vviamento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32]-[.C32]" office:value-type="float" office:value="0" calcext:value-type="float">
            <text:p>0</text:p>
          </table:table-cell>
          <table:table-cell table:style-name="ce41" table:formula="of:=([.B32]-[.C32])/[.C32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(Fondo ammortamento costi di avviamento)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33]-[.C33]" office:value-type="float" office:value="0" calcext:value-type="float">
            <text:p>0</text:p>
          </table:table-cell>
          <table:table-cell table:style-name="ce41" table:formula="of:=([.B33]-[.C33])/[.C33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Immobilizzazioni immateriali in corso ed acconti</text:p>
          </table:table-cell>
          <table:table-cell table:style-name="ce39" table:formula="of:=SUM([.B35:.B41])" office:value-type="float" office:value="0" calcext:value-type="float">
            <text:p>0</text:p>
          </table:table-cell>
          <table:table-cell table:style-name="ce39" table:formula="of:=SUM([.C35:.C41])" office:value-type="float" office:value="0" calcext:value-type="float">
            <text:p>0</text:p>
          </table:table-cell>
          <table:table-cell table:style-name="ce39" table:formula="of:=[.B34]-[.C34]" office:value-type="float" office:value="0" calcext:value-type="float">
            <text:p>0</text:p>
          </table:table-cell>
          <table:table-cell table:style-name="ce41" table:formula="of:=([.B34]-[.C34])/[.C3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Immobilizzazioni immateriali in corso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35]-[.C35]" office:value-type="float" office:value="0" calcext:value-type="float">
            <text:p>0</text:p>
          </table:table-cell>
          <table:table-cell table:style-name="ce41" table:formula="of:=([.B35]-[.C35])/[.C35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cconti per immobilizzazioni immateriali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36]-[.C36]" office:value-type="float" office:value="0" calcext:value-type="float">
            <text:p>0</text:p>
          </table:table-cell>
          <table:table-cell table:style-name="ce41" table:formula="of:=([.B36]-[.C36])/[.C36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aparre per immobilizzazioni immateriali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37]-[.C37]" office:value-type="float" office:value="0" calcext:value-type="float">
            <text:p>0</text:p>
          </table:table-cell>
          <table:table-cell table:style-name="ce41" table:formula="of:=([.B37]-[.C37])/[.C37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Immobilizzazioni immateriali in corso – Museo degli Innocenti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38]-[.C38]" office:value-type="float" office:value="0" calcext:value-type="float">
            <text:p>0</text:p>
          </table:table-cell>
          <table:table-cell table:style-name="ce41" table:formula="of:=([.B38]-[.C38])/[.C38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Immobilizzazioni immateriali in corso – Complesso Figline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39]-[.C39]" office:value-type="float" office:value="0" calcext:value-type="float">
            <text:p>0</text:p>
          </table:table-cell>
          <table:table-cell table:style-name="ce41" table:formula="of:=([.B39]-[.C39])/[.C39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Immobilizzazioni immateriali in corso – Unicef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40]-[.C40]" office:value-type="float" office:value="0" calcext:value-type="float">
            <text:p>0</text:p>
          </table:table-cell>
          <table:table-cell table:style-name="ce41" table:formula="of:=([.B40]-[.C40])/[.C40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(Fondo ammortamento immobilizzazioni immateriali <text:s/>in corso)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41]-[.C41]" office:value-type="float" office:value="0" calcext:value-type="float">
            <text:p>0</text:p>
          </table:table-cell>
          <table:table-cell table:style-name="ce41" table:formula="of:=([.B41]-[.C41])/[.C41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Altre immobilizzazioni immateriali</text:p>
          </table:table-cell>
          <table:table-cell table:style-name="ce39" table:formula="of:=SUM([.B43:.B47])" office:value-type="float" office:value="1525" calcext:value-type="float">
            <text:p>1.525</text:p>
          </table:table-cell>
          <table:table-cell table:style-name="ce39" table:formula="of:=SUM([.C43:.C47])" office:value-type="float" office:value="1830" calcext:value-type="float">
            <text:p>1.830</text:p>
          </table:table-cell>
          <table:table-cell table:style-name="ce39" table:formula="of:=[.B42]-[.C42]" office:value-type="float" office:value="-305" calcext:value-type="float">
            <text:p>-305</text:p>
          </table:table-cell>
          <table:table-cell table:style-name="ce41" table:formula="of:=([.B42]-[.C42])/[.C42]" office:value-type="percentage" office:value="-0.166666666666667" calcext:value-type="percentage">
            <text:p>-16,67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osti per oneri su beni di terzi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43]-[.C43]" office:value-type="float" office:value="0" calcext:value-type="float">
            <text:p>0</text:p>
          </table:table-cell>
          <table:table-cell table:style-name="ce41" table:formula="of:=([.B43]-[.C43])/[.C43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osti su beni in leasing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44]-[.C44]" office:value-type="float" office:value="0" calcext:value-type="float">
            <text:p>0</text:p>
          </table:table-cell>
          <table:table-cell table:style-name="ce41" table:formula="of:=([.B44]-[.C44])/[.C4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iritti di superficie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45]-[.C45]" office:value-type="float" office:value="0" calcext:value-type="float">
            <text:p>0</text:p>
          </table:table-cell>
          <table:table-cell table:style-name="ce41" table:formula="of:=([.B45]-[.C45])/[.C45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ltre immobilizzazioni immateriali</text:p>
          </table:table-cell>
          <table:table-cell table:style-name="ce38" office:value-type="float" office:value="1525" calcext:value-type="float">
            <text:p>1.525</text:p>
          </table:table-cell>
          <table:table-cell table:style-name="ce38" office:value-type="float" office:value="1830" calcext:value-type="float">
            <text:p>1.830</text:p>
          </table:table-cell>
          <table:table-cell table:style-name="ce38" table:formula="of:=[.B46]-[.C46]" office:value-type="float" office:value="-305" calcext:value-type="float">
            <text:p>-305</text:p>
          </table:table-cell>
          <table:table-cell table:style-name="ce41" table:formula="of:=([.B46]-[.C46])/[.C46]" office:value-type="percentage" office:value="-0.166666666666667" calcext:value-type="percentage">
            <text:p>-16,67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(Fondo ammortamento altre immobilizzazioni immateriali)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47]-[.C47]" office:value-type="float" office:value="0" calcext:value-type="float">
            <text:p>0</text:p>
          </table:table-cell>
          <table:table-cell table:style-name="ce41" table:formula="of:=([.B47]-[.C47])/[.C47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29" office:value-type="string" calcext:value-type="string">
            <text:p>1.B.II. Immobilizzazioni materiali</text:p>
          </table:table-cell>
          <table:table-cell table:style-name="ce37" table:formula="of:=+[.B49]+[.B68]+[.B78]+[.B84]+[.B93]" office:value-type="float" office:value="110240500.76" calcext:value-type="float">
            <text:p>110.240.501</text:p>
          </table:table-cell>
          <table:table-cell table:style-name="ce37" table:formula="of:=+[.C49]+[.C68]+[.C78]+[.C84]+[.C93]" office:value-type="float" office:value="112672286.511" calcext:value-type="float">
            <text:p>112.672.287</text:p>
          </table:table-cell>
          <table:table-cell table:style-name="ce37" table:formula="of:=[.B48]-[.C48]" office:value-type="float" office:value="-2431785.751" calcext:value-type="float">
            <text:p>-2.431.786</text:p>
          </table:table-cell>
          <table:table-cell table:style-name="ce41" table:formula="of:=([.B48]-[.C48])/[.C48]" office:value-type="percentage" office:value="-0.0215828206411928" calcext:value-type="percentage">
            <text:p>-2,16%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Terreni e fabbricati</text:p>
          </table:table-cell>
          <table:table-cell table:style-name="ce39" table:formula="of:=SUM([.B50:.B67])" office:value-type="float" office:value="83583562.06" calcext:value-type="float">
            <text:p>83.583.562</text:p>
          </table:table-cell>
          <table:table-cell table:style-name="ce39" table:formula="of:=SUM([.C50:.C67])" office:value-type="float" office:value="85935356.88" calcext:value-type="float">
            <text:p>85.935.357</text:p>
          </table:table-cell>
          <table:table-cell table:style-name="ce39" table:formula="of:=[.B49]-[.C49]" office:value-type="float" office:value="-2351794.81999999" calcext:value-type="float">
            <text:p>-2.351.795</text:p>
          </table:table-cell>
          <table:table-cell table:style-name="ce41" table:formula="of:=([.B49]-[.C49])/[.C49]" office:value-type="percentage" office:value="-0.0273670222058196" calcext:value-type="percentage">
            <text:p>-2,74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Terreni edificabili</text:p>
          </table:table-cell>
          <table:table-cell table:number-columns-repeated="2" table:style-name="ce38" office:value-type="float" office:value="615140" calcext:value-type="float">
            <text:p>615.140</text:p>
          </table:table-cell>
          <table:table-cell table:style-name="ce38" table:formula="of:=[.B50]-[.C50]" office:value-type="float" office:value="0" calcext:value-type="float">
            <text:p>0</text:p>
          </table:table-cell>
          <table:table-cell table:style-name="ce41" table:formula="of:=([.B50]-[.C50])/[.C50]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Terreni non edificabili</text:p>
          </table:table-cell>
          <table:table-cell table:style-name="ce38" office:value-type="float" office:value="3076917.34" calcext:value-type="float">
            <text:p>3.076.917</text:p>
          </table:table-cell>
          <table:table-cell table:style-name="ce38" office:value-type="float" office:value="3046556.52" calcext:value-type="float">
            <text:p>3.046.557</text:p>
          </table:table-cell>
          <table:table-cell table:style-name="ce38" table:formula="of:=[.B51]-[.C51]" office:value-type="float" office:value="30360.8199999998" calcext:value-type="float">
            <text:p>30.361</text:p>
          </table:table-cell>
          <table:table-cell table:style-name="ce41" table:formula="of:=([.B51]-[.C51])/[.C51]" office:value-type="percentage" office:value="0.00996561849441737" calcext:value-type="percentage">
            <text:p>1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abbricato sede - parte istituzionale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52]-[.C52]" office:value-type="float" office:value="0" calcext:value-type="float">
            <text:p>0</text:p>
          </table:table-cell>
          <table:table-cell table:style-name="ce41" table:formula="of:=([.B52]-[.C52])/[.C52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abbricati adibiti al culto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53]-[.C53]" office:value-type="float" office:value="0" calcext:value-type="float">
            <text:p>0</text:p>
          </table:table-cell>
          <table:table-cell table:style-name="ce41" table:formula="of:=([.B53]-[.C53])/[.C53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abbricati sede locati a terzi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54]-[.C54]" office:value-type="float" office:value="0" calcext:value-type="float">
            <text:p>0</text:p>
          </table:table-cell>
          <table:table-cell table:style-name="ce41" table:formula="of:=([.B54]-[.C54])/[.C5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abbricati civili residenziali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55]-[.C55]" office:value-type="float" office:value="0" calcext:value-type="float">
            <text:p>0</text:p>
          </table:table-cell>
          <table:table-cell table:style-name="ce41" table:formula="of:=([.B55]-[.C55])/[.C55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abbricati civili rurali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56]-[.C56]" office:value-type="float" office:value="0" calcext:value-type="float">
            <text:p>0</text:p>
          </table:table-cell>
          <table:table-cell table:style-name="ce41" table:formula="of:=([.B56]-[.C56])/[.C56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abbricati civili in comodato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57]-[.C57]" office:value-type="float" office:value="0" calcext:value-type="float">
            <text:p>0</text:p>
          </table:table-cell>
          <table:table-cell table:style-name="ce41" table:formula="of:=([.B57]-[.C57])/[.C57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abbricati strumentali - magazzini e fondi</text:p>
          </table:table-cell>
          <table:table-cell table:style-name="ce38" office:value-type="float" office:value="3221863.16" calcext:value-type="float">
            <text:p>3.221.863</text:p>
          </table:table-cell>
          <table:table-cell table:style-name="ce38" office:value-type="float" office:value="3214513.54" calcext:value-type="float">
            <text:p>3.214.514</text:p>
          </table:table-cell>
          <table:table-cell table:style-name="ce38" table:formula="of:=[.B58]-[.C58]" office:value-type="float" office:value="7349.62000000011" calcext:value-type="float">
            <text:p>7.350</text:p>
          </table:table-cell>
          <table:table-cell table:style-name="ce41" table:formula="of:=([.B58]-[.C58])/[.C58]" office:value-type="percentage" office:value="0.00228638638740968" calcext:value-type="percentage">
            <text:p>0,23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abbricati strumentali - uffici</text:p>
          </table:table-cell>
          <table:table-cell table:style-name="ce38" office:value-type="float" office:value="1651249.45" calcext:value-type="float">
            <text:p>1.651.249</text:p>
          </table:table-cell>
          <table:table-cell table:style-name="ce38" office:value-type="float" office:value="1650671.45" calcext:value-type="float">
            <text:p>1.650.671</text:p>
          </table:table-cell>
          <table:table-cell table:style-name="ce38" table:formula="of:=[.B59]-[.C59]" office:value-type="float" office:value="578" calcext:value-type="float">
            <text:p>578</text:p>
          </table:table-cell>
          <table:table-cell table:style-name="ce41" table:formula="of:=([.B59]-[.C59])/[.C59]" office:value-type="percentage" office:value="0.000350160536186653" calcext:value-type="percentage">
            <text:p>0,04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abbricati sede</text:p>
          </table:table-cell>
          <table:table-cell table:style-name="ce38" office:value-type="float" office:value="9157666.04" calcext:value-type="float">
            <text:p>9.157.666</text:p>
          </table:table-cell>
          <table:table-cell table:style-name="ce38" office:value-type="float" office:value="9102081.31" calcext:value-type="float">
            <text:p>9.102.081</text:p>
          </table:table-cell>
          <table:table-cell table:style-name="ce38" table:formula="of:=[.B60]-[.C60]" office:value-type="float" office:value="55584.7299999986" calcext:value-type="float">
            <text:p>55.585</text:p>
          </table:table-cell>
          <table:table-cell table:style-name="ce41" table:formula="of:=([.B60]-[.C60])/[.C60]" office:value-type="percentage" office:value="0.00610681536528689" calcext:value-type="percentage">
            <text:p>0,61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abbricati sede soggetti a vincolo</text:p>
          </table:table-cell>
          <table:table-cell table:style-name="ce38" office:value-type="float" office:value="38659831.05" calcext:value-type="float">
            <text:p>38.659.831</text:p>
          </table:table-cell>
          <table:table-cell table:style-name="ce38" office:value-type="float" office:value="38403172.47" calcext:value-type="float">
            <text:p>38.403.172</text:p>
          </table:table-cell>
          <table:table-cell table:style-name="ce38" table:formula="of:=[.B61]-[.C61]" office:value-type="float" office:value="256658.579999998" calcext:value-type="float">
            <text:p>256.659</text:p>
          </table:table-cell>
          <table:table-cell table:style-name="ce41" table:formula="of:=([.B61]-[.C61])/[.C61]" office:value-type="percentage" office:value="0.00668326504016032" calcext:value-type="percentage">
            <text:p>0,67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abbricati patrimonio esterno</text:p>
          </table:table-cell>
          <table:table-cell table:style-name="ce38" office:value-type="float" office:value="9473394.12" calcext:value-type="float">
            <text:p>9.473.394</text:p>
          </table:table-cell>
          <table:table-cell table:style-name="ce38" office:value-type="float" office:value="12466148.78" calcext:value-type="float">
            <text:p>12.466.149</text:p>
          </table:table-cell>
          <table:table-cell table:style-name="ce38" table:formula="of:=[.B62]-[.C62]" office:value-type="float" office:value="-2992754.66" calcext:value-type="float">
            <text:p>-2.992.755</text:p>
          </table:table-cell>
          <table:table-cell table:style-name="ce41" table:formula="of:=([.B62]-[.C62])/[.C62]" office:value-type="percentage" office:value="-0.240070507164282" calcext:value-type="percentage">
            <text:p>-24,01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abbricati patrimonio esterno soggetti a vincolo</text:p>
          </table:table-cell>
          <table:table-cell table:style-name="ce38" office:value-type="float" office:value="20972987.86" calcext:value-type="float">
            <text:p>20.972.988</text:p>
          </table:table-cell>
          <table:table-cell table:style-name="ce38" office:value-type="float" office:value="20939994.18" calcext:value-type="float">
            <text:p>20.939.994</text:p>
          </table:table-cell>
          <table:table-cell table:style-name="ce38" table:formula="of:=[.B63]-[.C63]" office:value-type="float" office:value="32993.6799999997" calcext:value-type="float">
            <text:p>32.994</text:p>
          </table:table-cell>
          <table:table-cell table:style-name="ce41" table:formula="of:=([.B63]-[.C63])/[.C63]" office:value-type="percentage" office:value="0.00157562985530876" calcext:value-type="percentage">
            <text:p>0,16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abbricati destinati alla vendita</text:p>
          </table:table-cell>
          <table:table-cell table:style-name="ce38" office:value-type="float" office:value="925133.56" calcext:value-type="float">
            <text:p>925.134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[.B64]-[.C64]" office:value-type="float" office:value="925133.56" calcext:value-type="float">
            <text:p>925.134</text:p>
          </table:table-cell>
          <table:table-cell table:style-name="ce41" table:formula="of:=([.B64]-[.C64])/[.C6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Manutenzioni straordinarie non incrementative</text:p>
          </table:table-cell>
          <table:table-cell table:style-name="ce38" office:value-type="float" office:value="106308.69" calcext:value-type="float">
            <text:p>106.309</text:p>
          </table:table-cell>
          <table:table-cell table:style-name="ce38" office:value-type="float" office:value="73947.79" calcext:value-type="float">
            <text:p>73.948</text:p>
          </table:table-cell>
          <table:table-cell table:style-name="ce38" table:formula="of:=[.B65]-[.C65]" office:value-type="float" office:value="32360.9" calcext:value-type="float">
            <text:p>32.361</text:p>
          </table:table-cell>
          <table:table-cell table:style-name="ce41" table:formula="of:=([.B65]-[.C65])/[.C65]" office:value-type="percentage" office:value="0.437618216852728" calcext:value-type="percentage">
            <text:p>43,76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ostruzioni leggere</text:p>
          </table:table-cell>
          <table:table-cell table:number-columns-repeated="2" table:style-name="ce38" office:value-type="float" office:value="315778.88" calcext:value-type="float">
            <text:p>315.779</text:p>
          </table:table-cell>
          <table:table-cell table:style-name="ce38" table:formula="of:=[.B66]-[.C66]" office:value-type="float" office:value="0" calcext:value-type="float">
            <text:p>0</text:p>
          </table:table-cell>
          <table:table-cell table:style-name="ce41" table:formula="of:=([.B66]-[.C66])/[.C66]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(Fondo ammortamento terreni e fabbricati)</text:p>
          </table:table-cell>
          <table:table-cell table:style-name="ce38" office:value-type="float" office:value="-4592708.09" calcext:value-type="float">
            <text:p>-4.592.708</text:p>
          </table:table-cell>
          <table:table-cell table:style-name="ce38" office:value-type="float" office:value="-3892648.04" calcext:value-type="float">
            <text:p>-3.892.648</text:p>
          </table:table-cell>
          <table:table-cell table:style-name="ce38" table:formula="of:=[.B67]-[.C67]" office:value-type="float" office:value="-700060.05" calcext:value-type="float">
            <text:p>-700.060</text:p>
          </table:table-cell>
          <table:table-cell table:style-name="ce41" table:formula="of:=([.B67]-[.C67])/[.C67]" office:value-type="percentage" office:value="0.179841599550315" calcext:value-type="percentage">
            <text:p>17,98%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Impianti e macchinari</text:p>
          </table:table-cell>
          <table:table-cell table:style-name="ce39" table:formula="of:=SUM([.B69:.B77])" office:value-type="float" office:value="859459.7" calcext:value-type="float">
            <text:p>859.460</text:p>
          </table:table-cell>
          <table:table-cell table:style-name="ce39" table:formula="of:=SUM([.C69:.C77])" office:value-type="float" office:value="979526.991" calcext:value-type="float">
            <text:p>979.527</text:p>
          </table:table-cell>
          <table:table-cell table:style-name="ce39" table:formula="of:=[.B68]-[.C68]" office:value-type="float" office:value="-120067.291" calcext:value-type="float">
            <text:p>-120.067</text:p>
          </table:table-cell>
          <table:table-cell table:style-name="ce41" table:formula="of:=([.B68]-[.C68])/[.C68]" office:value-type="percentage" office:value="-0.122576807074426" calcext:value-type="percentage">
            <text:p>-12,26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Impianti elettrici</text:p>
          </table:table-cell>
          <table:table-cell table:style-name="ce38" office:value-type="float" office:value="959812.66" calcext:value-type="float">
            <text:p>959.813</text:p>
          </table:table-cell>
          <table:table-cell table:style-name="ce38" office:value-type="float" office:value="877685.06" calcext:value-type="float">
            <text:p>877.685</text:p>
          </table:table-cell>
          <table:table-cell table:style-name="ce38" table:formula="of:=[.B69]-[.C69]" office:value-type="float" office:value="82127.6" calcext:value-type="float">
            <text:p>82.128</text:p>
          </table:table-cell>
          <table:table-cell table:style-name="ce41" table:formula="of:=([.B69]-[.C69])/[.C69]" office:value-type="percentage" office:value="0.0935729725193226" calcext:value-type="percentage">
            <text:p>9,36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Impianti termotecnici</text:p>
          </table:table-cell>
          <table:table-cell table:style-name="ce38" office:value-type="float" office:value="1088502.51" calcext:value-type="float">
            <text:p>1.088.503</text:p>
          </table:table-cell>
          <table:table-cell table:style-name="ce38" office:value-type="float" office:value="1060374.6" calcext:value-type="float">
            <text:p>1.060.375</text:p>
          </table:table-cell>
          <table:table-cell table:style-name="ce38" table:formula="of:=[.B70]-[.C70]" office:value-type="float" office:value="28127.9099999999" calcext:value-type="float">
            <text:p>28.128</text:p>
          </table:table-cell>
          <table:table-cell table:style-name="ce41" table:formula="of:=([.B70]-[.C70])/[.C70]" office:value-type="percentage" office:value="0.0265263898248788" calcext:value-type="percentage">
            <text:p>2,65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Impianti idrico-sanitari</text:p>
          </table:table-cell>
          <table:table-cell table:style-name="ce38" office:value-type="float" office:value="46846.6" calcext:value-type="float">
            <text:p>46.847</text:p>
          </table:table-cell>
          <table:table-cell table:style-name="ce38" office:value-type="float" office:value="43810.561" calcext:value-type="float">
            <text:p>43.811</text:p>
          </table:table-cell>
          <table:table-cell table:style-name="ce38" table:formula="of:=[.B71]-[.C71]" office:value-type="float" office:value="3036.039" calcext:value-type="float">
            <text:p>3.036</text:p>
          </table:table-cell>
          <table:table-cell table:style-name="ce41" table:formula="of:=([.B71]-[.C71])/[.C71]" office:value-type="percentage" office:value="0.069299249557658" calcext:value-type="percentage">
            <text:p>6,93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Impianti telefonici</text:p>
          </table:table-cell>
          <table:table-cell table:style-name="ce38" office:value-type="float" office:value="281472.17" calcext:value-type="float">
            <text:p>281.472</text:p>
          </table:table-cell>
          <table:table-cell table:style-name="ce38" office:value-type="float" office:value="279746.43" calcext:value-type="float">
            <text:p>279.746</text:p>
          </table:table-cell>
          <table:table-cell table:style-name="ce38" table:formula="of:=[.B72]-[.C72]" office:value-type="float" office:value="1725.73999999999" calcext:value-type="float">
            <text:p>1.726</text:p>
          </table:table-cell>
          <table:table-cell table:style-name="ce41" table:formula="of:=([.B72]-[.C72])/[.C72]" office:value-type="percentage" office:value="0.00616894378241034" calcext:value-type="percentage">
            <text:p>0,62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Impianti allarme e videosorveglianza</text:p>
          </table:table-cell>
          <table:table-cell table:style-name="ce38" office:value-type="float" office:value="552289.96" calcext:value-type="float">
            <text:p>552.290</text:p>
          </table:table-cell>
          <table:table-cell table:style-name="ce38" office:value-type="float" office:value="547093.28" calcext:value-type="float">
            <text:p>547.093</text:p>
          </table:table-cell>
          <table:table-cell table:style-name="ce38" table:formula="of:=[.B73]-[.C73]" office:value-type="float" office:value="5196.67999999994" calcext:value-type="float">
            <text:p>5.197</text:p>
          </table:table-cell>
          <table:table-cell table:style-name="ce41" table:formula="of:=([.B73]-[.C73])/[.C73]" office:value-type="percentage" office:value="0.0094987092511901" calcext:value-type="percentage">
            <text:p>0,95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Impianti di amplificazione e comunicazione</text:p>
          </table:table-cell>
          <table:table-cell table:number-columns-repeated="2" table:style-name="ce38" office:value-type="float" office:value="30293.98" calcext:value-type="float">
            <text:p>30.294</text:p>
          </table:table-cell>
          <table:table-cell table:style-name="ce38" table:formula="of:=[.B74]-[.C74]" office:value-type="float" office:value="0" calcext:value-type="float">
            <text:p>0</text:p>
          </table:table-cell>
          <table:table-cell table:style-name="ce41" table:formula="of:=([.B74]-[.C74])/[.C74]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scensori e montacarichi</text:p>
          </table:table-cell>
          <table:table-cell table:style-name="ce38" office:value-type="float" office:value="200006.23" calcext:value-type="float">
            <text:p>200.006</text:p>
          </table:table-cell>
          <table:table-cell table:style-name="ce38" office:value-type="float" office:value="197663.83" calcext:value-type="float">
            <text:p>197.664</text:p>
          </table:table-cell>
          <table:table-cell table:style-name="ce38" table:formula="of:=[.B75]-[.C75]" office:value-type="float" office:value="2342.40000000002" calcext:value-type="float">
            <text:p>2.342</text:p>
          </table:table-cell>
          <table:table-cell table:style-name="ce41" table:formula="of:=([.B75]-[.C75])/[.C75]" office:value-type="percentage" office:value="0.0118504230136592" calcext:value-type="percentage">
            <text:p>1,19%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Allestimenti ed altri impianti specifici</text:p>
          </table:table-cell>
          <table:table-cell table:number-columns-repeated="2" table:style-name="ce38" office:value-type="float" office:value="514486" calcext:value-type="float">
            <text:p>514.486</text:p>
          </table:table-cell>
          <table:table-cell table:style-name="ce38" table:formula="of:=[.B76]-[.C76]" office:value-type="float" office:value="0" calcext:value-type="float">
            <text:p>0</text:p>
          </table:table-cell>
          <table:table-cell table:style-name="ce41" table:formula="of:=([.B76]-[.C76])/[.C76]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(Fondo ammortamento impianti e macchinari)</text:p>
          </table:table-cell>
          <table:table-cell table:style-name="ce38" office:value-type="float" office:value="-2814250.41" calcext:value-type="float">
            <text:p>-2.814.250</text:p>
          </table:table-cell>
          <table:table-cell table:style-name="ce38" office:value-type="float" office:value="-2571626.75" calcext:value-type="float">
            <text:p>-2.571.627</text:p>
          </table:table-cell>
          <table:table-cell table:style-name="ce38" table:formula="of:=[.B77]-[.C77]" office:value-type="float" office:value="-242623.66" calcext:value-type="float">
            <text:p>-242.624</text:p>
          </table:table-cell>
          <table:table-cell table:style-name="ce41" table:formula="of:=([.B77]-[.C77])/[.C77]" office:value-type="percentage" office:value="0.0943463743329004" calcext:value-type="percentage">
            <text:p>9,43%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Attrezzature</text:p>
          </table:table-cell>
          <table:table-cell table:style-name="ce39" table:formula="of:=SUM([.B79:.B83])" office:value-type="float" office:value="36561.38" calcext:value-type="float">
            <text:p>36.561</text:p>
          </table:table-cell>
          <table:table-cell table:style-name="ce39" table:formula="of:=SUM([.C79:.C83])" office:value-type="float" office:value="27022.07" calcext:value-type="float">
            <text:p>27.022</text:p>
          </table:table-cell>
          <table:table-cell table:style-name="ce39" table:formula="of:=[.B78]-[.C78]" office:value-type="float" office:value="9539.31" calcext:value-type="float">
            <text:p>9.539</text:p>
          </table:table-cell>
          <table:table-cell table:style-name="ce41" table:formula="of:=([.B78]-[.C78])/[.C78]" office:value-type="percentage" office:value="0.353019217254637" calcext:value-type="percentage">
            <text:p>35,3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ttrezzature didattiche</text:p>
          </table:table-cell>
          <table:table-cell table:number-columns-repeated="2" table:style-name="ce38" office:value-type="float" office:value="43834.65" calcext:value-type="float">
            <text:p>43.835</text:p>
          </table:table-cell>
          <table:table-cell table:style-name="ce38" table:formula="of:=[.B79]-[.C79]" office:value-type="float" office:value="0" calcext:value-type="float">
            <text:p>0</text:p>
          </table:table-cell>
          <table:table-cell table:style-name="ce41" table:formula="of:=([.B79]-[.C79])/[.C79]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ttrezzature di cucina</text:p>
          </table:table-cell>
          <table:table-cell table:style-name="ce38" office:value-type="float" office:value="170455.07" calcext:value-type="float">
            <text:p>170.455</text:p>
          </table:table-cell>
          <table:table-cell table:style-name="ce38" office:value-type="float" office:value="167161.23" calcext:value-type="float">
            <text:p>167.161</text:p>
          </table:table-cell>
          <table:table-cell table:style-name="ce38" table:formula="of:=[.B80]-[.C80]" office:value-type="float" office:value="3293.84" calcext:value-type="float">
            <text:p>3.294</text:p>
          </table:table-cell>
          <table:table-cell table:style-name="ce41" table:formula="of:=([.B80]-[.C80])/[.C80]" office:value-type="percentage" office:value="0.019704569055875" calcext:value-type="percentage">
            <text:p>1,97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ttrezzature varie</text:p>
          </table:table-cell>
          <table:table-cell table:style-name="ce38" office:value-type="float" office:value="76691.51" calcext:value-type="float">
            <text:p>76.692</text:p>
          </table:table-cell>
          <table:table-cell table:style-name="ce38" office:value-type="float" office:value="71175.14" calcext:value-type="float">
            <text:p>71.175</text:p>
          </table:table-cell>
          <table:table-cell table:style-name="ce38" table:formula="of:=[.B81]-[.C81]" office:value-type="float" office:value="5516.37" calcext:value-type="float">
            <text:p>5.516</text:p>
          </table:table-cell>
          <table:table-cell table:style-name="ce41" table:formula="of:=([.B81]-[.C81])/[.C81]" office:value-type="percentage" office:value="0.0775041678878327" calcext:value-type="percentage">
            <text:p>7,75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ttrezzature di valore inferiore a 516 euro</text:p>
          </table:table-cell>
          <table:table-cell table:style-name="ce38" office:value-type="float" office:value="35689.65" calcext:value-type="float">
            <text:p>35.690</text:p>
          </table:table-cell>
          <table:table-cell table:style-name="ce38" office:value-type="float" office:value="34813.12" calcext:value-type="float">
            <text:p>34.813</text:p>
          </table:table-cell>
          <table:table-cell table:style-name="ce38" table:formula="of:=[.B82]-[.C82]" office:value-type="float" office:value="876.529999999999" calcext:value-type="float">
            <text:p>877</text:p>
          </table:table-cell>
          <table:table-cell table:style-name="ce41" table:formula="of:=([.B82]-[.C82])/[.C82]" office:value-type="percentage" office:value="0.0251781512257447" calcext:value-type="percentage">
            <text:p>2,52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(Fondo ammortamento attrezzature)</text:p>
          </table:table-cell>
          <table:table-cell table:style-name="ce38" office:value-type="float" office:value="-290109.5" calcext:value-type="float">
            <text:p>-290.110</text:p>
          </table:table-cell>
          <table:table-cell table:style-name="ce38" office:value-type="float" office:value="-289962.07" calcext:value-type="float">
            <text:p>-289.962</text:p>
          </table:table-cell>
          <table:table-cell table:style-name="ce38" table:formula="of:=[.B83]-[.C83]" office:value-type="float" office:value="-147.429999999993" calcext:value-type="float">
            <text:p>-147</text:p>
          </table:table-cell>
          <table:table-cell table:style-name="ce41" table:formula="of:=([.B83]-[.C83])/[.C83]" office:value-type="percentage" office:value="0.000508445811550431" calcext:value-type="percentage">
            <text:p>0,05%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Altri beni materiali</text:p>
          </table:table-cell>
          <table:table-cell table:style-name="ce39" table:formula="of:=SUM([.B85:.B92])" office:value-type="float" office:value="25753304.82" calcext:value-type="float">
            <text:p>25.753.305</text:p>
          </table:table-cell>
          <table:table-cell table:style-name="ce39" table:formula="of:=SUM([.C85:.C92])" office:value-type="float" office:value="25730380.57" calcext:value-type="float">
            <text:p>25.730.381</text:p>
          </table:table-cell>
          <table:table-cell table:style-name="ce39" table:formula="of:=[.B84]-[.C84]" office:value-type="float" office:value="22924.25" calcext:value-type="float">
            <text:p>22.924</text:p>
          </table:table-cell>
          <table:table-cell table:style-name="ce41" table:formula="of:=([.B84]-[.C84])/[.C84]" office:value-type="percentage" office:value="0.000890940961313578" calcext:value-type="percentage">
            <text:p>0,09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rredi</text:p>
          </table:table-cell>
          <table:table-cell table:style-name="ce38" office:value-type="float" office:value="580704.68" calcext:value-type="float">
            <text:p>580.705</text:p>
          </table:table-cell>
          <table:table-cell table:style-name="ce38" office:value-type="float" office:value="556595.66" calcext:value-type="float">
            <text:p>556.596</text:p>
          </table:table-cell>
          <table:table-cell table:style-name="ce38" table:formula="of:=[.B85]-[.C85]" office:value-type="float" office:value="24109.02" calcext:value-type="float">
            <text:p>24.109</text:p>
          </table:table-cell>
          <table:table-cell table:style-name="ce41" table:formula="of:=([.B85]-[.C85])/[.C85]" office:value-type="percentage" office:value="0.0433151419110958" calcext:value-type="percentage">
            <text:p>4,33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Mobili e macchine ordinarie d'ufficio</text:p>
          </table:table-cell>
          <table:table-cell table:style-name="ce38" office:value-type="float" office:value="212470.73" calcext:value-type="float">
            <text:p>212.471</text:p>
          </table:table-cell>
          <table:table-cell table:style-name="ce38" office:value-type="float" office:value="217546.92" calcext:value-type="float">
            <text:p>217.547</text:p>
          </table:table-cell>
          <table:table-cell table:style-name="ce38" table:formula="of:=[.B86]-[.C86]" office:value-type="float" office:value="-5076.19" calcext:value-type="float">
            <text:p>-5.076</text:p>
          </table:table-cell>
          <table:table-cell table:style-name="ce41" table:formula="of:=([.B86]-[.C86])/[.C86]" office:value-type="percentage" office:value="-0.0233337709400804" calcext:value-type="percentage">
            <text:p>-2,33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Mobili, arredi e oggetti d'arte e preziosi</text:p>
          </table:table-cell>
          <table:table-cell table:style-name="ce38" office:value-type="float" office:value="25684072.03" calcext:value-type="float">
            <text:p>25.684.072</text:p>
          </table:table-cell>
          <table:table-cell table:style-name="ce38" office:value-type="float" office:value="25664393.43" calcext:value-type="float">
            <text:p>25.664.393</text:p>
          </table:table-cell>
          <table:table-cell table:style-name="ce38" table:formula="of:=[.B87]-[.C87]" office:value-type="float" office:value="19678.6000000015" calcext:value-type="float">
            <text:p>19.679</text:p>
          </table:table-cell>
          <table:table-cell table:style-name="ce41" table:formula="of:=([.B87]-[.C87])/[.C87]" office:value-type="percentage" office:value="0.000766766612025145" calcext:value-type="percentage">
            <text:p>0,08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Macchine elettroniche d'ufficio</text:p>
          </table:table-cell>
          <table:table-cell table:style-name="ce38" office:value-type="float" office:value="287661.02" calcext:value-type="float">
            <text:p>287.661</text:p>
          </table:table-cell>
          <table:table-cell table:style-name="ce38" office:value-type="float" office:value="287956.13" calcext:value-type="float">
            <text:p>287.956</text:p>
          </table:table-cell>
          <table:table-cell table:style-name="ce38" table:formula="of:=[.B88]-[.C88]" office:value-type="float" office:value="-295.109999999986" calcext:value-type="float">
            <text:p>-295</text:p>
          </table:table-cell>
          <table:table-cell table:style-name="ce41" table:formula="of:=([.B88]-[.C88])/[.C88]" office:value-type="percentage" office:value="-0.00102484361072635" calcext:value-type="percentage">
            <text:p>-0,1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utomezz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89]-[.C89]" office:value-type="float" office:value="0" calcext:value-type="float">
            <text:p>0</text:p>
          </table:table-cell>
          <table:table-cell table:style-name="ce41" table:formula="of:=([.B89]-[.C89])/[.C89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utovetture, motoveicoli e simili</text:p>
          </table:table-cell>
          <table:table-cell table:number-columns-repeated="2" table:style-name="ce38" office:value-type="float" office:value="35927.38" calcext:value-type="float">
            <text:p>35.927</text:p>
          </table:table-cell>
          <table:table-cell table:style-name="ce38" table:formula="of:=[.B90]-[.C90]" office:value-type="float" office:value="0" calcext:value-type="float">
            <text:p>0</text:p>
          </table:table-cell>
          <table:table-cell table:style-name="ce41" table:formula="of:=([.B90]-[.C90])/[.C90]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Beni di valore inferiore a 516 euro</text:p>
          </table:table-cell>
          <table:table-cell table:style-name="ce38" office:value-type="float" office:value="626510.79" calcext:value-type="float">
            <text:p>626.511</text:p>
          </table:table-cell>
          <table:table-cell table:style-name="ce38" office:value-type="float" office:value="612156.8" calcext:value-type="float">
            <text:p>612.157</text:p>
          </table:table-cell>
          <table:table-cell table:style-name="ce38" table:formula="of:=[.B91]-[.C91]" office:value-type="float" office:value="14353.99" calcext:value-type="float">
            <text:p>14.354</text:p>
          </table:table-cell>
          <table:table-cell table:style-name="ce41" table:formula="of:=([.B91]-[.C91])/[.C91]" office:value-type="percentage" office:value="0.0234482243764996" calcext:value-type="percentage">
            <text:p>2,34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(Fondo ammortamento altri beni materiali)</text:p>
          </table:table-cell>
          <table:table-cell table:style-name="ce38" office:value-type="float" office:value="-1674041.81" calcext:value-type="float">
            <text:p>-1.674.042</text:p>
          </table:table-cell>
          <table:table-cell table:style-name="ce38" office:value-type="float" office:value="-1644195.75" calcext:value-type="float">
            <text:p>-1.644.196</text:p>
          </table:table-cell>
          <table:table-cell table:style-name="ce38" table:formula="of:=[.B92]-[.C92]" office:value-type="float" office:value="-29846.0600000001" calcext:value-type="float">
            <text:p>-29.846</text:p>
          </table:table-cell>
          <table:table-cell table:style-name="ce41" table:formula="of:=([.B92]-[.C92])/[.C92]" office:value-type="percentage" office:value="0.0181523763213717" calcext:value-type="percentage">
            <text:p>1,82%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Immobilizzazioni materiali in corso ed acconti</text:p>
          </table:table-cell>
          <table:table-cell table:style-name="ce39" table:formula="of:=SUM([.B94:.B98])" office:value-type="float" office:value="7612.8" calcext:value-type="float">
            <text:p>7.613</text:p>
          </table:table-cell>
          <table:table-cell table:style-name="ce39" table:formula="of:=SUM([.C94:.C98])" office:value-type="float" office:value="0" calcext:value-type="float">
            <text:p>0</text:p>
          </table:table-cell>
          <table:table-cell table:style-name="ce39" table:formula="of:=[.B93]-[.C93]" office:value-type="float" office:value="7612.8" calcext:value-type="float">
            <text:p>7.613</text:p>
          </table:table-cell>
          <table:table-cell table:style-name="ce41" table:formula="of:=([.B93]-[.C93])/[.C93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Immobilizzazioni materiali in corso</text:p>
          </table:table-cell>
          <table:table-cell table:style-name="ce38" office:value-type="float" office:value="7612.8" calcext:value-type="float">
            <text:p>7.613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[.B94]-[.C94]" office:value-type="float" office:value="7612.8" calcext:value-type="float">
            <text:p>7.613</text:p>
          </table:table-cell>
          <table:table-cell table:style-name="ce41" table:formula="of:=([.B94]-[.C94])/[.C9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cconti su immobilizzazioni materiali in corso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95]-[.C95]" office:value-type="float" office:value="0" calcext:value-type="float">
            <text:p>0</text:p>
          </table:table-cell>
          <table:table-cell table:style-name="ce41" table:formula="of:=([.B95]-[.C95])/[.C95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Immobilizzazioni materiali in corso – beni immobili MUDI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96]-[.C96]" office:value-type="float" office:value="0" calcext:value-type="float">
            <text:p>0</text:p>
          </table:table-cell>
          <table:table-cell table:style-name="ce41" table:formula="of:=([.B96]-[.C96])/[.C96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Immobilizzazioni materiali in corso – beni mobili MUDI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97]-[.C97]" office:value-type="float" office:value="0" calcext:value-type="float">
            <text:p>0</text:p>
          </table:table-cell>
          <table:table-cell table:style-name="ce41" table:formula="of:=([.B97]-[.C97])/[.C97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(Fondo ammortamento immobilizzazioni materiali in corso)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98]-[.C98]" office:value-type="float" office:value="0" calcext:value-type="float">
            <text:p>0</text:p>
          </table:table-cell>
          <table:table-cell table:style-name="ce41" table:formula="of:=([.B98]-[.C98])/[.C98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29" office:value-type="string" calcext:value-type="string">
            <text:p>1.B.III. Immobilizzazioni finanziarie</text:p>
          </table:table-cell>
          <table:table-cell table:style-name="ce37" table:formula="of:=+[.B100]+[.B104]+[.B112]" office:value-type="float" office:value="151198" calcext:value-type="float">
            <text:p>151.198</text:p>
          </table:table-cell>
          <table:table-cell table:style-name="ce37" table:formula="of:=+[.C100]+[.C104]+[.C112]" office:value-type="float" office:value="151198.15" calcext:value-type="float">
            <text:p>151.198</text:p>
          </table:table-cell>
          <table:table-cell table:style-name="ce37" table:formula="of:=[.B99]-[.C99]" office:value-type="float" office:value="-0.149999999994179" calcext:value-type="float">
            <text:p>0</text:p>
          </table:table-cell>
          <table:table-cell table:style-name="ce41" table:formula="of:=([.B99]-[.C99])/[.C99]" office:value-type="percentage" office:value="-0.00000099207563051651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Partecipazioni</text:p>
          </table:table-cell>
          <table:table-cell table:style-name="ce39" table:formula="of:=SUM([.B101:.B103])" office:value-type="float" office:value="0" calcext:value-type="float">
            <text:p>0</text:p>
          </table:table-cell>
          <table:table-cell table:style-name="ce39" table:formula="of:=SUM([.C101:.C103])" office:value-type="float" office:value="0" calcext:value-type="float">
            <text:p>0</text:p>
          </table:table-cell>
          <table:table-cell table:style-name="ce39" table:formula="of:=[.B100]-[.C100]" office:value-type="float" office:value="0" calcext:value-type="float">
            <text:p>0</text:p>
          </table:table-cell>
          <table:table-cell table:style-name="ce41" table:formula="of:=([.B100]-[.C100])/[.C100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Partecipazioni in imprese controllate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101]-[.C101]" office:value-type="float" office:value="0" calcext:value-type="float">
            <text:p>0</text:p>
          </table:table-cell>
          <table:table-cell table:style-name="ce41" table:formula="of:=([.B101]-[.C101])/[.C101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Partecipazioni in imprese collegate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102]-[.C102]" office:value-type="float" office:value="0" calcext:value-type="float">
            <text:p>0</text:p>
          </table:table-cell>
          <table:table-cell table:style-name="ce41" table:formula="of:=([.B102]-[.C102])/[.C102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Partecipazioni in altre imprese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103]-[.C103]" office:value-type="float" office:value="0" calcext:value-type="float">
            <text:p>0</text:p>
          </table:table-cell>
          <table:table-cell table:style-name="ce41" table:formula="of:=([.B103]-[.C103])/[.C103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Crediti immobilizzati</text:p>
          </table:table-cell>
          <table:table-cell table:style-name="ce39" table:formula="of:=SUM([.B105:.B111])" office:value-type="float" office:value="1603" calcext:value-type="float">
            <text:p>1.603</text:p>
          </table:table-cell>
          <table:table-cell table:style-name="ce39" table:formula="of:=SUM([.C105:.C111])" office:value-type="float" office:value="1603.15" calcext:value-type="float">
            <text:p>1.603</text:p>
          </table:table-cell>
          <table:table-cell table:style-name="ce39" table:formula="of:=[.B104]-[.C104]" office:value-type="float" office:value="-0.150000000000091" calcext:value-type="float">
            <text:p>0</text:p>
          </table:table-cell>
          <table:table-cell table:style-name="ce41" table:formula="of:=([.B104]-[.C104])/[.C104]" office:value-type="percentage" office:value="-0.0000935657923463749" calcext:value-type="percentage">
            <text:p>-0,01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rediti vs imprese controllate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105]-[.C105]" office:value-type="float" office:value="0" calcext:value-type="float">
            <text:p>0</text:p>
          </table:table-cell>
          <table:table-cell table:style-name="ce41" table:formula="of:=([.B105]-[.C105])/[.C105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rediti vs imprese collegate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106]-[.C106]" office:value-type="float" office:value="0" calcext:value-type="float">
            <text:p>0</text:p>
          </table:table-cell>
          <table:table-cell table:style-name="ce41" table:formula="of:=([.B106]-[.C106])/[.C106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rediti per finanziamenti concessi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107]-[.C107]" office:value-type="float" office:value="0" calcext:value-type="float">
            <text:p>0</text:p>
          </table:table-cell>
          <table:table-cell table:style-name="ce41" table:formula="of:=([.B107]-[.C107])/[.C107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positi bancari vincolati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108]-[.C108]" office:value-type="float" office:value="0" calcext:value-type="float">
            <text:p>0</text:p>
          </table:table-cell>
          <table:table-cell table:style-name="ce41" table:formula="of:=([.B108]-[.C108])/[.C108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cconti e caparre per acquisto partecipazioni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109]-[.C109]" office:value-type="float" office:value="0" calcext:value-type="float">
            <text:p>0</text:p>
          </table:table-cell>
          <table:table-cell table:style-name="ce41" table:formula="of:=([.B109]-[.C109])/[.C109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positi cauzionali</text:p>
          </table:table-cell>
          <table:table-cell table:style-name="ce38" office:value-type="float" office:value="1603" calcext:value-type="float">
            <text:p>1.603</text:p>
          </table:table-cell>
          <table:table-cell table:style-name="ce38" office:value-type="float" office:value="1603.15" calcext:value-type="float">
            <text:p>1.603</text:p>
          </table:table-cell>
          <table:table-cell table:style-name="ce38" table:formula="of:=[.B110]-[.C110]" office:value-type="float" office:value="-0.150000000000091" calcext:value-type="float">
            <text:p>0</text:p>
          </table:table-cell>
          <table:table-cell table:style-name="ce41" table:formula="of:=([.B110]-[.C110])/[.C110]" office:value-type="percentage" office:value="-0.0000935657923463749" calcext:value-type="percentage">
            <text:p>-0,01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(Fondo svalutazione crediti immobilizzati)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111]-[.C111]" office:value-type="float" office:value="0" calcext:value-type="float">
            <text:p>0</text:p>
          </table:table-cell>
          <table:table-cell table:style-name="ce41" table:formula="of:=([.B111]-[.C111])/[.C111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Altri titoli</text:p>
          </table:table-cell>
          <table:table-cell table:style-name="ce39" table:formula="of:=SUM([.B113:.B114])" office:value-type="float" office:value="149595" calcext:value-type="float">
            <text:p>149.595</text:p>
          </table:table-cell>
          <table:table-cell table:style-name="ce39" table:formula="of:=SUM([.C113:.C114])" office:value-type="float" office:value="149595" calcext:value-type="float">
            <text:p>149.595</text:p>
          </table:table-cell>
          <table:table-cell table:style-name="ce39" table:formula="of:=[.B112]-[.C112]" office:value-type="float" office:value="0" calcext:value-type="float">
            <text:p>0</text:p>
          </table:table-cell>
          <table:table-cell table:style-name="ce41" table:formula="of:=([.B112]-[.C112])/[.C112]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Titoli a reddito fisso</text:p>
          </table:table-cell>
          <table:table-cell table:number-columns-repeated="2" table:style-name="ce38" office:value-type="float" office:value="149595" calcext:value-type="float">
            <text:p>149.595</text:p>
          </table:table-cell>
          <table:table-cell table:style-name="ce38" table:formula="of:=[.B113]-[.C113]" office:value-type="float" office:value="0" calcext:value-type="float">
            <text:p>0</text:p>
          </table:table-cell>
          <table:table-cell table:style-name="ce41" table:formula="of:=([.B113]-[.C113])/[.C113]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(Fondo svalutazione titoli immobilizzati)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114]-[.C114]" office:value-type="float" office:value="0" calcext:value-type="float">
            <text:p>0</text:p>
          </table:table-cell>
          <table:table-cell table:style-name="ce41" table:formula="of:=([.B114]-[.C114])/[.C11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29" office:value-type="string" calcext:value-type="string">
            <text:p>1.C ATTIVO CIRCOLANTE</text:p>
          </table:table-cell>
          <table:table-cell table:style-name="ce37" table:formula="of:=+[.B116]+[.B121]+[.B160]+[.B170]" office:value-type="float" office:value="9552995.36" calcext:value-type="float">
            <text:p>9.552.995</text:p>
          </table:table-cell>
          <table:table-cell table:style-name="ce37" table:formula="of:=+[.C116]+[.C121]+[.C160]+[.C170]" office:value-type="float" office:value="7993944.437" calcext:value-type="float">
            <text:p>7.993.944</text:p>
          </table:table-cell>
          <table:table-cell table:style-name="ce37" table:formula="of:=[.B115]-[.C115]" office:value-type="float" office:value="1559050.923" calcext:value-type="float">
            <text:p>1.559.051</text:p>
          </table:table-cell>
          <table:table-cell table:style-name="ce41" table:formula="of:=([.B115]-[.C115])/[.C115]" office:value-type="percentage" office:value="0.195028991668234" calcext:value-type="percentage">
            <text:p>19,50%</text:p>
          </table:table-cell>
          <table:table-cell table:number-columns-repeated="59"/>
        </table:table-row>
        <table:table-row table:style-name="ro1">
          <table:table-cell table:style-name="ce29" office:value-type="string" calcext:value-type="string">
            <text:p>1.C.I. Rimanenze</text:p>
          </table:table-cell>
          <table:table-cell table:style-name="ce37" table:formula="of:=SUM([.B117:.B120])" office:value-type="float" office:value="55732.79" calcext:value-type="float">
            <text:p>55.733</text:p>
          </table:table-cell>
          <table:table-cell table:style-name="ce37" table:formula="of:=SUM([.C117:.C120])" office:value-type="float" office:value="58165.45" calcext:value-type="float">
            <text:p>58.165</text:p>
          </table:table-cell>
          <table:table-cell table:style-name="ce37" table:formula="of:=[.B116]-[.C116]" office:value-type="float" office:value="-2432.66" calcext:value-type="float">
            <text:p>-2.433</text:p>
          </table:table-cell>
          <table:table-cell table:style-name="ce41" table:formula="of:=([.B116]-[.C116])/[.C116]" office:value-type="percentage" office:value="-0.0418231097670524" calcext:value-type="percentage">
            <text:p>-4,18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Rimanenze materiale di consumo</text:p>
          </table:table-cell>
          <table:table-cell table:style-name="ce38" office:value-type="float" office:value="55732.79" calcext:value-type="float">
            <text:p>55.733</text:p>
          </table:table-cell>
          <table:table-cell table:style-name="ce38" office:value-type="float" office:value="58165.45" calcext:value-type="float">
            <text:p>58.165</text:p>
          </table:table-cell>
          <table:table-cell table:style-name="ce38" table:formula="of:=[.B117]-[.C117]" office:value-type="float" office:value="-2432.66" calcext:value-type="float">
            <text:p>-2.433</text:p>
          </table:table-cell>
          <table:table-cell table:style-name="ce41" table:formula="of:=([.B117]-[.C117])/[.C117]" office:value-type="percentage" office:value="-0.0418231097670524" calcext:value-type="percentage">
            <text:p>-4,18%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Rimanenze per lavori in corso su ordinazioni valutate sulla base di corrispettivi maturati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118]-[.C118]" office:value-type="float" office:value="0" calcext:value-type="float">
            <text:p>0</text:p>
          </table:table-cell>
          <table:table-cell table:style-name="ce41" table:formula="of:=([.B118]-[.C118])/[.C118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Rimanenze per lavori in corso su ordinazioni valutate a costo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119]-[.C119]" office:value-type="float" office:value="0" calcext:value-type="float">
            <text:p>0</text:p>
          </table:table-cell>
          <table:table-cell table:style-name="ce41" table:formula="of:=([.B119]-[.C119])/[.C119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cconti a fornitori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120]-[.C120]" office:value-type="float" office:value="0" calcext:value-type="float">
            <text:p>0</text:p>
          </table:table-cell>
          <table:table-cell table:style-name="ce41" table:formula="of:=([.B120]-[.C120])/[.C120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29" office:value-type="string" calcext:value-type="string">
            <text:p>1.C.II. Crediti</text:p>
          </table:table-cell>
          <table:table-cell table:style-name="ce37" table:formula="of:=+[.B122]+[.B132]+[.B133]+[.B134]+[.B135]" office:value-type="float" office:value="9350716.66" calcext:value-type="float">
            <text:p>9.350.717</text:p>
          </table:table-cell>
          <table:table-cell table:style-name="ce37" table:formula="of:=+[.C122]+[.C132]+[.C133]+[.C134]+[.C135]" office:value-type="float" office:value="7111858.887" calcext:value-type="float">
            <text:p>7.111.859</text:p>
          </table:table-cell>
          <table:table-cell table:style-name="ce37" table:formula="of:=[.B121]-[.C121]" office:value-type="float" office:value="2238857.773" calcext:value-type="float">
            <text:p>2.238.858</text:p>
          </table:table-cell>
          <table:table-cell table:style-name="ce41" table:formula="of:=([.B121]-[.C121])/[.C121]" office:value-type="percentage" office:value="0.314806270564856" calcext:value-type="percentage">
            <text:p>31,48%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Crediti vs/clienti</text:p>
          </table:table-cell>
          <table:table-cell table:style-name="ce39" table:formula="of:=SUM([.B123:.B131])" office:value-type="float" office:value="9223034.98" calcext:value-type="float">
            <text:p>9.223.035</text:p>
          </table:table-cell>
          <table:table-cell table:style-name="ce39" table:formula="of:=SUM([.C123:.C131])" office:value-type="float" office:value="6828920.307" calcext:value-type="float">
            <text:p>6.828.920</text:p>
          </table:table-cell>
          <table:table-cell table:style-name="ce39" table:formula="of:=[.B122]-[.C122]" office:value-type="float" office:value="2394114.673" calcext:value-type="float">
            <text:p>2.394.115</text:p>
          </table:table-cell>
          <table:table-cell table:style-name="ce41" table:formula="of:=([.B122]-[.C122])/[.C122]" office:value-type="percentage" office:value="0.350584655460968" calcext:value-type="percentage">
            <text:p>35,06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rediti vs/clienti</text:p>
          </table:table-cell>
          <table:table-cell table:style-name="ce38" office:value-type="float" office:value="2764358.84" calcext:value-type="float">
            <text:p>2.764.359</text:p>
          </table:table-cell>
          <table:table-cell table:style-name="ce38" office:value-type="float" office:value="2170796.51" calcext:value-type="float">
            <text:p>2.170.797</text:p>
          </table:table-cell>
          <table:table-cell table:style-name="ce38" table:formula="of:=[.B123]-[.C123]" office:value-type="float" office:value="593562.33" calcext:value-type="float">
            <text:p>593.562</text:p>
          </table:table-cell>
          <table:table-cell table:style-name="ce41" table:formula="of:=([.B123]-[.C123])/[.C123]" office:value-type="percentage" office:value="0.273430663475684" calcext:value-type="percentage">
            <text:p>27,34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rediti vs/ clienti per fatture da emettere</text:p>
          </table:table-cell>
          <table:table-cell table:style-name="ce38" office:value-type="float" office:value="6657494.8" calcext:value-type="float">
            <text:p>6.657.495</text:p>
          </table:table-cell>
          <table:table-cell table:style-name="ce38" office:value-type="float" office:value="4824031.92" calcext:value-type="float">
            <text:p>4.824.032</text:p>
          </table:table-cell>
          <table:table-cell table:style-name="ce38" table:formula="of:=[.B124]-[.C124]" office:value-type="float" office:value="1833462.88" calcext:value-type="float">
            <text:p>1.833.463</text:p>
          </table:table-cell>
          <table:table-cell table:style-name="ce41" table:formula="of:=([.B124]-[.C124])/[.C124]" office:value-type="percentage" office:value="0.380068563062078" calcext:value-type="percentage">
            <text:p>38,01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Note di credito da emetter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25]-[.C125]" office:value-type="float" office:value="0" calcext:value-type="float">
            <text:p>0</text:p>
          </table:table-cell>
          <table:table-cell table:style-name="ce41" table:formula="of:=([.B125]-[.C125])/[.C125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rediti in contenzioso</text:p>
          </table:table-cell>
          <table:table-cell table:style-name="ce38" office:value-type="float" office:value="37601.31" calcext:value-type="float">
            <text:p>37.601</text:p>
          </table:table-cell>
          <table:table-cell table:style-name="ce38" office:value-type="float" office:value="157092.637" calcext:value-type="float">
            <text:p>157.093</text:p>
          </table:table-cell>
          <table:table-cell table:style-name="ce38" table:formula="of:=[.B126]-[.C126]" office:value-type="float" office:value="-119491.327" calcext:value-type="float">
            <text:p>-119.491</text:p>
          </table:table-cell>
          <table:table-cell table:style-name="ce41" table:formula="of:=([.B126]-[.C126])/[.C126]" office:value-type="percentage" office:value="-0.760642441822401" calcext:value-type="percentage">
            <text:p>-76,06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rediti al legale</text:p>
          </table:table-cell>
          <table:table-cell table:style-name="ce38" office:value-type="float" office:value="256048.54" calcext:value-type="float">
            <text:p>256.049</text:p>
          </table:table-cell>
          <table:table-cell table:style-name="ce38" office:value-type="float" office:value="132517.04" calcext:value-type="float">
            <text:p>132.517</text:p>
          </table:table-cell>
          <table:table-cell table:style-name="ce38" table:formula="of:=[.B127]-[.C127]" office:value-type="float" office:value="123531.5" calcext:value-type="float">
            <text:p>123.532</text:p>
          </table:table-cell>
          <table:table-cell table:style-name="ce41" table:formula="of:=([.B127]-[.C127])/[.C127]" office:value-type="percentage" office:value="0.932193323967997" calcext:value-type="percentage">
            <text:p>93,22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rediti per interessi di mora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28]-[.C128]" office:value-type="float" office:value="0" calcext:value-type="float">
            <text:p>0</text:p>
          </table:table-cell>
          <table:table-cell table:style-name="ce41" table:formula="of:=([.B128]-[.C128])/[.C128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(Fondo svalutazione crediti)</text:p>
          </table:table-cell>
          <table:table-cell table:style-name="ce38" office:value-type="float" office:value="-198818.66" calcext:value-type="float">
            <text:p>-198.819</text:p>
          </table:table-cell>
          <table:table-cell table:style-name="ce38" office:value-type="float" office:value="-165908.09" calcext:value-type="float">
            <text:p>-165.908</text:p>
          </table:table-cell>
          <table:table-cell table:style-name="ce38" table:formula="of:=[.B129]-[.C129]" office:value-type="float" office:value="-32910.57" calcext:value-type="float">
            <text:p>-32.911</text:p>
          </table:table-cell>
          <table:table-cell table:style-name="ce41" table:formula="of:=([.B129]-[.C129])/[.C129]" office:value-type="percentage" office:value="0.198366276171343" calcext:value-type="percentage">
            <text:p>19,84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(Fondo svalutazione analitica di crediti operativi )</text:p>
          </table:table-cell>
          <table:table-cell table:style-name="ce38" office:value-type="float" office:value="-293649.85" calcext:value-type="float">
            <text:p>-293.650</text:p>
          </table:table-cell>
          <table:table-cell table:style-name="ce38" office:value-type="float" office:value="-289609.71" calcext:value-type="float">
            <text:p>-289.610</text:p>
          </table:table-cell>
          <table:table-cell table:style-name="ce38" table:formula="of:=[.B130]-[.C130]" office:value-type="float" office:value="-4040.13999999996" calcext:value-type="float">
            <text:p>-4.040</text:p>
          </table:table-cell>
          <table:table-cell table:style-name="ce41" table:formula="of:=([.B130]-[.C130])/[.C130]" office:value-type="percentage" office:value="0.013950291929093" calcext:value-type="percentage">
            <text:p>1,4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(Fondo svalutazione crediti per interessi di mora)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31]-[.C131]" office:value-type="float" office:value="0" calcext:value-type="float">
            <text:p>0</text:p>
          </table:table-cell>
          <table:table-cell table:style-name="ce41" table:formula="of:=([.B131]-[.C131])/[.C131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Crediti <text:s/>vs/clienti <text:s/>(oltre l'esercizio)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table:formula="of:=[.B132]-[.C132]" office:value-type="float" office:value="0" calcext:value-type="float">
            <text:p>0</text:p>
          </table:table-cell>
          <table:table-cell table:style-name="ce41" table:formula="of:=([.B132]-[.C132])/[.C132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Crediti vs/imprese controllate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table:formula="of:=[.B133]-[.C133]" office:value-type="float" office:value="0" calcext:value-type="float">
            <text:p>0</text:p>
          </table:table-cell>
          <table:table-cell table:style-name="ce41" table:formula="of:=([.B133]-[.C133])/[.C133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Crediti vs/imprese collegate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table:formula="of:=[.B134]-[.C134]" office:value-type="float" office:value="0" calcext:value-type="float">
            <text:p>0</text:p>
          </table:table-cell>
          <table:table-cell table:style-name="ce41" table:formula="of:=([.B134]-[.C134])/[.C13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Crediti vs/altri</text:p>
          </table:table-cell>
          <table:table-cell table:style-name="ce39" table:formula="of:=SUM([.B136:.B159])" office:value-type="float" office:value="127681.68" calcext:value-type="float">
            <text:p>127.682</text:p>
          </table:table-cell>
          <table:table-cell table:style-name="ce39" table:formula="of:=SUM([.C136:.C159])" office:value-type="float" office:value="282938.58" calcext:value-type="float">
            <text:p>282.939</text:p>
          </table:table-cell>
          <table:table-cell table:style-name="ce39" table:formula="of:=[.B135]-[.C135]" office:value-type="float" office:value="-155256.9" calcext:value-type="float">
            <text:p>-155.257</text:p>
          </table:table-cell>
          <table:table-cell table:style-name="ce41" table:formula="of:=([.B135]-[.C135])/[.C135]" office:value-type="percentage" office:value="-0.548730045934351" calcext:value-type="percentage">
            <text:p>-54,87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rediti vs/Erario per ritenute subite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136]-[.C136]" office:value-type="float" office:value="0" calcext:value-type="float">
            <text:p>0</text:p>
          </table:table-cell>
          <table:table-cell table:style-name="ce41" table:formula="of:=([.B136]-[.C136])/[.C136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rediti vs/dipendenti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137]-[.C137]" office:value-type="float" office:value="0" calcext:value-type="float">
            <text:p>0</text:p>
          </table:table-cell>
          <table:table-cell table:style-name="ce41" table:formula="of:=([.B137]-[.C137])/[.C137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rediti vs/altri soggetti</text:p>
          </table:table-cell>
          <table:table-cell table:style-name="ce38" office:value-type="float" office:value="7999.71" calcext:value-type="float">
            <text:p>8.000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[.B138]-[.C138]" office:value-type="float" office:value="7999.71" calcext:value-type="float">
            <text:p>8.000</text:p>
          </table:table-cell>
          <table:table-cell table:style-name="ce41" table:formula="of:=([.B138]-[.C138])/[.C138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Erario c/IRES per acconti versati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139]-[.C139]" office:value-type="float" office:value="0" calcext:value-type="float">
            <text:p>0</text:p>
          </table:table-cell>
          <table:table-cell table:style-name="ce41" table:formula="of:=([.B139]-[.C139])/[.C139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Erario c/IRAP per acconti versati</text:p>
          </table:table-cell>
          <table:table-cell table:number-columns-repeated="2" table:style-name="ce38" office:value-type="float" office:value="4507" calcext:value-type="float">
            <text:p>4.507</text:p>
          </table:table-cell>
          <table:table-cell table:style-name="ce38" table:formula="of:=[.B140]-[.C140]" office:value-type="float" office:value="0" calcext:value-type="float">
            <text:p>0</text:p>
          </table:table-cell>
          <table:table-cell table:style-name="ce41" table:formula="of:=([.B140]-[.C140])/[.C140]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Erario c/IRES a rimborso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141]-[.C141]" office:value-type="float" office:value="0" calcext:value-type="float">
            <text:p>0</text:p>
          </table:table-cell>
          <table:table-cell table:style-name="ce41" table:formula="of:=([.B141]-[.C141])/[.C141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Erario c/IRAP a rimborso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142]-[.C142]" office:value-type="float" office:value="0" calcext:value-type="float">
            <text:p>0</text:p>
          </table:table-cell>
          <table:table-cell table:style-name="ce41" table:formula="of:=([.B142]-[.C142])/[.C142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Erario c/IRAP a compensazione</text:p>
          </table:table-cell>
          <table:table-cell table:style-name="ce38" office:value-type="float" office:value="8591.15" calcext:value-type="float">
            <text:p>8.591</text:p>
          </table:table-cell>
          <table:table-cell table:style-name="ce38" office:value-type="float" office:value="14255.57" calcext:value-type="float">
            <text:p>14.256</text:p>
          </table:table-cell>
          <table:table-cell table:style-name="ce38" table:formula="of:=[.B143]-[.C143]" office:value-type="float" office:value="-5664.42" calcext:value-type="float">
            <text:p>-5.664</text:p>
          </table:table-cell>
          <table:table-cell table:style-name="ce41" table:formula="of:=([.B143]-[.C143])/[.C143]" office:value-type="percentage" office:value="-0.39734784368496" calcext:value-type="percentage">
            <text:p>-39,73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Erario IVA c/liquidazione a credito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1691.77" calcext:value-type="float">
            <text:p>21.692</text:p>
          </table:table-cell>
          <table:table-cell table:style-name="ce38" table:formula="of:=[.B144]-[.C144]" office:value-type="float" office:value="-21691.77" calcext:value-type="float">
            <text:p>-21.692</text:p>
          </table:table-cell>
          <table:table-cell table:style-name="ce41" table:formula="of:=([.B144]-[.C144])/[.C144]" office:value-type="percentage" office:value="-1" calcext:value-type="percentage">
            <text:p>-10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Erario c/riten.d'acc.interessi att. c/c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145]-[.C145]" office:value-type="float" office:value="0" calcext:value-type="float">
            <text:p>0</text:p>
          </table:table-cell>
          <table:table-cell table:style-name="ce41" table:formula="of:=([.B145]-[.C145])/[.C145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Erario c/riten.d'acc.su titoli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146]-[.C146]" office:value-type="float" office:value="0" calcext:value-type="float">
            <text:p>0</text:p>
          </table:table-cell>
          <table:table-cell table:style-name="ce41" table:formula="of:=([.B146]-[.C146])/[.C146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ltre imposte a credito</text:p>
          </table:table-cell>
          <table:table-cell table:number-columns-repeated="2" table:style-name="ce38" office:value-type="float" office:value="465.75" calcext:value-type="float">
            <text:p>466</text:p>
          </table:table-cell>
          <table:table-cell table:style-name="ce38" table:formula="of:=[.B147]-[.C147]" office:value-type="float" office:value="0" calcext:value-type="float">
            <text:p>0</text:p>
          </table:table-cell>
          <table:table-cell table:style-name="ce41" table:formula="of:=([.B147]-[.C147])/[.C147]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ltre imposte a rimborso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148]-[.C148]" office:value-type="float" office:value="0" calcext:value-type="float">
            <text:p>0</text:p>
          </table:table-cell>
          <table:table-cell table:style-name="ce41" table:formula="of:=([.B148]-[.C148])/[.C148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auzioni da recuperare entro l'esercizio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149]-[.C149]" office:value-type="float" office:value="0" calcext:value-type="float">
            <text:p>0</text:p>
          </table:table-cell>
          <table:table-cell table:style-name="ce41" table:formula="of:=([.B149]-[.C149])/[.C149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IVA c/Acquisti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150]-[.C150]" office:value-type="float" office:value="0" calcext:value-type="float">
            <text:p>0</text:p>
          </table:table-cell>
          <table:table-cell table:style-name="ce41" table:formula="of:=([.B150]-[.C150])/[.C150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IVA Indetraibile da Ciclo Documentale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151]-[.C151]" office:value-type="float" office:value="0" calcext:value-type="float">
            <text:p>0</text:p>
          </table:table-cell>
          <table:table-cell table:style-name="ce41" table:formula="of:=([.B151]-[.C151])/[.C151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nticipi a fornitori</text:p>
          </table:table-cell>
          <table:table-cell table:style-name="ce38" office:value-type="float" office:value="2358.89" calcext:value-type="float">
            <text:p>2.359</text:p>
          </table:table-cell>
          <table:table-cell table:style-name="ce38" office:value-type="float" office:value="138188.74" calcext:value-type="float">
            <text:p>138.189</text:p>
          </table:table-cell>
          <table:table-cell table:style-name="ce38" table:formula="of:=[.B152]-[.C152]" office:value-type="float" office:value="-135829.85" calcext:value-type="float">
            <text:p>-135.830</text:p>
          </table:table-cell>
          <table:table-cell table:style-name="ce41" table:formula="of:=([.B152]-[.C152])/[.C152]" office:value-type="percentage" office:value="-0.982929940601528" calcext:value-type="percentage">
            <text:p>-98,29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nticipi a dipendenti per trasferte</text:p>
          </table:table-cell>
          <table:table-cell table:style-name="ce38" office:value-type="float" office:value="650" calcext:value-type="float">
            <text:p>650</text:p>
          </table:table-cell>
          <table:table-cell table:style-name="ce38" office:value-type="float" office:value="428.31" calcext:value-type="float">
            <text:p>428</text:p>
          </table:table-cell>
          <table:table-cell table:style-name="ce38" table:formula="of:=[.B153]-[.C153]" office:value-type="float" office:value="221.69" calcext:value-type="float">
            <text:p>222</text:p>
          </table:table-cell>
          <table:table-cell table:style-name="ce41" table:formula="of:=([.B153]-[.C153])/[.C153]" office:value-type="percentage" office:value="0.517592398029465" calcext:value-type="percentage">
            <text:p>51,76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auzioni divers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54]-[.C154]" office:value-type="float" office:value="0" calcext:value-type="float">
            <text:p>0</text:p>
          </table:table-cell>
          <table:table-cell table:style-name="ce41" table:formula="of:=([.B154]-[.C154])/[.C15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auzioni versate per distributore automatico</text:p>
          </table:table-cell>
          <table:table-cell table:number-columns-repeated="2" table:style-name="ce38" office:value-type="float" office:value="180" calcext:value-type="float">
            <text:p>180</text:p>
          </table:table-cell>
          <table:table-cell table:style-name="ce38" table:formula="of:=[.B155]-[.C155]" office:value-type="float" office:value="0" calcext:value-type="float">
            <text:p>0</text:p>
          </table:table-cell>
          <table:table-cell table:style-name="ce41" table:formula="of:=([.B155]-[.C155])/[.C155]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rediti vari</text:p>
          </table:table-cell>
          <table:table-cell table:style-name="ce38" office:value-type="float" office:value="102929.18" calcext:value-type="float">
            <text:p>102.929</text:p>
          </table:table-cell>
          <table:table-cell table:style-name="ce38" office:value-type="float" office:value="103221.44" calcext:value-type="float">
            <text:p>103.221</text:p>
          </table:table-cell>
          <table:table-cell table:style-name="ce38" table:formula="of:=[.B156]-[.C156]" office:value-type="float" office:value="-292.260000000009" calcext:value-type="float">
            <text:p>-292</text:p>
          </table:table-cell>
          <table:table-cell table:style-name="ce41" table:formula="of:=([.B156]-[.C156])/[.C156]" office:value-type="percentage" office:value="-0.00283138851773439" calcext:value-type="percentage">
            <text:p>-0,28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IVA ad esigibilità differita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157]-[.C157]" office:value-type="float" office:value="0" calcext:value-type="float">
            <text:p>0</text:p>
          </table:table-cell>
          <table:table-cell table:style-name="ce41" table:formula="of:=([.B157]-[.C157])/[.C157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IVA da split payment ciclo attivo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158]-[.C158]" office:value-type="float" office:value="0" calcext:value-type="float">
            <text:p>0</text:p>
          </table:table-cell>
          <table:table-cell table:style-name="ce41" table:formula="of:=([.B158]-[.C158])/[.C158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Crediti vs/Erario per detrazioni lavori su beni vincolati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159]-[.C159]" office:value-type="float" office:value="0" calcext:value-type="float">
            <text:p>0</text:p>
          </table:table-cell>
          <table:table-cell table:style-name="ce41" table:formula="of:=([.B159]-[.C159])/[.C159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29" office:value-type="string" calcext:value-type="string">
            <text:p>1.C.III. Attivita' finanziarie che non costituiscono immobilizzazioni</text:p>
          </table:table-cell>
          <table:table-cell table:style-name="ce37" table:formula="of:=+[.B161]+[.B162]+[.B163]+[.B164]+[.B165]" office:value-type="float" office:value="0" calcext:value-type="float">
            <text:p>0</text:p>
          </table:table-cell>
          <table:table-cell table:style-name="ce37" table:formula="of:=+[.C161]+[.C162]+[.C163]+[.C164]+[.C165]" office:value-type="float" office:value="0" calcext:value-type="float">
            <text:p>0</text:p>
          </table:table-cell>
          <table:table-cell table:style-name="ce37" table:formula="of:=[.B160]-[.C160]" office:value-type="float" office:value="0" calcext:value-type="float">
            <text:p>0</text:p>
          </table:table-cell>
          <table:table-cell table:style-name="ce41" table:formula="of:=([.B160]-[.C160])/[.C160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Partecipazioni in imprese controllate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table:formula="of:=[.B161]-[.C161]" office:value-type="float" office:value="0" calcext:value-type="float">
            <text:p>0</text:p>
          </table:table-cell>
          <table:table-cell table:style-name="ce41" table:formula="of:=([.B161]-[.C161])/[.C161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Partecipazioni in imprese collegate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table:formula="of:=[.B162]-[.C162]" office:value-type="float" office:value="0" calcext:value-type="float">
            <text:p>0</text:p>
          </table:table-cell>
          <table:table-cell table:style-name="ce41" table:formula="of:=([.B162]-[.C162])/[.C162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Partecipazioni in imprese controllanti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table:formula="of:=[.B163]-[.C163]" office:value-type="float" office:value="0" calcext:value-type="float">
            <text:p>0</text:p>
          </table:table-cell>
          <table:table-cell table:style-name="ce41" table:formula="of:=([.B163]-[.C163])/[.C163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Altre partecipazioni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table:formula="of:=[.B164]-[.C164]" office:value-type="float" office:value="0" calcext:value-type="float">
            <text:p>0</text:p>
          </table:table-cell>
          <table:table-cell table:style-name="ce41" table:formula="of:=([.B164]-[.C164])/[.C16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Altri titoli</text:p>
          </table:table-cell>
          <table:table-cell table:style-name="ce39" table:formula="of:=SUM([.B166:.B169])" office:value-type="float" office:value="0" calcext:value-type="float">
            <text:p>0</text:p>
          </table:table-cell>
          <table:table-cell table:style-name="ce39" table:formula="of:=SUM([.C166:.C169])" office:value-type="float" office:value="0" calcext:value-type="float">
            <text:p>0</text:p>
          </table:table-cell>
          <table:table-cell table:style-name="ce39" table:formula="of:=[.B165]-[.C165]" office:value-type="float" office:value="0" calcext:value-type="float">
            <text:p>0</text:p>
          </table:table-cell>
          <table:table-cell table:style-name="ce41" table:formula="of:=([.B165]-[.C165])/[.C165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Titoli a reddito fisso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166]-[.C166]" office:value-type="float" office:value="0" calcext:value-type="float">
            <text:p>0</text:p>
          </table:table-cell>
          <table:table-cell table:style-name="ce41" table:formula="of:=([.B166]-[.C166])/[.C166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ertificati di deposito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167]-[.C167]" office:value-type="float" office:value="0" calcext:value-type="float">
            <text:p>0</text:p>
          </table:table-cell>
          <table:table-cell table:style-name="ce41" table:formula="of:=([.B167]-[.C167])/[.C167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rediti per pronti contro termine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168]-[.C168]" office:value-type="float" office:value="0" calcext:value-type="float">
            <text:p>0</text:p>
          </table:table-cell>
          <table:table-cell table:style-name="ce41" table:formula="of:=([.B168]-[.C168])/[.C168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Gestione patrimoniale titoli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169]-[.C169]" office:value-type="float" office:value="0" calcext:value-type="float">
            <text:p>0</text:p>
          </table:table-cell>
          <table:table-cell table:style-name="ce41" table:formula="of:=([.B169]-[.C169])/[.C169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29" office:value-type="string" calcext:value-type="string">
            <text:p>1.C.IV. Disponibilita' liquide</text:p>
          </table:table-cell>
          <table:table-cell table:style-name="ce37" table:formula="of:=+[.B171]+[.B189]+[.B192]" office:value-type="float" office:value="146545.91" calcext:value-type="float">
            <text:p>146.546</text:p>
          </table:table-cell>
          <table:table-cell table:style-name="ce37" table:formula="of:=+[.C171]+[.C189]+[.C192]" office:value-type="float" office:value="823920.1" calcext:value-type="float">
            <text:p>823.920</text:p>
          </table:table-cell>
          <table:table-cell table:style-name="ce37" table:formula="of:=[.B170]-[.C170]" office:value-type="float" office:value="-677374.19" calcext:value-type="float">
            <text:p>-677.374</text:p>
          </table:table-cell>
          <table:table-cell table:style-name="ce41" table:formula="of:=([.B170]-[.C170])/[.C170]" office:value-type="percentage" office:value="-0.822135775058771" calcext:value-type="percentage">
            <text:p>-82,21%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Depositi Bancari e Postali</text:p>
          </table:table-cell>
          <table:table-cell table:style-name="ce39" table:formula="of:=SUM([.B172:.B188])" office:value-type="float" office:value="137008.53" calcext:value-type="float">
            <text:p>137.009</text:p>
          </table:table-cell>
          <table:table-cell table:style-name="ce39" table:formula="of:=SUM([.C172:.C188])" office:value-type="float" office:value="810410.39" calcext:value-type="float">
            <text:p>810.410</text:p>
          </table:table-cell>
          <table:table-cell table:style-name="ce39" table:formula="of:=[.B171]-[.C171]" office:value-type="float" office:value="-673401.86" calcext:value-type="float">
            <text:p>-673.402</text:p>
          </table:table-cell>
          <table:table-cell table:style-name="ce41" table:formula="of:=([.B171]-[.C171])/[.C171]" office:value-type="percentage" office:value="-0.83093932198969" calcext:value-type="percentage">
            <text:p>-83,09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/c 300031 - conto ordinario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649070.77" calcext:value-type="float">
            <text:p>649.071</text:p>
          </table:table-cell>
          <table:table-cell table:style-name="ce38" table:formula="of:=[.B172]-[.C172]" office:value-type="float" office:value="-649070.77" calcext:value-type="float">
            <text:p>-649.071</text:p>
          </table:table-cell>
          <table:table-cell table:style-name="ce41" table:formula="of:=([.B172]-[.C172])/[.C172]" office:value-type="percentage" office:value="-1" calcext:value-type="percentage">
            <text:p>-10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/c 537/01 - conto vincolato progetto europeo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73]-[.C173]" office:value-type="float" office:value="0" calcext:value-type="float">
            <text:p>0</text:p>
          </table:table-cell>
          <table:table-cell table:style-name="ce41" table:formula="of:=([.B173]-[.C173])/[.C173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/c 300032 - conto eredita' Milesi</text:p>
          </table:table-cell>
          <table:table-cell table:number-columns-repeated="2" table:style-name="ce38" office:value-type="float" office:value="19191.24" calcext:value-type="float">
            <text:p>19.191</text:p>
          </table:table-cell>
          <table:table-cell table:style-name="ce38" table:formula="of:=[.B174]-[.C174]" office:value-type="float" office:value="0" calcext:value-type="float">
            <text:p>0</text:p>
          </table:table-cell>
          <table:table-cell table:style-name="ce41" table:formula="of:=([.B174]-[.C174])/[.C174]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/c 1000/6943 - conto cassa economale</text:p>
          </table:table-cell>
          <table:table-cell table:style-name="ce38" office:value-type="float" office:value="26169.88" calcext:value-type="float">
            <text:p>26.170</text:p>
          </table:table-cell>
          <table:table-cell table:style-name="ce38" office:value-type="float" office:value="29249.58" calcext:value-type="float">
            <text:p>29.250</text:p>
          </table:table-cell>
          <table:table-cell table:style-name="ce38" table:formula="of:=[.B175]-[.C175]" office:value-type="float" office:value="-3079.7" calcext:value-type="float">
            <text:p>-3.080</text:p>
          </table:table-cell>
          <table:table-cell table:style-name="ce41" table:formula="of:=([.B175]-[.C175])/[.C175]" office:value-type="percentage" office:value="-0.105290400751054" calcext:value-type="percentage">
            <text:p>-10,53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/c 13/01 – conto vincolato Il Casolare e La Serra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76]-[.C176]" office:value-type="float" office:value="0" calcext:value-type="float">
            <text:p>0</text:p>
          </table:table-cell>
          <table:table-cell table:style-name="ce41" table:formula="of:=([.B176]-[.C176])/[.C176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onto corrente postale n.28640506</text:p>
          </table:table-cell>
          <table:table-cell table:style-name="ce38" office:value-type="float" office:value="24565.75" calcext:value-type="float">
            <text:p>24.566</text:p>
          </table:table-cell>
          <table:table-cell table:style-name="ce38" office:value-type="float" office:value="49660.61" calcext:value-type="float">
            <text:p>49.661</text:p>
          </table:table-cell>
          <table:table-cell table:style-name="ce38" table:formula="of:=[.B177]-[.C177]" office:value-type="float" office:value="-25094.86" calcext:value-type="float">
            <text:p>-25.095</text:p>
          </table:table-cell>
          <table:table-cell table:style-name="ce41" table:formula="of:=([.B177]-[.C177])/[.C177]" office:value-type="percentage" office:value="-0.505327260377994" calcext:value-type="percentage">
            <text:p>-50,53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ariparma/Credit Agricole - c/c 30793385</text:p>
          </table:table-cell>
          <table:table-cell table:style-name="ce38" office:value-type="float" office:value="29759.68" calcext:value-type="float">
            <text:p>29.760</text:p>
          </table:table-cell>
          <table:table-cell table:style-name="ce38" office:value-type="float" office:value="26043.45" calcext:value-type="float">
            <text:p>26.043</text:p>
          </table:table-cell>
          <table:table-cell table:style-name="ce38" table:formula="of:=[.B178]-[.C178]" office:value-type="float" office:value="3716.23" calcext:value-type="float">
            <text:p>3.716</text:p>
          </table:table-cell>
          <table:table-cell table:style-name="ce41" table:formula="of:=([.B178]-[.C178])/[.C178]" office:value-type="percentage" office:value="0.142693460351835" calcext:value-type="percentage">
            <text:p>14,27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Intesa Sanpaolo c/c 9009 (ex UBI Banca – ex Federico del Vecchio - c/c 204722)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79]-[.C179]" office:value-type="float" office:value="0" calcext:value-type="float">
            <text:p>0</text:p>
          </table:table-cell>
          <table:table-cell table:style-name="ce41" table:formula="of:=([.B179]-[.C179])/[.C179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Banca Intermobiliare - c/c 9/000082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80]-[.C180]" office:value-type="float" office:value="0" calcext:value-type="float">
            <text:p>0</text:p>
          </table:table-cell>
          <table:table-cell table:style-name="ce41" table:formula="of:=([.B180]-[.C180])/[.C180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Banca Etruria – c/c 00000009127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81]-[.C181]" office:value-type="float" office:value="0" calcext:value-type="float">
            <text:p>0</text:p>
          </table:table-cell>
          <table:table-cell table:style-name="ce41" table:formula="of:=([.B181]-[.C181])/[.C181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Credit Suisse – c/c 01000300380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82]-[.C182]" office:value-type="float" office:value="0" calcext:value-type="float">
            <text:p>0</text:p>
          </table:table-cell>
          <table:table-cell table:style-name="ce41" table:formula="of:=([.B182]-[.C182])/[.C182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Banca Federico del Vecchio – time deposit 002/7500004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83]-[.C183]" office:value-type="float" office:value="0" calcext:value-type="float">
            <text:p>0</text:p>
          </table:table-cell>
          <table:table-cell table:style-name="ce41" table:formula="of:=([.B183]-[.C183])/[.C183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Chianti Banca – c/c 033000033209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84]-[.C184]" office:value-type="float" office:value="0" calcext:value-type="float">
            <text:p>0</text:p>
          </table:table-cell>
          <table:table-cell table:style-name="ce41" table:formula="of:=([.B184]-[.C184])/[.C18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Chianti Banca – time deposit 3300133011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85]-[.C185]" office:value-type="float" office:value="0" calcext:value-type="float">
            <text:p>0</text:p>
          </table:table-cell>
          <table:table-cell table:style-name="ce41" table:formula="of:=([.B185]-[.C185])/[.C185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Monte dei Paschi di Siena (Eredità Magnani)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86]-[.C186]" office:value-type="float" office:value="0" calcext:value-type="float">
            <text:p>0</text:p>
          </table:table-cell>
          <table:table-cell table:style-name="ce41" table:formula="of:=([.B186]-[.C186])/[.C186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Chianti Banca – c/c 334184 (Unicef)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87]-[.C187]" office:value-type="float" office:value="0" calcext:value-type="float">
            <text:p>0</text:p>
          </table:table-cell>
          <table:table-cell table:style-name="ce41" table:formula="of:=([.B187]-[.C187])/[.C187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Intesa Sanpaolo c/c (ex Banca Prossima – c/c 146620 Figline)</text:p>
          </table:table-cell>
          <table:table-cell table:style-name="ce38" office:value-type="float" office:value="37321.98" calcext:value-type="float">
            <text:p>37.322</text:p>
          </table:table-cell>
          <table:table-cell table:style-name="ce38" office:value-type="float" office:value="37194.74" calcext:value-type="float">
            <text:p>37.195</text:p>
          </table:table-cell>
          <table:table-cell table:style-name="ce38" table:formula="of:=[.B188]-[.C188]" office:value-type="float" office:value="127.240000000005" calcext:value-type="float">
            <text:p>127</text:p>
          </table:table-cell>
          <table:table-cell table:style-name="ce41" table:formula="of:=([.B188]-[.C188])/[.C188]" office:value-type="percentage" office:value="0.003420913817384" calcext:value-type="percentage">
            <text:p>0,34%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Assegni bancari e circolari</text:p>
          </table:table-cell>
          <table:table-cell table:style-name="ce39" table:formula="of:=SUM([.B190:.B191])" office:value-type="float" office:value="0" calcext:value-type="float">
            <text:p>0</text:p>
          </table:table-cell>
          <table:table-cell table:style-name="ce39" table:formula="of:=SUM([.C190:.C191])" office:value-type="float" office:value="4495.55" calcext:value-type="float">
            <text:p>4.496</text:p>
          </table:table-cell>
          <table:table-cell table:style-name="ce39" table:formula="of:=[.B189]-[.C189]" office:value-type="float" office:value="-4495.55" calcext:value-type="float">
            <text:p>-4.496</text:p>
          </table:table-cell>
          <table:table-cell table:style-name="ce41" table:formula="of:=([.B189]-[.C189])/[.C189]" office:value-type="percentage" office:value="-1" calcext:value-type="percentage">
            <text:p>-10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ssegni bancar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90]-[.C190]" office:value-type="float" office:value="0" calcext:value-type="float">
            <text:p>0</text:p>
          </table:table-cell>
          <table:table-cell table:style-name="ce41" table:formula="of:=([.B190]-[.C190])/[.C190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ssegni circolari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4495.55" calcext:value-type="float">
            <text:p>4.496</text:p>
          </table:table-cell>
          <table:table-cell table:style-name="ce38" table:formula="of:=[.B191]-[.C191]" office:value-type="float" office:value="-4495.55" calcext:value-type="float">
            <text:p>-4.496</text:p>
          </table:table-cell>
          <table:table-cell table:style-name="ce41" table:formula="of:=([.B191]-[.C191])/[.C191]" office:value-type="percentage" office:value="-1" calcext:value-type="percentage">
            <text:p>-100,00%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Denaro e valori in cassa</text:p>
          </table:table-cell>
          <table:table-cell table:style-name="ce39" table:formula="of:=SUM([.B193:.B206])" office:value-type="float" office:value="9537.38" calcext:value-type="float">
            <text:p>9.537</text:p>
          </table:table-cell>
          <table:table-cell table:style-name="ce39" table:formula="of:=SUM([.C193:.C206])" office:value-type="float" office:value="9014.16" calcext:value-type="float">
            <text:p>9.014</text:p>
          </table:table-cell>
          <table:table-cell table:style-name="ce39" table:formula="of:=[.B192]-[.C192]" office:value-type="float" office:value="523.219999999999" calcext:value-type="float">
            <text:p>523</text:p>
          </table:table-cell>
          <table:table-cell table:style-name="ce41" table:formula="of:=([.B192]-[.C192])/[.C192]" office:value-type="percentage" office:value="0.0580442326295517" calcext:value-type="percentage">
            <text:p>5,8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assa economale pagante</text:p>
          </table:table-cell>
          <table:table-cell table:style-name="ce38" office:value-type="float" office:value="3540.45" calcext:value-type="float">
            <text:p>3.540</text:p>
          </table:table-cell>
          <table:table-cell table:style-name="ce38" office:value-type="float" office:value="659.42" calcext:value-type="float">
            <text:p>659</text:p>
          </table:table-cell>
          <table:table-cell table:style-name="ce38" table:formula="of:=[.B193]-[.C193]" office:value-type="float" office:value="2881.03" calcext:value-type="float">
            <text:p>2.881</text:p>
          </table:table-cell>
          <table:table-cell table:style-name="ce41" table:formula="of:=([.B193]-[.C193])/[.C193]" office:value-type="percentage" office:value="4.36903642595008" calcext:value-type="percentage">
            <text:p>436,9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assa economale riscuotente</text:p>
          </table:table-cell>
          <table:table-cell table:style-name="ce38" office:value-type="float" office:value="119.78" calcext:value-type="float">
            <text:p>120</text:p>
          </table:table-cell>
          <table:table-cell table:style-name="ce38" office:value-type="float" office:value="219.93" calcext:value-type="float">
            <text:p>220</text:p>
          </table:table-cell>
          <table:table-cell table:style-name="ce38" table:formula="of:=[.B194]-[.C194]" office:value-type="float" office:value="-100.15" calcext:value-type="float">
            <text:p>-100</text:p>
          </table:table-cell>
          <table:table-cell table:style-name="ce41" table:formula="of:=([.B194]-[.C194])/[.C194]" office:value-type="percentage" office:value="-0.455372163870322" calcext:value-type="percentage">
            <text:p>-45,54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assa MUD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95]-[.C195]" office:value-type="float" office:value="0" calcext:value-type="float">
            <text:p>0</text:p>
          </table:table-cell>
          <table:table-cell table:style-name="ce41" table:formula="of:=([.B195]-[.C195])/[.C195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assa casa bambin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96]-[.C196]" office:value-type="float" office:value="0" calcext:value-type="float">
            <text:p>0</text:p>
          </table:table-cell>
          <table:table-cell table:style-name="ce41" table:formula="of:=([.B196]-[.C196])/[.C196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assa bottega dei ragazz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97]-[.C197]" office:value-type="float" office:value="0" calcext:value-type="float">
            <text:p>0</text:p>
          </table:table-cell>
          <table:table-cell table:style-name="ce41" table:formula="of:=([.B197]-[.C197])/[.C197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assa casa madr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98]-[.C198]" office:value-type="float" office:value="0" calcext:value-type="float">
            <text:p>0</text:p>
          </table:table-cell>
          <table:table-cell table:style-name="ce41" table:formula="of:=([.B198]-[.C198])/[.C198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assa asili nido</text:p>
          </table:table-cell>
          <table:table-cell table:number-columns-repeated="2" table:style-name="ce38" office:value-type="float" office:value="91" calcext:value-type="float">
            <text:p>91</text:p>
          </table:table-cell>
          <table:table-cell table:style-name="ce38" table:formula="of:=[.B199]-[.C199]" office:value-type="float" office:value="0" calcext:value-type="float">
            <text:p>0</text:p>
          </table:table-cell>
          <table:table-cell table:style-name="ce41" table:formula="of:=([.B199]-[.C199])/[.C199]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Valori bollati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174" calcext:value-type="float">
            <text:p>174</text:p>
          </table:table-cell>
          <table:table-cell table:style-name="ce38" table:formula="of:=[.B200]-[.C200]" office:value-type="float" office:value="-132" calcext:value-type="float">
            <text:p>-132</text:p>
          </table:table-cell>
          <table:table-cell table:style-name="ce41" table:formula="of:=([.B200]-[.C200])/[.C200]" office:value-type="percentage" office:value="-0.758620689655172" calcext:value-type="percentage">
            <text:p>-75,86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Libretti al portatore</text:p>
          </table:table-cell>
          <table:table-cell table:number-columns-repeated="2" table:style-name="ce38" office:value-type="float" office:value="609.87" calcext:value-type="float">
            <text:p>610</text:p>
          </table:table-cell>
          <table:table-cell table:style-name="ce38" table:formula="of:=[.B201]-[.C201]" office:value-type="float" office:value="0" calcext:value-type="float">
            <text:p>0</text:p>
          </table:table-cell>
          <table:table-cell table:style-name="ce41" table:formula="of:=([.B201]-[.C201])/[.C201]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arta di credito prepagata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02]-[.C202]" office:value-type="float" office:value="0" calcext:value-type="float">
            <text:p>0</text:p>
          </table:table-cell>
          <table:table-cell table:style-name="ce41" table:formula="of:=([.B202]-[.C202])/[.C202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ccount Apple Stor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03]-[.C203]" office:value-type="float" office:value="0" calcext:value-type="float">
            <text:p>0</text:p>
          </table:table-cell>
          <table:table-cell table:style-name="ce41" table:formula="of:=([.B203]-[.C203])/[.C203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arta prepagata Commercial</text:p>
          </table:table-cell>
          <table:table-cell table:style-name="ce38" office:value-type="float" office:value="3294.8" calcext:value-type="float">
            <text:p>3.295</text:p>
          </table:table-cell>
          <table:table-cell table:style-name="ce38" office:value-type="float" office:value="5750.46" calcext:value-type="float">
            <text:p>5.750</text:p>
          </table:table-cell>
          <table:table-cell table:style-name="ce38" table:formula="of:=[.B204]-[.C204]" office:value-type="float" office:value="-2455.66" calcext:value-type="float">
            <text:p>-2.456</text:p>
          </table:table-cell>
          <table:table-cell table:style-name="ce41" table:formula="of:=([.B204]-[.C204])/[.C204]" office:value-type="percentage" office:value="-0.427037141376516" calcext:value-type="percentage">
            <text:p>-42,7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Valori in cassaforte</text:p>
          </table:table-cell>
          <table:table-cell table:style-name="ce38" office:value-type="float" office:value="1314.48" calcext:value-type="float">
            <text:p>1.314</text:p>
          </table:table-cell>
          <table:table-cell table:style-name="ce38" office:value-type="float" office:value="1449.48" calcext:value-type="float">
            <text:p>1.449</text:p>
          </table:table-cell>
          <table:table-cell table:style-name="ce38" table:formula="of:=[.B205]-[.C205]" office:value-type="float" office:value="-135" calcext:value-type="float">
            <text:p>-135</text:p>
          </table:table-cell>
          <table:table-cell table:style-name="ce41" table:formula="of:=([.B205]-[.C205])/[.C205]" office:value-type="percentage" office:value="-0.0931368490769103" calcext:value-type="percentage">
            <text:p>-9,31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Buoni pasto</text:p>
          </table:table-cell>
          <table:table-cell table:style-name="ce38" office:value-type="float" office:value="525" calcext:value-type="float">
            <text:p>525</text:p>
          </table:table-cell>
          <table:table-cell table:style-name="ce38" office:value-type="float" office:value="60" calcext:value-type="float">
            <text:p>60</text:p>
          </table:table-cell>
          <table:table-cell table:style-name="ce38" table:formula="of:=[.B206]-[.C206]" office:value-type="float" office:value="465" calcext:value-type="float">
            <text:p>465</text:p>
          </table:table-cell>
          <table:table-cell table:style-name="ce41" table:formula="of:=([.B206]-[.C206])/[.C206]" office:value-type="percentage" office:value="7.75" calcext:value-type="percentage">
            <text:p>775,00%</text:p>
          </table:table-cell>
          <table:table-cell table:number-columns-repeated="59"/>
        </table:table-row>
        <table:table-row table:style-name="ro1">
          <table:table-cell table:style-name="ce29" office:value-type="string" calcext:value-type="string">
            <text:p>1.D RATEI E RISCONTI</text:p>
          </table:table-cell>
          <table:table-cell table:style-name="ce37" table:formula="of:=+[.B208]+[.B209]" office:value-type="float" office:value="45891.91" calcext:value-type="float">
            <text:p>45.892</text:p>
          </table:table-cell>
          <table:table-cell table:style-name="ce37" table:formula="of:=+[.C208]+[.C209]" office:value-type="float" office:value="46811.51" calcext:value-type="float">
            <text:p>46.812</text:p>
          </table:table-cell>
          <table:table-cell table:style-name="ce37" table:formula="of:=[.B207]-[.C207]" office:value-type="float" office:value="-919.599999999999" calcext:value-type="float">
            <text:p>-920</text:p>
          </table:table-cell>
          <table:table-cell table:style-name="ce41" table:formula="of:=([.B207]-[.C207])/[.C207]" office:value-type="percentage" office:value="-0.0196447412185593" calcext:value-type="percentage">
            <text:p>-1,96%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I. Disaggio su prestiti</text:p>
          </table:table-cell>
          <table:table-cell table:style-name="ce39" table:number-columns-repeated="2"/>
          <table:table-cell table:style-name="ce39" table:formula="of:=[.B208]-[.C208]" office:value-type="float" office:value="0" calcext:value-type="float">
            <text:p>0</text:p>
          </table:table-cell>
          <table:table-cell table:style-name="ce41" table:formula="of:=([.B208]-[.C208])/[.C208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II. Vari</text:p>
          </table:table-cell>
          <table:table-cell table:style-name="ce39" table:formula="of:=SUM([.B210:.B212])" office:value-type="float" office:value="45891.91" calcext:value-type="float">
            <text:p>45.892</text:p>
          </table:table-cell>
          <table:table-cell table:style-name="ce39" table:formula="of:=SUM([.C210:.C212])" office:value-type="float" office:value="46811.51" calcext:value-type="float">
            <text:p>46.812</text:p>
          </table:table-cell>
          <table:table-cell table:style-name="ce39" table:formula="of:=[.B209]-[.C209]" office:value-type="float" office:value="-919.599999999999" calcext:value-type="float">
            <text:p>-920</text:p>
          </table:table-cell>
          <table:table-cell table:style-name="ce41" table:formula="of:=([.B209]-[.C209])/[.C209]" office:value-type="percentage" office:value="-0.0196447412185593" calcext:value-type="percentage">
            <text:p>-1,96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Ratei attivi</text:p>
          </table:table-cell>
          <table:table-cell table:style-name="ce38" office:value-type="float" office:value="2751.28" calcext:value-type="float">
            <text:p>2.751</text:p>
          </table:table-cell>
          <table:table-cell table:style-name="ce38" office:value-type="float" office:value="170.69" calcext:value-type="float">
            <text:p>171</text:p>
          </table:table-cell>
          <table:table-cell table:style-name="ce38" table:formula="of:=[.B210]-[.C210]" office:value-type="float" office:value="2580.59" calcext:value-type="float">
            <text:p>2.581</text:p>
          </table:table-cell>
          <table:table-cell table:style-name="ce41" table:formula="of:=([.B210]-[.C210])/[.C210]" office:value-type="percentage" office:value="15.1185775382272" calcext:value-type="percentage">
            <text:p>1511,86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Risconti attivi</text:p>
          </table:table-cell>
          <table:table-cell table:style-name="ce38" office:value-type="float" office:value="43140.63" calcext:value-type="float">
            <text:p>43.141</text:p>
          </table:table-cell>
          <table:table-cell table:style-name="ce38" office:value-type="float" office:value="46640.82" calcext:value-type="float">
            <text:p>46.641</text:p>
          </table:table-cell>
          <table:table-cell table:style-name="ce38" table:formula="of:=[.B211]-[.C211]" office:value-type="float" office:value="-3500.19" calcext:value-type="float">
            <text:p>-3.500</text:p>
          </table:table-cell>
          <table:table-cell table:style-name="ce41" table:formula="of:=([.B211]-[.C211])/[.C211]" office:value-type="percentage" office:value="-0.0750456359901049" calcext:value-type="percentage">
            <text:p>-7,5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edole in corso di maturazion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12]-[.C212]" office:value-type="float" office:value="0" calcext:value-type="float">
            <text:p>0</text:p>
          </table:table-cell>
          <table:table-cell table:style-name="ce41" table:formula="of:=([.B212]-[.C212])/[.C212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/>
          <table:table-cell table:style-name="ce38" table:number-columns-repeated="2"/>
          <table:table-cell table:style-name="ce38" table:formula="of:=[.B213]-[.C213]" office:value-type="float" office:value="0" calcext:value-type="float">
            <text:p>0</text:p>
          </table:table-cell>
          <table:table-cell table:style-name="ce41" table:formula="of:=([.B213]-[.C213])/[.C213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0" office:value-type="string" calcext:value-type="string">
            <text:p>PASSIVO</text:p>
          </table:table-cell>
          <table:table-cell table:style-name="ce36" table:formula="of:=+[.B215]+[.B243]+[.B269]+[.B273]+[.B347]" office:value-type="float" office:value="119888315.74" calcext:value-type="float">
            <text:p>119.888.316</text:p>
          </table:table-cell>
          <table:table-cell table:style-name="ce36" table:formula="of:=+[.C215]+[.C243]+[.C269]+[.C273]+[.C347]" office:value-type="float" office:value="120726702.79" calcext:value-type="float">
            <text:p>120.726.703</text:p>
          </table:table-cell>
          <table:table-cell table:style-name="ce36" table:formula="of:=[.B214]-[.C214]" office:value-type="float" office:value="-838387.049999997" calcext:value-type="float">
            <text:p>-838.387</text:p>
          </table:table-cell>
          <table:table-cell table:style-name="ce41" table:formula="of:=([.B214]-[.C214])/[.C214]" office:value-type="percentage" office:value="-0.00694450383075849" calcext:value-type="percentage">
            <text:p>-0,69%</text:p>
          </table:table-cell>
          <table:table-cell table:number-columns-repeated="59"/>
        </table:table-row>
        <table:table-row table:style-name="ro1">
          <table:table-cell table:style-name="ce29" office:value-type="string" calcext:value-type="string">
            <text:p>2.A PATRIMONIO NETTO</text:p>
          </table:table-cell>
          <table:table-cell table:style-name="ce37" table:formula="of:=+[.B216]+[.B218]+[.B219]+[.B221]+[.B223]+[.B225]+[.B226]+[.B237]+[.B240]" office:value-type="float" office:value="112120714.09" calcext:value-type="float">
            <text:p>112.120.714</text:p>
          </table:table-cell>
          <table:table-cell table:style-name="ce37" table:formula="of:=+[.C216]+[.C218]+[.C219]+[.C221]+[.C223]+[.C225]+[.C226]+[.C237]+[.C240]" office:value-type="float" office:value="111888709.41" calcext:value-type="float">
            <text:p>111.888.709</text:p>
          </table:table-cell>
          <table:table-cell table:style-name="ce37" table:formula="of:=[.B215]-[.C215]" office:value-type="float" office:value="232004.680000007" calcext:value-type="float">
            <text:p>232.005</text:p>
          </table:table-cell>
          <table:table-cell table:style-name="ce41" table:formula="of:=([.B215]-[.C215])/[.C215]" office:value-type="percentage" office:value="0.00207353075411621" calcext:value-type="percentage">
            <text:p>0,21%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I. Capitale</text:p>
          </table:table-cell>
          <table:table-cell table:style-name="ce39" table:formula="of:=[.B217]" office:value-type="float" office:value="97565340.76" calcext:value-type="float">
            <text:p>97.565.341</text:p>
          </table:table-cell>
          <table:table-cell table:style-name="ce39" table:formula="of:=[.C217]" office:value-type="float" office:value="97534979.94" calcext:value-type="float">
            <text:p>97.534.980</text:p>
          </table:table-cell>
          <table:table-cell table:style-name="ce39" table:formula="of:=[.B216]-[.C216]" office:value-type="float" office:value="30360.8200000077" calcext:value-type="float">
            <text:p>30.361</text:p>
          </table:table-cell>
          <table:table-cell table:style-name="ce41" table:formula="of:=([.B216]-[.C216])/[.C216]" office:value-type="percentage" office:value="0.000311281347663009" calcext:value-type="percentage">
            <text:p>0,03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ondo di Dotazione</text:p>
          </table:table-cell>
          <table:table-cell table:style-name="ce38" office:value-type="float" office:value="97565340.76" calcext:value-type="float">
            <text:p>97.565.341</text:p>
          </table:table-cell>
          <table:table-cell table:style-name="ce38" office:value-type="float" office:value="97534979.94" calcext:value-type="float">
            <text:p>97.534.980</text:p>
          </table:table-cell>
          <table:table-cell table:style-name="ce38" table:formula="of:=[.B217]-[.C217]" office:value-type="float" office:value="30360.8200000077" calcext:value-type="float">
            <text:p>30.361</text:p>
          </table:table-cell>
          <table:table-cell table:style-name="ce41" table:formula="of:=([.B217]-[.C217])/[.C217]" office:value-type="percentage" office:value="0.000311281347663009" calcext:value-type="percentage">
            <text:p>0,03%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II. Riserva da sovrapprezzo azioni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table:formula="of:=[.B218]-[.C218]" office:value-type="float" office:value="0" calcext:value-type="float">
            <text:p>0</text:p>
          </table:table-cell>
          <table:table-cell table:style-name="ce41" table:formula="of:=([.B218]-[.C218])/[.C218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III. Riserve di rivalutazione</text:p>
          </table:table-cell>
          <table:table-cell table:style-name="ce39" table:formula="of:=[.B220]" office:value-type="float" office:value="0" calcext:value-type="float">
            <text:p>0</text:p>
          </table:table-cell>
          <table:table-cell table:style-name="ce39" table:formula="of:=[.C220]" office:value-type="float" office:value="0" calcext:value-type="float">
            <text:p>0</text:p>
          </table:table-cell>
          <table:table-cell table:style-name="ce39" table:formula="of:=[.B219]-[.C219]" office:value-type="float" office:value="0" calcext:value-type="float">
            <text:p>0</text:p>
          </table:table-cell>
          <table:table-cell table:style-name="ce41" table:formula="of:=([.B219]-[.C219])/[.C219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Riserva di rivalutazione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220]-[.C220]" office:value-type="float" office:value="0" calcext:value-type="float">
            <text:p>0</text:p>
          </table:table-cell>
          <table:table-cell table:style-name="ce41" table:formula="of:=([.B220]-[.C220])/[.C220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IV. Riserva legale</text:p>
          </table:table-cell>
          <table:table-cell table:style-name="ce39" table:formula="of:=[.B222]" office:value-type="float" office:value="0" calcext:value-type="float">
            <text:p>0</text:p>
          </table:table-cell>
          <table:table-cell table:style-name="ce39" table:formula="of:=[.C222]" office:value-type="float" office:value="0" calcext:value-type="float">
            <text:p>0</text:p>
          </table:table-cell>
          <table:table-cell table:style-name="ce39" table:formula="of:=[.B221]-[.C221]" office:value-type="float" office:value="0" calcext:value-type="float">
            <text:p>0</text:p>
          </table:table-cell>
          <table:table-cell table:style-name="ce41" table:formula="of:=([.B221]-[.C221])/[.C221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Riserva legale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222]-[.C222]" office:value-type="float" office:value="0" calcext:value-type="float">
            <text:p>0</text:p>
          </table:table-cell>
          <table:table-cell table:style-name="ce41" table:formula="of:=([.B222]-[.C222])/[.C222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V. Riserva per vincoli specifici</text:p>
          </table:table-cell>
          <table:table-cell table:style-name="ce39" table:formula="of:=[.B224]" office:value-type="float" office:value="0" calcext:value-type="float">
            <text:p>0</text:p>
          </table:table-cell>
          <table:table-cell table:style-name="ce39" table:formula="of:=[.C224]" office:value-type="float" office:value="0" calcext:value-type="float">
            <text:p>0</text:p>
          </table:table-cell>
          <table:table-cell table:style-name="ce39" table:formula="of:=[.B223]-[.C223]" office:value-type="float" office:value="0" calcext:value-type="float">
            <text:p>0</text:p>
          </table:table-cell>
          <table:table-cell table:style-name="ce41" table:formula="of:=([.B223]-[.C223])/[.C223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Riserva per piani di formazione del personale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224]-[.C224]" office:value-type="float" office:value="0" calcext:value-type="float">
            <text:p>0</text:p>
          </table:table-cell>
          <table:table-cell table:style-name="ce41" table:formula="of:=([.B224]-[.C224])/[.C22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VI. Riserve statutarie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table:formula="of:=[.B225]-[.C225]" office:value-type="float" office:value="0" calcext:value-type="float">
            <text:p>0</text:p>
          </table:table-cell>
          <table:table-cell table:style-name="ce41" table:formula="of:=([.B225]-[.C225])/[.C225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VII. Altre riserve</text:p>
          </table:table-cell>
          <table:table-cell table:style-name="ce39" table:formula="of:=SUM([.B227:.B236])" office:value-type="float" office:value="14555373.33" calcext:value-type="float">
            <text:p>14.555.373</text:p>
          </table:table-cell>
          <table:table-cell table:style-name="ce39" table:formula="of:=SUM([.C227:.C236])" office:value-type="float" office:value="14353729.47" calcext:value-type="float">
            <text:p>14.353.729</text:p>
          </table:table-cell>
          <table:table-cell table:style-name="ce39" table:formula="of:=[.B226]-[.C226]" office:value-type="float" office:value="201643.859999999" calcext:value-type="float">
            <text:p>201.644</text:p>
          </table:table-cell>
          <table:table-cell table:style-name="ce41" table:formula="of:=([.B226]-[.C226])/[.C226]" office:value-type="percentage" office:value="0.0140481859032835" calcext:value-type="percentage">
            <text:p>1,4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Riserva straordinaria</text:p>
          </table:table-cell>
          <table:table-cell table:style-name="ce38" office:value-type="float" office:value="380305.74" calcext:value-type="float">
            <text:p>380.306</text:p>
          </table:table-cell>
          <table:table-cell table:style-name="ce38" office:value-type="float" office:value="348998.88" calcext:value-type="float">
            <text:p>348.999</text:p>
          </table:table-cell>
          <table:table-cell table:style-name="ce38" table:formula="of:=[.B227]-[.C227]" office:value-type="float" office:value="31306.86" calcext:value-type="float">
            <text:p>31.307</text:p>
          </table:table-cell>
          <table:table-cell table:style-name="ce41" table:formula="of:=([.B227]-[.C227])/[.C227]" office:value-type="percentage" office:value="0.0897047577917728" calcext:value-type="percentage">
            <text:p>8,97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Riserva per contributi in conto capitale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228]-[.C228]" office:value-type="float" office:value="0" calcext:value-type="float">
            <text:p>0</text:p>
          </table:table-cell>
          <table:table-cell table:style-name="ce41" table:formula="of:=([.B228]-[.C228])/[.C228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Riserva per contributi in conto capitale vincolati ad investimenti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229]-[.C229]" office:value-type="float" office:value="0" calcext:value-type="float">
            <text:p>0</text:p>
          </table:table-cell>
          <table:table-cell table:style-name="ce41" table:formula="of:=([.B229]-[.C229])/[.C229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Riserva per donazioni vincolate ad investimenti</text:p>
          </table:table-cell>
          <table:table-cell table:style-name="ce38" office:value-type="float" office:value="924.73" calcext:value-type="float">
            <text:p>925</text:p>
          </table:table-cell>
          <table:table-cell table:style-name="ce38" office:value-type="float" office:value="32231.59" calcext:value-type="float">
            <text:p>32.232</text:p>
          </table:table-cell>
          <table:table-cell table:style-name="ce38" table:formula="of:=[.B230]-[.C230]" office:value-type="float" office:value="-31306.86" calcext:value-type="float">
            <text:p>-31.307</text:p>
          </table:table-cell>
          <table:table-cell table:style-name="ce41" table:formula="of:=([.B230]-[.C230])/[.C230]" office:value-type="percentage" office:value="-0.971309823685397" calcext:value-type="percentage">
            <text:p>-97,13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Riserva per donazioni di immobilizzazioni</text:p>
          </table:table-cell>
          <table:table-cell table:style-name="ce38" office:value-type="float" office:value="81625.92" calcext:value-type="float">
            <text:p>81.626</text:p>
          </table:table-cell>
          <table:table-cell table:style-name="ce38" office:value-type="float" office:value="81351.92" calcext:value-type="float">
            <text:p>81.352</text:p>
          </table:table-cell>
          <table:table-cell table:style-name="ce38" table:formula="of:=[.B231]-[.C231]" office:value-type="float" office:value="274" calcext:value-type="float">
            <text:p>274</text:p>
          </table:table-cell>
          <table:table-cell table:style-name="ce41" table:formula="of:=([.B231]-[.C231])/[.C231]" office:value-type="percentage" office:value="0.0033680827692819" calcext:value-type="percentage">
            <text:p>0,34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Riserva da piani di disinvestimento patrimoniale vincolati</text:p>
          </table:table-cell>
          <table:table-cell table:style-name="ce38" office:value-type="float" office:value="561885.42" calcext:value-type="float">
            <text:p>561.885</text:p>
          </table:table-cell>
          <table:table-cell table:style-name="ce38" office:value-type="float" office:value="743557.82" calcext:value-type="float">
            <text:p>743.558</text:p>
          </table:table-cell>
          <table:table-cell table:style-name="ce38" table:formula="of:=[.B232]-[.C232]" office:value-type="float" office:value="-181672.4" calcext:value-type="float">
            <text:p>-181.672</text:p>
          </table:table-cell>
          <table:table-cell table:style-name="ce41" table:formula="of:=([.B232]-[.C232])/[.C232]" office:value-type="percentage" office:value="-0.24432854461809" calcext:value-type="percentage">
            <text:p>-24,43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Riserva da piani di disinvestimento patrimoniale non vincolati</text:p>
          </table:table-cell>
          <table:table-cell table:style-name="ce38" office:value-type="float" office:value="13530631.52" calcext:value-type="float">
            <text:p>13.530.632</text:p>
          </table:table-cell>
          <table:table-cell table:style-name="ce38" office:value-type="float" office:value="13147589.26" calcext:value-type="float">
            <text:p>13.147.589</text:p>
          </table:table-cell>
          <table:table-cell table:style-name="ce38" table:formula="of:=[.B233]-[.C233]" office:value-type="float" office:value="383042.26" calcext:value-type="float">
            <text:p>383.042</text:p>
          </table:table-cell>
          <table:table-cell table:style-name="ce41" table:formula="of:=([.B233]-[.C233])/[.C233]" office:value-type="percentage" office:value="0.0291340300054369" calcext:value-type="percentage">
            <text:p>2,91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Riserva da piani di disinvestimento titoli vincolat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34]-[.C234]" office:value-type="float" office:value="0" calcext:value-type="float">
            <text:p>0</text:p>
          </table:table-cell>
          <table:table-cell table:style-name="ce41" table:formula="of:=([.B234]-[.C234])/[.C23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Riserva da piani di disinvestimento titoli non vincolat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35]-[.C235]" office:value-type="float" office:value="0" calcext:value-type="float">
            <text:p>0</text:p>
          </table:table-cell>
          <table:table-cell table:style-name="ce41" table:formula="of:=([.B235]-[.C235])/[.C235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Riserva straordinaria per destinazione util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36]-[.C236]" office:value-type="float" office:value="0" calcext:value-type="float">
            <text:p>0</text:p>
          </table:table-cell>
          <table:table-cell table:style-name="ce41" table:formula="of:=([.B236]-[.C236])/[.C236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VIII. Utili (perdite) portate a nuovo</text:p>
          </table:table-cell>
          <table:table-cell table:style-name="ce39" table:formula="of:=SUM([.B238:.B239])" office:value-type="float" office:value="0" calcext:value-type="float">
            <text:p>0</text:p>
          </table:table-cell>
          <table:table-cell table:style-name="ce39" table:formula="of:=SUM([.C238:.C239])" office:value-type="float" office:value="0" calcext:value-type="float">
            <text:p>0</text:p>
          </table:table-cell>
          <table:table-cell table:style-name="ce39" table:formula="of:=[.B237]-[.C237]" office:value-type="float" office:value="0" calcext:value-type="float">
            <text:p>0</text:p>
          </table:table-cell>
          <table:table-cell table:style-name="ce41" table:formula="of:=([.B237]-[.C237])/[.C237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Utile esercizio precedent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38]-[.C238]" office:value-type="float" office:value="0" calcext:value-type="float">
            <text:p>0</text:p>
          </table:table-cell>
          <table:table-cell table:style-name="ce41" table:formula="of:=([.B238]-[.C238])/[.C238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Perdita esercizio precedent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39]-[.C239]" office:value-type="float" office:value="0" calcext:value-type="float">
            <text:p>0</text:p>
          </table:table-cell>
          <table:table-cell table:style-name="ce41" table:formula="of:=([.B239]-[.C239])/[.C239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IX. Utili (perdite) dell'esercizio</text:p>
          </table:table-cell>
          <table:table-cell table:style-name="ce39" table:formula="of:=SUM([.B241:.B242])" office:value-type="float" office:value="0" calcext:value-type="float">
            <text:p>0</text:p>
          </table:table-cell>
          <table:table-cell table:style-name="ce39" table:formula="of:=SUM([.C241:.C242])" office:value-type="float" office:value="0" calcext:value-type="float">
            <text:p>0</text:p>
          </table:table-cell>
          <table:table-cell table:style-name="ce39" table:formula="of:=[.B240]-[.C240]" office:value-type="float" office:value="0" calcext:value-type="float">
            <text:p>0</text:p>
          </table:table-cell>
          <table:table-cell table:style-name="ce41" table:formula="of:=([.B240]-[.C240])/[.C240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Utile d'esercizio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41]-[.C241]" office:value-type="float" office:value="0" calcext:value-type="float">
            <text:p>0</text:p>
          </table:table-cell>
          <table:table-cell table:style-name="ce41" table:formula="of:=([.B241]-[.C241])/[.C241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Perdita d'esercizio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42]-[.C242]" office:value-type="float" office:value="0" calcext:value-type="float">
            <text:p>0</text:p>
          </table:table-cell>
          <table:table-cell table:style-name="ce41" table:formula="of:=([.B242]-[.C242])/[.C242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29" office:value-type="string" calcext:value-type="string">
            <text:p>2.B FONDI PER RISCHI E ONERI</text:p>
          </table:table-cell>
          <table:table-cell table:style-name="ce37" table:formula="of:=+[.B244]+[.B251]+[.B254]" office:value-type="float" office:value="1913945.56" calcext:value-type="float">
            <text:p>1.913.946</text:p>
          </table:table-cell>
          <table:table-cell table:style-name="ce37" table:formula="of:=+[.C244]+[.C251]+[.C254]" office:value-type="float" office:value="2962210.89" calcext:value-type="float">
            <text:p>2.962.211</text:p>
          </table:table-cell>
          <table:table-cell table:style-name="ce37" table:formula="of:=[.B243]-[.C243]" office:value-type="float" office:value="-1048265.33" calcext:value-type="float">
            <text:p>-1.048.265</text:p>
          </table:table-cell>
          <table:table-cell table:style-name="ce41" table:formula="of:=([.B243]-[.C243])/[.C243]" office:value-type="percentage" office:value="-0.353879372173937" calcext:value-type="percentage">
            <text:p>-35,39%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I. Fondi trattam. di quiescenza e obbl. simili</text:p>
          </table:table-cell>
          <table:table-cell table:style-name="ce39" table:formula="of:=SUM([.B245:.B250])" office:value-type="float" office:value="192358.93" calcext:value-type="float">
            <text:p>192.359</text:p>
          </table:table-cell>
          <table:table-cell table:style-name="ce39" table:formula="of:=SUM([.C245:.C250])" office:value-type="float" office:value="143835.16" calcext:value-type="float">
            <text:p>143.835</text:p>
          </table:table-cell>
          <table:table-cell table:style-name="ce39" table:formula="of:=[.B244]-[.C244]" office:value-type="float" office:value="48523.77" calcext:value-type="float">
            <text:p>48.524</text:p>
          </table:table-cell>
          <table:table-cell table:style-name="ce41" table:formula="of:=([.B244]-[.C244])/[.C244]" office:value-type="percentage" office:value="0.337356804831308" calcext:value-type="percentage">
            <text:p>33,74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ondo di indennita' di fine mandato amministratori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245]-[.C245]" office:value-type="float" office:value="0" calcext:value-type="float">
            <text:p>0</text:p>
          </table:table-cell>
          <table:table-cell table:style-name="ce41" table:formula="of:=([.B245]-[.C245])/[.C245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ondi di pensione integrativa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246]-[.C246]" office:value-type="float" office:value="0" calcext:value-type="float">
            <text:p>0</text:p>
          </table:table-cell>
          <table:table-cell table:style-name="ce41" table:formula="of:=([.B246]-[.C246])/[.C246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ondo accantonamento per adeguamenti contrattuali</text:p>
          </table:table-cell>
          <table:table-cell table:style-name="ce38" office:value-type="float" office:value="95462.03" calcext:value-type="float">
            <text:p>95.462</text:p>
          </table:table-cell>
          <table:table-cell table:style-name="ce38" office:value-type="float" office:value="22360.52" calcext:value-type="float">
            <text:p>22.361</text:p>
          </table:table-cell>
          <table:table-cell table:style-name="ce38" table:formula="of:=[.B247]-[.C247]" office:value-type="float" office:value="73101.51" calcext:value-type="float">
            <text:p>73.102</text:p>
          </table:table-cell>
          <table:table-cell table:style-name="ce41" table:formula="of:=([.B247]-[.C247])/[.C247]" office:value-type="percentage" office:value="3.26922227211174" calcext:value-type="percentage">
            <text:p>326,92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ondo oneri pensionistici D.M. 2307/91</text:p>
          </table:table-cell>
          <table:table-cell table:style-name="ce38" office:value-type="float" office:value="35827.11" calcext:value-type="float">
            <text:p>35.827</text:p>
          </table:table-cell>
          <table:table-cell table:style-name="ce38" office:value-type="float" office:value="41530.7" calcext:value-type="float">
            <text:p>41.531</text:p>
          </table:table-cell>
          <table:table-cell table:style-name="ce38" table:formula="of:=[.B248]-[.C248]" office:value-type="float" office:value="-5703.59" calcext:value-type="float">
            <text:p>-5.704</text:p>
          </table:table-cell>
          <table:table-cell table:style-name="ce41" table:formula="of:=([.B248]-[.C248])/[.C248]" office:value-type="percentage" office:value="-0.137334309318167" calcext:value-type="percentage">
            <text:p>-13,73%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Fondo accantonamento per produttività e risultato</text:p>
          </table:table-cell>
          <table:table-cell table:style-name="ce38" office:value-type="float" office:value="61069.79" calcext:value-type="float">
            <text:p>61.070</text:p>
          </table:table-cell>
          <table:table-cell table:style-name="ce38" office:value-type="float" office:value="79943.94" calcext:value-type="float">
            <text:p>79.944</text:p>
          </table:table-cell>
          <table:table-cell table:style-name="ce38" table:formula="of:=[.B249]-[.C249]" office:value-type="float" office:value="-18874.15" calcext:value-type="float">
            <text:p>-18.874</text:p>
          </table:table-cell>
          <table:table-cell table:style-name="ce41" table:formula="of:=([.B249]-[.C249])/[.C249]" office:value-type="percentage" office:value="-0.236092316690921" calcext:value-type="percentage">
            <text:p>-23,61%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Fondo accantonamento per progressioni economiche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250]-[.C250]" office:value-type="float" office:value="0" calcext:value-type="float">
            <text:p>0</text:p>
          </table:table-cell>
          <table:table-cell table:style-name="ce41" table:formula="of:=([.B250]-[.C250])/[.C250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II. Fondi per imposte</text:p>
          </table:table-cell>
          <table:table-cell table:style-name="ce39" table:formula="of:=SUM([.B252:.B253])" office:value-type="float" office:value="0" calcext:value-type="float">
            <text:p>0</text:p>
          </table:table-cell>
          <table:table-cell table:style-name="ce39" table:formula="of:=SUM([.C252:.C253])" office:value-type="float" office:value="0" calcext:value-type="float">
            <text:p>0</text:p>
          </table:table-cell>
          <table:table-cell table:style-name="ce39" table:formula="of:=[.B251]-[.C251]" office:value-type="float" office:value="0" calcext:value-type="float">
            <text:p>0</text:p>
          </table:table-cell>
          <table:table-cell table:style-name="ce41" table:formula="of:=([.B251]-[.C251])/[.C251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ondo imposte per contenziosi in corso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252]-[.C252]" office:value-type="float" office:value="0" calcext:value-type="float">
            <text:p>0</text:p>
          </table:table-cell>
          <table:table-cell table:style-name="ce41" table:formula="of:=([.B252]-[.C252])/[.C252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ondo imposte differite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253]-[.C253]" office:value-type="float" office:value="0" calcext:value-type="float">
            <text:p>0</text:p>
          </table:table-cell>
          <table:table-cell table:style-name="ce41" table:formula="of:=([.B253]-[.C253])/[.C253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III. Altri</text:p>
          </table:table-cell>
          <table:table-cell table:style-name="ce39" table:formula="of:=SUM([.B255:.B268])" office:value-type="float" office:value="1721586.63" calcext:value-type="float">
            <text:p>1.721.587</text:p>
          </table:table-cell>
          <table:table-cell table:style-name="ce39" table:formula="of:=SUM([.C255:.C268])" office:value-type="float" office:value="2818375.73" calcext:value-type="float">
            <text:p>2.818.376</text:p>
          </table:table-cell>
          <table:table-cell table:style-name="ce39" table:formula="of:=[.B254]-[.C254]" office:value-type="float" office:value="-1096789.1" calcext:value-type="float">
            <text:p>-1.096.789</text:p>
          </table:table-cell>
          <table:table-cell table:style-name="ce41" table:formula="of:=([.B254]-[.C254])/[.C254]" office:value-type="percentage" office:value="-0.389156452181058" calcext:value-type="percentage">
            <text:p>-38,92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ondo oscillazione cambi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255]-[.C255]" office:value-type="float" office:value="0" calcext:value-type="float">
            <text:p>0</text:p>
          </table:table-cell>
          <table:table-cell table:style-name="ce41" table:formula="of:=([.B255]-[.C255])/[.C255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ondo per lavori ciclici di manutenzione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256]-[.C256]" office:value-type="float" office:value="0" calcext:value-type="float">
            <text:p>0</text:p>
          </table:table-cell>
          <table:table-cell table:style-name="ce41" table:formula="of:=([.B256]-[.C256])/[.C256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ondo concorsi ed operazioni a premio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257]-[.C257]" office:value-type="float" office:value="0" calcext:value-type="float">
            <text:p>0</text:p>
          </table:table-cell>
          <table:table-cell table:style-name="ce41" table:formula="of:=([.B257]-[.C257])/[.C257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ondo rischi per copertura perdite societa' partecipate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258]-[.C258]" office:value-type="float" office:value="0" calcext:value-type="float">
            <text:p>0</text:p>
          </table:table-cell>
          <table:table-cell table:style-name="ce41" table:formula="of:=([.B258]-[.C258])/[.C258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ondo per prepensionamenti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259]-[.C259]" office:value-type="float" office:value="0" calcext:value-type="float">
            <text:p>0</text:p>
          </table:table-cell>
          <table:table-cell table:style-name="ce41" table:formula="of:=([.B259]-[.C259])/[.C259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ondo oneri straordinari verso committenti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260]-[.C260]" office:value-type="float" office:value="0" calcext:value-type="float">
            <text:p>0</text:p>
          </table:table-cell>
          <table:table-cell table:style-name="ce41" table:formula="of:=([.B260]-[.C260])/[.C260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ondo rischi per penali su forniture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261]-[.C261]" office:value-type="float" office:value="0" calcext:value-type="float">
            <text:p>0</text:p>
          </table:table-cell>
          <table:table-cell table:style-name="ce41" table:formula="of:=([.B261]-[.C261])/[.C261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ondo rischi per cause legali in corso</text:p>
          </table:table-cell>
          <table:table-cell table:number-columns-repeated="2" table:style-name="ce38" office:value-type="float" office:value="248165.2" calcext:value-type="float">
            <text:p>248.165</text:p>
          </table:table-cell>
          <table:table-cell table:style-name="ce38" table:formula="of:=[.B262]-[.C262]" office:value-type="float" office:value="0" calcext:value-type="float">
            <text:p>0</text:p>
          </table:table-cell>
          <table:table-cell table:style-name="ce41" table:formula="of:=([.B262]-[.C262])/[.C262]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ondo rischi per contenziosi stragiudiziali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263]-[.C263]" office:value-type="float" office:value="0" calcext:value-type="float">
            <text:p>0</text:p>
          </table:table-cell>
          <table:table-cell table:style-name="ce41" table:formula="of:=([.B263]-[.C263])/[.C263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ondo rischi contrattuali su commesse in corso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264]-[.C264]" office:value-type="float" office:value="0" calcext:value-type="float">
            <text:p>0</text:p>
          </table:table-cell>
          <table:table-cell table:style-name="ce41" table:formula="of:=([.B264]-[.C264])/[.C26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ondo rischi contrattuali su crediti operativi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265]-[.C265]" office:value-type="float" office:value="0" calcext:value-type="float">
            <text:p>0</text:p>
          </table:table-cell>
          <table:table-cell table:style-name="ce41" table:formula="of:=([.B265]-[.C265])/[.C265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ondo piani di formazione</text:p>
          </table:table-cell>
          <table:table-cell table:style-name="ce38" office:value-type="float" office:value="3788.65" calcext:value-type="float">
            <text:p>3.789</text:p>
          </table:table-cell>
          <table:table-cell table:style-name="ce38" office:value-type="float" office:value="525.65" calcext:value-type="float">
            <text:p>526</text:p>
          </table:table-cell>
          <table:table-cell table:style-name="ce38" table:formula="of:=[.B266]-[.C266]" office:value-type="float" office:value="3263" calcext:value-type="float">
            <text:p>3.263</text:p>
          </table:table-cell>
          <table:table-cell table:style-name="ce41" table:formula="of:=([.B266]-[.C266])/[.C266]" office:value-type="percentage" office:value="6.20755255398079" calcext:value-type="percentage">
            <text:p>620,76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ondo passivita' potenziali rischi fiscali</text:p>
          </table:table-cell>
          <table:table-cell table:number-columns-repeated="2" table:style-name="ce38" office:value-type="float" office:value="33481.25" calcext:value-type="float">
            <text:p>33.481</text:p>
          </table:table-cell>
          <table:table-cell table:style-name="ce38" table:formula="of:=[.B267]-[.C267]" office:value-type="float" office:value="0" calcext:value-type="float">
            <text:p>0</text:p>
          </table:table-cell>
          <table:table-cell table:style-name="ce41" table:formula="of:=([.B267]-[.C267])/[.C267]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ondo di svalutazione per perdite durevoli di valore delle immobilizzazioni</text:p>
          </table:table-cell>
          <table:table-cell table:style-name="ce38" office:value-type="float" office:value="1436151.53" calcext:value-type="float">
            <text:p>1.436.152</text:p>
          </table:table-cell>
          <table:table-cell table:style-name="ce38" office:value-type="float" office:value="2536203.63" calcext:value-type="float">
            <text:p>2.536.204</text:p>
          </table:table-cell>
          <table:table-cell table:style-name="ce38" table:formula="of:=[.B268]-[.C268]" office:value-type="float" office:value="-1100052.1" calcext:value-type="float">
            <text:p>-1.100.052</text:p>
          </table:table-cell>
          <table:table-cell table:style-name="ce41" table:formula="of:=([.B268]-[.C268])/[.C268]" office:value-type="percentage" office:value="-0.433739659934167" calcext:value-type="percentage">
            <text:p>-43,37%</text:p>
          </table:table-cell>
          <table:table-cell table:number-columns-repeated="59"/>
        </table:table-row>
        <table:table-row table:style-name="ro1">
          <table:table-cell table:style-name="ce29" office:value-type="string" calcext:value-type="string">
            <text:p>2.C TRATTAMENTO FINE RAPPORTO DI LAVORO SUBORDINATO</text:p>
          </table:table-cell>
          <table:table-cell table:style-name="ce37" table:formula="of:=+[.B270]+[.B272]" office:value-type="float" office:value="0" calcext:value-type="float">
            <text:p>0</text:p>
          </table:table-cell>
          <table:table-cell table:style-name="ce37" table:formula="of:=+[.C270]+[.C272]" office:value-type="float" office:value="0" calcext:value-type="float">
            <text:p>0</text:p>
          </table:table-cell>
          <table:table-cell table:style-name="ce37" table:formula="of:=[.B269]-[.C269]" office:value-type="float" office:value="0" calcext:value-type="float">
            <text:p>0</text:p>
          </table:table-cell>
          <table:table-cell table:style-name="ce41" table:formula="of:=([.B269]-[.C269])/[.C269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I. Fondo TFR</text:p>
          </table:table-cell>
          <table:table-cell table:style-name="ce39" table:formula="of:=[.B271]" office:value-type="float" office:value="0" calcext:value-type="float">
            <text:p>0</text:p>
          </table:table-cell>
          <table:table-cell table:style-name="ce39" table:formula="of:=[.C271]" office:value-type="float" office:value="0" calcext:value-type="float">
            <text:p>0</text:p>
          </table:table-cell>
          <table:table-cell table:style-name="ce39" table:formula="of:=[.B270]-[.C270]" office:value-type="float" office:value="0" calcext:value-type="float">
            <text:p>0</text:p>
          </table:table-cell>
          <table:table-cell table:style-name="ce41" table:formula="of:=([.B270]-[.C270])/[.C270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ondo Indennita' licenziamento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271]-[.C271]" office:value-type="float" office:value="0" calcext:value-type="float">
            <text:p>0</text:p>
          </table:table-cell>
          <table:table-cell table:style-name="ce41" table:formula="of:=([.B271]-[.C271])/[.C271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II. Altri fondi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table:formula="of:=[.B272]-[.C272]" office:value-type="float" office:value="0" calcext:value-type="float">
            <text:p>0</text:p>
          </table:table-cell>
          <table:table-cell table:style-name="ce41" table:formula="of:=([.B272]-[.C272])/[.C272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29" office:value-type="string" calcext:value-type="string">
            <text:p>2.D DEBITI</text:p>
          </table:table-cell>
          <table:table-cell table:style-name="ce37" table:formula="of:=+[.B274]+[.B277]+[.B280]+[.B284]+[.B285]+[.B289]+[.B295]+[.B296]+[.B298]+[.B300]+[.B302]+[.B317]+[.B323]" office:value-type="float" office:value="5349244.94" calcext:value-type="float">
            <text:p>5.349.245</text:p>
          </table:table-cell>
          <table:table-cell table:style-name="ce37" table:formula="of:=+[.C274]+[.C277]+[.C280]+[.C284]+[.C285]+[.C289]+[.C295]+[.C296]+[.C298]+[.C300]+[.C302]+[.C317]+[.C323]" office:value-type="float" office:value="5174330.52" calcext:value-type="float">
            <text:p>5.174.331</text:p>
          </table:table-cell>
          <table:table-cell table:style-name="ce37" table:formula="of:=[.B273]-[.C273]" office:value-type="float" office:value="174914.420000001" calcext:value-type="float">
            <text:p>174.914</text:p>
          </table:table-cell>
          <table:table-cell table:style-name="ce41" table:formula="of:=([.B273]-[.C273])/[.C273]" office:value-type="percentage" office:value="0.0338042611162769" calcext:value-type="percentage">
            <text:p>3,38%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I. Obbligazioni</text:p>
          </table:table-cell>
          <table:table-cell table:style-name="ce39" table:formula="of:=SUM([.B275:.B276])" office:value-type="float" office:value="0" calcext:value-type="float">
            <text:p>0</text:p>
          </table:table-cell>
          <table:table-cell table:style-name="ce39" table:formula="of:=SUM([.C275:.C276])" office:value-type="float" office:value="0" calcext:value-type="float">
            <text:p>0</text:p>
          </table:table-cell>
          <table:table-cell table:style-name="ce39" table:formula="of:=[.B274]-[.C274]" office:value-type="float" office:value="0" calcext:value-type="float">
            <text:p>0</text:p>
          </table:table-cell>
          <table:table-cell table:style-name="ce41" table:formula="of:=([.B274]-[.C274])/[.C27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Obbligazioni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275]-[.C275]" office:value-type="float" office:value="0" calcext:value-type="float">
            <text:p>0</text:p>
          </table:table-cell>
          <table:table-cell table:style-name="ce41" table:formula="of:=([.B275]-[.C275])/[.C275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Obbligazioni oltre l'esercizio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276]-[.C276]" office:value-type="float" office:value="0" calcext:value-type="float">
            <text:p>0</text:p>
          </table:table-cell>
          <table:table-cell table:style-name="ce41" table:formula="of:=([.B276]-[.C276])/[.C276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II. Obbligazioni convertibili</text:p>
          </table:table-cell>
          <table:table-cell table:style-name="ce39" table:formula="of:=SUM([.B278:.B279])" office:value-type="float" office:value="0" calcext:value-type="float">
            <text:p>0</text:p>
          </table:table-cell>
          <table:table-cell table:style-name="ce39" table:formula="of:=SUM([.C278:.C279])" office:value-type="float" office:value="0" calcext:value-type="float">
            <text:p>0</text:p>
          </table:table-cell>
          <table:table-cell table:style-name="ce39" table:formula="of:=[.B277]-[.C277]" office:value-type="float" office:value="0" calcext:value-type="float">
            <text:p>0</text:p>
          </table:table-cell>
          <table:table-cell table:style-name="ce41" table:formula="of:=([.B277]-[.C277])/[.C277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Obbligazioni convertibili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278]-[.C278]" office:value-type="float" office:value="0" calcext:value-type="float">
            <text:p>0</text:p>
          </table:table-cell>
          <table:table-cell table:style-name="ce41" table:formula="of:=([.B278]-[.C278])/[.C278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Obbligazioni convert. oltre l'esercizio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279]-[.C279]" office:value-type="float" office:value="0" calcext:value-type="float">
            <text:p>0</text:p>
          </table:table-cell>
          <table:table-cell table:style-name="ce41" table:formula="of:=([.B279]-[.C279])/[.C279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III. Debiti vs/banche</text:p>
          </table:table-cell>
          <table:table-cell table:style-name="ce39" table:formula="of:=SUM([.B281:.B283])" office:value-type="float" office:value="2090983.05" calcext:value-type="float">
            <text:p>2.090.983</text:p>
          </table:table-cell>
          <table:table-cell table:style-name="ce39" table:formula="of:=SUM([.C281:.C283])" office:value-type="float" office:value="1165088.45" calcext:value-type="float">
            <text:p>1.165.088</text:p>
          </table:table-cell>
          <table:table-cell table:style-name="ce39" table:formula="of:=[.B280]-[.C280]" office:value-type="float" office:value="925894.6" calcext:value-type="float">
            <text:p>925.895</text:p>
          </table:table-cell>
          <table:table-cell table:style-name="ce41" table:formula="of:=([.B280]-[.C280])/[.C280]" office:value-type="percentage" office:value="0.794698977575479" calcext:value-type="percentage">
            <text:p>79,47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banche a breve termine</text:p>
          </table:table-cell>
          <table:table-cell table:style-name="ce38" office:value-type="float" office:value="1039086.07" calcext:value-type="float">
            <text:p>1.039.086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[.B281]-[.C281]" office:value-type="float" office:value="1039086.07" calcext:value-type="float">
            <text:p>1.039.086</text:p>
          </table:table-cell>
          <table:table-cell table:style-name="ce41" table:formula="of:=([.B281]-[.C281])/[.C281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perture di credito con garanzia reale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282]-[.C282]" office:value-type="float" office:value="0" calcext:value-type="float">
            <text:p>0</text:p>
          </table:table-cell>
          <table:table-cell table:style-name="ce41" table:formula="of:=([.B282]-[.C282])/[.C282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banche a medio e lungo termine</text:p>
          </table:table-cell>
          <table:table-cell table:style-name="ce38" office:value-type="float" office:value="1051896.98" calcext:value-type="float">
            <text:p>1.051.897</text:p>
          </table:table-cell>
          <table:table-cell table:style-name="ce38" office:value-type="float" office:value="1165088.45" calcext:value-type="float">
            <text:p>1.165.088</text:p>
          </table:table-cell>
          <table:table-cell table:style-name="ce38" table:formula="of:=[.B283]-[.C283]" office:value-type="float" office:value="-113191.47" calcext:value-type="float">
            <text:p>-113.191</text:p>
          </table:table-cell>
          <table:table-cell table:style-name="ce41" table:formula="of:=([.B283]-[.C283])/[.C283]" office:value-type="percentage" office:value="-0.0971526839872114" calcext:value-type="percentage">
            <text:p>-9,72%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IV. Debiti vs/altri finanziatori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table:formula="of:=[.B284]-[.C284]" office:value-type="float" office:value="0" calcext:value-type="float">
            <text:p>0</text:p>
          </table:table-cell>
          <table:table-cell table:style-name="ce41" table:formula="of:=([.B284]-[.C284])/[.C28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V. Acconti</text:p>
          </table:table-cell>
          <table:table-cell table:style-name="ce39" table:formula="of:=SUM([.B286:.B288])" office:value-type="float" office:value="399196.47" calcext:value-type="float">
            <text:p>399.196</text:p>
          </table:table-cell>
          <table:table-cell table:style-name="ce39" table:formula="of:=SUM([.C286:.C288])" office:value-type="float" office:value="243727.48" calcext:value-type="float">
            <text:p>243.727</text:p>
          </table:table-cell>
          <table:table-cell table:style-name="ce39" table:formula="of:=[.B285]-[.C285]" office:value-type="float" office:value="155468.99" calcext:value-type="float">
            <text:p>155.469</text:p>
          </table:table-cell>
          <table:table-cell table:style-name="ce41" table:formula="of:=([.B285]-[.C285])/[.C285]" office:value-type="percentage" office:value="0.637880431045362" calcext:value-type="percentage">
            <text:p>63,79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cconti su convenzioni</text:p>
          </table:table-cell>
          <table:table-cell table:style-name="ce38" office:value-type="float" office:value="397400" calcext:value-type="float">
            <text:p>397.400</text:p>
          </table:table-cell>
          <table:table-cell table:style-name="ce38" office:value-type="float" office:value="243127.48" calcext:value-type="float">
            <text:p>243.127</text:p>
          </table:table-cell>
          <table:table-cell table:style-name="ce38" table:formula="of:=[.B286]-[.C286]" office:value-type="float" office:value="154272.52" calcext:value-type="float">
            <text:p>154.273</text:p>
          </table:table-cell>
          <table:table-cell table:style-name="ce41" table:formula="of:=([.B286]-[.C286])/[.C286]" office:value-type="percentage" office:value="0.634533455453082" calcext:value-type="percentage">
            <text:p>63,45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cconti da clienti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287]-[.C287]" office:value-type="float" office:value="0" calcext:value-type="float">
            <text:p>0</text:p>
          </table:table-cell>
          <table:table-cell table:style-name="ce41" table:formula="of:=([.B287]-[.C287])/[.C287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nticipi per affitti</text:p>
          </table:table-cell>
          <table:table-cell table:style-name="ce38" office:value-type="float" office:value="1796.47" calcext:value-type="float">
            <text:p>1.796</text:p>
          </table:table-cell>
          <table:table-cell table:style-name="ce38" office:value-type="float" office:value="600" calcext:value-type="float">
            <text:p>600</text:p>
          </table:table-cell>
          <table:table-cell table:style-name="ce38" table:formula="of:=[.B288]-[.C288]" office:value-type="float" office:value="1196.47" calcext:value-type="float">
            <text:p>1.196</text:p>
          </table:table-cell>
          <table:table-cell table:style-name="ce41" table:formula="of:=([.B288]-[.C288])/[.C288]" office:value-type="percentage" office:value="1.99411666666667" calcext:value-type="percentage">
            <text:p>199,41%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VI. Debiti vs/fornitori</text:p>
          </table:table-cell>
          <table:table-cell table:style-name="ce39" table:formula="of:=SUM([.B290:.B294])" office:value-type="float" office:value="2219575.75" calcext:value-type="float">
            <text:p>2.219.576</text:p>
          </table:table-cell>
          <table:table-cell table:style-name="ce39" table:formula="of:=SUM([.C290:.C294])" office:value-type="float" office:value="3001526.13" calcext:value-type="float">
            <text:p>3.001.526</text:p>
          </table:table-cell>
          <table:table-cell table:style-name="ce39" table:formula="of:=[.B289]-[.C289]" office:value-type="float" office:value="-781950.38" calcext:value-type="float">
            <text:p>-781.950</text:p>
          </table:table-cell>
          <table:table-cell table:style-name="ce41" table:formula="of:=([.B289]-[.C289])/[.C289]" office:value-type="percentage" office:value="-0.260517598759002" calcext:value-type="percentage">
            <text:p>-26,05%</text:p>
          </table:table-cell>
          <table:table-cell table:style-name="ce42"/>
          <table:table-cell table:number-columns-repeated="58"/>
        </table:table-row>
        <table:table-row table:style-name="ro1">
          <table:table-cell table:style-name="ce31" office:value-type="string" calcext:value-type="string">
            <text:p>Debiti vs/fornitori</text:p>
          </table:table-cell>
          <table:table-cell table:style-name="ce38" office:value-type="float" office:value="224930.57" calcext:value-type="float">
            <text:p>224.931</text:p>
          </table:table-cell>
          <table:table-cell table:style-name="ce38" office:value-type="float" office:value="488187.17" calcext:value-type="float">
            <text:p>488.187</text:p>
          </table:table-cell>
          <table:table-cell table:style-name="ce38" table:formula="of:=[.B290]-[.C290]" office:value-type="float" office:value="-263256.6" calcext:value-type="float">
            <text:p>-263.257</text:p>
          </table:table-cell>
          <table:table-cell table:style-name="ce41" table:formula="of:=([.B290]-[.C290])/[.C290]" office:value-type="percentage" office:value="-0.539253417905268" calcext:value-type="percentage">
            <text:p>-53,93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fornitori oltre l'esercizio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291]-[.C291]" office:value-type="float" office:value="0" calcext:value-type="float">
            <text:p>0</text:p>
          </table:table-cell>
          <table:table-cell table:style-name="ce41" table:formula="of:=([.B291]-[.C291])/[.C291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atture da ricevere</text:p>
          </table:table-cell>
          <table:table-cell table:style-name="ce38" office:value-type="float" office:value="1994645.18" calcext:value-type="float">
            <text:p>1.994.645</text:p>
          </table:table-cell>
          <table:table-cell table:style-name="ce38" office:value-type="float" office:value="2513338.96" calcext:value-type="float">
            <text:p>2.513.339</text:p>
          </table:table-cell>
          <table:table-cell table:style-name="ce38" table:formula="of:=[.B292]-[.C292]" office:value-type="float" office:value="-518693.78" calcext:value-type="float">
            <text:p>-518.694</text:p>
          </table:table-cell>
          <table:table-cell table:style-name="ce41" table:formula="of:=([.B292]-[.C292])/[.C292]" office:value-type="percentage" office:value="-0.20637637352345" calcext:value-type="percentage">
            <text:p>-20,64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 fornitori per interessi di mora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293]-[.C293]" office:value-type="float" office:value="0" calcext:value-type="float">
            <text:p>0</text:p>
          </table:table-cell>
          <table:table-cell table:style-name="ce41" table:formula="of:=([.B293]-[.C293])/[.C293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c/VISA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294]-[.C294]" office:value-type="float" office:value="0" calcext:value-type="float">
            <text:p>0</text:p>
          </table:table-cell>
          <table:table-cell table:style-name="ce41" table:formula="of:=([.B294]-[.C294])/[.C29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VII. Debiti rappr. da titoli di cred.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table:formula="of:=[.B295]-[.C295]" office:value-type="float" office:value="0" calcext:value-type="float">
            <text:p>0</text:p>
          </table:table-cell>
          <table:table-cell table:style-name="ce41" table:formula="of:=([.B295]-[.C295])/[.C295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VIII. Debiti vs/imprese controll.</text:p>
          </table:table-cell>
          <table:table-cell table:style-name="ce39" table:formula="of:=[.B297]" office:value-type="float" office:value="0" calcext:value-type="float">
            <text:p>0</text:p>
          </table:table-cell>
          <table:table-cell table:style-name="ce39" table:formula="of:=[.C297]" office:value-type="float" office:value="0" calcext:value-type="float">
            <text:p>0</text:p>
          </table:table-cell>
          <table:table-cell table:style-name="ce39" table:formula="of:=[.B296]-[.C296]" office:value-type="float" office:value="0" calcext:value-type="float">
            <text:p>0</text:p>
          </table:table-cell>
          <table:table-cell table:style-name="ce41" table:formula="of:=([.B296]-[.C296])/[.C296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imprese controll.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297]-[.C297]" office:value-type="float" office:value="0" calcext:value-type="float">
            <text:p>0</text:p>
          </table:table-cell>
          <table:table-cell table:style-name="ce41" table:formula="of:=([.B297]-[.C297])/[.C297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IX. Debiti vs/imprese collegate</text:p>
          </table:table-cell>
          <table:table-cell table:style-name="ce39" table:formula="of:=[.B299]" office:value-type="float" office:value="0" calcext:value-type="float">
            <text:p>0</text:p>
          </table:table-cell>
          <table:table-cell table:style-name="ce39" table:formula="of:=[.C299]" office:value-type="float" office:value="0" calcext:value-type="float">
            <text:p>0</text:p>
          </table:table-cell>
          <table:table-cell table:style-name="ce39" table:formula="of:=[.B298]-[.C298]" office:value-type="float" office:value="0" calcext:value-type="float">
            <text:p>0</text:p>
          </table:table-cell>
          <table:table-cell table:style-name="ce41" table:formula="of:=([.B298]-[.C298])/[.C298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imprese collegate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299]-[.C299]" office:value-type="float" office:value="0" calcext:value-type="float">
            <text:p>0</text:p>
          </table:table-cell>
          <table:table-cell table:style-name="ce41" table:formula="of:=([.B299]-[.C299])/[.C299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X. Debiti vs/controllanti</text:p>
          </table:table-cell>
          <table:table-cell table:style-name="ce39" table:formula="of:=[.B301]" office:value-type="float" office:value="0" calcext:value-type="float">
            <text:p>0</text:p>
          </table:table-cell>
          <table:table-cell table:style-name="ce39" table:formula="of:=[.C301]" office:value-type="float" office:value="0" calcext:value-type="float">
            <text:p>0</text:p>
          </table:table-cell>
          <table:table-cell table:style-name="ce39" table:formula="of:=[.B300]-[.C300]" office:value-type="float" office:value="0" calcext:value-type="float">
            <text:p>0</text:p>
          </table:table-cell>
          <table:table-cell table:style-name="ce41" table:formula="of:=([.B300]-[.C300])/[.C300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controllanti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301]-[.C301]" office:value-type="float" office:value="0" calcext:value-type="float">
            <text:p>0</text:p>
          </table:table-cell>
          <table:table-cell table:style-name="ce41" table:formula="of:=([.B301]-[.C301])/[.C301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XI. Debiti tributari</text:p>
          </table:table-cell>
          <table:table-cell table:style-name="ce39" table:formula="of:=SUM([.B303:.B316])" office:value-type="float" office:value="135166.48" calcext:value-type="float">
            <text:p>135.166</text:p>
          </table:table-cell>
          <table:table-cell table:style-name="ce39" table:formula="of:=SUM([.C303:.C316])" office:value-type="float" office:value="289968.24" calcext:value-type="float">
            <text:p>289.968</text:p>
          </table:table-cell>
          <table:table-cell table:style-name="ce39" table:formula="of:=[.B302]-[.C302]" office:value-type="float" office:value="-154801.76" calcext:value-type="float">
            <text:p>-154.802</text:p>
          </table:table-cell>
          <table:table-cell table:style-name="ce41" table:formula="of:=([.B302]-[.C302])/[.C302]" office:value-type="percentage" office:value="-0.533857639029709" calcext:value-type="percentage">
            <text:p>-53,39%</text:p>
          </table:table-cell>
          <table:table-cell table:style-name="ce42"/>
          <table:table-cell table:number-columns-repeated="58"/>
        </table:table-row>
        <table:table-row table:style-name="ro1">
          <table:table-cell table:style-name="ce31" office:value-type="string" calcext:value-type="string">
            <text:p>IVA c/liquidazioni a debito</text:p>
          </table:table-cell>
          <table:table-cell table:style-name="ce38" office:value-type="float" office:value="6851.18" calcext:value-type="float">
            <text:p>6.851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[.B303]-[.C303]" office:value-type="float" office:value="6851.18" calcext:value-type="float">
            <text:p>6.851</text:p>
          </table:table-cell>
          <table:table-cell table:style-name="ce41" table:formula="of:=([.B303]-[.C303])/[.C303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IVA c/vendite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304]-[.C304]" office:value-type="float" office:value="0" calcext:value-type="float">
            <text:p>0</text:p>
          </table:table-cell>
          <table:table-cell table:style-name="ce41" table:formula="of:=([.B304]-[.C304])/[.C30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Erario c/ritenute IRPEF cod. 1001</text:p>
          </table:table-cell>
          <table:table-cell table:style-name="ce38" office:value-type="float" office:value="66735.01" calcext:value-type="float">
            <text:p>66.735</text:p>
          </table:table-cell>
          <table:table-cell table:style-name="ce38" office:value-type="float" office:value="78013.9" calcext:value-type="float">
            <text:p>78.014</text:p>
          </table:table-cell>
          <table:table-cell table:style-name="ce38" table:formula="of:=[.B305]-[.C305]" office:value-type="float" office:value="-11278.89" calcext:value-type="float">
            <text:p>-11.279</text:p>
          </table:table-cell>
          <table:table-cell table:style-name="ce41" table:formula="of:=([.B305]-[.C305])/[.C305]" office:value-type="percentage" office:value="-0.144575389770285" calcext:value-type="percentage">
            <text:p>-14,46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Erario c/ritenute IRPEF cod. 1002</text:p>
          </table:table-cell>
          <table:table-cell table:style-name="ce38"/>
          <table:table-cell table:style-name="ce38" office:value-type="float" office:value="14207.31" calcext:value-type="float">
            <text:p>14.207</text:p>
          </table:table-cell>
          <table:table-cell table:style-name="ce38" table:formula="of:=[.B306]-[.C306]" office:value-type="float" office:value="-14207.31" calcext:value-type="float">
            <text:p>-14.207</text:p>
          </table:table-cell>
          <table:table-cell table:style-name="ce41" table:formula="of:=([.B306]-[.C306])/[.C306]" office:value-type="percentage" office:value="-1" calcext:value-type="percentage">
            <text:p>-10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Erario c/ritenute IRPEF cod. 1004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307]-[.C307]" office:value-type="float" office:value="0" calcext:value-type="float">
            <text:p>0</text:p>
          </table:table-cell>
          <table:table-cell table:style-name="ce41" table:formula="of:=([.B307]-[.C307])/[.C307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Erario c/ritenute IRPEF cod. 1040</text:p>
          </table:table-cell>
          <table:table-cell table:style-name="ce38" office:value-type="float" office:value="3074.16" calcext:value-type="float">
            <text:p>3.074</text:p>
          </table:table-cell>
          <table:table-cell table:style-name="ce38" office:value-type="float" office:value="5084.74" calcext:value-type="float">
            <text:p>5.085</text:p>
          </table:table-cell>
          <table:table-cell table:style-name="ce38" table:formula="of:=[.B308]-[.C308]" office:value-type="float" office:value="-2010.58" calcext:value-type="float">
            <text:p>-2.011</text:p>
          </table:table-cell>
          <table:table-cell table:style-name="ce41" table:formula="of:=([.B308]-[.C308])/[.C308]" office:value-type="percentage" office:value="-0.395414514803117" calcext:value-type="percentage">
            <text:p>-39,54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Erario c/ritenute per addiz.reg.</text:p>
          </table:table-cell>
          <table:table-cell table:style-name="ce38" office:value-type="float" office:value="1245.74" calcext:value-type="float">
            <text:p>1.246</text:p>
          </table:table-cell>
          <table:table-cell table:style-name="ce38" office:value-type="float" office:value="838.01" calcext:value-type="float">
            <text:p>838</text:p>
          </table:table-cell>
          <table:table-cell table:style-name="ce38" table:formula="of:=[.B309]-[.C309]" office:value-type="float" office:value="407.73" calcext:value-type="float">
            <text:p>408</text:p>
          </table:table-cell>
          <table:table-cell table:style-name="ce41" table:formula="of:=([.B309]-[.C309])/[.C309]" office:value-type="percentage" office:value="0.486545506616866" calcext:value-type="percentage">
            <text:p>48,65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Erario c/ritenute per addiz.com.</text:p>
          </table:table-cell>
          <table:table-cell table:style-name="ce38" office:value-type="float" office:value="413.17" calcext:value-type="float">
            <text:p>413</text:p>
          </table:table-cell>
          <table:table-cell table:style-name="ce38" office:value-type="float" office:value="154.31" calcext:value-type="float">
            <text:p>154</text:p>
          </table:table-cell>
          <table:table-cell table:style-name="ce38" table:formula="of:=[.B310]-[.C310]" office:value-type="float" office:value="258.86" calcext:value-type="float">
            <text:p>259</text:p>
          </table:table-cell>
          <table:table-cell table:style-name="ce41" table:formula="of:=([.B310]-[.C310])/[.C310]" office:value-type="percentage" office:value="1.67753224029551" calcext:value-type="percentage">
            <text:p>167,75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Erario c/IRES</text:p>
          </table:table-cell>
          <table:table-cell table:style-name="ce38" office:value-type="float" office:value="4490" calcext:value-type="float">
            <text:p>4.490</text:p>
          </table:table-cell>
          <table:table-cell table:style-name="ce38" office:value-type="float" office:value="20990" calcext:value-type="float">
            <text:p>20.990</text:p>
          </table:table-cell>
          <table:table-cell table:style-name="ce38" table:formula="of:=[.B311]-[.C311]" office:value-type="float" office:value="-16500" calcext:value-type="float">
            <text:p>-16.500</text:p>
          </table:table-cell>
          <table:table-cell table:style-name="ce41" table:formula="of:=([.B311]-[.C311])/[.C311]" office:value-type="percentage" office:value="-0.786088613625536" calcext:value-type="percentage">
            <text:p>-78,61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Erario c/IRAP</text:p>
          </table:table-cell>
          <table:table-cell table:style-name="ce38" office:value-type="float" office:value="52029.46" calcext:value-type="float">
            <text:p>52.029</text:p>
          </table:table-cell>
          <table:table-cell table:style-name="ce38" office:value-type="float" office:value="51854.41" calcext:value-type="float">
            <text:p>51.854</text:p>
          </table:table-cell>
          <table:table-cell table:style-name="ce38" table:formula="of:=[.B312]-[.C312]" office:value-type="float" office:value="175.049999999996" calcext:value-type="float">
            <text:p>175</text:p>
          </table:table-cell>
          <table:table-cell table:style-name="ce41" table:formula="of:=([.B312]-[.C312])/[.C312]" office:value-type="percentage" office:value="0.0033757977383215" calcext:value-type="percentage">
            <text:p>0,34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Erario c/riten. IRPEF T.F.R.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313]-[.C313]" office:value-type="float" office:value="0" calcext:value-type="float">
            <text:p>0</text:p>
          </table:table-cell>
          <table:table-cell table:style-name="ce41" table:formula="of:=([.B313]-[.C313])/[.C313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Erario c/ICI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314]-[.C314]" office:value-type="float" office:value="0" calcext:value-type="float">
            <text:p>0</text:p>
          </table:table-cell>
          <table:table-cell table:style-name="ce41" table:formula="of:=([.B314]-[.C314])/[.C31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IVA a debito att.istituzionale</text:p>
          </table:table-cell>
          <table:table-cell table:style-name="ce38" office:value-type="float" office:value="327.76" calcext:value-type="float">
            <text:p>328</text:p>
          </table:table-cell>
          <table:table-cell table:style-name="ce38" office:value-type="float" office:value="285.41" calcext:value-type="float">
            <text:p>285</text:p>
          </table:table-cell>
          <table:table-cell table:style-name="ce38" table:formula="of:=[.B315]-[.C315]" office:value-type="float" office:value="42.35" calcext:value-type="float">
            <text:p>42</text:p>
          </table:table-cell>
          <table:table-cell table:style-name="ce41" table:formula="of:=([.B315]-[.C315])/[.C315]" office:value-type="percentage" office:value="0.14838302792474" calcext:value-type="percentage">
            <text:p>14,84%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IVA da split payment ciclo passivo</text:p>
          </table:table-cell>
          <table:table-cell table:style-name="ce38"/>
          <table:table-cell table:style-name="ce38" office:value-type="float" office:value="118540.15" calcext:value-type="float">
            <text:p>118.540</text:p>
          </table:table-cell>
          <table:table-cell table:style-name="ce38" table:formula="of:=[.B316]-[.C316]" office:value-type="float" office:value="-118540.15" calcext:value-type="float">
            <text:p>-118.540</text:p>
          </table:table-cell>
          <table:table-cell table:style-name="ce41" table:formula="of:=([.B316]-[.C316])/[.C316]" office:value-type="percentage" office:value="-1" calcext:value-type="percentage">
            <text:p>-100,00%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XII. Debiti vs/istituti di previd. e sicur.soc.</text:p>
          </table:table-cell>
          <table:table-cell table:style-name="ce39" table:formula="of:=SUM([.B318:.B322])" office:value-type="float" office:value="193200.29" calcext:value-type="float">
            <text:p>193.200</text:p>
          </table:table-cell>
          <table:table-cell table:style-name="ce39" table:formula="of:=SUM([.C318:.C322])" office:value-type="float" office:value="229887.65" calcext:value-type="float">
            <text:p>229.888</text:p>
          </table:table-cell>
          <table:table-cell table:style-name="ce39" table:formula="of:=[.B317]-[.C317]" office:value-type="float" office:value="-36687.36" calcext:value-type="float">
            <text:p>-36.687</text:p>
          </table:table-cell>
          <table:table-cell table:style-name="ce41" table:formula="of:=([.B317]-[.C317])/[.C317]" office:value-type="percentage" office:value="-0.159588216243891" calcext:value-type="percentage">
            <text:p>-15,96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INPDAP</text:p>
          </table:table-cell>
          <table:table-cell table:style-name="ce38" office:value-type="float" office:value="192733.32" calcext:value-type="float">
            <text:p>192.733</text:p>
          </table:table-cell>
          <table:table-cell table:style-name="ce38" office:value-type="float" office:value="226040.93" calcext:value-type="float">
            <text:p>226.041</text:p>
          </table:table-cell>
          <table:table-cell table:style-name="ce38" table:formula="of:=[.B318]-[.C318]" office:value-type="float" office:value="-33307.61" calcext:value-type="float">
            <text:p>-33.308</text:p>
          </table:table-cell>
          <table:table-cell table:style-name="ce41" table:formula="of:=([.B318]-[.C318])/[.C318]" office:value-type="percentage" office:value="-0.147352118928196" calcext:value-type="percentage">
            <text:p>-14,74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INAIL</text:p>
          </table:table-cell>
          <table:table-cell table:style-name="ce38" office:value-type="float" office:value="290.77" calcext:value-type="float">
            <text:p>291</text:p>
          </table:table-cell>
          <table:table-cell table:style-name="ce38" office:value-type="float" office:value="2317.46" calcext:value-type="float">
            <text:p>2.317</text:p>
          </table:table-cell>
          <table:table-cell table:style-name="ce38" table:formula="of:=[.B319]-[.C319]" office:value-type="float" office:value="-2026.69" calcext:value-type="float">
            <text:p>-2.027</text:p>
          </table:table-cell>
          <table:table-cell table:style-name="ce41" table:formula="of:=([.B319]-[.C319])/[.C319]" office:value-type="percentage" office:value="-0.874530736237087" calcext:value-type="percentage">
            <text:p>-87,45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INPS</text:p>
          </table:table-cell>
          <table:table-cell table:style-name="ce38" office:value-type="float" office:value="176.2" calcext:value-type="float">
            <text:p>176</text:p>
          </table:table-cell>
          <table:table-cell table:style-name="ce38" office:value-type="float" office:value="1529.26" calcext:value-type="float">
            <text:p>1.529</text:p>
          </table:table-cell>
          <table:table-cell table:style-name="ce38" table:formula="of:=[.B320]-[.C320]" office:value-type="float" office:value="-1353.06" calcext:value-type="float">
            <text:p>-1.353</text:p>
          </table:table-cell>
          <table:table-cell table:style-name="ce41" table:formula="of:=([.B320]-[.C320])/[.C320]" office:value-type="percentage" office:value="-0.884780874409845" calcext:value-type="percentage">
            <text:p>-88,48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INPG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21]-[.C321]" office:value-type="float" office:value="0" calcext:value-type="float">
            <text:p>0</text:p>
          </table:table-cell>
          <table:table-cell table:style-name="ce41" table:formula="of:=([.B321]-[.C321])/[.C321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altri ent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22]-[.C322]" office:value-type="float" office:value="0" calcext:value-type="float">
            <text:p>0</text:p>
          </table:table-cell>
          <table:table-cell table:style-name="ce41" table:formula="of:=([.B322]-[.C322])/[.C322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XIII. Altri debiti</text:p>
          </table:table-cell>
          <table:table-cell table:style-name="ce39" table:formula="of:=SUM([.B324:.B346])" office:value-type="float" office:value="311122.9" calcext:value-type="float">
            <text:p>311.123</text:p>
          </table:table-cell>
          <table:table-cell table:style-name="ce39" table:formula="of:=SUM([.C324:.C346])" office:value-type="float" office:value="244132.57" calcext:value-type="float">
            <text:p>244.133</text:p>
          </table:table-cell>
          <table:table-cell table:style-name="ce39" table:formula="of:=[.B323]-[.C323]" office:value-type="float" office:value="66990.33" calcext:value-type="float">
            <text:p>66.990</text:p>
          </table:table-cell>
          <table:table-cell table:style-name="ce41" table:formula="of:=([.B323]-[.C323])/[.C323]" office:value-type="percentage" office:value="0.27440144508371" calcext:value-type="percentage">
            <text:p>27,44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dipendenti - personale di ruolo</text:p>
          </table:table-cell>
          <table:table-cell table:style-name="ce38" office:value-type="float" office:value="11701.34" calcext:value-type="float">
            <text:p>11.701</text:p>
          </table:table-cell>
          <table:table-cell table:style-name="ce38" office:value-type="float" office:value="9529.42" calcext:value-type="float">
            <text:p>9.529</text:p>
          </table:table-cell>
          <table:table-cell table:style-name="ce38" table:formula="of:=[.B324]-[.C324]" office:value-type="float" office:value="2171.92" calcext:value-type="float">
            <text:p>2.172</text:p>
          </table:table-cell>
          <table:table-cell table:style-name="ce41" table:formula="of:=([.B324]-[.C324])/[.C324]" office:value-type="percentage" office:value="0.2279173338986" calcext:value-type="percentage">
            <text:p>22,79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dipendenti - personale non di ruolo</text:p>
          </table:table-cell>
          <table:table-cell table:style-name="ce38" office:value-type="float" office:value="1980" calcext:value-type="float">
            <text:p>1.980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[.B325]-[.C325]" office:value-type="float" office:value="1980" calcext:value-type="float">
            <text:p>1.980</text:p>
          </table:table-cell>
          <table:table-cell table:style-name="ce41" table:formula="of:=([.B325]-[.C325])/[.C325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dipendenti per indennita' accessorie e miglioramento</text:p>
          </table:table-cell>
          <table:table-cell table:style-name="ce38" office:value-type="float" office:value="68115.92" calcext:value-type="float">
            <text:p>68.116</text:p>
          </table:table-cell>
          <table:table-cell table:style-name="ce38" office:value-type="float" office:value="44363.01" calcext:value-type="float">
            <text:p>44.363</text:p>
          </table:table-cell>
          <table:table-cell table:style-name="ce38" table:formula="of:=[.B326]-[.C326]" office:value-type="float" office:value="23752.91" calcext:value-type="float">
            <text:p>23.753</text:p>
          </table:table-cell>
          <table:table-cell table:style-name="ce41" table:formula="of:=([.B326]-[.C326])/[.C326]" office:value-type="percentage" office:value="0.535421514455399" calcext:value-type="percentage">
            <text:p>53,54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dipendenti per risultato dirigenti di ruolo</text:p>
          </table:table-cell>
          <table:table-cell table:number-columns-repeated="2" table:style-name="ce38" office:value-type="float" office:value="13536.55" calcext:value-type="float">
            <text:p>13.537</text:p>
          </table:table-cell>
          <table:table-cell table:style-name="ce38" table:formula="of:=[.B327]-[.C327]" office:value-type="float" office:value="0" calcext:value-type="float">
            <text:p>0</text:p>
          </table:table-cell>
          <table:table-cell table:style-name="ce41" table:formula="of:=([.B327]-[.C327])/[.C327]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dipendenti per adeguamenti contrattuali e altri oner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28]-[.C328]" office:value-type="float" office:value="0" calcext:value-type="float">
            <text:p>0</text:p>
          </table:table-cell>
          <table:table-cell table:style-name="ce41" table:formula="of:=([.B328]-[.C328])/[.C328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dipendenti per risultato dirigenti non di ruolo</text:p>
          </table:table-cell>
          <table:table-cell table:number-columns-repeated="2" table:style-name="ce38" office:value-type="float" office:value="30950.88" calcext:value-type="float">
            <text:p>30.951</text:p>
          </table:table-cell>
          <table:table-cell table:style-name="ce38" table:formula="of:=[.B329]-[.C329]" office:value-type="float" office:value="0" calcext:value-type="float">
            <text:p>0</text:p>
          </table:table-cell>
          <table:table-cell table:style-name="ce41" table:formula="of:=([.B329]-[.C329])/[.C329]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dipendenti per incentivi per funzioni tecniche</text:p>
          </table:table-cell>
          <table:table-cell table:style-name="ce38" office:value-type="float" office:value="69480.45" calcext:value-type="float">
            <text:p>69.480</text:p>
          </table:table-cell>
          <table:table-cell table:style-name="ce38" office:value-type="float" office:value="65405.16" calcext:value-type="float">
            <text:p>65.405</text:p>
          </table:table-cell>
          <table:table-cell table:style-name="ce38" table:formula="of:=[.B330]-[.C330]" office:value-type="float" office:value="4075.28999999999" calcext:value-type="float">
            <text:p>4.075</text:p>
          </table:table-cell>
          <table:table-cell table:style-name="ce41" table:formula="of:=([.B330]-[.C330])/[.C330]" office:value-type="percentage" office:value="0.0623083866777483" calcext:value-type="percentage">
            <text:p>6,23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ausa Fusi Dante/Consiglio di Stato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31]-[.C331]" office:value-type="float" office:value="0" calcext:value-type="float">
            <text:p>0</text:p>
          </table:table-cell>
          <table:table-cell table:style-name="ce41" table:formula="of:=([.B331]-[.C331])/[.C331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amministratori o sindac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32]-[.C332]" office:value-type="float" office:value="0" calcext:value-type="float">
            <text:p>0</text:p>
          </table:table-cell>
          <table:table-cell table:style-name="ce41" table:formula="of:=([.B332]-[.C332])/[.C332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collaboratori Co.Co.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33]-[.C333]" office:value-type="float" office:value="0" calcext:value-type="float">
            <text:p>0</text:p>
          </table:table-cell>
          <table:table-cell table:style-name="ce41" table:formula="of:=([.B333]-[.C333])/[.C333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dipend. c/TFR da liquidar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34]-[.C334]" office:value-type="float" office:value="0" calcext:value-type="float">
            <text:p>0</text:p>
          </table:table-cell>
          <table:table-cell table:style-name="ce41" table:formula="of:=([.B334]-[.C334])/[.C33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associazioni sindacal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35]-[.C335]" office:value-type="float" office:value="0" calcext:value-type="float">
            <text:p>0</text:p>
          </table:table-cell>
          <table:table-cell table:style-name="ce41" table:formula="of:=([.B335]-[.C335])/[.C335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dipendenti per ferie maturate</text:p>
          </table:table-cell>
          <table:table-cell table:style-name="ce38" office:value-type="float" office:value="17222.8" calcext:value-type="float">
            <text:p>17.223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[.B336]-[.C336]" office:value-type="float" office:value="17222.8" calcext:value-type="float">
            <text:p>17.223</text:p>
          </table:table-cell>
          <table:table-cell table:style-name="ce41" table:formula="of:=([.B336]-[.C336])/[.C336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ist.fin. per cessioni V stipendio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37]-[.C337]" office:value-type="float" office:value="0" calcext:value-type="float">
            <text:p>0</text:p>
          </table:table-cell>
          <table:table-cell table:style-name="ce41" table:formula="of:=([.B337]-[.C337])/[.C337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per cessione assicurazione INA dipendent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38]-[.C338]" office:value-type="float" office:value="0" calcext:value-type="float">
            <text:p>0</text:p>
          </table:table-cell>
          <table:table-cell table:style-name="ce41" table:formula="of:=([.B338]-[.C338])/[.C338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INPDAP per riscatti e ricongiuzioni</text:p>
          </table:table-cell>
          <table:table-cell table:style-name="ce38" office:value-type="float" office:value="21.03" calcext:value-type="float">
            <text:p>21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[.B339]-[.C339]" office:value-type="float" office:value="21.03" calcext:value-type="float">
            <text:p>21</text:p>
          </table:table-cell>
          <table:table-cell table:style-name="ce41" table:formula="of:=([.B339]-[.C339])/[.C339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per pignorament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40]-[.C340]" office:value-type="float" office:value="0" calcext:value-type="float">
            <text:p>0</text:p>
          </table:table-cell>
          <table:table-cell table:style-name="ce41" table:formula="of:=([.B340]-[.C340])/[.C340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auzioni per locazioni</text:p>
          </table:table-cell>
          <table:table-cell table:style-name="ce38" office:value-type="float" office:value="40729.26" calcext:value-type="float">
            <text:p>40.729</text:p>
          </table:table-cell>
          <table:table-cell table:style-name="ce38" office:value-type="float" office:value="38423.06" calcext:value-type="float">
            <text:p>38.423</text:p>
          </table:table-cell>
          <table:table-cell table:style-name="ce38" table:formula="of:=[.B341]-[.C341]" office:value-type="float" office:value="2306.2" calcext:value-type="float">
            <text:p>2.306</text:p>
          </table:table-cell>
          <table:table-cell table:style-name="ce41" table:formula="of:=([.B341]-[.C341])/[.C341]" office:value-type="percentage" office:value="0.0600212476570061" calcext:value-type="percentage">
            <text:p>6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auzioni per gare d'appalto</text:p>
          </table:table-cell>
          <table:table-cell table:style-name="ce38" office:value-type="float" office:value="7444.48" calcext:value-type="float">
            <text:p>7.444</text:p>
          </table:table-cell>
          <table:table-cell table:style-name="ce38" office:value-type="float" office:value="12940.03" calcext:value-type="float">
            <text:p>12.940</text:p>
          </table:table-cell>
          <table:table-cell table:style-name="ce38" table:formula="of:=[.B342]-[.C342]" office:value-type="float" office:value="-5495.55" calcext:value-type="float">
            <text:p>-5.496</text:p>
          </table:table-cell>
          <table:table-cell table:style-name="ce41" table:formula="of:=([.B342]-[.C342])/[.C342]" office:value-type="percentage" office:value="-0.424693760369953" calcext:value-type="percentage">
            <text:p>-42,47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auzioni incassate per chiavette distributori automatici</text:p>
          </table:table-cell>
          <table:table-cell table:style-name="ce38" office:value-type="float" office:value="263" calcext:value-type="float">
            <text:p>263</text:p>
          </table:table-cell>
          <table:table-cell table:style-name="ce38" office:value-type="float" office:value="248" calcext:value-type="float">
            <text:p>248</text:p>
          </table:table-cell>
          <table:table-cell table:style-name="ce38" table:formula="of:=[.B343]-[.C343]" office:value-type="float" office:value="15" calcext:value-type="float">
            <text:p>15</text:p>
          </table:table-cell>
          <table:table-cell table:style-name="ce41" table:formula="of:=([.B343]-[.C343])/[.C343]" office:value-type="percentage" office:value="0.0604838709677419" calcext:value-type="percentage">
            <text:p>6,05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auzioni per aste immobil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44]-[.C344]" office:value-type="float" office:value="0" calcext:value-type="float">
            <text:p>0</text:p>
          </table:table-cell>
          <table:table-cell table:style-name="ce41" table:formula="of:=([.B344]-[.C344])/[.C34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ltri debiti</text:p>
          </table:table-cell>
          <table:table-cell table:style-name="ce38" office:value-type="float" office:value="49677.19" calcext:value-type="float">
            <text:p>49.677</text:p>
          </table:table-cell>
          <table:table-cell table:style-name="ce38" office:value-type="float" office:value="28736.46" calcext:value-type="float">
            <text:p>28.736</text:p>
          </table:table-cell>
          <table:table-cell table:style-name="ce38" table:formula="of:=[.B345]-[.C345]" office:value-type="float" office:value="20940.73" calcext:value-type="float">
            <text:p>20.941</text:p>
          </table:table-cell>
          <table:table-cell table:style-name="ce41" table:formula="of:=([.B345]-[.C345])/[.C345]" office:value-type="percentage" office:value="0.728716411137628" calcext:value-type="percentage">
            <text:p>72,87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stato per incentivi art.92 Dlgs 163/2006</text:p>
          </table:table-cell>
          <table:table-cell table:style-name="ce38" table:number-columns-repeated="2"/>
          <table:table-cell table:style-name="ce38" table:formula="of:=[.B346]-[.C346]" office:value-type="float" office:value="0" calcext:value-type="float">
            <text:p>0</text:p>
          </table:table-cell>
          <table:table-cell table:style-name="ce41" table:formula="of:=([.B346]-[.C346])/[.C346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29" office:value-type="string" calcext:value-type="string">
            <text:p>2.E RATEI E RISCONTI</text:p>
          </table:table-cell>
          <table:table-cell table:style-name="ce37" table:formula="of:=+[.B348]+[.B350]" office:value-type="float" office:value="504411.15" calcext:value-type="float">
            <text:p>504.411</text:p>
          </table:table-cell>
          <table:table-cell table:style-name="ce37" table:formula="of:=+[.C348]+[.C350]" office:value-type="float" office:value="701451.97" calcext:value-type="float">
            <text:p>701.452</text:p>
          </table:table-cell>
          <table:table-cell table:style-name="ce37" table:formula="of:=[.B347]-[.C347]" office:value-type="float" office:value="-197040.82" calcext:value-type="float">
            <text:p>-197.041</text:p>
          </table:table-cell>
          <table:table-cell table:style-name="ce41" table:formula="of:=([.B347]-[.C347])/[.C347]" office:value-type="percentage" office:value="-0.280904222137975" calcext:value-type="percentage">
            <text:p>-28,09%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I. Aggio sui prestiti</text:p>
          </table:table-cell>
          <table:table-cell table:style-name="ce39" table:formula="of:=[.B349]" office:value-type="float" office:value="0" calcext:value-type="float">
            <text:p>0</text:p>
          </table:table-cell>
          <table:table-cell table:style-name="ce39" table:formula="of:=[.C349]" office:value-type="float" office:value="0" calcext:value-type="float">
            <text:p>0</text:p>
          </table:table-cell>
          <table:table-cell table:style-name="ce39" table:formula="of:=[.B348]-[.C348]" office:value-type="float" office:value="0" calcext:value-type="float">
            <text:p>0</text:p>
          </table:table-cell>
          <table:table-cell table:style-name="ce41" table:formula="of:=([.B348]-[.C348])/[.C348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ggio sui prestiti</text:p>
          </table:table-cell>
          <table:table-cell table:style-name="ce38" table:number-columns-repeated="2"/>
          <table:table-cell table:style-name="ce38" table:formula="of:=[.B349]-[.C349]" office:value-type="float" office:value="0" calcext:value-type="float">
            <text:p>0</text:p>
          </table:table-cell>
          <table:table-cell table:style-name="ce41" table:formula="of:=([.B349]-[.C349])/[.C349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II. Vari</text:p>
          </table:table-cell>
          <table:table-cell table:style-name="ce39" table:formula="of:=SUM([.B351:.B354])" office:value-type="float" office:value="504411.15" calcext:value-type="float">
            <text:p>504.411</text:p>
          </table:table-cell>
          <table:table-cell table:style-name="ce39" table:formula="of:=SUM([.C351:.C354])" office:value-type="float" office:value="701451.97" calcext:value-type="float">
            <text:p>701.452</text:p>
          </table:table-cell>
          <table:table-cell table:style-name="ce39" table:formula="of:=[.B350]-[.C350]" office:value-type="float" office:value="-197040.82" calcext:value-type="float">
            <text:p>-197.041</text:p>
          </table:table-cell>
          <table:table-cell table:style-name="ce41" table:formula="of:=([.B350]-[.C350])/[.C350]" office:value-type="percentage" office:value="-0.280904222137975" calcext:value-type="percentage">
            <text:p>-28,09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Interessi su finanziamenti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351]-[.C351]" office:value-type="float" office:value="0" calcext:value-type="float">
            <text:p>0</text:p>
          </table:table-cell>
          <table:table-cell table:style-name="ce41" table:formula="of:=([.B351]-[.C351])/[.C351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Ratei Passivi</text:p>
          </table:table-cell>
          <table:table-cell table:style-name="ce38" office:value-type="float" office:value="3383.49" calcext:value-type="float">
            <text:p>3.383</text:p>
          </table:table-cell>
          <table:table-cell table:style-name="ce38" office:value-type="float" office:value="6390.09" calcext:value-type="float">
            <text:p>6.390</text:p>
          </table:table-cell>
          <table:table-cell table:style-name="ce38" table:formula="of:=[.B352]-[.C352]" office:value-type="float" office:value="-3006.6" calcext:value-type="float">
            <text:p>-3.007</text:p>
          </table:table-cell>
          <table:table-cell table:style-name="ce41" table:formula="of:=([.B352]-[.C352])/[.C352]" office:value-type="percentage" office:value="-0.47050980502622" calcext:value-type="percentage">
            <text:p>-47,05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Risconti passivi su locazioni immobiliari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353]-[.C353]" office:value-type="float" office:value="0" calcext:value-type="float">
            <text:p>0</text:p>
          </table:table-cell>
          <table:table-cell table:style-name="ce41" table:formula="of:=([.B353]-[.C353])/[.C353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ltri risconti passivi</text:p>
          </table:table-cell>
          <table:table-cell table:style-name="ce38" office:value-type="float" office:value="501027.66" calcext:value-type="float">
            <text:p>501.028</text:p>
          </table:table-cell>
          <table:table-cell table:style-name="ce38" office:value-type="float" office:value="695061.88" calcext:value-type="float">
            <text:p>695.062</text:p>
          </table:table-cell>
          <table:table-cell table:style-name="ce38" table:formula="of:=[.B354]-[.C354]" office:value-type="float" office:value="-194034.22" calcext:value-type="float">
            <text:p>-194.034</text:p>
          </table:table-cell>
          <table:table-cell table:style-name="ce41" table:formula="of:=([.B354]-[.C354])/[.C354]" office:value-type="percentage" office:value="-0.27916107268032" calcext:value-type="percentage">
            <text:p>-27,92%</text:p>
          </table:table-cell>
          <table:table-cell table:number-columns-repeated="59"/>
        </table:table-row>
        <table:table-row table:style-name="ro1">
          <table:table-cell/>
          <table:table-cell table:style-name="ce39" table:formula="of:=+[.B3]-[.B214]" office:value-type="float" office:value="167459.859999985" calcext:value-type="float">
            <text:p>167.460</text:p>
          </table:table-cell>
          <table:table-cell table:style-name="ce39" table:formula="of:=+[.C3]-[.C214]" office:value-type="float" office:value="201369.898000032" calcext:value-type="float">
            <text:p>201.370</text:p>
          </table:table-cell>
          <table:table-cell table:style-name="ce39"/>
          <table:table-cell table:number-columns-repeated="60"/>
        </table:table-row>
        <table:table-row table:style-name="ro1">
          <table:table-cell/>
          <table:table-cell table:style-name="ce39" table:number-columns-repeated="3"/>
          <table:table-cell table:number-columns-repeated="60"/>
        </table:table-row>
        <table:table-row table:style-name="ro1">
          <table:table-cell/>
          <table:table-cell table:style-name="ce40" table:number-columns-repeated="2"/>
          <table:table-cell table:number-columns-repeated="61"/>
        </table:table-row>
        <table:table-row table:style-name="ro1" table:number-rows-repeated="1048218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Titles" table:base-cell-address="$SP.$A$1" table:cell-range-address="$SP.$A$1:.$AMJ$1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date-style style:name="N1011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6" number:language="it" number:country="IT">
      <number:day number:style="long"/>
      <number:text>-</number:text>
      <number:month number:textual="true"/>
    </number:date-style>
    <number:date-style style:name="N10115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</number:time-style>
    <number:time-style style:name="N1011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0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9P0"/>
    </number:number-style>
    <number:number-style style:name="N1010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8P0"/>
    </number:number-style>
    <number:number-style style:name="N1010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6P0"/>
    </number:number-style>
    <number:number-style style:name="N1010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5"/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-X="1" style:scale-to-Y="100" style:writing-mode="lr-tb" style:print="charts drawings grid objects zero-values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SP" style:display-name="PageStyle_SP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4-04-04T15:06:27.393210725</dc:date>
    <meta:editing-duration>PT1H42M38S</meta:editing-duration>
    <meta:editing-cycles>27</meta:editing-cycles>
    <meta:document-statistic meta:table-count="1" meta:cell-count="1633" meta:object-count="0"/>
  </office:meta>
</office:document-meta>
</file>