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99cm"/>
    </style:style>
    <style:style style:name="co2" style:family="table-column">
      <style:table-column-properties fo:break-before="auto" style:column-width="2.895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1" style:family="table-cell" style:parent-style-name="Default">
      <style:table-cell-properties fo:wrap-option="wrap"/>
    </style:style>
    <style:style style:name="ce6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6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Default"/>
        <table:table-row table:style-name="ro1">
          <table:table-cell table:style-name="ce3" office:value-type="string" calcext:value-type="string">
            <text:p>Spese per viaggi e rimborsi dipendenti</text:p>
          </table:table-cell>
          <table:table-cell table:style-name="ce3"/>
          <table:table-cell table:style-name="ce7"/>
          <table:table-cell table:style-name="ce1" table:number-columns-repeated="4"/>
          <table:table-cell/>
        </table:table-row>
        <table:table-row table:style-name="ro1">
          <table:table-cell/>
          <table:table-cell table:style-name="ce3" office:value-type="string" calcext:value-type="string">
            <text:p>Centro di costo</text:p>
          </table:table-cell>
          <table:table-cell table:style-name="ce3" office:value-type="float" office:value="2017" calcext:value-type="float">
            <text:p>2017</text:p>
          </table:table-cell>
          <table:table-cell table:style-name="ce7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7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/>
        </table:table-row>
        <table:table-row table:style-name="ro2">
          <table:table-cell table:style-name="ce4" office:value-type="string" calcext:value-type="string">
            <text:p>Palumbo G. </text:p>
          </table:table-cell>
          <table:table-cell table:style-name="ce6" office:value-type="string" calcext:value-type="string">
            <text:p>C.01.02.01</text:p>
          </table:table-cell>
          <table:table-cell office:value-type="currency" office:currency="EUR" office:value="3182.49" calcext:value-type="currency">
            <text:p>€ 3.182,49</text:p>
          </table:table-cell>
          <table:table-cell office:value-type="currency" office:currency="EUR" office:value="261.9" calcext:value-type="currency">
            <text:p>€ 261,90</text:p>
          </table:table-cell>
          <table:table-cell table:formula="of:=+9.5+36+37+18+42+47.36" office:value-type="currency" office:currency="EUR" office:value="189.86" calcext:value-type="currency">
            <text:p>€ 189,86</text:p>
          </table:table-cell>
          <table:table-cell table:formula="of:=+13+33.7" office:value-type="currency" office:currency="EUR" office:value="46.7" calcext:value-type="currency">
            <text:p>€ 46,7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tunati A. </text:p>
          </table:table-cell>
          <table:table-cell office:value-type="string" calcext:value-type="string">
            <text:p>C.03.04.01</text:p>
          </table:table-cell>
          <table:table-cell office:value-type="currency" office:currency="EUR" office:value="2979.86" calcext:value-type="currency">
            <text:p>€ 2.979,86</text:p>
          </table:table-cell>
          <table:table-cell office:value-type="currency" office:currency="EUR" office:value="2615.14" calcext:value-type="currency">
            <text:p>€ 2.615,14</text:p>
          </table:table-cell>
          <table:table-cell table:formula="of:=+30+54.5+9.7+7.1+40+17+20+36.8+46.9+26+152.25+366.05+178.9+213.75+443.33+22" office:value-type="currency" office:currency="EUR" office:value="1664.28" calcext:value-type="currency">
            <text:p>€ 1.664,28</text:p>
          </table:table-cell>
          <table:table-cell table:formula="of:=+23+41.6+59.8+30.2+21.4+8.9+3+5.7+22+9.4+24.3+8.1+26.08" office:value-type="currency" office:currency="EUR" office:value="283.48" calcext:value-type="currency">
            <text:p>€ 283,48</text:p>
          </table:table-cell>
          <table:table-cell table:formula="of:=+22.2+18.7+22.6+28.9+31.5+59+40.6+15.5+383.26" office:value-type="currency" office:currency="EUR" office:value="622.26" calcext:value-type="currency">
            <text:p>€ 622,26</text:p>
          </table:table-cell>
          <table:table-cell table:style-name="ce1"/>
        </table:table-row>
        <table:table-row table:style-name="ro4">
          <table:table-cell office:value-type="string" calcext:value-type="string">
            <text:p>Guigli M.</text:p>
          </table:table-cell>
          <table:table-cell office:value-type="string" calcext:value-type="string">
            <text:p>C.04.01.01</text:p>
          </table:table-cell>
          <table:table-cell office:value-type="currency" office:currency="EUR" office:value="409" calcext:value-type="currency">
            <text:p>€ 409,00</text:p>
          </table:table-cell>
          <table:table-cell office:value-type="currency" office:currency="EUR" office:value="61.6" calcext:value-type="currency">
            <text:p>€ 61,60</text:p>
          </table:table-cell>
          <table:table-cell table:formula="of:=+161.56+20.5" office:value-type="currency" office:currency="EUR" office:value="182.06" calcext:value-type="currency">
            <text:p>€ 182,0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Breschi S.</text:p>
          </table:table-cell>
          <table:table-cell table:style-name="ce1" table:number-columns-repeated="2"/>
          <table:table-cell table:number-columns-repeated="3"/>
          <table:table-cell table:formula="of:=+329.5+32.3" office:value-type="currency" office:currency="EUR" office:value="361.8" calcext:value-type="currency">
            <text:p>€ 361,80</text:p>
          </table:table-cell>
          <table:table-cell/>
        </table:table-row>
        <table:table-row table:style-name="ro1">
          <table:table-cell office:value-type="string" calcext:value-type="string">
            <text:p>Eschini M.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 style:data-style-name="N2" text:time-value="14:50:06.28355745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0-20T23:41:04.964000000</meta:creation-date>
    <meta:generator>LibreOffice/6.4.7.2$Linux_X86_64 LibreOffice_project/40$Build-2</meta:generator>
    <dc:date>2022-05-31T15:10:02.524523603</dc:date>
    <meta:editing-duration>PT17M22S</meta:editing-duration>
    <meta:editing-cycles>3</meta:editing-cycles>
    <meta:document-statistic meta:table-count="1" meta:cell-count="28" meta:object-count="0"/>
  </office:meta>
</office:document-meta>
</file>